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417cm" fo:margin-left="-0.208cm" fo:margin-top="0cm" fo:margin-bottom="0cm" table:align="left"/>
    </style:style>
    <style:style style:name="Table1.A" style:family="table-column">
      <style:table-column-properties style:column-width="0.981cm"/>
    </style:style>
    <style:style style:name="Table1.B" style:family="table-column">
      <style:table-column-properties style:column-width="3.956cm"/>
    </style:style>
    <style:style style:name="Table1.C" style:family="table-column">
      <style:table-column-properties style:column-width="1.79cm"/>
    </style:style>
    <style:style style:name="Table1.D" style:family="table-column">
      <style:table-column-properties style:column-width="7.458cm"/>
    </style:style>
    <style:style style:name="Table1.E" style:family="table-column">
      <style:table-column-properties style:column-width="2.23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E1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15%" fo:text-align="end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line-height="15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.037cm" fo:line-height="150%" fo:text-align="justify" style:justify-single-word="false" fo:keep-together="always" fo:text-indent="0cm" style:auto-text-indent="false" fo:keep-with-next="always">
        <style:tab-stops>
          <style:tab-stop style:position="0cm"/>
          <style:tab-stop style:position="1.905cm"/>
        </style:tab-stops>
      </style:paragraph-properties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.037cm" fo:line-height="150%" fo:text-align="justify" style:justify-single-word="false" fo:keep-together="always" fo:text-indent="0cm" style:auto-text-indent="false" fo:keep-with-next="always">
        <style:tab-stops>
          <style:tab-stop style:position="2.54cm"/>
        </style:tab-stops>
      </style:paragraph-properties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/>
      <style:text-properties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018cm solid #000000"/>
      <style:text-properties fo:color="#000000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5" style:family="paragraph" style:parent-style-name="Standard">
      <style:paragraph-properties loext:contextual-spacing="false" fo:margin-top="0cm" fo:margin-bottom="0cm" fo:line-height="150%" fo:keep-together="always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loext:contextual-spacing="false" fo:margin-top="0cm" fo:margin-bottom="0cm" fo:line-height="150%" fo:keep-together="always" fo:keep-with-next="always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loext:contextual-spacing="false" fo:margin-left="2.021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loext:contextual-spacing="false" fo:margin-left="1.27cm" fo:margin-right="0cm" fo:margin-top="0cm" fo:margin-bottom="0.353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Standard">
      <style:paragraph-properties loext:contextual-spacing="false" fo:margin-left="1.27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3" style:family="paragraph" style:parent-style-name="Standard">
      <style:paragraph-properties loext:contextual-spacing="false" fo:margin-left="2.387cm" fo:margin-right="0cm" fo:margin-top="0cm" fo:margin-bottom="0.212cm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" style:family="paragraph" style:parent-style-name="Standard">
      <style:paragraph-properties loext:contextual-spacing="false" fo:margin-left="2.387cm" fo:margin-right="0cm" fo:margin-top="0cm" fo:margin-bottom="0.037cm" fo:line-height="15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loext:contextual-spacing="false" fo:margin-left="3cm" fo:margin-right="0cm" fo:margin-top="0cm" fo:margin-bottom="0.037cm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loext:contextual-spacing="false" fo:margin-left="0.635cm" fo:margin-right="0cm" fo:margin-top="0cm" fo:margin-bottom="0cm" fo:line-height="150%" fo:text-align="justify" style:justify-single-word="false" fo:keep-together="always" fo:orphans="2" fo:widows="2" fo:text-indent="0cm" style:auto-text-indent="false" fo:padding="0cm" fo:border="none" fo:keep-with-next="always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loext:contextual-spacing="false" fo:margin-left="0.63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loext:contextual-spacing="false" fo:margin-left="0.63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9" style:family="paragraph" style:parent-style-name="Standard">
      <style:paragraph-properties loext:contextual-spacing="false" fo:margin-left="0.63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0" style:family="paragraph" style:parent-style-name="Standard">
      <style:paragraph-properties loext:contextual-spacing="false" fo:margin-left="0.635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</style:style>
    <style:style style:name="P31" style:family="paragraph" style:parent-style-name="Standard">
      <style:paragraph-properties loext:contextual-spacing="false" fo:margin-left="0.635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2" style:family="paragraph" style:parent-style-name="Standard">
      <style:paragraph-properties loext:contextual-spacing="false" fo:margin-left="0.63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Standard">
      <style:paragraph-properties loext:contextual-spacing="false" fo:margin-left="0.635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4" style:family="paragraph" style:parent-style-name="Standard">
      <style:paragraph-properties loext:contextual-spacing="false" fo:margin-left="0.36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5" style:family="paragraph" style:parent-style-name="Standard">
      <style:paragraph-properties fo:line-height="150%" fo:text-align="start" style:justify-single-word="false" fo:keep-together="always" fo:keep-with-next="always"/>
    </style:style>
    <style:style style:name="P36" style:family="paragraph" style:parent-style-name="Standard">
      <style:paragraph-properties fo:margin-left="0cm" fo:margin-right="0.011cm" fo:text-align="end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left="0cm" fo:margin-right="0.011cm" fo:text-align="end" style:justify-single-word="false" fo:text-indent="0cm" style:auto-text-indent="false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38" style:family="paragraph" style:parent-style-name="Standard">
      <style:paragraph-properties loext:contextual-spacing="false" fo:margin-left="1.852cm" fo:margin-right="0cm" fo:margin-top="0cm" fo:margin-bottom="0cm" fo:line-height="150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loext:contextual-spacing="false" fo:margin-left="1.905cm" fo:margin-right="0cm" fo:margin-top="0cm" fo:margin-bottom="0.037cm" fo:line-height="15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loext:contextual-spacing="false" fo:margin-left="1.90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1" style:family="paragraph" style:parent-style-name="Standard">
      <style:paragraph-properties loext:contextual-spacing="false" fo:margin-left="1.905cm" fo:margin-right="0cm" fo:margin-top="0cm" fo:margin-bottom="0.212cm" fo:line-height="15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2" style:family="paragraph" style:parent-style-name="Standard">
      <style:paragraph-properties loext:contextual-spacing="false" fo:margin-left="5.002cm" fo:margin-right="0cm" fo:margin-top="0cm" fo:margin-bottom="0.037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3" style:family="paragraph" style:parent-style-name="Standard">
      <style:paragraph-properties loext:contextual-spacing="false" fo:margin-left="5.002cm" fo:margin-right="0cm" fo:margin-top="0cm" fo:margin-bottom="0.037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4" style:family="paragraph" style:parent-style-name="Standard">
      <style:paragraph-properties loext:contextual-spacing="false" fo:margin-left="3.84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5" style:family="paragraph" style:parent-style-name="Standard">
      <style:paragraph-properties loext:contextual-spacing="false" fo:margin-left="4.921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6" style:family="paragraph" style:parent-style-name="Standard">
      <style:paragraph-properties loext:contextual-spacing="false" fo:margin-left="2.54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7" style:family="paragraph" style:parent-style-name="Standard">
      <style:paragraph-properties loext:contextual-spacing="false" fo:margin-top="0cm" fo:margin-bottom="0.353cm" fo:line-height="150%" fo:text-align="start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 style:list-style-name="WWNum9">
      <style:paragraph-properties fo:line-height="150%" fo:text-align="justify" style:justify-single-word="false">
        <style:tab-stops>
          <style:tab-stop style:position="1.87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49" style:family="paragraph" style:parent-style-name="Standard" style:master-page-name="Converted1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0" style:family="paragraph" style:parent-style-name="Standard" style:master-page-name="Standard">
      <style:paragraph-properties fo:margin-left="0cm" fo:margin-right="0.011cm" fo:text-align="end" style:justify-single-word="false" fo:text-indent="0cm" style:auto-text-indent="false" style:page-number="1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1" style:family="paragraph" style:parent-style-name="Standard" style:list-style-name="WWNum13">
      <style:paragraph-properties loext:contextual-spacing="false" fo:margin-left="1.852cm" fo:margin-right="0cm" fo:margin-top="0cm" fo:margin-bottom="0cm" fo:line-height="150%" fo:text-align="justify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 style:list-style-name="WWNum1">
      <style:paragraph-properties loext:contextual-spacing="false" fo:margin-left="1.905cm" fo:margin-right="0cm" fo:margin-top="0cm" fo:margin-bottom="0cm" fo:line-height="15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Standard" style:list-style-name="WWNum1">
      <style:paragraph-properties loext:contextual-spacing="false" fo:margin-left="1.905cm" fo:margin-right="0cm" fo:margin-top="0cm" fo:margin-bottom="0cm" fo:line-height="150%" fo:text-align="justify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54" style:family="paragraph" style:parent-style-name="Standard" style:list-style-name="WWNum1">
      <style:paragraph-properties loext:contextual-spacing="false" fo:margin-left="1.905cm" fo:margin-right="0cm" fo:margin-top="0cm" fo:margin-bottom="0cm" fo:line-height="150%" fo:text-align="justify" style:justify-single-word="false" fo:keep-together="auto" fo:orphans="2" fo:widows="2" fo:text-indent="-0.635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5" style:family="paragraph" style:parent-style-name="Standard" style:list-style-name="WWNum1">
      <style:paragraph-properties loext:contextual-spacing="false" fo:margin-left="1.905cm" fo:margin-right="0cm" fo:margin-top="0cm" fo:margin-bottom="0.037cm" fo:line-height="150%" fo:text-align="justify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56" style:family="paragraph" style:parent-style-name="Standard" style:list-style-name="WWNum5">
      <style:paragraph-properties loext:contextual-spacing="false" fo:margin-left="2.54cm" fo:margin-right="0cm" fo:margin-top="0cm" fo:margin-bottom="0.353cm" fo:line-height="150%" fo:text-align="justify" style:justify-single-word="false" fo:keep-together="auto" fo:orphans="2" fo:widows="2" fo:text-indent="-0.635cm" style:auto-text-indent="false" fo:padding="0cm" fo:border="none" fo:keep-with-next="always"/>
    </style:style>
    <style:style style:name="P57" style:family="paragraph" style:parent-style-name="Standard" style:list-style-name="WWNum5">
      <style:paragraph-properties loext:contextual-spacing="false" fo:margin-left="2.54cm" fo:margin-right="0cm" fo:margin-top="0cm" fo:margin-bottom="0.353cm" fo:line-height="150%" fo:text-align="justify" style:justify-single-word="false" fo:keep-together="auto" fo:orphans="2" fo:widows="2" fo:text-indent="-0.635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 style:list-style-name="WWNum5">
      <style:paragraph-properties loext:contextual-spacing="false" fo:margin-left="2.54cm" fo:margin-right="0cm" fo:margin-top="0cm" fo:margin-bottom="0cm" fo:line-height="150%" fo:text-align="justify" style:justify-single-word="false" fo:keep-together="auto" fo:orphans="2" fo:widows="2" fo:text-indent="-0.635cm" style:auto-text-indent="false" fo:padding="0cm" fo:border="none" fo:keep-with-next="always"/>
    </style:style>
    <style:style style:name="P59" style:family="paragraph" style:parent-style-name="Standard" style:list-style-name="WWNum12">
      <style:paragraph-properties loext:contextual-spacing="false" fo:margin-left="2.887cm" fo:margin-right="0cm" fo:margin-top="0cm" fo:margin-bottom="0cm" fo:line-height="150%" fo:text-align="justify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60" style:family="paragraph" style:parent-style-name="Standard" style:list-style-name="WWNum12">
      <style:paragraph-properties loext:contextual-spacing="false" fo:margin-left="2.887cm" fo:margin-right="0cm" fo:margin-top="0cm" fo:margin-bottom="0cm" fo:line-height="150%" fo:text-align="justify" style:justify-single-word="false" fo:text-indent="-0.635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1" style:family="paragraph" style:parent-style-name="Standard" style:list-style-name="WWNum12">
      <style:paragraph-properties loext:contextual-spacing="false" fo:margin-left="2.887cm" fo:margin-right="0cm" fo:margin-top="0cm" fo:margin-bottom="0cm" fo:line-height="150%" fo:text-align="justify" style:justify-single-word="false" fo:text-indent="-0.635cm" style:auto-text-indent="false"/>
      <style:text-properties fo:color="#000000" style:font-name="Calibri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62" style:family="paragraph" style:parent-style-name="Standard" style:list-style-name="WWNum12">
      <style:paragraph-properties loext:contextual-spacing="false" fo:margin-left="2.887cm" fo:margin-right="0cm" fo:margin-top="0cm" fo:margin-bottom="0cm" fo:line-height="150%" fo:text-align="justify" style:justify-single-word="false" fo:text-indent="-0.635cm" style:auto-text-indent="false"/>
    </style:style>
    <style:style style:name="P63" style:family="paragraph" style:parent-style-name="Standard" style:list-style-name="WWNum7">
      <style:paragraph-properties fo:margin-left="2.887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64" style:family="paragraph" style:parent-style-name="Standard" style:list-style-name="WWNum7">
      <style:paragraph-properties fo:margin-left="2.887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5" style:family="paragraph" style:parent-style-name="Standard" style:list-style-name="WWNum2">
      <style:paragraph-properties loext:contextual-spacing="false" fo:margin-left="2.887cm" fo:margin-right="0cm" fo:margin-top="0cm" fo:margin-bottom="0.037cm" fo:line-height="15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6" style:family="paragraph" style:parent-style-name="Standard" style:list-style-name="WWNum1">
      <style:paragraph-properties loext:contextual-spacing="false" fo:margin-left="1.23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7" style:family="paragraph" style:parent-style-name="Standard" style:list-style-name="WWNum9">
      <style:paragraph-properties fo:margin-left="4.157cm" fo:margin-right="0cm" fo:line-height="150%" fo:text-align="justify" style:justify-single-word="false" fo:text-indent="-0.635cm" style:auto-text-indent="false">
        <style:tab-stops>
          <style:tab-stop style:position="1.87cm"/>
        </style:tab-stops>
      </style:paragraph-properties>
    </style:style>
    <style:style style:name="P68" style:family="paragraph" style:parent-style-name="Standard" style:list-style-name="WWNum9">
      <style:paragraph-properties fo:margin-left="4.157cm" fo:margin-right="0cm" fo:line-height="150%" fo:text-align="justify" style:justify-single-word="false" fo:text-indent="-0.635cm" style:auto-text-indent="false">
        <style:tab-stops>
          <style:tab-stop style:position="1.87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69" style:family="paragraph" style:parent-style-name="Standard" style:list-style-name="WWNum3">
      <style:paragraph-properties loext:contextual-spacing="false" fo:margin-left="2.387cm" fo:margin-right="0cm" fo:margin-top="0cm" fo:margin-bottom="0.037cm" fo:line-height="150%" fo:text-align="justify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 style:list-style-name="WWNum3">
      <style:paragraph-properties loext:contextual-spacing="false" fo:margin-left="2.387cm" fo:margin-right="0cm" fo:margin-top="0cm" fo:margin-bottom="0.037cm" fo:line-height="150%" fo:text-align="justify" style:justify-single-word="false" fo:text-indent="-0.635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1" style:family="paragraph" style:parent-style-name="Standard" style:list-style-name="WWNum3">
      <style:paragraph-properties loext:contextual-spacing="false" fo:margin-left="2.387cm" fo:margin-right="0cm" fo:margin-top="0cm" fo:margin-bottom="0.037cm" fo:line-height="15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2" style:family="paragraph" style:parent-style-name="Standard" style:list-style-name="WWNum3">
      <style:paragraph-properties loext:contextual-spacing="false" fo:margin-left="2.387cm" fo:margin-right="0cm" fo:margin-top="0cm" fo:margin-bottom="0.037cm" fo:line-height="150%" fo:text-align="justify" style:justify-single-word="false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 style:list-style-name="WWNum3">
      <style:paragraph-properties loext:contextual-spacing="false" fo:margin-left="2.387cm" fo:margin-right="0cm" fo:margin-top="0cm" fo:margin-bottom="0.037cm" fo:line-height="150%" fo:text-align="justify" style:justify-single-word="false" fo:text-indent="-0.635cm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74" style:family="paragraph" style:parent-style-name="Standard" style:list-style-name="WWNum3">
      <style:paragraph-properties loext:contextual-spacing="false" fo:margin-left="2.387cm" fo:margin-right="0cm" fo:margin-top="0cm" fo:margin-bottom="0.037cm" fo:line-height="150%" fo:text-align="justify" style:justify-single-word="false" fo:keep-together="auto" fo:orphans="2" fo:widows="2" fo:text-indent="-0.635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5" style:family="paragraph" style:parent-style-name="Standard" style:list-style-name="WWNum10">
      <style:paragraph-properties loext:contextual-spacing="false" fo:margin-left="3.022cm" fo:margin-right="0cm" fo:margin-top="0cm" fo:margin-bottom="0.037cm" fo:line-height="150%" fo:text-align="justify" style:justify-single-word="false" fo:keep-together="auto" fo:orphans="2" fo:widows="2" fo:text-indent="-0.635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6" style:family="paragraph" style:parent-style-name="Standard" style:list-style-name="WWNum8">
      <style:paragraph-properties loext:contextual-spacing="false" fo:margin-left="2.57cm" fo:margin-right="0cm" fo:margin-top="0cm" fo:margin-bottom="0cm" fo:line-height="150%" fo:text-align="justify" style:justify-single-word="false" fo:keep-together="auto" fo:orphans="2" fo:widows="2" fo:text-indent="-0.318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7" style:family="paragraph" style:parent-style-name="Standard" style:list-style-name="WWNum8">
      <style:paragraph-properties loext:contextual-spacing="false" fo:margin-left="2.57cm" fo:margin-right="0cm" fo:margin-top="0cm" fo:margin-bottom="0cm" fo:line-height="150%" fo:text-align="justify" style:justify-single-word="false" fo:keep-together="auto" fo:orphans="2" fo:widows="2" fo:text-indent="-0.318cm" style:auto-text-indent="false" fo:padding="0cm" fo:border="none" fo:keep-with-next="always"/>
    </style:style>
    <style:style style:name="P78" style:family="paragraph" style:parent-style-name="Standard" style:list-style-name="WWNum8">
      <style:paragraph-properties loext:contextual-spacing="false" fo:margin-left="2.57cm" fo:margin-right="0cm" fo:margin-top="0cm" fo:margin-bottom="0cm" fo:line-height="150%" fo:text-align="justify" style:justify-single-word="false" fo:orphans="2" fo:widows="2" fo:text-indent="-0.318cm" style:auto-text-indent="false" fo:padding="0cm" fo:border="non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9" style:family="paragraph" style:parent-style-name="Standard" style:list-style-name="WWNum11">
      <style:paragraph-properties loext:contextual-spacing="false" fo:margin-left="0.63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0" style:family="paragraph" style:parent-style-name="Standard" style:list-style-name="WWNum14">
      <style:paragraph-properties loext:contextual-spacing="false" fo:margin-left="0.63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1" style:family="paragraph" style:parent-style-name="Standard" style:list-style-name="L3">
      <style:paragraph-properties loext:contextual-spacing="false" fo:margin-left="0.63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2" style:family="paragraph" style:parent-style-name="Standard" style:list-style-name="L4">
      <style:paragraph-properties loext:contextual-spacing="false" fo:margin-left="0.63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3" style:family="paragraph" style:parent-style-name="Standard" style:list-style-name="WWNum15">
      <style:paragraph-properties loext:contextual-spacing="false" fo:margin-left="0.63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4" style:family="paragraph" style:parent-style-name="Standard" style:list-style-name="L1">
      <style:paragraph-properties loext:contextual-spacing="false" fo:margin-left="1.90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5" style:family="paragraph" style:parent-style-name="Standard" style:list-style-name="L2">
      <style:paragraph-properties loext:contextual-spacing="false" fo:margin-left="1.905cm" fo:margin-right="0cm" fo:margin-top="0cm" fo:margin-bottom="0.212cm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6" style:family="paragraph" style:parent-style-name="Standard" style:list-style-name="L1">
      <style:paragraph-properties loext:contextual-spacing="false" fo:margin-top="0cm" fo:margin-bottom="0.212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7" style:family="paragraph" style:parent-style-name="Standard" style:list-style-name="L2">
      <style:paragraph-properties loext:contextual-spacing="false" fo:margin-top="0cm" fo:margin-bottom="0.212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8" style:family="paragraph" style:parent-style-name="Standard" style:list-style-name="L4">
      <style:paragraph-properties loext:contextual-spacing="false" fo:margin-top="0cm" fo:margin-bottom="0.212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9" style:family="paragraph" style:parent-style-name="Standard" style:list-style-name="WWNum4">
      <style:paragraph-properties fo:margin-left="1.27cm" fo:margin-right="0cm" fo:line-height="150%" fo:text-align="start" style:justify-single-word="false" fo:keep-together="always" fo:text-indent="-0.635cm" style:auto-text-indent="false" fo:keep-with-next="always"/>
      <style:text-properties fo:color="#000000" style:font-name="Calibri" fo:font-size="12pt" style:font-name-asian="Calibri1" style:font-size-asian="12pt" style:font-name-complex="Calibri1" style:font-size-complex="12pt"/>
    </style:style>
    <style:style style:name="P90" style:family="paragraph" style:parent-style-name="Standard" style:list-style-name="WWNum4">
      <style:paragraph-properties fo:margin-left="1.27cm" fo:margin-right="0cm" fo:line-height="150%" fo:text-align="start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91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92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93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  <style:text-properties fo:color="#000000" style:font-name="Calibri" fo:font-size="12pt" fo:font-style="normal" style:font-name-asian="Calibri1" style:font-size-asian="12pt" style:font-style-asian="normal" style:font-name-complex="Calibri1" style:font-size-complex="12pt"/>
    </style:style>
    <style:style style:name="P94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95" style:family="paragraph" style:parent-style-name="Standard" style:list-style-name="WWNum4">
      <style:paragraph-properties fo:margin-left="1.27cm" fo:margin-right="0cm" fo:line-height="150%" fo:text-align="start" style:justify-single-word="false" fo:text-indent="-0.635cm" style:auto-text-indent="fals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6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</style:style>
    <style:style style:name="P97" style:family="paragraph" style:parent-style-name="Standard">
      <style:paragraph-properties loext:contextual-spacing="false" fo:margin-left="2.021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background-color="transparent" style:font-name-asian="Calibri1" style:font-size-asian="12pt" style:font-name-complex="Calibri1" style:font-size-complex="12pt"/>
    </style:style>
    <style:style style:name="T1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Calibri" fo:font-size="12pt" fo:background-color="#ffffff" style:font-name-asian="Calibri1" style:font-size-asian="12pt" style:font-name-complex="Calibri1" style:font-size-complex="12pt"/>
    </style:style>
    <style:style style:name="T3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style:font-style-asian="normal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/>
    </style:style>
    <style:style style:name="T12" style:family="text">
      <style:text-properties fo:color="#222222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GMINNE CENTRUM KULTURY I SPORTU</text:p>
      <text:p text:style-name="P36">UL. PIASTOWSKA 10 A</text:p>
      <text:p text:style-name="P36">58-130 ŻARÓW</text:p>
      <text:p text:style-name="P37">tel/faks: 74 8580 753 lub 74 8580 187</text:p>
      <text:p text:style-name="P8"/>
      <text:p text:style-name="P12"/>
      <text:p text:style-name="P13">Załącznik nr <text:s/>8 do SIWZ</text:p>
      <text:p text:style-name="P13">Załącznik nr 1 do umowy </text:p>
      <text:p text:style-name="P2"/>
      <text:p text:style-name="P2"/>
      <text:p text:style-name="P3">SZCZEGÓŁOWY OPIS PRZEDMIOTU ZAMÓWIENIA <text:s/><text:line-break/></text:p>
      <text:list xml:id="list3757520164348488004" text:style-name="WWNum13">
        <text:list-item>
          <text:p text:style-name="P51">Przedmiotem zamówienia jest:</text:p>
        </text:list-item>
      </text:list>
      <text:p text:style-name="P38">Kompleksowe utrzymanie czystości w obiekcie basenu krytego Gminnego Centrum Kultury i Sportu w Żarowie w okresie od 01.01.2021 <text:s/>do 31.12.2022r.</text:p>
      <text:list xml:id="list1048377571254165709" text:style-name="WWNum1">
        <text:list-item>
          <text:list>
            <text:list-item>
              <text:p text:style-name="P52">Usługi porządkowe w nieruchomości położonej w Żarowie przy ul. Piastowskiej 10b obejmują w szczególności:</text:p>
            </text:list-item>
          </text:list>
        </text:list-item>
      </text:list>
      <text:list xml:id="list4072567247170712130" text:style-name="WWNum5">
        <text:list-item>
          <text:p text:style-name="P56"><text:span text:style-name="T7">serwis dzienny Basen Kryty:</text:span><text:span text:style-name="T5">obejmuje czynności związane z bieżącym utrzymaniem czystości i uzupełnianiem art. higieniczno - sanitarnych w godzinach otwarcia obiektu dla klientów;</text:span></text:p>
        </text:list-item>
        <text:list-item>
          <text:p text:style-name="P58"><text:span text:style-name="T7">serwis zasadniczy (nocny) Basen Kryty: </text:span><text:span text:style-name="T5">obejmuje czynności związane z doczyszczaniem, dezynfekcją oraz przywróceniem stanu sanitarnego i higienicznego obiektu w godzinach zamknięcia obiektu dla klientów;</text:span></text:p>
        </text:list-item>
        <text:list-item>
          <text:p text:style-name="P57">bieżący nadzór nad jakością wykonywanych usług.</text:p>
        </text:list-item>
      </text:list>
      <text:list xml:id="list31496345" text:continue-list="list1048377571254165709" text:style-name="WWNum1">
        <text:list-item>
          <text:list>
            <text:list-item>
              <text:p text:style-name="P54">Usługi będą świadczone 7 dni w tygodniu, w tym w święta oraz dni ustawowo wolne od pracy, w szczególności:</text:p>
            </text:list-item>
          </text:list>
        </text:list-item>
      </text:list>
      <text:list xml:id="list822765151030333841" text:style-name="WWNum12">
        <text:list-item>
          <text:list>
            <text:list-item>
              <text:p text:style-name="P59">serwis dzienny- nieprzerwanie od 06:00 do 22:00,</text:p>
            </text:list-item>
            <text:list-item>
              <text:p text:style-name="P62"><text:soft-page-break/><text:span text:style-name="T1">serwis zasadniczy nocny: w przedziale godzinowym od 22:00 do 06:00*.<text:line-break/></text:span><text:span text:style-name="T3">*Zamawiający wymaga, aby do godziny 06:00 obiekt był gotowy do bezpiecznego użytkowania przez klientów. </text:span></text:p>
              <text:p text:style-name="P60"/>
              <text:p text:style-name="P61">Zamawiający zastrzega sobie możliwość zmiany godzin pracy serwisu, w przypadku zmiany godzin funkcjonowania obiektu, zmiana zostanie zgłoszona w formie pisemnej z wyprzedzeniem m.in. 3 dniowym, przy czym Zamawiający zobowiązuje się do zachowania tej samej ilości <text:s/>w ciągu dnia, pracowników wskazanych powyżej. </text:p>
            </text:list-item>
          </text:list>
        </text:list-item>
      </text:list>
      <text:p text:style-name="P97"/>
      <text:p text:style-name="P17"/>
      <text:list xml:id="list31517751" text:continue-list="list31496345" text:style-name="WWNum1">
        <text:list-item>
          <text:list>
            <text:list-item>
              <text:p text:style-name="P53">Usługi będą świadczone przez pracowników Wykonawcy<text:span text:style-name="T13"> w minimalnej ilości:</text:span></text:p>
            </text:list-item>
          </text:list>
        </text:list-item>
      </text:list>
      <text:list xml:id="list1014273105724652343" text:style-name="WWNum7">
        <text:list-item>
          <text:p text:style-name="P63">co najmniej 1 osoba do sprzątania dziennego basenu krytego, zdolna do obsługi maszyny zbierającej wodę, (I zmiana : <text:s/>6.00 – 14.00)</text:p>
        </text:list-item>
        <text:list-item>
          <text:p text:style-name="P63">co najmniej 1 osoba do sprzątania dziennego basenu krytego, zdolna do obsługi maszyny zbierającej wodę (II zmiana : 14.00 – 22.00)</text:p>
        </text:list-item>
        <text:list-item>
          <text:p text:style-name="P64"><text:span text:style-name="T10">co najmniej 2 osoby do sprzątania zasadniczego (nocnego) basenu krytego, w tym przynajmniej 1 osoba zdolna do obsługi maszyn (m. in. szorowarki mechanicznej, maszyny zbierającej wodę i myjki ciśnieniowej), </text:span><text:span text:style-name="T9">spośród dwóch w/w osób minimum jedna z brakiem przeciwwskazań do pracy na wysokości powyżej 3 m.</text:span></text:p>
        </text:list-item>
        <text:list-item>
          <text:p text:style-name="P63">co najmniej 1 osoba do bieżącego nadzoru,</text:p>
        </text:list-item>
      </text:list>
      <text:p text:style-name="P21">4.1 Osoby realizujące usługi z ramienia Wykonawcy nie mogą mieć przeciwwskazań zdrowotnych do wykonywania prac przy wykonywaniu których istnieje możliwość przeniesienia zakażenia na inne osoby.</text:p>
      <text:p text:style-name="P21">4.2 Wykonawca zatrudni w/w osoby w oparciu o umowy o pracę <text:span text:style-name="T13">(wyjątek stanowi osoba do nadzoru, która nie musi być zatrudniona w oparciu o umowę o pracę).</text:span> </text:p>
      <text:list xml:id="list31504395" text:continue-list="list31517751" text:style-name="WWNum1">
        <text:list-item>
          <text:list>
            <text:list-item>
              <text:p text:style-name="P66"><text:soft-page-break/>Zamawiający wymaga, aby Wykonawca dysponował co najmniej następującymi urządzeniami i sprzętem:</text:p>
            </text:list-item>
          </text:list>
        </text:list-item>
      </text:list>
      <text:list xml:id="list6397637465244973575" text:style-name="WWNum9">
        <text:list-item>
          <text:list>
            <text:list-item>
              <text:p text:style-name="P67"><text:span text:style-name="T10">co najmniej 1 szt. - </text:span><text:span text:style-name="T11">odkurzacz wodny (zbierający wodę)</text:span><text:span text:style-name="T10">,</text:span></text:p>
            </text:list-item>
            <text:list-item>
              <text:p text:style-name="P67"><text:span text:style-name="T10">co najmniej 1 szt. - </text:span><text:span text:style-name="T11">myjka ciśnieniowa,</text:span></text:p>
            </text:list-item>
            <text:list-item>
              <text:p text:style-name="P67"><text:span text:style-name="T10">o najmniej 1 szt. – </text:span><text:span text:style-name="T11">maszyna szorująca oscylacyjna</text:span><text:span text:style-name="T10"> wraz z kompletami padów o różnej twardości,</text:span></text:p>
            </text:list-item>
            <text:list-item>
              <text:p text:style-name="P67"><text:span text:style-name="T10">co najmniej 1 szt. </text:span><text:span text:style-name="T11">szorowarka rotacyjna</text:span><text:span text:style-name="T10"> wraz z kompletami padów o różnej twardości,</text:span></text:p>
            </text:list-item>
            <text:list-item>
              <text:p text:style-name="P67"><text:span text:style-name="T10">co najmniej 1 szt. - </text:span><text:span text:style-name="T11">automat szorująco – zbierający</text:span><text:span text:style-name="T10"> o zasilaniu akumulatorowym bezpiecznym,</text:span></text:p>
            </text:list-item>
            <text:list-item>
              <text:p text:style-name="P68">co najmniej 1 szt.- agregat pary do dezynfekcji,</text:p>
            </text:list-item>
            <text:list-item>
              <text:p text:style-name="P68">co najmniej 1 szt. - pralka automatyczna,</text:p>
            </text:list-item>
            <text:list-item>
              <text:p text:style-name="P68">co najmniej 1 szt. – system dozowania do przygotowywania mieszanin środków chemicznych z wodą (automatyczny lub ręczny podłączony do bieżącej wody),</text:p>
            </text:list-item>
            <text:list-item>
              <text:p text:style-name="P68">co najmniej 2 szt. – wózki serwisowe z wiadrami na czystą i brudną wodę,<text:bookmark text:name="gjdgxs"/></text:p>
            </text:list-item>
            <text:list-item>
              <text:p text:style-name="P68">co najmniej 10 szt. - <text:s/>ściągaczki gumowe do ściągania zastoin wodnych, (osobne dla szatni, sanitariatów, ciągów komunikacyjnych, hali basenowej i strefy saun),</text:p>
            </text:list-item>
            <text:list-item>
              <text:p text:style-name="P68">co najmniej 1 szt. – odkurzacz zwykły,</text:p>
            </text:list-item>
            <text:list-item>
              <text:p text:style-name="P68">co najmniej 3 szt. – opryskiwacz ciśnieniowy ręczny z lancą o poj. min. 5 l,</text:p>
            </text:list-item>
            <text:list-item>
              <text:p text:style-name="P68"><text:soft-page-break/>co najmniej 8 kompletów szmatek o różnych kolorach przeznaczonych do sprzątania różnych stref, tj. w szczególności: armatury sanitarnej, powierzchni szklanych, biurek i mebli, podłóg w sanitariatach, podłóg w biurach i ciągach komunikacyjnych,</text:p>
            </text:list-item>
            <text:list-item>
              <text:p text:style-name="P68">mopy, szczotki, pady, miotły, pajęczarki, w ilości gwarantującej należyte wykonanie usługi.</text:p>
            </text:list-item>
            <text:list-item>
              <text:p text:style-name="P68">widoczne tablice ostrzegawcze przed śliską nawierzchnią w ilości zapewniającej prawidłową realizację przedmiotu umowy</text:p>
            </text:list-item>
            <text:list-item>
              <text:p text:style-name="P48">jednolitą odzież ochronną umożliwiająca identyfikację pracowników Wykonawcy oraz środki ochrony indywidualnej, przewidzianej w kartach charakterystyki stosowanych środków chemicznych oraz obuwie zmienne przeznaczone do strefy czystej tj. w strefie szatni, sanitariatów oraz hali basenowej. <text:span text:style-name="T8">(m.in. 2 kompletne stroje na zmianę, przeznaczone dla każdego pracownika, wymieniane na nowe m.in. co pół roku)</text:span></text:p>
            </text:list-item>
          </text:list>
        </text:list-item>
      </text:list>
      <text:p text:style-name="P14"><text:span text:style-name="T9">UWAGA! Wszystkie w/w urządzenia muszą być sprawne i posiadać certyfikat CE (</text:span><text:span text:style-name="T12">ConformitéEuropéenne)</text:span><text:span text:style-name="T9"> oraz znajdować się na obiektach Zamawiającego przez cały okres realizacji przedmiotu zamówienia.</text:span></text:p>
      <text:list xml:id="list31494514" text:continue-list="list31504395" text:style-name="WWNum1">
        <text:list-item>
          <text:list>
            <text:list-item>
              <text:p text:style-name="P55"><text:soft-page-break/>Środki czystości:</text:p>
            </text:list-item>
          </text:list>
        </text:list-item>
      </text:list>
      <text:list xml:id="list869275534311266541" text:style-name="WWNum3">
        <text:list-item>
          <text:p text:style-name="P69">Całość prac związanych z utrzymaniem czystości ma odbywać się przy użyciu zapewnionego przez Wykonawcę własnego sprzętu i środków czyszczących <text:line-break/>w szczególności dedykowanych dla obiektów, na których wykonywana będzie usługa <text:s/>(środków czystości, konserwujących, dezynfekujących i zapachowych) Środki chemiczne stosowane przez Wykonawcę muszą posiadać odpowiednie atesty i zezwolenia do ich stosowania na terytorium Rzeczypospolitej ze szczególnym uwzględnieniem atestów do stosowania w obiektach krytych pływalni.</text:p>
          <text:p text:style-name="P70">UWAGA! Zamawiający zapewnia własne środki do dezynfekcji rąk, które będą przeznaczone do uzupełnienia dozowników do dezynfekcji rąk dla użytkowników obiektu, w miarę bieżących potrzeb. Po stronie Wykonawcy leży zapewnienie środków przeznaczonych do bieżącej dezynfekcji obiektu w tym urządzeń sanitarnych, mebli, przeszkleń itp.</text:p>
        </text:list-item>
        <text:list-item>
          <text:p text:style-name="P69"><text:soft-page-break/>Wykonawca zobowiązany jest do zapewnienia środków higieny takich <text:line-break/>jak: papier toaletowy – celulozowy, dwuwarstwowy, dzielony na listki (z perforacją), mydło w piance – wkład dostosowany do zamontowanych pojemników Merida, worki na śmieci o wielkości 30l, 60l, odświeżacze powietrza w toaletach stojące, kostki toaletowe w koszyczkach lub wyciskane bezpośrednio do muszli, w okresie jesienno – zimowym ( październik – luty) – jednorazowe worki foliowe do przechowywania obuwia dla klientów basenu. Wszystkie środki muszą być w ilości niezbędnej do prawidłowego funkcjonowania obiektu, uzupełniane niezwłocznie po skończeniu się środka, na bieżąco. Zamawiający dysponuje w obiekcie: pojemniki na mydło – w ilości 26szt, dyspozytory na papier w ilości 10szt, kosze na <text:s/>śmieci – w ilości 26szt. Opakowania i odpady po zużytych środkach służących wykonywaniu przedmiotu zamówienia, <text:span text:style-name="T13">Wykonawca jako wytwórca tego odpadu, usunie i zagospodaruje własnym staraniem i na własny koszt</text:span>. <text:span text:style-name="T13">Przy usuwaniu odpadów zebranych w obiekcie, Wykonawca ma obowiązek ich segregowania, zgodnie z systemem zbierania odpadów obowiązujących w obiekcie Zamawiającego oraz aktualnie obowiązującymi przepisami prawa w tym zakresie.</text:span></text:p>
        </text:list-item>
        <text:list-item>
          <text:p text:style-name="P69">Zamawiający wymaga stosowania preparatów dedykowanych dla obiektów krytych pływalni oraz poszczególnych stref <text:line-break/>i elementów, w szczególności :</text:p>
        </text:list-item>
      </text:list>
      <text:list xml:id="list902759801703990650" text:style-name="WWNum10">
        <text:list-item>
          <text:p text:style-name="P75">łaźni parowej,</text:p>
        </text:list-item>
        <text:list-item>
          <text:p text:style-name="P75">saun suchych,</text:p>
        </text:list-item>
        <text:list-item>
          <text:p text:style-name="P75">niecek jacuzzi,</text:p>
        </text:list-item>
        <text:list-item>
          <text:p text:style-name="P75">kratek przelewowych, </text:p>
        </text:list-item>
        <text:list-item>
          <text:p text:style-name="P75">elementów z laminatu (zjeżdżalnia),</text:p>
        </text:list-item>
        <text:list-item>
          <text:p text:style-name="P75">niecek basenowych wyłożonych folią basenową i plaży,</text:p>
        </text:list-item>
        <text:list-item>
          <text:p text:style-name="P75">elementów ze stali nierdzewnej.</text:p>
        </text:list-item>
      </text:list>
      <text:p text:style-name="P39"><text:s/>Używane środki powinny spełniać parametry i wymagania opisane poniżej.</text:p>
      <text:list xml:id="list31513548" text:continue-list="list869275534311266541" text:style-name="WWNum3">
        <text:list-item>
          <text:p text:style-name="P74"><text:soft-page-break/>Wykonawca przez cały czas trwania umowy będzie przechowywał w Obiektach Zamawiającego <text:span text:style-name="T13">karty charakterystyki stosowanych środków i będzie okazywał je na każde żądanie Zamawiającego lub na żądanie upoważnionych służb.</text:span></text:p>
        </text:list-item>
        <text:list-item>
          <text:p text:style-name="P71">Wykonawca przez cały czas trwania umowy zapewni bezpieczne przechowywanie stosowanych środków chemicznych w szczególności zabezpieczy je przed dostępem osób postronnych i oznaczy miejsca magazynowania odpowiednimi znakami (wg. polskiego prawa). <text:span text:style-name="T14">Umieści w widocznych dla personelu miejscach instrukcje magazynowania, stosowania <text:line-break/>i postępowania po wycieku oraz przeszkoli personel z ich stosowania!</text:span></text:p>
        </text:list-item>
        <text:list-item>
          <text:p text:style-name="P72">Obowiązkiem Wykonawcy jest właściwe oznakowanie stosowanych produktów, w szczególności właściwe (zgodne z polskimi przepisami) oznakowanie pojemników, w tym pojemników nieoryginalnych (np. mniejsze pojemniki, do których przelewane są preparaty lub pojemniki z rozrobionymi preparatami).</text:p>
        </text:list-item>
        <text:list-item>
          <text:p text:style-name="P73">Zamawiający ma prawo żądać od Wykonawcy zmiany stosowanych środków chemicznych w przypadku negatywnego wpływu tych środków na infrastrukturę Ośrodka, w tym w szczególności na parametry wody oraz w przypadku braku efektywności sprzątania.</text:p>
        </text:list-item>
        <text:list-item>
          <text:p text:style-name="P71">Zamawiający wymaga użycia preparatów do mycia i dezynfekcji, tj. co najmniej: </text:p>
        </text:list-item>
      </text:list>
      <text:p text:style-name="P24">a) środek kwaśny i zasadowy do usuwania osadów z kamienia i rdzy oraz innych zabrudzeń z obrzeży basenów, sanitariatów i innych powierzchni, </text:p>
      <text:p text:style-name="P24">b) środek kwaśny i zasadowy do codziennego usuwania zabrudzeń <text:line-break/>z powierzchni pokrytych płytkami, </text:p>
      <text:p text:style-name="P24">c) środek kwaśny i zasadowy do usuwania osadów i zabrudzeń, w tym do usuwania tłustych osadów na linii wody, </text:p>
      <text:p text:style-name="P24">d) środek do dezynfekcji powierzchni około basenowych i innych pokrytych glazurą, </text:p>
      <text:p text:style-name="P24">e) środek do czyszczenia elementów ze stali szlachetnej, </text:p>
      <text:list xml:id="list31494544" text:continue-numbering="true" text:style-name="WWNum3">
        <text:list-item>
          <text:p text:style-name="P74"><text:soft-page-break/>Środki do mycia plaży basenowej, basenów, linii brzegowej, łaźni, saun oraz wszelkiego wyposażenia w obrębie hali basenowej muszą być dopuszczone do stosowania na obiektach krytych pływalni a ich działanie w zetknięciu z wodą basenową nie może zakłócać procesu uzdatniania i mieć wpływu na właściwości fizykochemiczne wody basenowej. </text:p>
        </text:list-item>
        <text:list-item>
          <text:p text:style-name="P69">Niedopuszczalne jest modyfikowanie używanych środków chemicznych niezgodnie z instrukcją ich użytkowania, np. przez rozcieńczanie lub mieszanie ich ze sobą. </text:p>
        </text:list-item>
        <text:list-item>
          <text:p text:style-name="P69">W przypadku wynikającego z instrukcji producenta przygotowywania roztworu czyszczącego na bieżąco, Wykonawca nie powinien rozrabiać jednorazowo więcej roztworu niż wykorzysta w danym dniu, gdyż przechowywanie roztworu przez kolejne dni może osłabić jego działanie lub po odparowaniu niektórych składników na powierzchni roztworu mogą namnażać się bakterie. </text:p>
        </text:list-item>
        <text:list-item>
          <text:p text:style-name="P71">Zamawiający wymaga, aby stosowane środki chemiczne użyte podczas wykonywania usługi zgodnie z zaleceniami producenta, nie wpływały negatywnie na: </text:p>
        </text:list-item>
      </text:list>
      <text:list xml:id="list8179926483633022182" text:style-name="WWNum2">
        <text:list-item>
          <text:p text:style-name="P65">zdrowie osób korzystających z obiektów,</text:p>
        </text:list-item>
        <text:list-item>
          <text:p text:style-name="P65">środowisko naturalne, </text:p>
        </text:list-item>
        <text:list-item>
          <text:p text:style-name="P65">urządzenia kontaktujące się z wodą przeznaczoną do spożycia oraz preparaty stosowane w procesach jej oczyszczania i dezynfekcji,</text:p>
        </text:list-item>
        <text:list-item>
          <text:p text:style-name="P65">urządzenia i elementy wyposażenia basenów kąpielowych i pomieszczeń<text:line-break/> sanitarno - higienicznych, </text:p>
        </text:list-item>
        <text:list-item>
          <text:p text:style-name="P65">materiały wykończeniowe i wyroby stosowane w budownictwie, </text:p>
        </text:list-item>
        <text:list-item>
          <text:p text:style-name="P65">urządzenia stosowane w instalacjach wentylacyjno – klimatyzacyjnych oraz grzewczych.</text:p>
        </text:list-item>
      </text:list>
      <text:list xml:id="list31500431" text:continue-list="list31494544" text:style-name="WWNum3">
        <text:list-item>
          <text:p text:style-name="P74">Zamawiający wymaga, aby preparaty czyszczące były stosowane odpowiednio do przeznaczenia oraz w odpowiednim stężeniu i czasie (zgodnie z instrukcją producenta). </text:p>
        </text:list-item>
        <text:list-item>
          <text:p text:style-name="P74">Zamawiający wymaga, aby środki do dezynfekcji i odkażania (niezależnie od wymagań przedstawionych w pkt. 8):</text:p>
        </text:list-item>
      </text:list>
      <text:p text:style-name="P42"><text:soft-page-break/>a) były odpowiednio dobrane do potrzeb i specyfiki obiektu,</text:p>
      <text:p text:style-name="P42">b) działały skutecznie w czasie 15 minut,</text:p>
      <text:p text:style-name="P42">c) były stosowane w stężeniach zgodnie ze wskazaniem producenta,</text:p>
      <text:p text:style-name="P42">d) były przygotowywane zgodnie ze wskazaniami producenta w odniesieniu do twardości wody i jej temperatury,</text:p>
      <text:p text:style-name="P42">d) były stosowane na oczyszczone i umyte powierzchnie po spłukaniu środka myjącego,</text:p>
      <text:p text:style-name="P42">e) były stosowane na odkażaną powierzchnię w czasie określonym przez producenta.</text:p>
      <text:p text:style-name="P43">f) były biobójcze </text:p>
      <text:p text:style-name="P25"/>
      <text:list xml:id="list31495857" text:continue-list="list31494514" text:style-name="WWNum1">
        <text:list-item>
          <text:list>
            <text:list-item>
              <text:p text:style-name="P54">Zamawiający wymaga aby:</text:p>
            </text:list-item>
          </text:list>
        </text:list-item>
      </text:list>
      <text:p text:style-name="P44">a) Wykonawca stosował chemiczne preparaty czyszczące przeznaczone do różnych rodzajów zanieczyszczeń występujących w poszczególnych rodzajach pomieszczeń, z uwzględnieniem specyfiki obiektu określonego w niniejszym zamówieniu.</text:p>
      <text:p text:style-name="P44">b) Sprzęt i materiały wydzielone do sprzątania różnych rodzajów i grup pomieszczeń stosować zgodnie z ich przeznaczeniem tylko w wyznaczonych rodzajach pomieszczeń (niedopuszczalne jest używanie tych samych sprzętów do sprzątania np. toalet i biur lub szatni i hali basenowej).</text:p>
      <text:p text:style-name="P44">c) Wykonawca regularnie zmieniał roztwory czyszczące (zamiennie roztwory o niskim i wysokim pH).</text:p>
      <text:p text:style-name="P44">d) Wykonawca zmieniał ściereczki/mopy itp. sprzęty do sprzątania na czyste, zmieniając rodzaj pomieszczenia do sprzątania.</text:p>
      <text:p text:style-name="P44">e) Wykonawca nie przechowywał rozrobionych roztworów czyszczących do dnia następnego z uwagi na możliwość namnażania się drobnoustrojów.</text:p>
      <text:p text:style-name="P44"><text:soft-page-break/>f) Wykonawca regularnie prał, dezynfekował i suszył używane ściereczki, mopy, gąbki, ściągaczki, urządzenia i maszyny. W przypadku maszyn należy w szczególności zadbać o wyczyszczenie i osuszenie padów, gum zbierających wodę, zbiorników na wodę i środki chemiczne. W celu uniknięcia wtórnego skażenia należy również regularnie dezynfekować używane węże elastyczne poprzez ich całkowite wypełnienie środkiem odkażającym na czas wskazany w instrukcji przez producenta środka.</text:p>
      <text:p text:style-name="P44">g) Wykonawca przeszkolił personel, aby:</text:p>
      <text:p text:style-name="P45">- w przypadku używania mopa nakładka była zawsze zwrócona tą samą stroną w kierunku sprzątania (aby nie rozmazywać zabrudzeń),</text:p>
      <text:p text:style-name="P45">- w przypadku zamiatania i mycia schodów zaczynać od górnego spocznika i kierować się w dół,</text:p>
      <text:p text:style-name="P45">- nie pozostawiać wilgotnych ściereczek, mopów i innego wyposażenia <text:line-break/>w przypadkowych miejscach, a w szczególności na plaży basenowej.</text:p>
      <text:p text:style-name="P44">h) Wykonawca w opracowywanej instrukcji sprzątania kierował się następującymi wytycznymi: kolejnością zadań dla bieżącego sprzątania eksploatacyjnego szatni i natrysków realizowanego w cyklach zapewniających prawidłową realizację umowy, tj. uzależnioną od aktualnego obłożenia:</text:p>
      <text:list xml:id="list2414337537810511131" text:style-name="WWNum8">
        <text:list-item>
          <text:list>
            <text:list-item>
              <text:list>
                <text:list-item>
                  <text:p text:style-name="P76">lustracja i ocena co należy zrobić w pierwszej kolejności,</text:p>
                </text:list-item>
                <text:list-item>
                  <text:p text:style-name="P76">jeśli w szatniach lub sanitariatach znajdują się zabrudzone pieluchmajtki usunąć je</text:p>
                </text:list-item>
                <text:list-item>
                  <text:p text:style-name="P76">jeśli są zabrudzone ustępy (w tym niespłukana woda), wyczyścić je w pierwszej kolejności,</text:p>
                </text:list-item>
                <text:list-item>
                  <text:p text:style-name="P76">usunąć zastoiny wody w szatniach i sanitariatach,</text:p>
                </text:list-item>
                <text:list-item>
                  <text:p text:style-name="P76"><text:soft-page-break/>w kabinach ustępowych oczyścić ściereczką z płynem myjąco-dezynfekującym (wydzieloną tylko do tego celu) deski sedesowe z obu stron i ich pokrywy, następnie wytrzeć deski ustępowe do sucha, </text:p>
                </text:list-item>
                <text:list-item>
                  <text:p text:style-name="P76">w kabinach ustępowych usunąć tłuste plamy od rąk z przycisków spłuczek, z pojemników na papier toaletowy, klamek i obrzeży drzwi wejściowych,</text:p>
                </text:list-item>
                <text:list-item>
                  <text:p text:style-name="P76">następnie umyć umywalki, baterie umywalkowe, lustra, pojemniki na mydło i zacieki z mydła (jeśli występują),</text:p>
                </text:list-item>
                <text:list-item>
                  <text:p text:style-name="P76">umyć ściereczką z płynem myjąco-dezynfekującym ławki w szatni i usunięcie nowych zabrudzeń na szafkach ubraniowych oraz w kabinach do przebierania,</text:p>
                </text:list-item>
                <text:list-item>
                  <text:p text:style-name="P76">umyć ściereczką z płynem myjąco-dezynfekującym stanowiska do przebierania niemowląt,</text:p>
                </text:list-item>
                <text:list-item>
                  <text:p text:style-name="P76">usunąć zanieczyszczenia mechaniczne z posadzek, szafek, ławek, np. papierki, folie, opakowania, spinki do włosów itp.,</text:p>
                </text:list-item>
                <text:list-item>
                  <text:p text:style-name="P76">usunąć z powierzchni posadzek i kratek ściekowych widoczne, świeże zanieczyszczenia mechaniczne np. włosy, włókna z odzieży itp.,</text:p>
                </text:list-item>
                <text:list-item>
                  <text:p text:style-name="P76">przetrzeć posadzki mopem z płynem myjąco-dezynfekującym,</text:p>
                </text:list-item>
                <text:list-item>
                  <text:p text:style-name="P77"><text:span text:style-name="T7">ocenić stan brodzików do płukania stóp i w razie konieczności dodatkowo wymienić wodę (w porozumieniu z pracownikiem technicznym)</text:span><text:span text:style-name="T5">,</text:span></text:p>
                </text:list-item>
                <text:list-item>
                  <text:p text:style-name="P76">uzupełnić mydło i art. higieniczne w ogólnodostępnych dozownikach. </text:p>
                </text:list-item>
                <text:list-item>
                  <text:p text:style-name="P78">dezynfekować na bieżąco miejsca najczęściej dotykane przez użytkowników obiektu – tj. klamki, poręcze, drzwi, uchwyty, sanitariaty, suszarki itp.</text:p>
                </text:list-item>
              </text:list>
            </text:list-item>
          </text:list>
        </text:list-item>
      </text:list>
      <text:p text:style-name="P23"/>
      <text:p text:style-name="P6">8. SZCZEGÓŁOWY ZAKRES CZYNNOŚCI DLA OBIEKTU BASENU KRYTEGO</text:p>
      <text:p text:style-name="P7">8.1 Krótka charakterystyka obiektu</text:p>
      <text:p text:style-name="P5">Ze względu na specyfikę sprzątania obiekt - basen w Żarowie został podzielony na strefy:</text:p>
      <text:p text:style-name="P26"><text:soft-page-break/><text:span text:style-name="T4">STREFA I </text:span><text:span text:style-name="T5">– hala basenowa: niecki basenowe (basen sportowy o długości 25m x 12,5m – 6 torów – niecka w folii basenowej, basen rekreacyjny o wymiarach 8 m x 6 m – niecka w folii basenowej), zjeżdżalnia typu rurowego o długości 35m z hamownią, whirlpool (niecka plastikowa), wanna z hydromasażem niecka plastikowa), plaża, pomieszczenie ratowników, pomieszczenie - magazyn sprzętu sportowego, trybuny – widownia (siedziska kubełkowe z tworzywa sztucznego - 110 szt), balustrady – stal nierdzewna, ekrany z pleksi, schody na zjeżdżalnię, przeszklenia poniżej 3m wysokości, przeszklenia powyżej 3m wysokości, magazyn sprzętu sportowo – rekreacyjnego, kabiny do hydromasaży, liny basenowe.</text:span></text:p>
      <text:p text:style-name="P27"><text:span text:style-name="T4">STREFA II </text:span><text:span text:style-name="T5">– szatnie (damska, męska, dla niepełnosprawnych), prysznice, 8 szt kabin przebieralni oraz 104 szt szafek z płyty laminowanej HPL zamykane na zamek elektroniczny, toalety.</text:span></text:p>
      <text:p text:style-name="P27"><text:span text:style-name="T4">STREFA III</text:span><text:span text:style-name="T5"> – saunarium (2 sauny: sucha – obudowa ścian i sufitu z drewna z izolacja termiczną, drzwi zewnętrzne szklane, wbudowane ławki drewniane; łaźnia parowa – obudowa ścian i podłogi mozaiką ceramiczną z izolacja termiczną, drzwi zewnętrzne szklane, wbudowane ławki obłożone mozaika ceramiczną; w części wypoczynkowej <text:line-break/>5 leżaków oraz natryski obłożone kafelkami)</text:span></text:p>
      <text:p text:style-name="P27"><text:span text:style-name="T4">STREFA IV –</text:span><text:span text:style-name="T5"> hol (50szt szafek na odzież wierzchnią z płyty HPL zamykane na zamek mechaniczny), strefa kasy, wiatrołapy, pomieszczenia socjalne, pomieszczenie administracyjne, toalety (damska, męska, dla niepełnosprawnych), korytarz, okna i przeszklenia, strefa zewnętrzna przed wejściem do budynku (150m2), dach z pleksi – nad wejściem głównym oraz nad wejściem do podbasenia (powierzchnia 22,31 m2) zadaszenia są na wysokości powyżej 3m</text:span></text:p>
      <text:p text:style-name="P28"/>
      <text:p text:style-name="P29">8.2 Wykaz pomieszczeń znajdujących się w obiekcie basenu krytego.</text:p>
      <text:p text:style-name="P27"><text:span text:style-name="T4">PARTER</text:span><text:span text:style-name="T5"> </text:span></text:p>
      <text:list xml:id="list2696576826454188510" text:style-name="WWNum11">
        <text:list-item>
          <text:p text:style-name="P79">wiatrołap wejście główne</text:p>
        </text:list-item>
        <text:list-item>
          <text:p text:style-name="P79">wiatrołap wejście boczne </text:p>
        </text:list-item>
        <text:list-item>
          <text:p text:style-name="P79">hol (łącznie ze strefą kasy) </text:p>
        </text:list-item>
        <text:list-item>
          <text:p text:style-name="P79">szatnie (męska, damska, dla niepełnosprawnych)</text:p>
        </text:list-item>
        <text:list-item>
          <text:p text:style-name="P79"><text:soft-page-break/>natryski w szatniach (męska, damska, dla niepełnosprawnych) <text:s/></text:p>
        </text:list-item>
        <text:list-item>
          <text:p text:style-name="P79">toalety w szatniach ( męska, damska, dla niepełnosprawnych) </text:p>
        </text:list-item>
        <text:list-item>
          <text:p text:style-name="P79">pomieszczenie ratowników </text:p>
        </text:list-item>
        <text:list-item>
          <text:p text:style-name="P79">toaleta w pomieszczeniu ratowników </text:p>
        </text:list-item>
        <text:list-item>
          <text:p text:style-name="P79">magazyn sprzętu basenowego </text:p>
        </text:list-item>
        <text:list-item>
          <text:p text:style-name="P79">korytarz i komunikacja</text:p>
        </text:list-item>
        <text:list-item>
          <text:p text:style-name="P79">pomieszczenie socjalne pracowników nr 1</text:p>
        </text:list-item>
        <text:list-item>
          <text:p text:style-name="P79">pomieszczenie socjalne pracowników nr 2 </text:p>
        </text:list-item>
        <text:list-item>
          <text:p text:style-name="P79">wc damski w korytarzu </text:p>
        </text:list-item>
        <text:list-item>
          <text:p text:style-name="P79">wc męski w korytarzu</text:p>
        </text:list-item>
        <text:list-item>
          <text:p text:style-name="P79">wc dla niepełnosprawnych w korytarzu </text:p>
        </text:list-item>
        <text:list-item>
          <text:p text:style-name="P79">pomieszczenie administracji w korytarzu </text:p>
        </text:list-item>
        <text:list-item>
          <text:p text:style-name="P79">hala basenowa powierzchnia całkowita – ok 807m2</text:p>
        </text:list-item>
      </text:list>
      <text:p text:style-name="P5">w tym: 1 - <text:s/>plaża basenowa <text:s/>2 – strefa saun i relaksu </text:p>
      <text:p text:style-name="P34"/>
      <text:p text:style-name="P34">8.3 Obmiary pomieszczeń, powierzchni parteru</text:p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wymiary</text:p>
          </table:table-cell>
          <table:table-cell table:style-name="Table1.E1" office:value-type="string">
            <text:p text:style-name="P16">Razem</text:p>
          </table:table-cell>
        </table:table-row>
        <table:table-row table:style-name="Table1.1"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Pomieszczenie socjalne 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Posadzka 3, 70 x 2,20</text:p>
          </table:table-cell>
          <table:table-cell table:style-name="Table1.E1" office:value-type="string">
            <text:p text:style-name="P15">Ok. 8,14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 (płytki) 4,20 x 0,60</text:p>
          </table:table-cell>
          <table:table-cell table:style-name="Table1.E1" office:value-type="string">
            <text:p text:style-name="P15">ok. 2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Zlewozmywak, umywalka x 1 szt</text:p>
            <text:p text:style-name="P15">bateria x 2 szt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5">Pomieszczenie socjalne 2</text:p>
          </table:table-cell>
          <table:table-cell table:style-name="Table1.A1" office:value-type="string">
            <text:p text:style-name="P15">szatnia</text:p>
          </table:table-cell>
          <table:table-cell table:style-name="Table1.A1" office:value-type="string">
            <text:p text:style-name="P15">Posadzka 2,40 x 2,40</text:p>
          </table:table-cell>
          <table:table-cell table:style-name="Table1.E1" office:value-type="string">
            <text:p text:style-name="P15">Ok 5,7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WC</text:p>
          </table:table-cell>
          <table:table-cell table:style-name="Table1.A1" office:value-type="string">
            <text:p text:style-name="P15">Posadzka: <text:s/>1,00x2,15</text:p>
          </table:table-cell>
          <table:table-cell table:style-name="Table1.E1" office:value-type="string">
            <text:p text:style-name="P15">Ok 2,1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(2x2,15+2x1,00) x 2,50 - drzwi</text:p>
          </table:table-cell>
          <table:table-cell table:style-name="Table1.E1" office:value-type="string">
            <text:p text:style-name="P15">Ok 13,2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Lustro 0,80 x 0,40</text:p>
          </table:table-cell>
          <table:table-cell table:style-name="Table1.E1" office:value-type="string">
            <text:p text:style-name="P15">Ok 0,3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edes, umywalka, bateria x 1 szt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3</text:p>
          </table:table-cell>
          <table:table-cell table:style-name="Table1.A1" office:value-type="string">
            <text:p text:style-name="P15">Pomieszczenie administracji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Posadzka 4,70 x 2,80</text:p>
          </table:table-cell>
          <table:table-cell table:style-name="Table1.E1" office:value-type="string">
            <text:p text:style-name="P15">Ok 13,1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Umywalka, bateria x 1 szt.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5">WC damskie</text:p>
          </table:table-cell>
          <table:table-cell table:style-name="Table1.A1" office:value-type="string">
            <text:p text:style-name="P15">2 pom.</text:p>
          </table:table-cell>
          <table:table-cell table:style-name="Table1.A1" office:value-type="string">
            <text:p text:style-name="P15">Posadzka: 1,90 x 1,20 + 1,80 x 1,00</text:p>
          </table:table-cell>
          <table:table-cell table:style-name="Table1.E1" office:value-type="string">
            <text:p text:style-name="P15">Ok 4,1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 2x(1,90+1,20+1,80+1,00)x2,50-drzwi</text:p>
          </table:table-cell>
          <table:table-cell table:style-name="Table1.E1" office:value-type="string">
            <text:p text:style-name="P15">Ok 23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Lustro 0,80x0,40</text:p>
          </table:table-cell>
          <table:table-cell table:style-name="Table1.E1" office:value-type="string">
            <text:p text:style-name="P15">Ok 0,3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edes, umywalka, bateria x 1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5</text:p>
          </table:table-cell>
          <table:table-cell table:style-name="Table1.A1" office:value-type="string">
            <text:p text:style-name="P15">WC męskie</text:p>
          </table:table-cell>
          <table:table-cell table:style-name="Table1.A1" office:value-type="string">
            <text:p text:style-name="P15">2 pom.</text:p>
          </table:table-cell>
          <table:table-cell table:style-name="Table1.A1" office:value-type="string">
            <text:p text:style-name="P15">Posadzka: 2,30x1,20 +2,50 x 1,00 </text:p>
          </table:table-cell>
          <table:table-cell table:style-name="Table1.E1" office:value-type="string">
            <text:p text:style-name="P15">Ok 5,2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(2,30+1,20+2,50+1,00)x2,50-drzwi</text:p>
          </table:table-cell>
          <table:table-cell table:style-name="Table1.E1" office:value-type="string">
            <text:p text:style-name="P15">Ok 29,0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Lustro: 0,80 x 0,40</text:p>
          </table:table-cell>
          <table:table-cell table:style-name="Table1.E1" office:value-type="string">
            <text:p text:style-name="P15">Ok 0,3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edes, pisuar, umywalka, bateria x 1szt.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6</text:p>
          </table:table-cell>
          <table:table-cell table:style-name="Table1.A1" office:value-type="string">
            <text:p text:style-name="P15">WC niepełnosprawnych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2,50x1,60</text:p>
          </table:table-cell>
          <table:table-cell table:style-name="Table1.E1" office:value-type="string">
            <text:p text:style-name="P15">Ok 4,0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(250+1,60)x2,50-drzwi</text:p>
          </table:table-cell>
          <table:table-cell table:style-name="Table1.E1" office:value-type="string">
            <text:p text:style-name="P15">Ok 8.0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Lustro: 0,60 x 0,50 </text:p>
          </table:table-cell>
          <table:table-cell table:style-name="Table1.E1" office:value-type="string">
            <text:p text:style-name="P15">Ok 0,3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edes, umywalka, bateria x 1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7</text:p>
          </table:table-cell>
          <table:table-cell table:style-name="Table1.A1" office:value-type="string">
            <text:p text:style-name="P15">korytarz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12,5 x 1,70</text:p>
          </table:table-cell>
          <table:table-cell table:style-name="Table1.E1" office:value-type="string">
            <text:p text:style-name="P15">Ok 21,25 <text:soft-page-break/>m2</text:p>
          </table:table-cell>
        </table:table-row>
        <text:soft-page-break/>
        <table:table-row table:style-name="Table1.1">
          <table:table-cell table:style-name="Table1.A1" office:value-type="string">
            <text:p text:style-name="P15">8</text:p>
          </table:table-cell>
          <table:table-cell table:style-name="Table1.A1" office:value-type="string">
            <text:p text:style-name="P15">wiatrołap</text:p>
          </table:table-cell>
          <table:table-cell table:style-name="Table1.A1" office:value-type="string">
            <text:p text:style-name="P15">1 pom</text:p>
          </table:table-cell>
          <table:table-cell table:style-name="Table1.A1" office:value-type="string">
            <text:p text:style-name="P15">Posadzka: 4,50x2,45-wycieraczka 2,20x1,25</text:p>
          </table:table-cell>
          <table:table-cell table:style-name="Table1.E1" office:value-type="string">
            <text:p text:style-name="P15">Ok 8,3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Drzi przeszklone: 3,40 x 2,80 x 2 szt. Dwustr.</text:p>
          </table:table-cell>
          <table:table-cell table:style-name="Table1.E1" office:value-type="string">
            <text:p text:style-name="P15">Ok 38 m2</text:p>
          </table:table-cell>
        </table:table-row>
        <table:table-row table:style-name="Table1.1">
          <table:table-cell table:style-name="Table1.A1" office:value-type="string">
            <text:p text:style-name="P15">9</text:p>
          </table:table-cell>
          <table:table-cell table:style-name="Table1.A1" office:value-type="string">
            <text:p text:style-name="P15">Korytarz na trybuny</text:p>
          </table:table-cell>
          <table:table-cell table:style-name="Table1.A1" office:value-type="string">
            <text:p text:style-name="P15">1 pom</text:p>
          </table:table-cell>
          <table:table-cell table:style-name="Table1.A1" office:value-type="string">
            <text:p text:style-name="P15">Posadzka: 7,50 x 2,30</text:p>
          </table:table-cell>
          <table:table-cell table:style-name="Table1.E1" office:value-type="string">
            <text:p text:style-name="P15">Ok 17,2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zafki: <text:s/>1,85x0,26 x 18 szt. + ściany</text:p>
          </table:table-cell>
          <table:table-cell table:style-name="Table1.E1" office:value-type="string">
            <text:p text:style-name="P15">Ok 11,5 m2</text:p>
          </table:table-cell>
        </table:table-row>
        <table:table-row table:style-name="Table1.1">
          <table:table-cell table:style-name="Table1.A1" office:value-type="string">
            <text:p text:style-name="P15">10</text:p>
          </table:table-cell>
          <table:table-cell table:style-name="Table1.A1" office:value-type="string">
            <text:p text:style-name="P15">hall</text:p>
          </table:table-cell>
          <table:table-cell table:style-name="Table1.A1" office:value-type="string">
            <text:p text:style-name="P15">Recepcja</text:p>
          </table:table-cell>
          <table:table-cell table:style-name="Table1.A1" office:value-type="string">
            <text:p text:style-name="P15">Posadzka: 7,50x6,60</text:p>
          </table:table-cell>
          <table:table-cell table:style-name="Table1.E1" office:value-type="string">
            <text:p text:style-name="P15">Ok 49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Barierki: 2 x 5 mb + 7 x 1 mb rury</text:p>
          </table:table-cell>
          <table:table-cell table:style-name="Table1.E1" office:value-type="string">
            <text:p text:style-name="P15">Ok 17 mb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uszarki</text:p>
          </table:table-cell>
          <table:table-cell table:style-name="Table1.A1" office:value-type="string">
            <text:p text:style-name="P15">Posadzka: 11,20x3,70</text:p>
          </table:table-cell>
          <table:table-cell table:style-name="Table1.E1" office:value-type="string">
            <text:p text:style-name="P15">Ok 41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zafki: 1,85 x 0,26 x 32 szt+ściany</text:p>
          </table:table-cell>
          <table:table-cell table:style-name="Table1.E1" office:value-type="string">
            <text:p text:style-name="P15">Ok 19,0 m2</text:p>
          </table:table-cell>
        </table:table-row>
        <table:table-row table:style-name="Table1.1">
          <table:table-cell table:style-name="Table1.A1" office:value-type="string">
            <text:p text:style-name="P15">12</text:p>
          </table:table-cell>
          <table:table-cell table:style-name="Table1.A1" office:value-type="string">
            <text:p text:style-name="P15">Szatnia męska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5,00 x 4,65 m</text:p>
          </table:table-cell>
          <table:table-cell table:style-name="Table1.E1" office:value-type="string">
            <text:p text:style-name="P15">Ok 23,2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[2x(5,00+4,65)+2x2,10]x2,50-3xdrzwi</text:p>
          </table:table-cell>
          <table:table-cell table:style-name="Table1.E1" office:value-type="string">
            <text:p text:style-name="P15">Ok 34,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Kabiny: 2 x 8,20x1,90</text:p>
          </table:table-cell>
          <table:table-cell table:style-name="Table1.E1" office:value-type="string">
            <text:p text:style-name="P15">Ok 31,1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zafki: 1,50x0,35 x 24 szt</text:p>
          </table:table-cell>
          <table:table-cell table:style-name="Table1.E1" office:value-type="string">
            <text:p text:style-name="P15">Ok 14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2 pom.</text:p>
          </table:table-cell>
          <table:table-cell table:style-name="Table1.A1" office:value-type="string">
            <text:p text:style-name="P15">Posadzka: 5,00x1,10+wnęka</text:p>
          </table:table-cell>
          <table:table-cell table:style-name="Table1.E1" office:value-type="string">
            <text:p text:style-name="P15">Ok 6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(5,00+1,1)x2,50-2xdzwi+wnęka</text:p>
          </table:table-cell>
          <table:table-cell table:style-name="Table1.E1" office:value-type="string">
            <text:p text:style-name="P15">Ok 31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3 pom.</text:p>
          </table:table-cell>
          <table:table-cell table:style-name="Table1.A1" office:value-type="string">
            <text:p text:style-name="P15">Posadzka: 5,60x5,00-wnęka</text:p>
          </table:table-cell>
          <table:table-cell table:style-name="Table1.E1" office:value-type="string">
            <text:p text:style-name="P15">Ok 27,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[5,60+5,00)+2x1,45+2x(3,40+2,00)]x2,50-drzwi</text:p>
          </table:table-cell>
          <table:table-cell table:style-name="Table1.E1" office:value-type="string">
            <text:p text:style-name="P15">Ok 83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Kabiny: 2 x 2 x 1,90</text:p>
          </table:table-cell>
          <table:table-cell table:style-name="Table1.E1" office:value-type="string">
            <text:p text:style-name="P15">Ok 7,6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Natryski x 9 szt, sedesy, pisuary, umywalki, baterie po 2 szt.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13</text:p>
          </table:table-cell>
          <table:table-cell table:style-name="Table1.A1" office:value-type="string">
            <text:p text:style-name="P15">Szatnia damska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5,00 x 4,65 m</text:p>
          </table:table-cell>
          <table:table-cell table:style-name="Table1.E1" office:value-type="string">
            <text:p text:style-name="P15">Ok 23,25 <text:soft-page-break/>m2</text:p>
          </table:table-cell>
        </table:table-row>
        <text:soft-page-break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[2x(5,00+4,65)+2x2,10]x2,50-3xdrzwi</text:p>
          </table:table-cell>
          <table:table-cell table:style-name="Table1.E1" office:value-type="string">
            <text:p text:style-name="P15">Ok 34,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Kabiny: 2 x 8,20x1,90</text:p>
          </table:table-cell>
          <table:table-cell table:style-name="Table1.E1" office:value-type="string">
            <text:p text:style-name="P15">Ok 31,1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zafki: 1,50x0,35 x 24 szt</text:p>
          </table:table-cell>
          <table:table-cell table:style-name="Table1.E1" office:value-type="string">
            <text:p text:style-name="P15">Ok 14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2 pom.</text:p>
          </table:table-cell>
          <table:table-cell table:style-name="Table1.A1" office:value-type="string">
            <text:p text:style-name="P15">Posadzka: 5,00x1,10+wnęka</text:p>
          </table:table-cell>
          <table:table-cell table:style-name="Table1.E1" office:value-type="string">
            <text:p text:style-name="P15">Ok 6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(5,00+1,1)x2,50-2xdzwi+wnęka</text:p>
          </table:table-cell>
          <table:table-cell table:style-name="Table1.E1" office:value-type="string">
            <text:p text:style-name="P15">Ok 31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3 pom.</text:p>
          </table:table-cell>
          <table:table-cell table:style-name="Table1.A1" office:value-type="string">
            <text:p text:style-name="P15">Posadzka: 5,60x5,00-wnęka</text:p>
          </table:table-cell>
          <table:table-cell table:style-name="Table1.E1" office:value-type="string">
            <text:p text:style-name="P15">Ok 27,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[5,60+5,00)+2x1,45+2x(3,40+2,00)]x2,50-drzwi</text:p>
          </table:table-cell>
          <table:table-cell table:style-name="Table1.E1" office:value-type="string">
            <text:p text:style-name="P15">Ok 83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Kabiny: 2 x 2 x 1,90</text:p>
          </table:table-cell>
          <table:table-cell table:style-name="Table1.E1" office:value-type="string">
            <text:p text:style-name="P15">Ok 7,6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Natryski x 9 sz, sedesy, umyw., baterie po 2 szt.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14</text:p>
          </table:table-cell>
          <table:table-cell table:style-name="Table1.A1" office:value-type="string">
            <text:p text:style-name="P15">Szatnia nepełnospraw.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4,60x2,05</text:p>
          </table:table-cell>
          <table:table-cell table:style-name="Table1.E1" office:value-type="string">
            <text:p text:style-name="P15">Ok 9,4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<text:s/>2x4,60+2,05x2,50-2xdrzwi</text:p>
          </table:table-cell>
          <table:table-cell table:style-name="Table1.E1" office:value-type="string">
            <text:p text:style-name="P15">Ok 29,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zafki: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2 pom.</text:p>
          </table:table-cell>
          <table:table-cell table:style-name="Table1.A1" office:value-type="string">
            <text:p text:style-name="P15">Posadzka: 7,45x1,55</text:p>
          </table:table-cell>
          <table:table-cell table:style-name="Table1.E1" office:value-type="string">
            <text:p text:style-name="P15">Ok 11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7,45+1,55x2,50-2xdrzwi</text:p>
          </table:table-cell>
          <table:table-cell table:style-name="Table1.E1" office:value-type="string">
            <text:p text:style-name="P15">Ok 41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WC</text:p>
          </table:table-cell>
          <table:table-cell table:style-name="Table1.A1" office:value-type="string">
            <text:p text:style-name="P15">Posadzka: 2,80 x 2,15</text:p>
          </table:table-cell>
          <table:table-cell table:style-name="Table1.E1" office:value-type="string">
            <text:p text:style-name="P15">Ok 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2,80+2,15x2,50-drzwi</text:p>
          </table:table-cell>
          <table:table-cell table:style-name="Table1.E1" office:value-type="string">
            <text:p text:style-name="P15">Ok 10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Lustro: 0,60x0,50</text:p>
          </table:table-cell>
          <table:table-cell table:style-name="Table1.E1" office:value-type="string">
            <text:p text:style-name="P15">Ok 0,3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edes, umywalka, bateria, prysznic x 1 szt.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15</text:p>
          </table:table-cell>
          <table:table-cell table:style-name="Table1.A1" office:value-type="string">
            <text:p text:style-name="P15">ratownicy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<text:s/>6,60x2,70</text:p>
          </table:table-cell>
          <table:table-cell table:style-name="Table1.E1" office:value-type="string">
            <text:p text:style-name="P15">Ok 17,8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<text:s/>(2x6,60+2,70+2x0,9)x2,50-2xdrzwi</text:p>
          </table:table-cell>
          <table:table-cell table:style-name="Table1.E1" office:value-type="string">
            <text:p text:style-name="P15">Ok 40,7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a szklana: 2,40 x 2,25 x 2 strony</text:p>
          </table:table-cell>
          <table:table-cell table:style-name="Table1.E1" office:value-type="string">
            <text:p text:style-name="P15">Ok 10,8 <text:soft-page-break/>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zafki: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WC:</text:p>
          </table:table-cell>
          <table:table-cell table:style-name="Table1.A1" office:value-type="string">
            <text:p text:style-name="P15">Posadzka 2,75x1,15</text:p>
          </table:table-cell>
          <table:table-cell table:style-name="Table1.E1" office:value-type="string">
            <text:p text:style-name="P15">Ok 3,1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(2,75+1,15)x2,50 - drzwi</text:p>
          </table:table-cell>
          <table:table-cell table:style-name="Table1.E1" office:value-type="string">
            <text:p text:style-name="P15">Ok 17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edes, umywalka, brodzik, kabina x 1 szt</text:p>
            <text:p text:style-name="P15">Baterie x 2 szt. 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16</text:p>
          </table:table-cell>
          <table:table-cell table:style-name="Table1.A1" office:value-type="string">
            <text:p text:style-name="P15">Magazyn sprzętu</text:p>
          </table:table-cell>
          <table:table-cell table:style-name="Table1.A1" office:value-type="string">
            <text:p text:style-name="P15">1 pom.</text:p>
          </table:table-cell>
          <table:table-cell table:style-name="Table1.A1" office:value-type="string">
            <text:p text:style-name="P15">Posadzka: 4,00 x 3,30</text:p>
          </table:table-cell>
          <table:table-cell table:style-name="Table1.E1" office:value-type="string">
            <text:p text:style-name="P15">Ok 13,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: 2x(4,00+3,30)x 2,50 - drzwi</text:p>
          </table:table-cell>
          <table:table-cell table:style-name="Table1.E1" office:value-type="string">
            <text:p text:style-name="P15">Ok 33 m2</text:p>
          </table:table-cell>
        </table:table-row>
        <table:table-row table:style-name="Table1.1">
          <table:table-cell table:style-name="Table1.A1" office:value-type="string">
            <text:p text:style-name="P15">17</text:p>
          </table:table-cell>
          <table:table-cell table:style-name="Table1.A1" office:value-type="string">
            <text:p text:style-name="P15">Sauny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Posadzka: 10,50x2,80</text:p>
          </table:table-cell>
          <table:table-cell table:style-name="Table1.E1" office:value-type="string">
            <text:p text:style-name="P15">Ok 29,4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 - płytki: 11,00 x 2,90</text:p>
          </table:table-cell>
          <table:table-cell table:style-name="Table1.E1" office:value-type="string">
            <text:p text:style-name="P15">Ok 30,5 m2 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 szkło 2x(2,50+3,40+3,80+1,50)x2,80</text:p>
          </table:table-cell>
          <table:table-cell table:style-name="Table1.E1" office:value-type="string">
            <text:p text:style-name="P15">Ok 62,7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Drzwi wewn. szklane + blendy: </text:p>
          </table:table-cell>
          <table:table-cell table:style-name="Table1.E1" office:value-type="string">
            <text:p text:style-name="P15">Ok 16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Leżanki x 5 szt, prysznice x 2 szt.</text:p>
          </table:table-cell>
          <table:table-cell table:style-name="Table1.E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18</text:p>
          </table:table-cell>
          <table:table-cell table:style-name="Table1.A1" office:value-type="string">
            <text:p text:style-name="P15">Hala basenowa: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plaże</text:p>
          </table:table-cell>
          <table:table-cell table:style-name="Table1.E1" office:value-type="string">
            <text:p text:style-name="P15">Ok 530 m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Ściany i Ścianki (wanny, tryby buny, bicze)</text:p>
          </table:table-cell>
          <table:table-cell table:style-name="Table1.E1" office:value-type="string">
            <text:p text:style-name="P15">Ok 15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Dekoracje świetlne: 5.0x 3,0 x 4 szt.</text:p>
          </table:table-cell>
          <table:table-cell table:style-name="Table1.E1" office:value-type="string">
            <text:p text:style-name="P15">ok60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Bariery: </text:p>
          </table:table-cell>
          <table:table-cell table:style-name="Table1.E1" office:value-type="string">
            <text:p text:style-name="P15">Ok 150 mb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Okna duże: <text:s/>5,20x2,40 x 7 szt</text:p>
          </table:table-cell>
          <table:table-cell table:style-name="Table1.E1" office:value-type="string">
            <text:p text:style-name="P15">Ok 87,3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Okna srednie: 3,40x2,40 x 2 szt</text:p>
          </table:table-cell>
          <table:table-cell table:style-name="Table1.E1" office:value-type="string">
            <text:p text:style-name="P15">Ok 16,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Okna małe: 2,60x,060 x 14 szt.</text:p>
          </table:table-cell>
          <table:table-cell table:style-name="Table1.E1" office:value-type="string">
            <text:p text:style-name="P15">Ok 21,8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Drzwi szklane: 2 szt x 2 m2</text:p>
          </table:table-cell>
          <table:table-cell table:style-name="Table1.E1" office:value-type="string">
            <text:p text:style-name="P15">Ok 4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Zjeżdżalnia - rura: 25x1,0x3,14x2</text:p>
          </table:table-cell>
          <table:table-cell table:style-name="Table1.E1" office:value-type="string">
            <text:p text:style-name="P15">Ok 157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Zjeżdżalnia - hamownia</text:p>
          </table:table-cell>
          <table:table-cell table:style-name="Table1.E1" office:value-type="string">
            <text:p text:style-name="P15">1ok 7,5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Schody: 19 stopni + podest + bariera</text:p>
          </table:table-cell>
          <table:table-cell table:style-name="Table1.E1" office:value-type="string">
            <text:p text:style-name="P15">Ok 22 m2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Trybuny – siedzenia: 112 szt</text:p>
          </table:table-cell>
          <table:table-cell table:style-name="Table1.E1" office:value-type="string">
            <text:p text:style-name="P15">ok18,8 m2</text:p>
          </table:table-cell>
        </table:table-row>
      </table:table>
      <text:p text:style-name="P4"><text:soft-page-break/><text:tab/>8.4 Zakres pomieszczeń: (powierzchnie poszczególnych pomieszczeń wymieniono<text:line-break/><text:tab/>w pkt. 8.3</text:p>
      <text:p text:style-name="P31">a) hol na parterze wraz z wiatrołapem,</text:p>
      <text:p text:style-name="P31">b) pomieszczenia administracji (pomieszczenie kierownika, pomieszczenie kuchni – socjalne, pomieszczenie „szatnia dla personelu i pomieszczenie obsługi”),</text:p>
      <text:p text:style-name="P31">c) klatki schodowe i ciągi komunikacyjne,</text:p>
      <text:p text:style-name="P31">d) hol kasowy,</text:p>
      <text:p text:style-name="P31">e) pomieszczenie kasy,</text:p>
      <text:p text:style-name="P31">f) toalety personelu i klientów (damka, męska i niepełnosprawnych)</text:p>
      <text:p text:style-name="P31">g) pomieszczenie i sanitariaty Ratowników,</text:p>
      <text:p text:style-name="P31">h) korytarz przed <text:s/>szatniami, <text:s/>wraz z szafkami z płyty HPL na odzież wierzchnią </text:p>
      <text:p text:style-name="P32">i) szatnia damska, męska i niepełnosprawnych - czyszczenie</text:p>
      <text:p text:style-name="P40">mechaniczne i doczyszczanie ręczne,</text:p>
      <text:p text:style-name="P40">j) korytarz przejściowy pomiędzy szatniami a halą basenową,</text:p>
      <text:p text:style-name="P40">k) powierzchnie szklane na i przy hali basenowej,</text:p>
      <text:p text:style-name="P40">l) pomieszczenia saunarium (2 sauny: sucha – obudowa ścian i sufitu z drewna z izolacja termiczną, drzwi zewnętrzne szklane, wbudowane ławki drewniane; łaźnia parowa – obudowa ścian i podłogi mozaiką ceramiczną z izolacja termiczną, drzwi zewnętrzne szklane, wbudowane ławki obłożone mozaika ceramiczną; w części wypoczynkowej <text:line-break/>5 leżaków oraz natryski obłożone kafelkami - doczyszczanie ręczne i dezynfekcja,</text:p>
      <text:p text:style-name="P40">m) pomieszczenie biczy wodnych - czyszczenie mechaniczne, doczyszczanie ręczne i dezynfekcja,</text:p>
      <text:p text:style-name="P40">n) magazyn sprzętu sportowego</text:p>
      <text:p text:style-name="P40">o) hala basenowa (ściany kaflowe, ekrany z pleksi, <text:s/>korytka przelewowe, rynny zjeżdżalni, szyby,</text:p>
      <text:p text:style-name="P40"><text:soft-page-break/>p) kratki ściekowe, zabrudzenia na linii wody w basenach),</text:p>
      <text:p text:style-name="P40">r) plaża basenowa – czyszczenie mechaniczne, doczyszczanie ręczne i dezynfekcja,</text:p>
      <text:p text:style-name="P40">s) trybuny – widownia (siedziska kubełkowe z tworzywa sztucznego - 110 szt) - doczyszczanie ręczne i dezynfekcja,</text:p>
      <text:p text:style-name="P40">t) posadzki pod natryskami i w toaletach - czyszczenie mechaniczne, doczyszczanie ręczne i dezynfekcja,</text:p>
      <text:p text:style-name="P40">u) ciągi komunikacyjne i klatki schodowe - czyszczenie mechaniczne i doczyszczanie ręczne,</text:p>
      <text:p text:style-name="P40">w) szatnie (posadzka, szafki, kratki ściekowe) - czyszczenie mechaniczne, doczyszczanie ręczne i dezynfekcja,</text:p>
      <text:p text:style-name="P40">v)natryski (ściany, podłogi, armatura, kratki ściekowe)- doczyszczanie ręczne</text:p>
      <text:p text:style-name="P40">i dezynfekcja,</text:p>
      <text:p text:style-name="P40">x) jacuzzi oraz wanna z hydromasażem (ciągi komunikacyjne, stalowe barierki, wanny z tworzywa, plaża), - doczyszczanie ręczne i dezynfekcja</text:p>
      <text:p text:style-name="P40">y) strefa zewnętrzna przed wejściem do budynku (150m2) – zamiatanie, usuwanie odpadów</text:p>
      <text:p text:style-name="P40">z)dach z pleksi – nad wejściem głównym oraz nad wejściem do podbasenia (powierzchnia 22,31 m2) zadaszenia są na wysokości powyżej 3m</text:p>
      <text:p text:style-name="P4">8.5 Zakres prac porządkowych wykonywanych na I zmianie (6.00 -14.00)</text:p>
      <text:p text:style-name="P30"><text:span text:style-name="T4"><text:s/></text:span><text:span text:style-name="T5">a) bieżące utrzymywanie w stanie suchym ciągów komunikacyjnych (ze szczególnym</text:span></text:p>
      <text:p text:style-name="P31"><text:s/>uwzględnieniem okresów deszczowych i zimy tak, aby wszystkie ciągi komunikacyjne</text:p>
      <text:p text:style-name="P31"><text:s/>były czyste i suche przez co bezpieczne dla użytkowników),</text:p>
      <text:p text:style-name="P30"><text:span text:style-name="T5">b) bieżące mechaniczne i ręczne usuwanie wody z ciągów komunikacyjnych: pomieszczeń szatni, pryszniców, hali basenowej,strefy saun i biczy wodnych - </text:span><text:span text:style-name="T4">częstotliwość prac należy dostosować do aktualnego obłożenia pływalni </text:span></text:p>
      <text:list xml:id="list6799688745069005473" text:style-name="WWNum14">
        <text:list-item>
          <text:p text:style-name="P80"><text:soft-page-break/>bieżące utrzymywanie czystości w toaletach, mycie armatury sanitarnej, usuwanie zabrudzeń, bieżące uzupełnianie materiałów eksploatacyjnych (mydło, papier toaletowy), opróżnianie koszy na śmieci, zbieranie śmieci z podłogi, wycieranie posadzki, spłukiwanie wody w toaletach jeżeli zajdzie taka potrzeba;</text:p>
        </text:list-item>
      </text:list>
      <text:p text:style-name="P40">d) bieżące utrzymywanie czystości w szatniach, pod prysznicami, i w sanitariatach, usuwanie zastoin wody, wycieranie i czyszczenie posadzki w pomieszczeniach szatni i przejściach, opróżnianie koszy na śmieci, mycie luster, przecieranie parapetów, suszarek, gaśnic, grzejników, zbieranie śmieci z podłogi;</text:p>
      <text:p text:style-name="P40">e) bieżąca kontrola i utrzymywanie w czystości holu kasowego, mycie szyb, przeszkleń, odkurzanie i wycieranie posadzki, opróżnianie koszy na śmieci, zbieranie śmieci z podłogi;</text:p>
      <text:p text:style-name="P40">f) bieżąca kontrola wiatrołapu, holi wejściowych wraz z przejściem służbowym, klatek schodowych, holu przed szatniami, zbieranie śmieci z podłogi, opróżnianie koszy na śmieci, mycie luster, szyb i przeszkleń, usuwanie bieżących zabrudzeń z toalet / uzupełnienie materiałów eksploatacyjnych/, wycieranie ławek i szafek w szatniach i wycieranie posadzki</text:p>
      <text:p text:style-name="P40">g) utrzymanie czystości w ciągu dnia przed wejściem głównym do obiektu</text:p>
      <text:p text:style-name="P40">h) bieżące omiatanie pajęczyn i wycieranie kurzu.</text:p>
      <text:list xml:id="list1100718620357969267" text:style-name="L1">
        <text:list-item>
          <text:p text:style-name="P84">bieżąca kontrola brodzików do dezynfekcji stóp (tzw. „nogomyjni”) - potrzebę wymiany należy zgłosić pracownikowi technicznemu.</text:p>
          <text:p text:style-name="P86">j) bieżąca dezynfekcja preparatem do dezynfekcji o charakterze biobójczym uchwytów, klamek, szafek, drzwi, lady kasowej, poręczy, suszarek itp. - elementów często dotykanych przez użytkowników obiektu.</text:p>
        </text:list-item>
      </text:list>
      <text:p text:style-name="P31"/>
      <text:p text:style-name="P33">8.6 Zakres prac wykonywanych na drugiej zmianie (14.00 – 22.00)</text:p>
      <text:p text:style-name="P30"><text:span text:style-name="T4"><text:s/></text:span><text:span text:style-name="T5">a) bieżące utrzymywanie w stanie suchym ciągów komunikacyjnych (ze szczególnym</text:span></text:p>
      <text:p text:style-name="P32"><text:soft-page-break/><text:s/>uwzględnieniem okresów deszczowych i zimy tak, aby wszystkie ciągi komunikacyjne</text:p>
      <text:p text:style-name="P31"><text:s/>były czyste i suche przez co bezpieczne dla użytkowników),</text:p>
      <text:p text:style-name="P30"><text:span text:style-name="T5">b) bieżące mechaniczne i ręczne usuwanie wody z ciągów komunikacyjnych: pomieszczeń szatni, pryszniców, hali basenowej,strefy saun i biczy wodnych - </text:span><text:span text:style-name="T4">częstotliwość prac należy dostosować do aktualnego obłożenia pływalni </text:span></text:p>
      <text:p text:style-name="P40">c) bieżące utrzymywanie czystości w toaletach, mycie armatury sanitarnej, usuwanie zabrudzeń, bieżące uzupełnianie materiałów eksploatacyjnych (mydło, papier toaletowy), opróżnianie koszy na śmieci, zbieranie śmieci z podłogi, wycieranie posadzki, spłukiwanie wody w toaletach <text:s/>jeżeli zajdzie taka potrzeba;</text:p>
      <text:p text:style-name="P40">d) bieżące utrzymanie czystości szatni, pryszniców, wycieranie posadzki w pomieszczeniach szatni i przejściach, opróżnianie koszy na śmieci, mycie luster, przecieranie suszarek(ok 10szt), zbieranie śmieci z podłogi i szafek,</text:p>
      <text:p text:style-name="P40">e) bieżąca kontrola i utrzymywanie w czystości holu kasowego, mycie szyb i przeszkleń, odkurzanie i wycieranie posadzki, opróżnianie koszy na śmieci i zbieranie śmieci z podłogi</text:p>
      <text:p text:style-name="P40">f) bieżące utrzymanie czystości wiatrołapu, holu wejściowego wraz z przejściem służbowym, klatek schodowych, zbieranie śmieci z podłogi, opróżnianie koszy na śmieci, mycie luster, szyb i przeszkleń, usuwanie bieżących zabrudzeń z toalet <text:s/>uzupełnienie materiałów eksploatacyjnych/, wycieranie blatu w szatni odkurzanie i mycie posadzki,</text:p>
      <text:p text:style-name="P31">g) bieżące utrzymanie czystości toalet (dla klientów i personelu) w holu bocznym, usuwanie bieżących zabrudzeń, uzupełnianie materiałów eksploatacyjnych, opróżnianie worków na śmieci</text:p>
      <text:p text:style-name="P41">h) utrzymanie czystości w ciągu dnia przed głównym wejściem do obiektu.</text:p>
      <text:list xml:id="list1586344823495323842" text:style-name="L2">
        <text:list-item>
          <text:p text:style-name="P85">sprzątanie pom. administracyjnego – pod obecność pracownika GCKiS</text:p>
          <text:p text:style-name="P87">j) bieżąca dezynfekcja preparatem do dezynfekcji o charakterze biobójczym uchwytów, klamek, szafek, drzwi, lady kasowej, poręczy , suszarek itp. - elementów często dotykanych przez użytkowników obiektu.</text:p>
        </text:list-item>
      </text:list>
      <text:p text:style-name="P31"><text:soft-page-break/></text:p>
      <text:p text:style-name="P33">8.7 Zakres prac porządkowych wykonywanych na trzeciej zmianie (22.00 – 6.00)</text:p>
      <text:p text:style-name="P31">a) gruntowne sprzątanie pomieszczenia kasowego, wycieranie mebli i sprzętu biurowego, czyszczenie foteli, opróżnianie koszy <text:s/>na śmieci, czyszczenie balustrad oraz kołowrotków <text:line-break/>i poręczy ze stali nierdzewnej, mycie podłogi</text:p>
      <text:p text:style-name="P31">b) gruntowne czyszczenie wszystkich toalet, usuwanie kamienia w muszlach i pisuarach</text:p>
      <text:p text:style-name="P31">c) mycie płytek ściennych w toaletach, mycie umywalek, luster i baterii, wymiana worków na śmieci, mycie ręczne i maszynowe oraz dezynfekcja posadzki</text:p>
      <text:p text:style-name="P31">d) gruntowne sprzątanie pryszniców, mycie płytek ściennych, armatury, pojemników na mydło, koszyczków na akcesoria, mycie ręczne i maszynowe oraz dezynfekcja posadzki </text:p>
      <text:p text:style-name="P30"><text:span text:style-name="T5">e) gruntowne sprzątanie pomieszczenia ratowników, magazynu spr</text:span><text:span text:style-name="T6">zętu,</text:span><text:span text:style-name="T5"> szatni, mycie dezynfekcja szafek zewnątrz i wewnątrz, opróżnianie koszy naśmieci, mycie maszynowe i ręczne oraz dezynfekcja posadzki i płytek na ścianie</text:span></text:p>
      <text:p text:style-name="P31">f) mycie maszynowe i ręczne korytarza, holu kasowego, klatki schodowej, wiatrołapu <text:line-break/>i holu wejściowego </text:p>
      <text:p text:style-name="P31">g) mycie luster i suszarek</text:p>
      <text:p text:style-name="P31">h) sprzątanie pomieszczeń socjalnych, szatni personelu wraz z przyległymi ubikacjami (uwzglęgniając podłogi, meble, grzejniki, włączniki, drzwi,)</text:p>
      <text:list xml:id="list2910452244970866222" text:style-name="L3">
        <text:list-item>
          <text:p text:style-name="P81">mycie plaży basenowej - mechanicznie (automat szorująco – zbierający bateryjny, szczotka tarczowa dostosowane do rodzaju powierzchni) oraz doczyszczanie mechaniczne (szorowarką) lub ręczne miejsc trudno dostępnych i niedostępnych dla automatu szorująco - zbierającego (w szczególności schody i podest jacuzzi,</text:p>
        </text:list-item>
      </text:list>
      <text:p text:style-name="P30"><text:soft-page-break/><text:span text:style-name="T5">przedsionek i prysznice przy saunie, rynny przelewowe, pomieszczenie biczy wodnych), nie dopuszcza się maszyny o szczotkach walcowych, oraz dezynfekcja plaży – ręcznie opryskiwaczem z lancą (</text:span><text:span text:style-name="T4">mycie plaży basenowej, podłogi w strefie saun oraz podłóg w szatniach i przyległych prysznicach w związku z zastosowaną powłoką antypoślizgową winno odbywać się zgodnie <text:s/>z instrukcją stanowiącą załącznik nr 2 do Szczegółowego Opisu Przedmiotu Zamówienia),</text:span></text:p>
      <text:p text:style-name="P31">j) mycie i dezynfekcja krzeseł na trybunie, na hali basenowej <text:line-break/>(siedziska kubełkowe z PCV )</text:p>
      <text:p text:style-name="P31">k) czyszczenie z użyciem preparatu na grzyby i pleśnie sylikonowych połączeń w rejonie</text:p>
      <text:p text:style-name="P31">jacuzzi, pryszniców przy saunie, oraz w rejonie biczy wodnych</text:p>
      <text:p text:style-name="P31">l) mycie i dezynfekcja ciągów komunikacyjnych prowadzących do sauny, i natrysków</text:p>
      <text:p text:style-name="P31">przy saunach </text:p>
      <text:p text:style-name="P31">m) mycie obrzeży niecki na linii wody,</text:p>
      <text:p text:style-name="P31">n) mycie i dezynfekcja wanien jacuzzi i do hydromasażu, 2 wanny <text:s/>wraz z myciem <text:line-break/>i dezynfekcją kratek przelewowych, - zalecany środek o niskim pH.</text:p>
      <text:p text:style-name="P31">o) mycie płytek ściennych, - zabronione jest polewanie płytek</text:p>
      <text:p text:style-name="P31">bezpośrednio z węża lub myjki ciśnieniowej.</text:p>
      <text:p text:style-name="P31">p) mycie okien i szyb oraz powierzchni przeszklonych w profilach aluminiowych,</text:p>
      <text:p text:style-name="P31">r) mycie i dezynfekcja kratek ściekowych i odpływu liniowego </text:p>
      <text:p text:style-name="P31">s) mycie i doczyszczanie powierzchni chromowanych i ze stali nierdzewnej: słupki</text:p>
      <text:p text:style-name="P31">startowe poręcze itp.</text:p>
      <text:p text:style-name="P31">t) dezynfekcja całej plaży hali basenowej – pow zalecane naprzemienne</text:p>
      <text:p text:style-name="P31">stosowanie środka o pH kwaśnym i zasadowym</text:p>
      <text:p text:style-name="P31">u)mycie i dezynfekcja schodów zjeżdżalni</text:p>
      <text:p text:style-name="P31">w) mycie oraz dezynfekcja siedzisk w saunach, podłóg, ścian, sufitów, drzwi, podłóg</text:p>
      <text:list xml:id="list277979139470424218" text:style-name="L4">
        <text:list-item>
          <text:p text:style-name="P82">doczyszczanie brodzików do płukania stóp (nogomyjnie)</text:p>
          <text:p text:style-name="P88"><text:soft-page-break/>y) dokładna dezynfekcja preparatem do dezynfekcji o charakterze biobójczym uchwytów, klamek, szafek, drzwi, lady kasowej, poręczy, suszarek itp. - elementów często dotykanych przez użytkowników obiektu.</text:p>
        </text:list-item>
      </text:list>
      <text:p text:style-name="P33"/>
      <text:list xml:id="list4920999897687067496" text:style-name="WWNum15">
        <text:list-item>
          <text:list>
            <text:list-item>
              <text:p text:style-name="P83">Minimalna częstotliwość prac</text:p>
            </text:list-item>
          </text:list>
        </text:list-item>
      </text:list>
      <text:p text:style-name="P46">UWAGA: Prace nie wymienione poniżej należy wykonywać codziennie !</text:p>
      <text:p text:style-name="P22">Raz na dobę:</text:p>
      <text:list xml:id="list8615336515465455117" text:style-name="WWNum4">
        <text:list-item>
          <text:p text:style-name="P89">sprzątanie pomieszczeń administracyjnych i socjalnych pracowników (biur + zaplecze socjalne), wymiana worków na śmieci, wycieranie mebli, sprzętu biurowego, przecieranie parapetów, wycieranie foteli, odkurzanie i mycie posadzki, przetarcie mebli oraz elementów wiszących. Sprzątanie pomieszczeń biurowych powinno się odbywać w czasie nie zakłócającym prawidłowego utrzymania czystości w częściach dla klientów.</text:p>
        </text:list-item>
        <text:list-item>
          <text:p text:style-name="P90">doczyszczanie posadzki na hali basenowej, w szatniach,w szatniach pod prysznicami i toaletach, pod prysznicami i przedsionku w rejonie saun, oraz w obszarze biczy wodnych</text:p>
        </text:list-item>
        <text:list-item>
          <text:p text:style-name="P90">mycie schodów zjeżdżalni</text:p>
        </text:list-item>
        <text:list-item>
          <text:p text:style-name="P95">dokładna dezynfekcja preparatem do dezynfekcji o charakterze biobójczym uchwytów, klamek, szafek, drzwi, lady kasowej, poręczy, suszarek itp. - elementów często dotykanych przez użytkowników obiektu.</text:p>
        </text:list-item>
      </text:list>
      <text:p text:style-name="P35"><text:span text:style-name="T1"><text:tab/></text:span><text:span text:style-name="T3">Raz w tygodniu:</text:span></text:p>
      <text:list xml:id="list3290808183792241232" text:style-name="WWNum6">
        <text:list-item>
          <text:p text:style-name="P91">mechaniczne doczyszczanie posadzki i fug korytarzy, holów, pomieszczeń socjalnych, administracji, sanitariatów – toalet znajdujących się w bocznym korytarzu </text:p>
        </text:list-item>
        <text:list-item>
          <text:p text:style-name="P91">mycie rynny zjeżdżalni</text:p>
        </text:list-item>
        <text:list-item>
          <text:p text:style-name="P96"><text:soft-page-break/><text:span text:style-name="T1">doczyszczanie glazury ściennej na basenie, </text:span><text:span text:style-name="T2">ekranów z pleksi,</text:span><text:span text:style-name="T1"> glazury w toaletach i prysznicach</text:span></text:p>
        </text:list-item>
        <text:list-item>
          <text:p text:style-name="P91">doczyszczanie armatury sanitarnej – urządzeń</text:p>
        </text:list-item>
      </text:list>
      <text:p text:style-name="P19">2 razy na miesiąc:</text:p>
      <text:list xml:id="list31514443" text:continue-numbering="true" text:style-name="WWNum6">
        <text:list-item>
          <text:p text:style-name="P91">mycie, doczyszczanie i dezynfekcja rynny przelewowej wraz z kratkami </text:p>
        </text:list-item>
      </text:list>
      <text:p text:style-name="P20">UWAGA Przed przystąpieniem do prac należy uzgodnić termin z obsługą techniczną obiektu</text:p>
      <text:p text:style-name="P18"><text:span text:style-name="T3">Ponadto</text:span><text:span text:style-name="T1">:</text:span></text:p>
      <text:list xml:id="list31492310" text:continue-numbering="true" text:style-name="WWNum6">
        <text:list-item>
          <text:p text:style-name="P91">raz na pół roku – mycie pełnych drzwi wewnątrz budynku (drzwi szklane myte są na bieżąco)</text:p>
        </text:list-item>
        <text:list-item>
          <text:p text:style-name="P92">raz na pół roku gruntowne doczyszczanie szorowarką rotacyjną plaży basenowej, przy pomocy odpowiednio dobranych środków do rodzaju powierzchni</text:p>
          <text:list>
            <text:list-header>
              <text:p text:style-name="P92">(Uwaga: Doczyszczanie należy przeprowadzić po konsultacji z kierownikiem basenu, najlepiej podczas przestoju technologicznego obiektu, przy użyciu środka, który może zostać zastosowany do czyszczenia plaży basenowej pokrytej powłoką antypoślizgową i będzie bezpieczny dla powłoki, którą jest pokryta plażą – charakterystyka parametrów środka stanowi załącznik nr 12 </text:p>
            </text:list-header>
          </text:list>
        </text:list-item>
        <text:list-item>
          <text:p text:style-name="P91"><text:s/>raz na kwartał mechaniczne doczyszczanie posadzki i fug korytarzy i holów parteru. </text:p>
        </text:list-item>
        <text:list-item>
          <text:p text:style-name="P91">mycie i dezynfekcja koszy na śmieci (ok 30szt) – na bieżąco</text:p>
        </text:list-item>
        <text:list-item>
          <text:p text:style-name="P91">czyszczenie kratek wentylacyjnych w szatniach - w miarę potrzeby ale nie rzadziej niż 1 raz na miesiąc.</text:p>
        </text:list-item>
        <text:list-item>
          <text:p text:style-name="P91">dwa razy w roku (do 30 kwietnia i do 30 października) - mycie okien (szyby, futryny, parapety) na wysokości od wewnątrz i na zewnątrz – po uprzednim poinformowaniu o terminie rozpoczęcia i zakończenia prac – (mycie dwustronne wraz z ościeżnicami)</text:p>
        </text:list-item>
        <text:list-item>
          <text:p text:style-name="P91">raz na miesiąc mycie okien w pomieszczeniach: socjalnym, administracyjnym</text:p>
        </text:list-item>
        <text:list-item>
          <text:p text:style-name="P91"><text:soft-page-break/>segregacja śmieci (plastik, papier, szkło) na bieżąco,</text:p>
        </text:list-item>
        <text:list-item>
          <text:p text:style-name="P91">bieżąca opieka nad roślinami </text:p>
        </text:list-item>
        <text:list-item>
          <text:p text:style-name="P91">raz w roku w czasie przerwy technologicznej: usuwanie kurzu i mycie zewnętrznych powierzchni kanałów wentylacyjnych oraz kratek wylotowych znajdujących się na hali basenowej <text:s/>(praca na wysokości powyżej 3 m). Dostęp do kanałów jedynie przy spuszczonej wodzie z niecek basenowych.</text:p>
        </text:list-item>
        <text:list-item>
          <text:p text:style-name="P91">mycie wyposażenia basenu m.in. liny – raz na miesiąc</text:p>
        </text:list-item>
        <text:list-item>
          <text:p text:style-name="P93">Mycie dachu z pleksi znajdującego się nad wejściem głównym ( 6,11m2) oraz nad wejściem do podbasenia (16,20m2) – na wys. powyżej 3m – raz na 3 miesiące</text:p>
        </text:list-item>
        <text:list-item>
          <text:p text:style-name="P93">Odkurzanie mat wejściowych i wycieraczek oraz grzejników – na bieżąco w ramach potrzeb</text:p>
        </text:list-item>
        <text:list-item>
          <text:p text:style-name="P93">Dezynfekcja pasków – transponderów – codziennie</text:p>
        </text:list-item>
        <text:list-item>
          <text:p text:style-name="P93">Utrzymanie w czystości windy osobowej wewnątrz i na zewnątrz – na bieżąco</text:p>
        </text:list-item>
        <text:list-item>
          <text:p text:style-name="P94">Omiatanie pajęczyn – na bieżąco</text:p>
        </text:list-item>
        <text:list-item>
          <text:p text:style-name="P94">raz do roku lub częściej wg potrzeb doczyszczanie ręczne i mechaniczne dna niecek małego i dużego basenu przy spuszczonej wodzie (środki chemiczne zapewnia Zamawiający)</text:p>
        </text:list-item>
        <text:list-item>
          <text:p text:style-name="P94">co dwa dni lub częściej jeśli zajdzie tak potrzeba mycie wanien jacuzzi wraz z rynnami i kratkami przelewowymi</text:p>
        </text:list-item>
        <text:list-item>
          <text:p text:style-name="P94">mycie leżaków w pomieszczeniu aromaterapii – codziennie </text:p>
        </text:list-item>
      </text:list>
      <text:p text:style-name="P11">UWAGA! Wykonawca ma obowiązek dokonywania sprzątania po wykonywanych pracach remontowych bez dodatkowego wynagrodzenia. Zamawiający nie obniży wynagrodzenia Wykonawcy w przypadku tymczasowego wyłączenia ze sprzątania pomieszczeń w okresie remontu. <text:s/></text:p>
      <text:p text:style-name="P9"/>
      <text:p text:style-name="P10"><text:soft-page-break/>Załącznik nr 1 – Rzut parteru obiektu (załącznik nr 10 do SIWZ)</text:p>
      <text:p text:style-name="P47">Załącznik nr 2 – Instrukcja mycia hali basenu (załącznik nr 11 do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keep-with-next="alway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.423cm" fo:margin-bottom="0.212cm" fo:line-height="100%" fo:text-indent="-0.762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.423cm" fo:margin-bottom="0.212cm" fo:line-height="100%" fo:text-indent="-1.016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1.27cm" fo:margin-right="0cm" fo:margin-top="0.423cm" fo:margin-bottom="0.212cm" fo:line-height="100%" fo:text-indent="-1.27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start" style:justify-single-word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8pt" fo:font-weight="bold" style:font-name-asian="Liberation Sans2" style:font-size-asian="18pt" style:font-weight-asian="bold" style:font-name-complex="Liberation Sans2" style:font-size-complex="18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start" style:justify-single-word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fo:font-style="italic" style:font-name-asian="Liberation Sans2" style:font-size-asian="14pt" style:font-style-asian="italic" style:font-name-complex="Liberation Sans2" style:font-size-complex="1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ListLabel_20_2" style:display-name="ListLabel 2" style:family="text">
      <style:text-properties style:font-name="Calibri"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/>
    </style:style>
    <style:style style:name="ListLabel_20_5" style:display-name="ListLabel 5" style:family="text">
      <style:text-properties fo:color="#00000a" style:font-name="Calibri" fo:font-size="12pt" fo:font-weight="normal"/>
    </style:style>
    <style:style style:name="ListLabel_20_6" style:display-name="ListLabel 6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ListLabel_20_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3cm" fo:margin-left="2.387cm"/>
        </style:list-level-properties>
      </text:list-level-style-number>
      <text:list-level-style-number text:level="2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2.57cm"/>
        </style:list-level-properties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Converted1" style:page-layout-name="Mpm1">
      <style:footer>
        <text:p text:style-name="MP1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11-30T11:28:52.17</dc:date>
    <dc:creator>RENATA </dc:creator>
    <meta:editing-duration>PT4H14M54S</meta:editing-duration>
    <meta:editing-cycles>5</meta:editing-cycles>
    <meta:document-statistic meta:table-count="1" meta:image-count="0" meta:object-count="0" meta:page-count="30" meta:paragraph-count="483" meta:word-count="5013" meta:character-count="34930"/>
  </office:meta>
</office:document-meta>
</file>