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4">
      <style:paragraph-properties fo:line-height="150%"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5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3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pl" fo:country="PL" style:font-name-complex="Times New Roman"/>
    </style:style>
    <style:style style:name="T4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Umowa Nr …................................</text:p>
      <text:p text:style-name="P2"/>
      <text:p text:style-name="P2"/>
      <text:p text:style-name="P3">zawarta w dniu …................... r. w Żarowie pomiędzy:</text:p>
      <text:p text:style-name="P3"/>
      <text:p text:style-name="P3">Zamawiającym: Gminne Centrum Kultury i Sportu<text:span text:style-name="T1"> </text:span></text:p>
      <text:p text:style-name="P4">ul. Piastowska 10a </text:p>
      <text:p text:style-name="P4">58-130 Żarów</text:p>
      <text:p text:style-name="P4">o numerze NIP: 884-10-86-079 reprezentowanym przez :</text:p>
      <text:p text:style-name="P4">dyrektora Tomasza Pietrzyka</text:p>
      <text:p text:style-name="P4"/>
      <text:p text:style-name="P4">oraz:</text:p>
      <text:p text:style-name="P4">firmą:</text:p>
      <text:p text:style-name="P4">…..........................................................................................</text:p>
      <text:p text:style-name="P4">NIP: ….................................................................................</text:p>
      <text:p text:style-name="P4">reprezentowaną przez...........................................................</text:p>
      <text:p text:style-name="P4">zwanym dalej Wykonawcą,</text:p>
      <text:p text:style-name="P4"/>
      <text:p text:style-name="P4">o następującej treści:</text:p>
      <text:p text:style-name="P4"/>
      <text:p text:style-name="P6">§ 1</text:p>
      <text:p text:style-name="P5"/>
      <text:list xml:id="list601480026685669181" text:style-name="L1">
        <text:list-item>
          <text:p text:style-name="P11">Na podstawie przeprowadzonego postępowania o udzielenie zamówienia publicznego zgodnie z art. 4 pkt 8<text:span text:style-name="T3"> ustawy z dnia 29 stycznia 2004 roku Prawo Zamówień Publicznych/ tekst jednolity: Dz. U z 2018 roku poz 1986 z późniejszymi zmianami</text:span> Wykonawca zobowiązuje się do dostarczenia Zamawiającemu, a Zamawiający do odebrania środków chemicznych do uzdatniania wody zgodnie z przeprowadzonym postępowaniem w okresie od 01.01.2019r. do 31.12.2019 r.</text:p>
        </text:list-item>
        <text:list-item>
          <text:p text:style-name="P11">Przedmiotem umowy jest sprzedaż oraz dostawa chemii basenowej zgodnie z Zapytaniem Ofertowym oraz Formularzem Ofertowym, stanowiącymi załączniki odpowiednio nr 1 i 2. </text:p>
        </text:list-item>
      </text:list>
      <text:p text:style-name="P5"/>
      <text:p text:style-name="P6">§ 2</text:p>
      <text:p text:style-name="P5"><text:soft-page-break/></text:p>
      <text:p text:style-name="P5">Strony ustalają następujące warunki dostaw:</text:p>
      <text:p text:style-name="P5"/>
      <text:list xml:id="list8357705870041181282" text:style-name="L2">
        <text:list-item>
          <text:p text:style-name="P12">Preparaty dostarczone będą partiami w ilości i jakości zgodnej z każdorazowym zamówieniem Zamawiającego.</text:p>
        </text:list-item>
        <text:list-item>
          <text:p text:style-name="P12">Zamówienie na dostawę Zamawiający złoży u Wykonawcy- pisemnie, telefonicznie lub faksem, z odpowiednim wyprzedzeniem, każdorazowo z podaniem nazwiska osoby zamawiającej i przyjmującej zamówienie.</text:p>
        </text:list-item>
        <text:list-item>
          <text:p text:style-name="P12">Wykonawca zobowiązuje się zrealizować każde zamówienie złożone w ramach niniejszej. umowy nie później niż trzy dni kalendarzowe od chwili jego otrzymania.</text:p>
        </text:list-item>
        <text:list-item>
          <text:p text:style-name="P12">Wykonawca na własny koszt zapewni każdorazowo transport towaru do Zamawiającego .</text:p>
        </text:list-item>
        <text:list-item>
          <text:p text:style-name="P12">Preparaty dostarczane będą opisane każdorazowo w j. polskim oraz będą posiadały świadectwo jakości producenta i wymagane przepisami atesty (kartę charakterystyki substancji niebezpiecznej każdego ze środków stanowiących przedmiot zamówienia). </text:p>
        </text:list-item>
        <text:list-item>
          <text:p text:style-name="P12">Wykonawca zobowiązany jest należycie zabezpieczyć towar na czas przewozu oraz dostarczyć towar wraz z wniesieniem na miejsce wskazane przez Zamawiającego. Koszt opakowania towaru oraz dostarczenia pokrywa Wykonawca. </text:p>
        </text:list-item>
        <text:list-item>
          <text:p text:style-name="P12">Ilość środków chemicznych podane w ofercie mogą ulec zmianie (tylko zwiększeniu) w trakcie obowiązywania umowy. Ostateczna ilość poszczególnych artykułów będzie wynikała z faktycznych potrzeb Zamawiającego w okresie obowiązywania umowy. Jeśli w trakcie realizacji umowy wystąpi konieczność zakupu środków nie wymienionych w załączniku nr 1 do niniejszej umowy będą one zamawiane u Wykonawcy w ramach zawartej umowy, ceny tych artykułów nie mogą być jednak wyższe niż ceny producentów powiększone o 2 procentową marżę.</text:p>
        </text:list-item>
      </text:list>
      <text:p text:style-name="P4"/>
      <text:p text:style-name="P6">§ 3</text:p>
      <text:p text:style-name="P6"/>
      <text:p text:style-name="P4">Strony ustalają całkowitą wartość zamówienia wg załączonej oferty cenowej tj:</text:p>
      <text:p text:style-name="P4">całkowita kwota zamówienia netto:...............................(słownie...............................)</text:p>
      <text:p text:style-name="P4">podatek vat (….%).................. (słownie................)</text:p>
      <text:p text:style-name="P4">brutto................... (słownie.....................)</text:p>
      <text:p text:style-name="P4"/>
      <text:p text:style-name="P4"/>
      <text:p text:style-name="P6">§ 4</text:p>
      <text:p text:style-name="P6"/>
      <text:list xml:id="list1583762592759966575" text:style-name="L3">
        <text:list-item>
          <text:p text:style-name="P9"><text:soft-page-break/>Płatność z tyt. dostawy nastąpi w ciągu 14 dni od daty dostarczenia zamówionych preparatów wraz z dostarczoną fakturą VAT.</text:p>
        </text:list-item>
        <text:list-item>
          <text:p text:style-name="P15">Należność Wykonawcy będzie rozliczana za każdorazową dostawę </text:p>
        </text:list-item>
        <text:list-item>
          <text:p text:style-name="P9">Rozliczenie nastąpi na podstawie potwierdzenia odbioru dostawy.</text:p>
        </text:list-item>
        <text:list-item>
          <text:p text:style-name="P9">Faktury VAT będą wystawiane przez Wykonawce jak poniżej:</text:p>
          <text:p text:style-name="P15"><text:span text:style-name="T1">NABYWCA</text:span><text:span text:style-name="T2">: GMINNE CENTRUM KULTURY I SPORTU ul. Piastowska 10a 58-130 Żarów NIP: 884-10-86-079</text:span></text:p>
        </text:list-item>
      </text:list>
      <text:p text:style-name="P4"/>
      <text:p text:style-name="P6">§ 5</text:p>
      <text:p text:style-name="P6"/>
      <text:list xml:id="list1401281694839821781" text:style-name="L4">
        <text:list-item>
          <text:p text:style-name="P10">W razie nieterminowego wykonania przedmiotu umowy Wykonawca zapłaci Zamawiającemu karę umowną w wysokości 0,3 % kwoty umownej za każdy dzień zwłoki.</text:p>
        </text:list-item>
        <text:list-item>
          <text:p text:style-name="P10">W razie nieterminowej zapłaty Wykonawcy przysługują od Zamawiającego odsetki ustawowe.</text:p>
        </text:list-item>
      </text:list>
      <text:p text:style-name="P4"/>
      <text:p text:style-name="P6">§ 6</text:p>
      <text:p text:style-name="P5"/>
      <text:list xml:id="list6731820232396959772" text:style-name="L5">
        <text:list-item>
          <text:p text:style-name="P13">W razie stwierdzenia złej jakości preparatów Zamawiający złoży reklamację Wykonawcy, który udzieli mu odpowiedzi na nią w ciągu 14 dni , a po bezskutecznym upływie tego terminu reklamacja będzie uważana za uznaną w całości zgodnie z żądaniem Zamawiającego.</text:p>
        </text:list-item>
        <text:list-item>
          <text:p text:style-name="P13">Wykonawca jest odpowiedzialny za wady ujawnione w zakupionej chemii basenowej oraz ponosi wszelkie zobowiązania z tego tytułu. Wykonawca jest odpowiedzialny względem Zamawiającego w szczególności, za: </text:p>
          <text:p text:style-name="P13">a) stwierdzone braki ilościowe zakupionej chemii basenowej, </text:p>
          <text:p text:style-name="P13">b) dostarczenie chemii basenowej nie spełniającej warunków wynikających z jej przeznaczenia, albo nie posiadają właściwości wymaganych przez Zamawiającego. O zaistnieniu wad fizycznych lub braków ilościowych, Zamawiający powiadomi niezwłocznie, pisemnie Wykonawcę w terminie 3 dni od dnia otwarcia opakowania chemii basenowej. </text:p>
        </text:list-item>
        <text:list-item>
          <text:p text:style-name="P13">W przypadku stwierdzenia wad, o których mowa w ust. 2 Wykonawca zobowiązuje się: </text:p>
          <text:p text:style-name="P13">a) w przypadku braków ilościowych, do uzupełnienia tych braków, w terminie 2 dni kalendarzowych od pisemnego powiadomienia przez Zamawiającego, </text:p>
          <text:p text:style-name="P13">b) w przypadku wad fizycznych zobowiązuje się do wymiany na swój koszt i ryzyko wadliwej chemii basenowej na chemię basenową </text:p>
        </text:list-item>
      </text:list>
      <text:p text:style-name="P5"/>
      <text:p text:style-name="P4"><text:soft-page-break/></text:p>
      <text:p text:style-name="P6">§ 7</text:p>
      <text:p text:style-name="P6"/>
      <text:p text:style-name="P5">Strony umowy dopuszczają możliwość wcześniejszego rozwiązania umowy , z zachowaniem miesięcznego okresu wypowiedzenia liczonego od daty doręczenia odpowiedniego pisma.</text:p>
      <text:p text:style-name="P6"/>
      <text:p text:style-name="P6">§ 8</text:p>
      <text:p text:style-name="P6"/>
      <text:p text:style-name="P4">W sprawach nie unormowanych niniejszą umową mają zastosowanie odpowiednie przepisy kodeksu cywilnego. </text:p>
      <text:p text:style-name="P4"/>
      <text:p text:style-name="P6">§ 9</text:p>
      <text:p text:style-name="P6"/>
      <text:p text:style-name="P4"><text:span text:style-name="T4">Strony umowy dopuszczają możliwość wcześniejszego rozwiązania umowy , z zachowaniem 3-miesięcznego okresu wypowiedzenia liczonego od daty doręczenia odpowiedniego pisma.</text:span> </text:p>
      <text:p text:style-name="P6"/>
      <text:p text:style-name="P6">§ 10</text:p>
      <text:p text:style-name="P4">Wszelkie zmiany i uzupełnienia umowy mogą być dokonywane wyłącznie pisemnymi aneksami podpisanymi przez obie strony.</text:p>
      <text:p text:style-name="P4"/>
      <text:p text:style-name="P6">§ 11</text:p>
      <text:p text:style-name="P6"/>
      <text:p text:style-name="P4">Umowę sporządzono w dwóch jednobrzmiących egzemplarzach dla każdej ze stron.</text:p>
      <text:p text:style-name="P4">Załączniki do umowy: </text:p>
      <text:p text:style-name="P4">Załącznik nr 1 - zapytanie ofertowe </text:p>
      <text:p text:style-name="P4">Załącznik nr 2 - formularz ofertowy </text:p>
      <text:p text:style-name="P4"/>
      <text:p text:style-name="P4"/>
      <text:p text:style-name="P4"/>
      <text:p text:style-name="P7">Zamawiający : <text:tab/><text:tab/><text:tab/><text:tab/><text:tab/><text:tab/><text:tab/><text:tab/>Wykonawc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7T11:42:59.35</meta:creation-date>
    <dc:date>2018-12-12T14:04:42.77</dc:date>
    <meta:editing-duration>PT46M21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4" meta:paragraph-count="62" meta:word-count="730" meta:character-count="5675"/>
  </office:meta>
</office:document-meta>
</file>