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.041cm"/>
    </style:style>
    <style:style style:name="Tabela1.C" style:family="table-column">
      <style:table-column-properties style:column-width="1.288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2.893cm"/>
    </style:style>
    <style:style style:name="Tabela1.F" style:family="table-column">
      <style:table-column-properties style:column-width="2.46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pieczątka oferenta <text:s text:c="78"/>dnia..............................</text:p>
      <text:p text:style-name="P1"/>
      <text:p text:style-name="P1"/>
      <text:p text:style-name="P1"/>
      <text:p text:style-name="P1"><text:s text:c="58"/><text:span text:style-name="T1">OFERTA</text:span></text:p>
      <text:p text:style-name="P2"/>
      <text:p text:style-name="P2"/>
      <text:p text:style-name="P6">Do </text:p>
      <text:p text:style-name="P6">nazwa jednostki</text:p>
      <text:p text:style-name="P3"/>
      <text:p text:style-name="P1"/>
      <text:p text:style-name="P1">Odpowiadając na skierowane do nas zapytanie ofertowe dotyczące zamówienia publicznego realizowanego na podstawie <text:span text:style-name="T2">art. 4 ust.8 ustawy z dnia 29 stycznia 2004 r. Prawo zamówień Publicznych (Dz.U. z 2019 r. poz.1843 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pisać przedmiot zamówienia )</text:p>
      <text:p text:style-name="Standard"/>
      <text:p text:style-name="Standard">składamy ofertę <text:s/>następującej treści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 netto ( kg, szt)</text:p>
          </table:table-cell>
          <table:table-cell table:style-name="Tabela1.A1" office:value-type="string">
            <text:p text:style-name="P11">Wartość</text:p>
            <text:p text:style-name="P11">netto</text:p>
          </table:table-cell>
          <table:table-cell table:style-name="Tabela1.A1" office:value-type="string">
            <text:p text:style-name="P11">VAT</text:p>
          </table:table-cell>
          <table:table-cell table:style-name="Tabela1.G1" office:value-type="string">
            <text:p text:style-name="P11">Wartość</text:p>
            <text:p text:style-name="P11">brutto</text:p>
          </table:table-cell>
        </table:table-row>
        <table:table-row>
          <table:table-cell table:style-name="Tabela1.A2" office:value-type="string">
            <text:p text:style-name="P12"><text:span text:style-name="T4">Stabilizowany podchloryn sodu</text:span>( cena za kg przy zak. 5000 kg)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5000">
            <text:p text:style-name="Table_20_Contents">50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Środek do koagulacji flockmix b- (</text:span><text:span text:style-name="T5">cena za kg przy zak. 1200 kg)</text:span>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1200">
            <text:p text:style-name="Table_20_Contents">12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3"><text:span text:style-name="T4">Korektor ph minus płynny </text:span><text:span text:style-name="T5">( cena za kg przy zak. 600 kg)</text:span>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600">
            <text:p text:style-name="Table_20_Contents">6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Środek przeciw algom algen super</text:span> ( cena za kg przy zak. 200 kg)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200">
            <text:p text:style-name="Table_20_Contents">2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Tabletki dpd 1</text:span> – 4000 szt ( cena za jedną tabletkę przy zak. 4000 szt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4000">
            <text:p text:style-name="Table_20_Contents">40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Tabletki dpd 3</text:span>- 1000 sztuk ( cena za jedną tabletkę przy zak. 1000 szt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000">
            <text:p text:style-name="Table_20_Contents">10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Tabletki phenol red -2500 szt</text:span> ( cena za jedną tabletkę przy zak. 2500 szt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500">
            <text:p text:style-name="Table_20_Contents">25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table:number-columns-spanned="3" office:value-type="string">
            <text:p text:style-name="P14"><text:span text:style-name="T4">SUMA:</text:span> </text:p>
          </table:table-cell>
          <table:covered-table-cell/>
          <table:covered-table-cell/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list xml:id="list7748567627410130897" text:style-name="WW8Num16">
        <text:list-item>
          <text:p text:style-name="P15">Oferujemy wykonanie zamówienia za cenę netto...............................................................zł.</text:p>
        </text:list-item>
      </text:list>
      <text:p text:style-name="P7">Obowiązujący podatek VAT <text:s text:c="3"/>.......% <text:s text:c="6"/>.........................................................................zł.</text:p>
      <text:p text:style-name="P7">Cena brutto .........................................................................................................................zł.</text:p>
      <text:p text:style-name="P7">Słownie: 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tym (dotyczy robót budowlanych):</text:p>
      <text:p text:style-name="P7">stawka roboczogodziny kosztorysowej netto.................zł/r-g,</text:p>
      <text:p text:style-name="P7">narzut kosztów pośrednich (Kp)......................... ....% od R i S,</text:p>
      <text:p text:style-name="P7">narzut kosztów zysku (Z)...... ............% od R +Kp(R), S+Kp (S).</text:p>
      <text:p text:style-name="P7"><text:s/></text:p>
      <text:list xml:id="list30206270" text:continue-numbering="true" text:style-name="WW8Num16">
        <text:list-item>
          <text:p text:style-name="P15">Przyjmujemy do realizacji postawione przez zamawiającego, w zapytaniu ofertowym, warunki </text:p>
        </text:list-item>
      </text:list>
      <text:p text:style-name="P8">3. Oświadczamy, że firma jest płatnikiem podatku VAT o numerze identyfikacyjnym <text:line-break/>NIP <text:s/>.......................................................</text:p>
      <text:p text:style-name="P1"><text:s text:c="5"/></text:p>
      <text:p text:style-name="P9"/>
      <text:p text:style-name="P7"><text:s text:c="78"/>............................................................</text:p>
      <text:p text:style-name="P7"><text:s text:c="80"/><text:tab/><text:span text:style-name="T3"> podpis osoby upoważnionej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8-03T11:43:27</meta:creation-date>
    <dc:date>2019-12-13T10:01:38.22</dc:date>
    <meta:editing-duration>PT3M23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2" meta:paragraph-count="54" meta:word-count="243" meta:character-count="2779"/>
  </office:meta>
</office:document-meta>
</file>