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2.4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G2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1" fo:font-size="9.75pt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1" fo:font-size="9.75pt"/>
    </style:style>
    <style:style style:name="T5" style:family="text">
      <style:text-properties style:font-name="Arial1" fo:font-size="9.75pt" fo:font-weight="bold" style:font-weight-asian="bold" style:font-weight-complex="bold"/>
    </style:style>
    <style:style style:name="T6" style:family="text">
      <style:text-properties style:font-name="Arial1" fo:font-size="9.75pt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10"/>
      <text:p text:style-name="P10"/>
      <text:p text:style-name="P10">( nazwa jednostki do której kierowana jest oferta)</text:p>
      <text:p text:style-name="P11"/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19 <text:s/>poz 1843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2">j.m.</text:p>
          </table:table-cell>
          <table:table-cell table:style-name="Tabela1.A1" office:value-type="string">
            <text:p text:style-name="P12">szt</text:p>
          </table:table-cell>
          <table:table-cell table:style-name="Tabela1.A1" office:value-type="string">
            <text:p text:style-name="P12">Cena jednostkowa netto</text:p>
          </table:table-cell>
          <table:table-cell table:style-name="Tabela1.A1" office:value-type="string">
            <text:p text:style-name="P12">Wartość</text:p>
            <text:p text:style-name="P12">netto</text:p>
          </table:table-cell>
          <table:table-cell table:style-name="Tabela1.A1" office:value-type="string">
            <text:p text:style-name="P12">VAT</text:p>
          </table:table-cell>
          <table:table-cell table:style-name="Tabela1.G1" office:value-type="string">
            <text:p text:style-name="P12">Wartość</text:p>
            <text:p text:style-name="P12">brutto</text:p>
          </table:table-cell>
        </table:table-row>
        <table:table-row>
          <table:table-cell table:style-name="Tabela1.A2" office:value-type="string">
            <text:p text:style-name="Table_20_Contents"><text:span text:style-name="T4">Płyn do mycia szyb </text:span><text:span text:style-name="T5">VOIGHT</text:span><text:span text:style-name="T4"> 0,6 l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50">
            <text:p text:style-name="Table_20_Contents">5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Ścierki </text:span><text:span text:style-name="T6">PRIMA</text:span><text:span text:style-name="T5"> </text:span><text:span text:style-name="T4">(po 10 sztuk)</text:span> <text:span text:style-name="T7">Primo Master lub PRIMA</text:span>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80">
            <text:p text:style-name="Table_20_Contents">8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3">Środek do pielęgnacji armatury <text:span text:style-name="T7">Sanit Fresh 1 l lub Sanitex Plus 1 l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Worki na śmieci 60l a50- </text:span><text:span text:style-name="T5">mocne</text:span><text:span text:style-name="T7"> </text:span><text:s/>HDPE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Worki na śmieci 120l a25</text:span> LDPE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70">
            <text:p text:style-name="Table_20_Contents">7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Worki na śmieci 160l a10</text:span> LDPE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Soda kaustyczna w granulacie 1kg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<text:span text:style-name="T4">Papier toaletowy JUMBO</text:span> <text:s/>19 szary <text:span text:style-name="T7">mocny</text:span>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52">
            <text:p text:style-name="Table_20_Contents">252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Ręczniki papierowe zielone opak 20 sztuk</text:span> </text:p>
          </table:table-cell>
          <table:table-cell table:style-name="Tabela1.A2" office:value-type="string">
            <text:p text:style-name="Table_20_Contents">Op </text:p>
          </table:table-cell>
          <table:table-cell table:style-name="Tabela1.C2" office:value-type="float" office:value="30">
            <text:p text:style-name="Table_20_Contents">3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Rękawice gumowe INTERCHEMAL rozm L i M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50">
            <text:p text:style-name="Table_20_Contents">5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Mop pętelkowy pudel</text:span> kieszenie 40 cm supełkowy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Gąbka do szorowania </text:span><text:span text:style-name="T5">7x15 pad zielony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Rękawice ogrodowe WAMPIRKI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">
            <text:p text:style-name="Table_20_Contents">4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Ręczniki kuchenne ( 2 szt.)</text:span> </text:p>
          </table:table-cell>
          <table:table-cell table:style-name="Tabela1.A2" office:value-type="string">
            <text:p text:style-name="Table_20_Contents">op</text:p>
          </table:table-cell>
          <table:table-cell table:style-name="Tabela1.C2" office:value-type="float" office:value="100">
            <text:p text:style-name="Table_20_Contents">1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Zmiotka + szufelka plastikowa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Miotła do zamiatania DREWNIANA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Mop z mikrofibry 40 cm</text:span> biały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Mop "Baba Jaga"MAXI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T4">Ścierka do podłogi biała</text:span> 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0">
            <text:p text:style-name="Table_20_Contents">2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table:number-columns-spanned="3" office:value-type="string">
            <text:p text:style-name="P14">Suma:</text:p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8461834883215923593" text:style-name="WW8Num16">
        <text:list-item>
          <text:p text:style-name="P15">Oferujemy wykonanie zamówienia za cenę netto...............................................................zł.</text:p>
        </text:list-item>
      </text:list>
      <text:p text:style-name="P6">Obowiązujący podatek VAT <text:s text:c="3"/>.......% <text:s text:c="6"/>.........................................................................zł.</text:p>
      <text:p text:style-name="P6">Cena brutto .........................................................................................................................zł.</text:p>
      <text:p text:style-name="P6">Słownie: 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w tym (dotyczy robót budowlanych):</text:p>
      <text:p text:style-name="P6">stawka roboczogodziny kosztorysowej netto.................zł/r-g,</text:p>
      <text:p text:style-name="P6">narzut kosztów pośrednich (Kp)......................... ....% od R i S,</text:p>
      <text:p text:style-name="P6">narzut kosztów zysku (Z)...... ............% od R +Kp(R), S+Kp (S).</text:p>
      <text:p text:style-name="P6"><text:s/></text:p>
      <text:list xml:id="list29659596" text:continue-numbering="true" text:style-name="WW8Num16">
        <text:list-item>
          <text:p text:style-name="P15">Przyjmujemy do realizacji postawione przez zamawiającego, w zapytaniu ofertowym, warunki </text:p>
        </text:list-item>
      </text:list>
      <text:p text:style-name="P7">3. Oświadczamy, że firma jest płatnikiem podatku VAT o numerze identyfikacyjnym <text:line-break/>NIP <text:s/>.......................................................</text:p>
      <text:p text:style-name="P1"><text:s text:c="5"/></text:p>
      <text:p text:style-name="P8"/>
      <text:p text:style-name="P6"><text:s text:c="78"/>............................................................</text:p>
      <text:p text:style-name="P6"><text:s text:c="80"/><text:tab/><text:span text:style-name="T3"> podpis osoby upoważnionej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19-12-11T09:43:59.74</dc:date>
    <meta:editing-duration>PT18M53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2" meta:paragraph-count="89" meta:word-count="292" meta:character-count="3333"/>
  </office:meta>
</office:document-meta>
</file>