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58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6">Do </text:p>
      <text:p text:style-name="P6">nazwa jednostki</text:p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06 r. nr 164, poz.1163 z póź.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ext:list xml:id="list7435715746510844677" text:style-name="WW8Num16">
        <text:list-item>
          <text:p text:style-name="P13">Oferujemy wykonanie zamówienia za cenę netto...............................................................zł.</text:p>
        </text:list-item>
      </text:list>
      <text:p text:style-name="P7">Obowiązujący podatek VAT <text:s text:c="3"/>.......% <text:s text:c="7"/>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<text:span text:style-name="T4">(dotyczy robót budowlanych):</text:span></text:p>
      <text:p text:style-name="P7"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1547989" text:continue-numbering="true" text:style-name="WW8Num16">
        <text:list-item>
          <text:p text:style-name="P13">Przyjmujemy do realizacji postawione przez zamawiającego, w zapytaniu ofertowym, warunki.</text:p>
        </text:list-item>
        <text:list-item>
          <text:p text:style-name="P13">W załącznikach do oferty dołączamy:</text:p>
          <text:p text:style-name="P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>3. Oświadczamy, że firma jest płatnikiem podatku VAT o numerze identyfikacyjnym <text:line-break/>NIP <text:s/>.......................................................</text:p>
      <text:p text:style-name="P1"><text:s text:c="5"/></text:p>
      <text:p text:style-name="P9"/>
      <text:p text:style-name="P7"><text:s text:c="78"/>............................................................</text:p>
      <text:p text:style-name="P7"><text:s text:c="80"/><text:tab/><text:span text:style-name="T3"> podpis osoby upoważnionej</text:span></text:p>
      <text:p text:style-name="P12"/>
      <text:p text:style-name="P12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41:30.61</meta:creation-date>
    <dc:date>2015-12-16T11:36:54.37</dc:date>
    <meta:editing-duration>PT10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5" meta:word-count="136" meta:character-count="3352"/>
  </office:meta>
</office:document-meta>
</file>