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.041cm"/>
    </style:style>
    <style:style style:name="Tabela1.C" style:family="table-column">
      <style:table-column-properties style:column-width="1.288cm"/>
    </style:style>
    <style:style style:name="Tabela1.D" style:family="table-column">
      <style:table-column-properties style:column-width="2.575cm"/>
    </style:style>
    <style:style style:name="Tabela1.E" style:family="table-column">
      <style:table-column-properties style:column-width="2.893cm"/>
    </style:style>
    <style:style style:name="Tabela1.F" style:family="table-column">
      <style:table-column-properties style:column-width="2.46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margin-left="9.843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10.583cm" fo:margin-right="0cm" fo:text-align="justify" style:justify-single-word="false" fo:text-indent="0cm" style:auto-text-indent="false"/>
      <style:text-properties fo:font-size="10pt" fo:font-style="italic" style:font-size-asian="10pt" style:font-style-asian="italic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text-properties fo:font-size="11pt" style:font-size-asian="11pt" style:font-size-complex="11pt"/>
    </style:style>
    <style:style style:name="P13" style:family="paragraph" style:parent-style-name="Table_20_Contents"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WW8Num16">
      <style:paragraph-properties fo:text-align="justify" style:justify-single-word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pieczątka oferenta <text:s text:c="78"/>dnia..............................</text:p>
      <text:p text:style-name="P1"/>
      <text:p text:style-name="P1"/>
      <text:p text:style-name="P1"/>
      <text:p text:style-name="P1"><text:s text:c="58"/><text:span text:style-name="T1">OFERTA</text:span></text:p>
      <text:p text:style-name="P2"/>
      <text:p text:style-name="P2"/>
      <text:p text:style-name="P6">Do </text:p>
      <text:p text:style-name="P6">nazwa jednostki</text:p>
      <text:p text:style-name="P3"/>
      <text:p text:style-name="P1"/>
      <text:p text:style-name="P1">Odpowiadając na skierowane do nas zapytanie ofertowe dotyczące zamówienia publicznego realizowanego na podstawie <text:span text:style-name="T2">art. 4 ust.8 ustawy z dnia 29 stycznia 2004 r. Prawo zamówień Publicznych (Dz.U. Z 2018 r. poz. 1986 z późniejszymi zmianami)</text:span>, a dotyczącego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(wpisać przedmiot zamówienia )</text:p>
      <text:p text:style-name="Standard"/>
      <text:p text:style-name="Standard">składamy ofertę <text:s/>następującej treści: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row>
          <table:table-cell table:style-name="Tabela1.A1" office:value-type="string">
            <text:p text:style-name="P11">NAZWA</text:p>
          </table:table-cell>
          <table:table-cell table:style-name="Tabela1.A1" office:value-type="string">
            <text:p text:style-name="P11">j.m.</text:p>
          </table:table-cell>
          <table:table-cell table:style-name="Tabela1.A1" office:value-type="string">
            <text:p text:style-name="P11">ilość</text:p>
          </table:table-cell>
          <table:table-cell table:style-name="Tabela1.A1" office:value-type="string">
            <text:p text:style-name="P11">Cena jednostkowa netto ( kg, szt)</text:p>
          </table:table-cell>
          <table:table-cell table:style-name="Tabela1.A1" office:value-type="string">
            <text:p text:style-name="P11">Wartość</text:p>
            <text:p text:style-name="P11">netto</text:p>
          </table:table-cell>
          <table:table-cell table:style-name="Tabela1.A1" office:value-type="string">
            <text:p text:style-name="P11">VAT</text:p>
            <text:p text:style-name="P11">%</text:p>
          </table:table-cell>
          <table:table-cell table:style-name="Tabela1.G1" office:value-type="string">
            <text:p text:style-name="P11">Wartość</text:p>
            <text:p text:style-name="P11">brutto</text:p>
          </table:table-cell>
        </table:table-row>
        <table:table-row>
          <table:table-cell table:style-name="Tabela1.A2" office:value-type="string">
            <text:p text:style-name="P12"><text:span text:style-name="T4">Podchloryn sodu</text:span>( cena za kg przy zak. 5000 kg)</text:p>
          </table:table-cell>
          <table:table-cell table:style-name="Tabela1.A2" office:value-type="string">
            <text:p text:style-name="Table_20_Contents">kg</text:p>
          </table:table-cell>
          <table:table-cell table:style-name="Tabela1.C2" office:value-type="float" office:value="5000">
            <text:p text:style-name="Table_20_Contents">5000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P12"><text:span text:style-name="T4">Środek do koagulacji flockmix b- (</text:span><text:span text:style-name="T5">cena za kg przy zak. 1000 kg)</text:span></text:p>
          </table:table-cell>
          <table:table-cell table:style-name="Tabela1.A2" office:value-type="string">
            <text:p text:style-name="Table_20_Contents">kg</text:p>
          </table:table-cell>
          <table:table-cell table:style-name="Tabela1.C2" office:value-type="float" office:value="1000">
            <text:p text:style-name="Table_20_Contents">1000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P13"><text:span text:style-name="T4">Korektor ph minus płynny </text:span><text:span text:style-name="T5">( cena za kg przy zak. 800 kg)</text:span></text:p>
          </table:table-cell>
          <table:table-cell table:style-name="Tabela1.A2" office:value-type="string">
            <text:p text:style-name="Table_20_Contents">kg</text:p>
          </table:table-cell>
          <table:table-cell table:style-name="Tabela1.C2" office:value-type="float" office:value="800">
            <text:p text:style-name="Table_20_Contents">800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P12"><text:span text:style-name="T4">Środek przeciw algom algen super</text:span> ( cena za kg przy zak. 200 kg)</text:p>
          </table:table-cell>
          <table:table-cell table:style-name="Tabela1.A2" office:value-type="string">
            <text:p text:style-name="Table_20_Contents">kg</text:p>
          </table:table-cell>
          <table:table-cell table:style-name="Tabela1.C2" office:value-type="float" office:value="200">
            <text:p text:style-name="Table_20_Contents">200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P12"><text:span text:style-name="T4">Tabletki dpd 1</text:span> – 5000 szt ( cena za jedną tabletkę przy zak. 5000 szt)</text:p>
          </table:table-cell>
          <table:table-cell table:style-name="Tabela1.A2" office:value-type="string">
            <text:p text:style-name="Table_20_Contents">szt</text:p>
          </table:table-cell>
          <table:table-cell table:style-name="Tabela1.C2" office:value-type="float" office:value="5000">
            <text:p text:style-name="Table_20_Contents">5000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P12"><text:span text:style-name="T4">Tabletki dpd 3</text:span>- 1000 sztuk ( cena za jedną tabletkę przy zak. 1000 szt)</text:p>
          </table:table-cell>
          <table:table-cell table:style-name="Tabela1.A2" office:value-type="string">
            <text:p text:style-name="Table_20_Contents">szt</text:p>
          </table:table-cell>
          <table:table-cell table:style-name="Tabela1.C2" office:value-type="float" office:value="1000">
            <text:p text:style-name="Table_20_Contents">1000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  <table:table-row>
          <table:table-cell table:style-name="Tabela1.A2" office:value-type="string">
            <text:p text:style-name="P12"><text:span text:style-name="T4">Tabletki phenol red -2500 szt</text:span> ( cena za jedną tabletkę przy zak. 2500 szt)</text:p>
          </table:table-cell>
          <table:table-cell table:style-name="Tabela1.A2" office:value-type="string">
            <text:p text:style-name="Table_20_Contents">szt</text:p>
          </table:table-cell>
          <table:table-cell table:style-name="Tabela1.C2" office:value-type="float" office:value="2500">
            <text:p text:style-name="Table_20_Contents">2500</text:p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C2">
            <text:p text:style-name="Table_20_Contents"/>
          </table:table-cell>
          <table:table-cell table:style-name="Tabela1.G2">
            <text:p text:style-name="Table_20_Contents"/>
          </table:table-cell>
        </table:table-row>
      </table:table>
      <text:list xml:id="list2809697010070857792" text:style-name="WW8Num16">
        <text:list-item>
          <text:p text:style-name="P14"><text:soft-page-break/>Oferujemy wykonanie zamówienia za cenę netto...............................................................zł.</text:p>
        </text:list-item>
      </text:list>
      <text:p text:style-name="P7">Obowiązujący podatek VAT <text:s text:c="3"/>.......% <text:s text:c="6"/>.........................................................................zł.</text:p>
      <text:p text:style-name="P7">Cena brutto .........................................................................................................................zł.</text:p>
      <text:p text:style-name="P7">Słownie: 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</text:p>
      <text:p text:style-name="P7">w tym (dotyczy robót budowlanych):</text:p>
      <text:p text:style-name="P7">stawka roboczogodziny kosztorysowej netto.................zł/r-g,</text:p>
      <text:p text:style-name="P7">narzut kosztów pośrednich (Kp)......................... ....% od R i S,</text:p>
      <text:p text:style-name="P7">narzut kosztów zysku (Z)...... ............% od R +Kp(R), S+Kp (S).</text:p>
      <text:p text:style-name="P7"><text:s/></text:p>
      <text:list xml:id="list34261191" text:continue-numbering="true" text:style-name="WW8Num16">
        <text:list-item>
          <text:p text:style-name="P14">Przyjmujemy do realizacji postawione przez zamawiającego, w zapytaniu ofertowym, warunki <text:s/>i <text:s/>oświadczamy, że zapoznaliśmy się z warunkami zawartymi we wzorze umowy i przyjmujemy je bez zastrzeżeń. </text:p>
        </text:list-item>
      </text:list>
      <text:p text:style-name="P8">3. Oświadczamy, że firma jest płatnikiem podatku VAT o numerze identyfikacyjnym <text:line-break/>NIP <text:s/>.......................................................</text:p>
      <text:p text:style-name="P1"><text:s text:c="5"/></text:p>
      <text:p text:style-name="P9"/>
      <text:p text:style-name="P7"><text:s text:c="78"/>............................................................</text:p>
      <text:p text:style-name="P7"><text:s text:c="80"/><text:tab/><text:span text:style-name="T3"> podpis osoby upoważnionej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6z0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Krajewska</meta:initial-creator>
    <meta:creation-date>2016-08-03T11:43:27</meta:creation-date>
    <dc:date>2018-12-12T14:07:44.23</dc:date>
    <meta:editing-duration>PT7M</meta:editing-duration>
    <meta:editing-cycles>5</meta:editing-cycles>
    <meta:generator>OpenOffice/4.1.3$Win32 OpenOffice.org_project/413m1$Build-9783</meta:generator>
    <meta:document-statistic meta:table-count="1" meta:image-count="0" meta:object-count="0" meta:page-count="2" meta:paragraph-count="54" meta:word-count="261" meta:character-count="3176"/>
  </office:meta>
</office:document-meta>
</file>