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margin-left="9.843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10.583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10.583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tyle-complex="italic" style:font-weight-complex="bold"/>
    </style:style>
    <style:style style:name="P13" style:family="paragraph" style:parent-style-name="Standard" style:list-style-name="WW8Num16">
      <style:paragraph-properties fo:text-align="justify" style:justify-single-wor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/>
      <text:p text:style-name="P1">pieczątka oferenta <text:s text:c="78"/>dnia..............................</text:p>
      <text:p text:style-name="P1"/>
      <text:p text:style-name="P1"/>
      <text:p text:style-name="P1"/>
      <text:p text:style-name="P1"><text:s text:c="58"/><text:span text:style-name="T1">OFERTA</text:span></text:p>
      <text:p text:style-name="P2"/>
      <text:p text:style-name="P2"/>
      <text:p text:style-name="P6">Do </text:p>
      <text:p text:style-name="P6">nazwa jednostki</text:p>
      <text:p text:style-name="P3"/>
      <text:p text:style-name="P1"/>
      <text:p text:style-name="P1">Odpowiadając na skierowane do nas zapytanie ofertowe dotyczące zamówienia publicznego realizowanego na podstawie <text:span text:style-name="T2">art. 4 ust.8 ustawy z dnia 29 stycznia 2004 r. Prawo zamówień Publicznych (Dz.U. z 2006 r. nr 164, poz.1163 z póź. zmianami)</text:span>, a dotyczącego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(wpisać przedmiot zamówienia )</text:p>
      <text:p text:style-name="Standard"/>
      <text:p text:style-name="Standard">składamy ofertę <text:s/>następującej treści:</text:p>
      <text:p text:style-name="Standard"/>
      <text:list xml:id="list7427049671749448905" text:style-name="WW8Num16">
        <text:list-item>
          <text:p text:style-name="P13">Oferujemy wykonanie zamówienia za cenę netto...............................................................zł.</text:p>
        </text:list-item>
      </text:list>
      <text:p text:style-name="P7">Obowiązujący podatek VAT <text:s text:c="3"/>.......% <text:s text:c="7"/>........................................................................zł.</text:p>
      <text:p text:style-name="P7">Cena brutto .........................................................................................................................zł.</text:p>
      <text:p text:style-name="P7">Słownie: 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w tym <text:span text:style-name="T4">(dotyczy robót budowlanych):</text:span></text:p>
      <text:p text:style-name="P7">stawka roboczogodziny kosztorysowej netto.................zł/r-g,</text:p>
      <text:p text:style-name="P7">narzut kosztów pośrednich (Kp)......................... ....% od R i S,</text:p>
      <text:p text:style-name="P7">narzut kosztów zysku (Z)...... ............% od R +Kp(R), S+Kp (S).</text:p>
      <text:p text:style-name="P7"><text:s/></text:p>
      <text:list xml:id="list30600337" text:continue-numbering="true" text:style-name="WW8Num16">
        <text:list-item>
          <text:p text:style-name="P13">Przyjmujemy do realizacji postawione przez zamawiającego, w zapytaniu ofertowym, warunki.</text:p>
        </text:list-item>
        <text:list-item>
          <text:p text:style-name="P13">W załącznikach do oferty dołączamy:</text:p>
          <text:p text:style-name="P13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8">3. Oświadczamy, że firma jest płatnikiem podatku VAT o numerze identyfikacyjnym <text:line-break/>NIP <text:s/>.......................................................</text:p>
      <text:p text:style-name="P1"><text:s text:c="5"/></text:p>
      <text:p text:style-name="P9"/>
      <text:p text:style-name="P7"><text:s text:c="78"/>............................................................</text:p>
      <text:p text:style-name="P7"><text:s text:c="80"/><text:tab/><text:span text:style-name="T3"> podpis osoby upoważnionej</text:span></text:p>
      <text:p text:style-name="P12"/>
      <text:p text:style-name="P12"/>
      <text:p text:style-name="P11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5:41:30.61</meta:creation-date>
    <dc:date>2015-12-16T10:43:17.98</dc:date>
    <meta:editing-duration>PT5M57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25" meta:word-count="136" meta:character-count="3352"/>
  </office:meta>
</office:document-meta>
</file>