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/>
  </office:font-face-decls>
  <office:automatic-styles>
    <style:style style:name="Tabela1" style:family="table">
      <style:table-properties style:width="17.03cm" table:align="left" style:writing-mode="lr-tb"/>
    </style:style>
    <style:style style:name="Tabela1.A" style:family="table-column">
      <style:table-column-properties style:column-width="8.296cm"/>
    </style:style>
    <style:style style:name="Tabela1.B" style:family="table-column">
      <style:table-column-properties style:column-width="8.73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18cm" table:align="left" style:writing-mode="lr-tb"/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8.51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background-color="#808080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fo:font-size="10pt" style:font-name-asian="Liberation Serif1" style:font-size-asian="10pt" style:font-name-complex="Liberation Serif1" style:font-size-complex="10pt"/>
    </style:style>
    <style:style style:name="P9" style:family="paragraph" style:parent-style-name="Standard">
      <style:text-properties fo:color="#c9211e" loext:opacity="100%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use-window-font-color="true" loext:opacity="0%" fo:font-size="10pt" fo:language="pl" fo:country="PL" style:letter-kerning="true" style:font-name-asian="NSimSun1" style:font-size-asian="10pt" style:language-asian="zh" style:country-asian="CN" style:font-name-complex="Mangal" style:font-size-complex="10pt" style:language-complex="hi" style:country-complex="IN"/>
    </style:style>
    <style:style style:name="P1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40f0e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officeooo:rsid="00140f0e" style:font-size-asian="10pt" style:font-weight-asian="bold" style:font-size-complex="10pt" style:font-weight-complex="bold"/>
    </style:style>
    <style:style style:name="T5" style:family="text">
      <style:text-properties style:use-window-font-color="true" loext:opacity="0%" fo:font-size="10pt" fo:language="pl" fo:country="PL" fo:font-weight="bold" style:letter-kerning="true" style:font-name-asian="NSimSun1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T6" style:family="text">
      <style:text-properties style:use-window-font-color="true" loext:opacity="0%" fo:font-size="10pt" fo:language="pl" fo:country="PL" style:letter-kerning="true" style:font-name-asian="NSimSun1" style:font-size-asian="10pt" style:language-asian="zh" style:country-asian="CN" style:font-name-complex="Mangal" style:font-size-complex="10pt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arta zgłoszenia </text:span><text:span text:style-name="T5">uczestnika</text:span><text:span text:style-name="T3"> </text:span><text:span text:style-name="T1">na </text:span></text:p>
      <text:p text:style-name="P1"><text:span text:style-name="T1">I</text:span><text:span text:style-name="T2">I </text:span><text:span text:style-name="T6">Konkurs</text:span><text:span text:style-name="T1"> „Bożonarodzeniowa kartka”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Table_20_Contents"><text:span text:style-name="T1">Tytuł </text:span><text:span text:style-name="T6">pracy </text:span>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6">Imię i nazwisko wykonawcy</text:p>
          </table:table-cell>
          <table:table-cell table:style-name="Tabela1.B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6">Wiek</text:p>
          </table:table-cell>
          <table:table-cell table:style-name="Tabela1.B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6">Nazwa i adres szkoły/przedszkola (dotyczy osoby niepełnoletniej)</text:p>
          </table:table-cell>
          <table:table-cell table:style-name="Tabela1.B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0">Telefon kontaktowy rodzica</text:p>
          </table:table-cell>
          <table:table-cell table:style-name="Tabela1.B2" office:value-type="string">
            <text:p text:style-name="P3"/>
          </table:table-cell>
        </table:table-row>
      </table:table>
      <text:p text:style-name="P2"/>
      <text:p text:style-name="P11"/>
      <text:p text:style-name="Standard"><text:span text:style-name="T3">Oświadczam, że zapoznałem się z Regulaminem I</text:span><text:span text:style-name="T4">I </text:span><text:span text:style-name="T5">Konkursu</text:span><text:span text:style-name="T3"> „</text:span><text:span text:style-name="T5">Bożonarodzeniowa kartka</text:span><text:span text:style-name="T3">” oraz Klauzulą informacyjną dot. RODO.</text:span></text:p>
      <text:p text:style-name="P9">DO KARTY ZGŁOSZENIA należy obowiązkowo dołączyć opatrzoną podpisem ZGODĘ w celu upublicznienia wizerunku uczestnika konkursu oraz wyników.</text:p>
      <text:p text:style-name="P7"/>
      <text:p text:style-name="P7">Klauzula zgody na przetwarzanie danych osobowych oraz upublicznienie wyników konkursów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Imię i nazwisko osoby wyrażającej zgodę</text:p>
          </table:table-cell>
          <table:table-cell table:style-name="Tabela2.B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4">Data i miejsce</text:p>
          </table:table-cell>
          <table:table-cell table:style-name="Tabela2.B1" office:value-type="string">
            <text:p text:style-name="P3"/>
          </table:table-cell>
        </table:table-row>
        <table:table-row table:style-name="Tabela2.1">
          <table:table-cell table:style-name="Tabela2.B1" table:number-columns-spanned="2" office:value-type="string">
            <text:p text:style-name="P4">Wyrażam zgodę na przetwarzanie moich/mojego dziecka* danych osobowych przez Gminne Centrum Kultury i Sportu w Żarowie w wyżej wymienionym celu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">Podpis osoby wyrażającej zgodę</text:p>
          </table:table-cell>
          <table:table-cell table:style-name="Tabela2.B1" office:value-type="string">
            <text:p text:style-name="P3"/>
          </table:table-cell>
        </table:table-row>
      </table:table>
      <text:p text:style-name="Standard"/>
      <text:p text:style-name="P5"/>
      <text:p text:style-name="P5">……….…………………………….</text:p>
      <text:p text:style-name="P5">W przypadku osoby niepełnoletniej</text:p>
      <text:p text:style-name="P5">podpis rodzica <text:tab/><text:tab/></text:p>
      <text:p text:style-name="P8"><text:s text:c="8"/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16T11:54:00</meta:creation-date>
    <dc:date>2021-11-15T10:52:19.829000000</dc:date>
    <meta:print-date>2021-11-15T10:21:01.971000000</meta:print-date>
    <meta:editing-cycles>7</meta:editing-cycles>
    <meta:editing-duration>PT42M21S</meta:editing-duration>
    <meta:generator>LibreOffice/7.2.1.2$Windows_X86_64 LibreOffice_project/87b77fad49947c1441b67c559c339af8f3517e22</meta:generator>
    <meta:document-statistic meta:table-count="2" meta:image-count="0" meta:object-count="0" meta:page-count="1" meta:paragraph-count="18" meta:word-count="107" meta:character-count="841" meta:non-whitespace-character-count="738"/>
  </office:meta>
</office:document-meta>
</file>