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b8c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0"/><text:span text:style-name="T1"><text:s/>KARTA ZGŁOSZENIA</text:span></text:p>
      <text:p text:style-name="P4"><text:s text:c="21"/>XVII PRZEGLĄDU ZESPOŁÓW KOLĘDNICZYCH</text:p>
      <text:p text:style-name="P4"/>
      <text:p text:style-name="P4"/>
      <text:p text:style-name="P3">1.Instytucja zgłaszająca ( <text:s text:c="2"/>nazwa, dokładny adres , e-mail, telefon)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2.Nazwa zespołu ...................................................................................................................................</text:p>
      <text:p text:style-name="P3"/>
      <text:p text:style-name="P3">3.Ilość osób w zespołe ...........................................................................................................................</text:p>
      <text:p text:style-name="P3"/>
      <text:p text:style-name="P3">4.Tytuł przedstawienia............................................................................................................................</text:p>
      <text:p text:style-name="P3"/>
      <text:p text:style-name="P3">5.Reżyseria ............................................................................................................................................</text:p>
      <text:p text:style-name="P3"/>
      <text:p text:style-name="P3">6.Łączny czas przedstawienia ...............................................................................................................</text:p>
      <text:p text:style-name="P3"/>
      <text:p text:style-name="P3">7.Potrzeby techniczne 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8.Imię i nazwisko opiekuna oraz telefon kontaktowy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2">( karty zgłoszenia przyjmowane są do <text:span text:style-name="T2">7</text:span>.01 202<text:span text:style-name="T2">5</text:span>r)</text:p>
      <text:p text:style-name="P2"/>
      <text:p text:style-name="P2"/>
      <text:p text:style-name="P2"/>
      <text:p text:style-name="P3">Pieczątka instytucji delegującej</text:p>
      <text:p text:style-name="P3"/>
      <text:p text:style-name="P3"/>
      <text:p text:style-name="P3"/>
      <text:p text:style-name="P3"/>
      <text:p text:style-name="P3"><text:s text:c="49"/>miejscowość........................................ data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2M52S</meta:editing-duration>
    <meta:editing-cycles>5</meta:editing-cycles>
    <meta:generator>LibreOffice/7.5.5.2$Windows_X86_64 LibreOffice_project/ca8fe7424262805f223b9a2334bc7181abbcbf5e</meta:generator>
    <dc:date>2024-11-20T10:42:10.703000000</dc:date>
    <meta:document-statistic meta:table-count="0" meta:image-count="0" meta:object-count="0" meta:page-count="1" meta:paragraph-count="22" meta:word-count="63" meta:character-count="2795" meta:non-whitespace-character-count="2621"/>
    <meta:user-defined meta:name="Info 1"/>
    <meta:user-defined meta:name="Info 2"/>
    <meta:user-defined meta:name="Info 3"/>
    <meta:user-defined meta:name="Info 4"/>
  </office:meta>
</office:document-meta>
</file>