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paragraph-properties fo:margin-top="0cm" fo:margin-bottom="0cm" style:contextual-spacing="false"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cm" style:contextual-spacing="false" fo:line-height="150%"/>
      <style:text-properties style:font-name="Times New Roman" fo:font-size="12pt" officeooo:paragraph-rsid="0022800f" style:font-size-asian="12pt" style:font-size-complex="12pt"/>
    </style:style>
    <style:style style:name="P8" style:family="paragraph" style:parent-style-name="Text_20_body" style:list-style-name="L1">
      <style:paragraph-properties fo:line-height="150%"/>
      <style:text-properties style:font-name="Times New Roman" fo:font-size="12pt" officeooo:paragraph-rsid="0022800f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style:contextual-spacing="false" fo:line-height="150%"/>
      <style:text-properties style:font-name="Times New Roman" fo:font-size="12pt" officeooo:paragraph-rsid="00245b1f" style:font-size-asian="12pt" style:font-size-complex="12pt"/>
    </style:style>
    <style:style style:name="P11" style:family="paragraph" style:parent-style-name="Text_20_body" style:list-style-name="L1">
      <style:paragraph-properties fo:line-height="150%"/>
      <style:text-properties style:font-name="Times New Roman" fo:font-size="12pt" officeooo:paragraph-rsid="00253416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2800f" style:font-size-asian="12pt" style:font-size-complex="12pt"/>
    </style:style>
    <style:style style:name="T3" style:family="text">
      <style:text-properties fo:font-size="12pt" officeooo:rsid="00245b1f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ffafb"/>
    </style:style>
    <style:style style:name="T8" style:family="text">
      <style:text-properties officeooo:rsid="00219431"/>
    </style:style>
    <style:style style:name="T9" style:family="text">
      <style:text-properties officeooo:rsid="0022800f"/>
    </style:style>
    <style:style style:name="T10" style:family="text">
      <style:text-properties officeooo:rsid="002320f4"/>
    </style:style>
    <style:style style:name="T11" style:family="text">
      <style:text-properties officeooo:rsid="00245b1f"/>
    </style:style>
    <style:style style:name="T12" style:family="text">
      <style:text-properties officeooo:rsid="0025341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Regulamin półkolonii „<text:span text:style-name="T10">Na trop</text:span><text:span text:style-name="T11">ach</text:span><text:span text:style-name="T10"> </text:span><text:span text:style-name="T11">zabawy</text:span>” <text:line-break/></text:p>
      <text:list xml:id="list1857656681" text:style-name="L1">
        <text:list-item>
          <text:p text:style-name="P7">Zajęcia letnich półkolonii <text:span text:style-name="T9">pn. </text:span>” <text:span text:style-name="T10">Na trop</text:span><text:span text:style-name="T11">ach zabawy” </text:span><text:span text:style-name="T5">organizo</text:span>wane są przez Gminne Centrum Kultury i Sportu z siedzibą w Żarowie przy ul. Piastowskiej 10 A, w obiektach zarządzanych przez organizatora.</text:p>
        </text:list-item>
        <text:list-item>
          <text:p text:style-name="P9">Zajęcia będą odbywać się codziennie w wyznaczonych przez organizatora terminach. </text:p>
        </text:list-item>
        <text:list-item>
          <text:p text:style-name="P9">Zajęcia skierowane są do dzieci w wieku od 7 do 1<text:span text:style-name="T8">3</text:span> lat.</text:p>
        </text:list-item>
        <text:list-item>
          <text:p text:style-name="P10">Warsztaty <text:span text:style-name="T9">podczas połolonii </text:span>prowadzone będą pod stałym nadzorem opiekunów, według opracowanego harmonogramu. <text:span text:style-name="T11">W przypadku niepogody organizator zastrzega sobie prawo do zmiany programu. </text:span></text:p>
        </text:list-item>
        <text:list-item>
          <text:p text:style-name="P4"><text:span text:style-name="T1">Zapis</text:span><text:span text:style-name="T2">u</text:span><text:span text:style-name="T1"> na półkolonie</text:span><text:span text:style-name="T4"> </text:span><text:span text:style-name="T1">można dokonać od poniedziałku do piątku w sekretariacie Gminnego Centrum Kultury i Sportu w Żarowie w godz. </text:span><text:span text:style-name="T3">8</text:span><text:span text:style-name="T1">.</text:span><text:span text:style-name="T3">0</text:span><text:span text:style-name="T1">0-15.</text:span><text:span text:style-name="T2">0</text:span><text:span text:style-name="T1">0 pod nr tel. </text:span><text:span text:style-name="Strong_20_Emphasis"><text:span text:style-name="T4">74 / 8580 753 wew 25.</text:span></text:span></text:p>
        </text:list-item>
        <text:list-item>
          <text:p text:style-name="P5">Cena warsztatów to koszt 3<text:span text:style-name="T7">5</text:span>0 <text:span text:style-name="T5">zł</text:span>/tydzień. Płatne przelewem bankowym na podany nr konta. </text:p>
        </text:list-item>
        <text:list-item>
          <text:p text:style-name="P5">Dla rodzeństwa, które bierze udział w zajęciach opłata wynosi <text:span text:style-name="T7">33</text:span>0 zł. Warunkiem jest <text:s/>udział dzieci w tym samym turnusie. </text:p>
        </text:list-item>
        <text:list-item>
          <text:p text:style-name="P6">Cena obejmuje: zajęcia w godz. 8.00-14.00 z wykwalifikowaną kadrą, drugie śniadanie, napoje, opiekę <text:span text:style-name="T8">medyczną</text:span>, wyjazdy, <text:span text:style-name="T11">warsztaty, </text:span>ubezpieczenie. </text:p>
        </text:list-item>
        <text:list-item>
          <text:p text:style-name="P6">Warunkiem uczestnictwa dziecka w zajęciach jest dokonani<text:span text:style-name="T9">e</text:span> opłaty za warsztaty oraz wypełnienie karty kwalifikacyjnej uczestnika. Brak opłaty skutkuje skreśleniem z listy. </text:p>
        </text:list-item>
        <text:list-item>
          <text:p text:style-name="P6"><text:s/>Rezygnacja z warsztatów po ich rozpoczęciu niezależnie od przyczyn <text:span text:style-name="T6">nie uprawnia</text:span> klienta do zwrotu poniesionych opłat. Opłata może zostać przeniesiona na inne dziecko po uzgodnieniu tego faktu z organizatorem.</text:p>
        </text:list-item>
        <text:list-item>
          <text:p text:style-name="P6"><text:s/>Rodzic/opiekun zobowiązany jest do przyprowadzenia dziecka na zajęcia oraz odebrania po zakończonych zajęciach.</text:p>
        </text:list-item>
        <text:list-item>
          <text:p text:style-name="P6"><text:s/>W przypadku samodzielnego powrotu dziecka do domu opiekun prawny jet zobowiązany złożyć pisemne oświadczenie informujące o wyrażeniu zgody na samodzielny powrót dziecka do domu. </text:p>
        </text:list-item>
        <text:list-item>
          <text:p text:style-name="P6"><text:s/>Warsztaty skierowane są do dzieci z gminy Żarów. </text:p>
        </text:list-item>
        <text:list-item>
          <text:p text:style-name="P6"><text:s/>W warsztatach mogą brać udział wyłącznie dzieci zdrowe.</text:p>
        </text:list-item>
        <text:list-item>
          <text:p text:style-name="P11"><text:s/>Każda osoba uczestnicząca w zajęciach jest zobowiązana do przestrzegania regulaminu obiektu.</text:p>
        </text:list-item>
        <text:list-item>
          <text:p text:style-name="P11"><text:s/>Regulamin <text:span text:style-name="T10">oraz dokumenty </text:span>dostępn<text:span text:style-name="T10">e są</text:span> w sekretariacie GCKiS w Żarowie oraz na stronie internetowej. <text:line-break/><text:tab/><text:tab/><text:tab/><text:tab/><text:tab/><text:tab/><text:tab/><text:tab/><text:tab/><text:tab/>Żarów, <text:span text:style-name="T12">30</text:span>.05.202<text:span text:style-name="T7">2</text:span> r. </text:p>
          <text:p text:style-name="P8"><text:soft-page-break/></text:p>
          <text:list>
            <text:list-item>
              <text:list>
                <text:list-header>
                  <text:p text:style-name="P8"><text:span text:style-name="Strong_20_Emphasis">Gminne Centrum Kultury i Sportu w Żarowie</text:span></text:p>
                </text:list-header>
              </text:list>
            </text:list-item>
          </text:list>
        </text:list-item>
      </text:list>
      <text:p text:style-name="P2">ul. Piastowska 10A</text:p>
      <text:p text:style-name="P2">58-130 Żarów</text:p>
      <text:p text:style-name="P3">Konto bankowe: Santander O/Żarów 41 1090 2369 0000 0006 0201 9502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</meta:initial-creator>
    <meta:creation-date>2020-01-08T14:39:53.19</meta:creation-date>
    <dc:date>2022-06-03T12:13:40.742000000</dc:date>
    <meta:editing-duration>PT5H14M53S</meta:editing-duration>
    <meta:editing-cycles>14</meta:editing-cycles>
    <meta:generator>LibreOffice/7.2.1.2$Windows_X86_64 LibreOffice_project/87b77fad49947c1441b67c559c339af8f3517e22</meta:generator>
    <meta:print-date>2022-05-18T13:19:52.188000000</meta:print-date>
    <meta:document-statistic meta:table-count="0" meta:image-count="0" meta:object-count="0" meta:page-count="2" meta:paragraph-count="21" meta:word-count="328" meta:character-count="2268" meta:non-whitespace-character-count="1945"/>
  </office:meta>
</office:document-meta>
</file>