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06ae1"/>
    </style:style>
    <style:style style:name="P3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60f21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13fae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9a1f2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officeooo:paragraph-rsid="00160f21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officeooo:paragraph-rsid="00160f21" style:font-size-asian="11pt" style:font-size-complex="11pt"/>
    </style:style>
    <style:style style:name="P10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12" style:family="paragraph" style:parent-style-name="Standard" style:list-style-name="WWNum1">
      <style:paragraph-properties fo:margin-left="1.247cm" fo:margin-right="0cm" fo:line-height="150%" fo:text-align="start" style:justify-single-word="false" fo:text-indent="-0.499cm" style:auto-text-indent="false"/>
    </style:style>
    <style:style style:name="P13" style:family="paragraph" style:parent-style-name="Standard" style:list-style-name="WWNum1"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a2637"/>
    </style:style>
    <style:style style:name="P15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/>
    </style:style>
    <style:style style:name="P16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7" style:family="paragraph" style:parent-style-name="Text_20_body" style:list-style-name="WWNum1">
      <style:paragraph-properties fo:margin-left="1.247cm" fo:margin-right="0cm" fo:line-height="150%" fo:text-align="start" style:justify-single-word="false" fo:text-indent="-0.499cm" style:auto-text-indent="false"/>
      <style:text-properties officeooo:paragraph-rsid="000cf0d9"/>
    </style:style>
    <style:style style:name="P18" style:family="paragraph" style:parent-style-name="Text_20_body">
      <style:paragraph-properties fo:margin-left="1.247cm" fo:margin-right="0cm" fo:line-height="150%" fo:text-align="center" style:justify-single-word="false" fo:text-indent="0cm" style:auto-text-indent="false"/>
      <style:text-properties officeooo:paragraph-rsid="001a2637"/>
    </style:style>
    <style:style style:name="P19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WWNum1">
      <style:paragraph-properties fo:margin-left="1.247cm" fo:margin-right="0cm" fo:line-height="150%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1.247cm" fo:margin-right="0cm" fo:line-height="115%" fo:text-align="start" style:justify-single-word="false" fo:text-indent="0cm" style:auto-text-indent="false"/>
      <style:text-properties fo:font-size="10pt" officeooo:paragraph-rsid="0019a1f2" style:font-size-asian="10pt" style:font-size-complex="10pt"/>
    </style:style>
    <style:style style:name="P23" style:family="paragraph" style:parent-style-name="Text_20_body">
      <style:paragraph-properties fo:margin-left="1.247cm" fo:margin-right="0cm" fo:line-height="115%" fo:text-align="start" style:justify-single-word="false" fo:text-indent="0cm" style:auto-text-indent="false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officeooo:paragraph-rsid="001a2637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27" style:family="paragraph" style:parent-style-name="Text_20_body">
      <style:paragraph-properties fo:margin-left="1.247cm" fo:margin-right="0cm" fo:line-height="115%" fo:text-align="center" style:justify-single-word="false" fo:text-indent="0cm" style:auto-text-indent="false"/>
      <style:text-properties style:font-name="Liberation Serif" fo:font-size="11pt" officeooo:paragraph-rsid="001a2637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06ae1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06ae1" style:font-size-asian="12pt" style:font-size-complex="12pt"/>
    </style:style>
    <style:style style:name="T7" style:family="text">
      <style:text-properties style:font-name="Times New Roman" fo:font-size="12pt" officeooo:rsid="001a2637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officeooo:rsid="000e07d1"/>
    </style:style>
    <style:style style:name="T12" style:family="text">
      <style:text-properties style:font-name="Times New Roman" officeooo:rsid="000ed72f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0719b5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19a1f2" style:font-size-asian="10pt" style:font-weight-asian="normal" style:font-size-complex="10pt" style:font-weight-complex="normal"/>
    </style:style>
    <style:style style:name="T18" style:family="text">
      <style:text-properties style:font-name="Times New Roman" officeooo:rsid="0016c423"/>
    </style:style>
    <style:style style:name="T19" style:family="text">
      <style:text-properties style:font-name="Times New Roman" officeooo:rsid="0017df88"/>
    </style:style>
    <style:style style:name="T20" style:family="text">
      <style:text-properties officeooo:rsid="000cf0d9"/>
    </style:style>
    <style:style style:name="T21" style:family="text">
      <style:text-properties officeooo:rsid="000ed72f"/>
    </style:style>
    <style:style style:name="T22" style:family="text">
      <style:text-properties officeooo:rsid="00106ae1"/>
    </style:style>
    <style:style style:name="T23" style:family="text">
      <style:text-properties fo:color="#ff0000" loext:opacity="100%" style:font-name="Times New Roman"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41eb2" style:font-size-asian="10pt" style:font-size-complex="10pt"/>
    </style:style>
    <style:style style:name="T26" style:family="text">
      <style:text-properties fo:font-size="10pt" officeooo:rsid="0014a309" style:font-size-asian="10pt" style:font-size-complex="10pt"/>
    </style:style>
    <style:style style:name="T27" style:family="text">
      <style:text-properties officeooo:rsid="0017df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gulamin warsztatów „</text:span><text:span text:style-name="T3">Zimow</text:span><text:span text:style-name="T4">e</text:span><text:span text:style-name="T3"> </text:span><text:span text:style-name="T4">p</text:span><text:span text:style-name="T3">rzygody</text:span><text:span text:style-name="T2">” </text:span></text:p>
      <text:p text:style-name="P6"/>
      <text:list xml:id="list2473629337" text:style-name="WWNum1">
        <text:list-item>
          <text:p text:style-name="P16"><text:span text:style-name="T5">Zajęcia zimowych warsztatów ”Zimow</text:span><text:span text:style-name="T6">e</text:span><text:span text:style-name="T5"> </text:span><text:span text:style-name="T6">p</text:span><text:span text:style-name="T5">rzygody”</text:span><text:span text:style-name="T8"> organizo</text:span><text:span text:style-name="T5">wane są przez Gminne Centrum Kultury i Sportu z siedzibą w Żarowie przy ul. Piastowskiej 10 A, </text:span><text:line-break/><text:span text:style-name="T5">i odbywają się w obiekcie zarządzanym przez organizatora.</text:span></text:p>
        </text:list-item>
        <text:list-item>
          <text:p text:style-name="P19">Zajęcia odbywają się od <text:span text:style-name="T21">13 do 17</text:span> lutego 202<text:span text:style-name="T21">3</text:span> r.</text:p>
        </text:list-item>
        <text:list-item>
          <text:p text:style-name="P20">Zajęcia skierowane są do dzieci w wieku od 7 do 1<text:span text:style-name="T21">2</text:span> lat.</text:p>
        </text:list-item>
        <text:list-item>
          <text:p text:style-name="P20">Warsztaty przeprowadzone będą pod stałym nadzorem opiekunów, według opracowanego harmonogramu. </text:p>
        </text:list-item>
        <text:list-item>
          <text:p text:style-name="P11"><text:span text:style-name="T1">Zapisów na warsztaty</text:span><text:span text:style-name="T10"> </text:span><text:span text:style-name="T1">można dokonać od poniedziałku do piątku w sekretariacie Gminnego Centrum Kultury i Sportu w Żarowie w godz. 7.30-15.30 pod nr tel. </text:span><text:span text:style-name="Strong_20_Emphasis"><text:span text:style-name="T9">74 / 8580 753 wew 25.</text:span></text:span></text:p>
        </text:list-item>
        <text:list-item>
          <text:p text:style-name="P12"><text:span text:style-name="T1">Cena warsztatów to koszt </text:span><text:span text:style-name="T12">300 </text:span><text:span text:style-name="T10">zł.</text:span><text:span text:style-name="T1">/tydzień. Płatne przelewem bankowym na podany nr konta. </text:span><text:span text:style-name="T11">Płatność do </text:span><text:span text:style-name="T19">8</text:span><text:span text:style-name="T12"> lut</text:span><text:span text:style-name="T18">ego</text:span><text:span text:style-name="T12"> 2023.</text:span><text:span text:style-name="T11"> </text:span></text:p>
        </text:list-item>
        <text:list-item>
          <text:p text:style-name="P15">Cena obejmuje: zajęcia w godz. 8.00-1<text:span text:style-name="T22">4</text:span>.00 z wykwalifikowaną kadrą, drugie śniadanie, <text:span text:style-name="T22">ciepłe i zimne </text:span>napoje, opiekę, warsztaty tematyczne, basen, ubezpieczenie. </text:p>
        </text:list-item>
        <text:list-item>
          <text:p text:style-name="P15">Warunkiem uczestnictwa dziecka w zajęciach jest dokonanie opłaty za warsztaty oraz wypełnienie karty kwalifikacyjnej uczestnika. Brak opłaty <text:span text:style-name="T27">w wyżej wymienionym terminie </text:span>skutkuje skreśleniem z listy. </text:p>
        </text:list-item>
        <text:list-item>
          <text:p text:style-name="P13"><text:span text:style-name="T1"><text:s/>Rezygnacja z warsztatów po ich rozpoczęciu niezależnie od przyczyn </text:span><text:span text:style-name="T3">nie uprawnia</text:span><text:span text:style-name="T1"> klienta do zwrotu poniesionych opłat. Opłata może zostać przeniesiona na inne dziecko po uzgodnieniu tego faktu z organizatorem.</text:span></text:p>
        </text:list-item>
        <text:list-item>
          <text:p text:style-name="P15">Rodzic/opiekun zobowiązany jest do przyprowadzenia dziecka na zajęcia oraz odebrania po zakończonych zajęciach.</text:p>
        </text:list-item>
        <text:list-item>
          <text:p text:style-name="P15">W przypadku samodzielnego powrotu dziecka do domu, opiekun prawny je<text:span text:style-name="T20">s</text:span>t zobowiązany złożyć pisemne oświadczenie informujące o wyrażeniu zgody na samodzielny powrót dziecka do domu. </text:p>
        </text:list-item>
        <text:list-item>
          <text:p text:style-name="P15">W warsztatach mogą brać udział wyłącznie dzieci zdrowe.</text:p>
        </text:list-item>
        <text:list-item>
          <text:p text:style-name="P21"><text:s/>Każda osoba uczestnicząca w zajęciach jest zobowiązana do przestrzegania regulaminu obiektu.</text:p>
        </text:list-item>
        <text:list-item>
          <text:p text:style-name="P17"><text:span text:style-name="T5"><text:s/>Regulamin jest dostępny w sekretariacie GCKiS w Żarowie oraz na stronie internetowej. <text:line-break/></text:span><text:line-break/><text:span text:style-name="T5">Żarów, </text:span><text:span text:style-name="T6">2</text:span><text:span text:style-name="T7">0</text:span><text:span text:style-name="T6">.01.2023</text:span><text:line-break/><text:line-break/></text:p>
        </text:list-item>
      </text:list>
      <text:p text:style-name="P4"><text:soft-page-break/><text:span text:style-name="Strong_20_Emphasis"><text:span text:style-name="T23">Płatności</text:span></text:span><text:span text:style-name="Strong_20_Emphasis"><text:span text:style-name="T14"> </text:span></text:span><text:span text:style-name="Strong_20_Emphasis"><text:span text:style-name="T15">za </text:span></text:span><text:span text:style-name="Strong_20_Emphasis"><text:span text:style-name="T16">warsztaty</text:span></text:span><text:span text:style-name="Strong_20_Emphasis"><text:span text:style-name="T15"> prosimy dokonywać przelewem na podany nr konta. W tytule konieczne prosimy podawać imię i nazwisko dziecka, za które dokonywana jest opłata </text:span></text:span><text:span text:style-name="Strong_20_Emphasis"><text:span text:style-name="T17">z dopiskiem Ferie-warsztaty. </text:span></text:span><text:span text:style-name="Strong_20_Emphasis"><text:span text:style-name="T14"><text:line-break/>Prosimy zapewni</text:span></text:span><text:span text:style-name="T24">ć dzieciom zmienne obuwie. Można je pierwszego dnia zostawić w worku na hali. <text:line-break/></text:span><text:span text:style-name="T26">Wyjście na b</text:span><text:span text:style-name="T25">asen planujemy we wtorek i czwartek. <text:line-break/>Prosimy przygotować dzieciom strój, klapki, ręcznik, ew. okulary, czepek. <text:line-break/>Przez cały czas dzieci maj</text:span><text:span text:style-name="T26">ą</text:span><text:span text:style-name="T25"> dostęp do ciepłej herbaty</text:span><text:span text:style-name="T26">, wody i owoców. <text:line-break/>Ok 11.00 przewidziane jest drugie śniadanie. </text:span></text:p>
      <text:p text:style-name="P2"><text:span text:style-name="Strong_20_Emphasis"><text:span text:style-name="T5">Gminne Centrum Kultury i Sportu w Żarowie</text:span></text:span></text:p>
      <text:p text:style-name="P10">ul. Piastowska 10A, 58-130 Żarów</text:p>
      <text:p text:style-name="P7">Konto bankowe: </text:p>
      <text:p text:style-name="P7">Santander O/Żarów 41 1090 2369 0000 0006 0201 9502</text:p>
      <text:p text:style-name="P7"/>
      <text:p text:style-name="P5"><text:span text:style-name="Strong_20_Emphasis"><text:span text:style-name="T23">Płatności</text:span></text:span><text:span text:style-name="Strong_20_Emphasis"><text:span text:style-name="T14"> </text:span></text:span><text:span text:style-name="Strong_20_Emphasis"><text:span text:style-name="T15">za </text:span></text:span><text:span text:style-name="Strong_20_Emphasis"><text:span text:style-name="T16">warsztaty</text:span></text:span><text:span text:style-name="Strong_20_Emphasis"><text:span text:style-name="T15"> prosimy dokonywać przelewem na podany nr konta. W tytule konieczne prosimy podawać imię i nazwisko dziecka, za które dokonywana jest opłata </text:span></text:span><text:span text:style-name="Strong_20_Emphasis"><text:span text:style-name="T17">z dopiskiem Ferie-warsztaty. </text:span></text:span><text:span text:style-name="Strong_20_Emphasis"><text:span text:style-name="T14"><text:line-break/>Prosimy zapewni</text:span></text:span><text:span text:style-name="T24">ć dzieciom zmienne obuwie. Można je pierwszego dnia zostawić w worku na hali. <text:line-break/></text:span><text:span text:style-name="T26">Wyjście na b</text:span><text:span text:style-name="T25">asen planujemy we wtorek i czwartek. <text:line-break/>Prosimy przygotować dzieciom strój, klapki, ręcznik, ew. okulary, czepek. <text:line-break/>Przez cały czas dzieci maj</text:span><text:span text:style-name="T26">ą</text:span><text:span text:style-name="T25"> dostęp do ciepłej herbaty</text:span><text:span text:style-name="T26">, wody i owoców. <text:line-break/>Ok 11.00 przewidziane jest drugie śniadanie. </text:span></text:p>
      <text:p text:style-name="P3"><text:span text:style-name="Strong_20_Emphasis"><text:span text:style-name="T5">Gminne Centrum Kultury i Sportu w Żarowie</text:span></text:span></text:p>
      <text:p text:style-name="P9">ul. Piastowska 10A, 58-130 Żarów</text:p>
      <text:p text:style-name="P8">Konto bankowe: </text:p>
      <text:p text:style-name="P23"><text:s text:c="11"/>Santander O/Żarów 41 1090 2369 0000 0006 0201 9502</text:p>
      <text:p text:style-name="P24"/>
      <text:p text:style-name="P14"><text:span text:style-name="Strong_20_Emphasis"><text:span text:style-name="T23">Płatności</text:span></text:span><text:span text:style-name="Strong_20_Emphasis"><text:span text:style-name="T14"> </text:span></text:span><text:span text:style-name="Strong_20_Emphasis"><text:span text:style-name="T15">za </text:span></text:span><text:span text:style-name="Strong_20_Emphasis"><text:span text:style-name="T16">warsztaty</text:span></text:span><text:span text:style-name="Strong_20_Emphasis"><text:span text:style-name="T15"> prosimy dokonywać przelewem na podany nr konta. W tytule konieczne prosimy podawać imię i nazwisko dziecka, za które dokonywana jest opłata </text:span></text:span><text:span text:style-name="Strong_20_Emphasis"><text:span text:style-name="T17">z dopiskiem Ferie-warsztaty. </text:span></text:span><text:span text:style-name="Strong_20_Emphasis"><text:span text:style-name="T14"><text:line-break/>Prosimy zapewni</text:span></text:span><text:span text:style-name="T24">ć dzieciom zmienne obuwie. Można je pierwszego dnia zostawić w worku na hali. <text:line-break/></text:span><text:span text:style-name="T26">Wyjście na b</text:span><text:span text:style-name="T25">asen planujemy we wtorek i czwartek. <text:line-break/>Prosimy przygotować dzieciom strój, klapki, ręcznik, ew. okulary, czepek. <text:line-break/>Przez cały czas dzieci maj</text:span><text:span text:style-name="T26">ą</text:span><text:span text:style-name="T25"> dostęp do ciepłej herbaty</text:span><text:span text:style-name="T26">, wody i owoców. <text:line-break/>Ok 11.00 przewidziane jest drugie śniadanie. </text:span></text:p>
      <text:p text:style-name="P18"><text:span text:style-name="Strong_20_Emphasis"><text:span text:style-name="T5">Gminne Centrum Kultury i Sportu w Żarowie</text:span></text:span></text:p>
      <text:p text:style-name="P27">ul. Piastowska 10A, 58-130 Żarów</text:p>
      <text:p text:style-name="P25">Konto bankowe: </text:p>
      <text:p text:style-name="P23"><text:s text:c="11"/>Santander O/Żarów 41 1090 2369 0000 0006 0201 95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size-asian="14pt" style:font-weight-asian="bold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4M1S</meta:editing-duration>
    <meta:editing-cycles>12</meta:editing-cycles>
    <meta:generator>LibreOffice/7.2.1.2$Windows_X86_64 LibreOffice_project/87b77fad49947c1441b67c559c339af8f3517e22</meta:generator>
    <dc:date>2023-01-20T08:03:35.095000000</dc:date>
    <meta:print-date>2023-01-16T10:25:30.011000000</meta:print-date>
    <meta:document-statistic meta:table-count="0" meta:image-count="0" meta:object-count="0" meta:page-count="2" meta:paragraph-count="30" meta:word-count="569" meta:character-count="3900" meta:non-whitespace-character-count="3318"/>
  </office:meta>
</office:document-meta>
</file>