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KONKURSU</text:p>
      <text:p text:style-name="Standard">"Gmina Żarów MA TALENT"</text:p>
      <text:p text:style-name="Standard">I. CELE KONKURSU:</text:p>
      <text:list xml:id="list3681751795815699671" text:style-name="L1">
        <text:list-item>
          <text:p text:style-name="P1">popularyzowanie działań artystycznych</text:p>
        </text:list-item>
        <text:list-item>
          <text:p text:style-name="P1">rozwijanie kreatywności</text:p>
        </text:list-item>
        <text:list-item>
          <text:p text:style-name="P1">promowanie młodych talentów</text:p>
        </text:list-item>
        <text:list-item>
          <text:p text:style-name="P1">rozwijanie zainteresowań</text:p>
        </text:list-item>
        <text:list-item>
          <text:p text:style-name="P1">promowanie alternatywnych form spędzania wolnego czasu</text:p>
        </text:list-item>
        <text:list-item>
          <text:p text:style-name="P1">wyłonienie najciekawszych osobowości wśród osób posiadających różnorakie talenty i umiejętności</text:p>
        </text:list-item>
        <text:list-item>
          <text:p text:style-name="P1">zaprezentowanie w środowisku różnorodnych talentów</text:p>
        </text:list-item>
        <text:list-item>
          <text:p text:style-name="P1">integracja</text:p>
        </text:list-item>
      </text:list>
      <text:p text:style-name="Standard"/>
      <text:p text:style-name="Standard">II. UCZESTNICY KONKURSU:</text:p>
      <text:p text:style-name="Standard">Konkurs jest otwarty.</text:p>
      <text:p text:style-name="Standard">Uczestnikiem konkursu może być każdy mieszkaniec lub uczeń szkoły z obszaru gminy Żarów </text:p>
      <text:p text:style-name="Standard"/>
      <text:p text:style-name="Standard">III. FORMA KONKURSU:</text:p>
      <text:p text:style-name="Standard">Krótka prezentacja:</text:p>
      <text:list xml:id="list6135464597601278431" text:style-name="L2">
        <text:list-item>
          <text:p text:style-name="P2">śpiew</text:p>
        </text:list-item>
        <text:list-item>
          <text:p text:style-name="P2">taniec</text:p>
        </text:list-item>
        <text:list-item>
          <text:p text:style-name="P2">zaprezentowanie umiejętności gawędziarskich</text:p>
        </text:list-item>
        <text:list-item>
          <text:p text:style-name="P2">pokaz umiejętności gry aktorskiej</text:p>
        </text:list-item>
        <text:list-item>
          <text:p text:style-name="P2">prezentacja treści kabaretowych</text:p>
        </text:list-item>
        <text:list-item>
          <text:p text:style-name="P2">małe formy teatralne</text:p>
        </text:list-item>
        <text:list-item>
          <text:p text:style-name="P2">gra na dowolnym instrumencie</text:p>
        </text:list-item>
        <text:list-item>
          <text:p text:style-name="P2">recytacja</text:p>
        </text:list-item>
        <text:list-item>
          <text:p text:style-name="P2">zdolności manualne</text:p>
        </text:list-item>
        <text:list-item>
          <text:p text:style-name="P2">inne</text:p>
        </text:list-item>
      </text:list>
      <text:p text:style-name="Standard"/>
      <text:p text:style-name="Standard">IV. INFORMACJE OGÓLNE:</text:p>
      <text:list xml:id="list2022422135373471961" text:style-name="L3">
        <text:list-item>
          <text:p text:style-name="P3">Występ nie może zawierać treści dyskryminujących lub wulgarnych.</text:p>
        </text:list-item>
        <text:list-item>
          <text:p text:style-name="P3">Podczas występu uczestnik nie może być ubrany prowokacyjnie.</text:p>
        </text:list-item>
        <text:list-item>
          <text:p text:style-name="P3">Prezentacja nie może być dłuższa niż 5 minut w przypadku występów indywidualnych i grup (opracowana wg własnego pomysłu do podkładu muzycznego wg własnego wyboru lub a’capella).</text:p>
        </text:list-item>
        <text:list-item>
          <text:p text:style-name="P3">Uczestnicy są także zobowiązani dostarczyć przed występem nośnik z nagraniem podkładu muzycznego.</text:p>
        </text:list-item>
        <text:list-item>
          <text:p text:style-name="P3">Uczestnik ma prawo wystąpić sam lub z towarzyszeniem zespołu chóru, grupy innych uczestników biorących udział w występie.</text:p>
        </text:list-item>
        <text:list-item>
          <text:p text:style-name="P3">Ma dostosować swój pokaz do możliwości technicznych sali.</text:p>
        </text:list-item>
        <text:list-item>
          <text:p text:style-name="P3">Organizator nie bierze odpowiedzialności za w/w elementy występu.</text:p>
        </text:list-item>
        <text:list-item>
          <text:p text:style-name="P3">Organizator zapewnia sprzęt nagłaśniający i oświetleniowy, mikrofony odtwarzacz mp3, (potrzeby w tym zakresie należy wpisać w karcie zgłoszeń).</text:p>
        </text:list-item>
        <text:list-item>
          <text:p text:style-name="P3">Natomiast wszystkie pozostałe rekwizyty potrzebne uczestnikom do występu zabezpiecza sobie sam wykonawca.</text:p>
        </text:list-item>
        <text:list-item>
          <text:p text:style-name="P3">Warunkiem odebrania nagród jest udział w koncercie "Żarów ma Talent" w czasie Dni Żarowa 23-24.05.2025.</text:p>
        </text:list-item>
        <text:list-item>
          <text:p text:style-name="P3">Warunkiem uczestnictwa jest wypełnienie i złożenie karty zgłoszenia do dnia 28 kwietnia 2025 w sekretariacie GCKiS w Żarow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2:04:14.956000000</meta:creation-date>
    <dc:date>2025-04-15T09:47:47.88</dc:date>
    <meta:editing-duration>PT40M56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38" meta:word-count="270" meta:character-count="1915"/>
  </office:meta>
</office:document-meta>
</file>