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Klavika Lt" svg:font-family="Klavika Lt" style:font-family-generic="modern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3" style:parent-style-name="StrongEmphasis" style:family="text">
      <style:text-properties style:font-name="Klavika Lt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="Klavika Lt" fo:font-size="12pt" style:font-size-asian="12pt" style:font-size-complex="12pt"/>
    </style:style>
    <style:style style:name="T6" style:parent-style-name="StrongEmphasis" style:family="text">
      <style:text-properties style:font-name="Klavika Lt" fo:font-size="12pt" style:font-size-asian="12pt" style:font-size-complex="12pt"/>
    </style:style>
    <style:style style:name="T7" style:parent-style-name="StrongEmphasis" style:family="text">
      <style:text-properties style:font-name="Klavika Lt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StrongEmphasis" style:family="text">
      <style:text-properties style:font-name="Klavika Lt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StrongEmphasis" style:family="text">
      <style:text-properties style:font-name="Klavika Lt" fo:font-size="12pt" style:font-size-asian="12pt" style:font-size-complex="12pt"/>
    </style:style>
    <style:style style:name="T12" style:parent-style-name="StrongEmphasis" style:family="text">
      <style:text-properties style:font-name="Klavika Lt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StrongEmphasis" style:family="text">
      <style:text-properties style:font-name="Klavika Lt" fo:font-size="12pt" style:font-size-asian="12pt" style:font-size-complex="12pt"/>
    </style:style>
    <style:style style:name="P1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 fo:language="pl" fo:country="PL"/>
    </style:style>
    <style:style style:name="P2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4" style:parent-style-name="Standard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REGULAMIN KONKURSU KULINARNEGO</text:span></text:p>
      <text:p text:style-name="P4"><text:span text:style-name="T5">„PIEROGI<text:s/></text:span><text:span text:style-name="T6">RUSKIE</text:span><text:span text:style-name="T7">”</text:span></text:p>
      <text:p text:style-name="P8"><text:span text:style-name="T9">ORGANIZOWANEGO W RAMACH</text:span></text:p>
      <text:p text:style-name="P10"><text:span text:style-name="T11">5</text:span><text:span text:style-name="T12">. ŚWIĘTA PIEROGA W ŁAŻANACH</text:span></text:p>
      <text:p text:style-name="P13"><text:span text:style-name="T14">20 czerwca 2026</text:span></text:p>
      <text:p text:style-name="P15"/>
      <text:p text:style-name="P16">1. Organizatorem konkursu jest Gminne Centrum Kultury i Sportu w Żarowie.</text:p>
      <text:p text:style-name="P17">2. Konkurs odbędzie się<text:s/>20<text:s/>czerwca<text:s/>2026<text:s/>roku w Łażanach, podczas „5. Święta Pieroga”<text:s/>-<text:s/>teren parku.</text:p>
      <text:p text:style-name="P18"><text:span text:style-name="T19">3</text:span><text:span text:style-name="T20">.<text:s/></text:span><text:span text:style-name="T21">Konkurs skierowany jest do osób zajmujących się amatorsko kulinariami, tj. osób, dla których gotowanie i przygotowywanie potraw stanowi hobby lub formę rozwijania zainteresowań, a nie działalność zawodową.</text:span></text:p>
      <text:p text:style-name="P22">4. Do konkursu mogą zostać zgłoszone tylko<text:s/>pierogi ruskie<text:s/>(min<text:s/>5<text:s/>sztuk)</text:p>
      <text:p text:style-name="P23">5. Jeden uczestnik może zgłosić do konkursu tylko jedno danie.</text:p>
      <text:p text:style-name="P24">6. Uczestnik konkursu dostarcza wcześniej przygotowane pierogi (min<text:s/>5<text:s/>sztuk) na miejsce</text:p>
      <text:p text:style-name="P25">rozstrzygnięcia konkursu do godziny 16:00 (20.06.2026<text:s/>r., świetlica wiejska w Łażanach), oraz prawidłowo wypełniony formularz, który stanowi załącznik do niniejszego regulaminu.</text:p>
      <text:p text:style-name="P26">7. Uczestnicy przygotowują dania konkursowe na własny koszt.</text:p>
      <text:p text:style-name="P27">8. Oceny dań dokona komisja konkursowa powołana przez Organizatora.</text:p>
      <text:p text:style-name="P28">9. Każde danie będzie oceniane pod względem:</text:p>
      <text:p text:style-name="P29">smaku – od 1 do 5 punktów</text:p>
      <text:p text:style-name="P30">oryginalności – od 1 do 5 punktów</text:p>
      <text:p text:style-name="P31">estetyki: sposób serwowania, wrażenia ogólne – od 1 do 5 punktów</text:p>
      <text:p text:style-name="P32">10. Organizator przyzna nagrody rzeczowe za zajęcie pierwszych trzech miejsc. Fundatorem nagród w konkursie jest Electrolux Żarów</text:p>
      <text:p text:style-name="P33">11. Wszystkie kwestie, których nie obejmuje niniejszy regulamin ustala Organizator.</text:p>
      <text:p text:style-name="P34"/>
      <text:p text:style-name="P35">Zgodnie z Rozporządzeniem Parlamentu Europejskiego i Rady (UE) 2016/679 z dnia 27 kwietnia 2016 r. w sprawie ochrony osób fizycznych w związku z przetwarzaniem danych osobowych i w sprawie swobodnego przepływu takich danych oraz uchylenia dyrektywy 95/46/WE, dalej RODO, przekazuję Państwu informacje dot. przetwarzania Państwa<text:s/><text:soft-page-break/>danych osobowych w związku z uczestnictwem w konkursie na „leczo z dyni”. informujemy, iż:</text:p>
      <text:p text:style-name="P36">a. Administratorem Państwa danych osobowych jest Dyrektor Gminnego Centrum Kultury I Sportowy w Żarowie, ul. Piastowska 10, 58-130 Żarów.</text:p>
      <text:p text:style-name="P37">b. Wyznaczono Inspektora Ochrony Danych Osobowych, z którym można się kontaktować za pośrednictwem poczty elektronicznej pod adresem –<text:s/><text:a xlink:href="mailto:bezp.info@gmail.com" office:target-frame-name="_top" xlink:show="replace">bezp.info@gmail.com</text:a></text:p>
      <text:p text:style-name="P38">c. Państwa dane osobowe przetwarzane będą w celu wypełnienia obowiązku prawnego ciążącego na Administratorze w związku z organizacją konkursu. (Podstawa prawna art. 6 ust. 1 lit. a, f RODO). Zgłoszenia do konkursu, wykonywanie zdjęć i filmów podczas imprezy i publikacja ich na stronie internetowej Gminnego Centrum Kultury i Sportu i w mediach społecznościowych GCKiS, Urzędu</text:p>
      <text:p text:style-name="P39">Miejskiego w Żarowie www.um.zarow.pl, portalach społecznościowych Facebook, Instagram Gminnego Centrum Kultury i Sportu w Żarowie, Gminy Żarów oraz mediach lokalnych. W przypadku wygrania jednej z nagród wyczytanie imienia i nazwiska podczas wręczenia oraz przekazanie danych osobowych sponsorom celem realizacji/rozliczenia nagrody. Cele archiwalne i promocja Administratora.</text:p>
      <text:p text:style-name="P40">d. Państwa dane osobowe nie będą przekazywane do państwa trzeciego/organizacji międzynarodowej.</text:p>
      <text:p text:style-name="P41">e. Państwa dane osobowe będą przechowywane przez czas niezbędny do realizacji wskazanych powyżej celów przetwarzania.</text:p>
      <text:p text:style-name="P42">f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43">g. Mają Państwo prawo wniesienia skargi do Prezesa Urzędu Ochrony Danych Osobowych, gdy uzna, iż przetwarzanie Państwa danych osobowych narusza przepisy ogólnego rozporządzenia o ochronie danych osobowych z dnia 27 kwietnia 2016 r. (RODO).</text:p>
      <text:p text:style-name="P44">h. Podanie tych danych jest dobrowolne i jest warunkiem koniecznym, a odmowa ich podaniabędzie skutkować brakiem możliwości udziału w konkursie.</text:p>
      <text:p text:style-name="P45">i. Państwa dane nie będą przetwarzane w sposób zautomatyzowany, w tym również w formie profilowania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FORMULARZ ZGŁOSZENIOWY</text:p>
      <text:p text:style-name="P56">KONKURS NA NAJSMACZNIEJSZE PIEROGI Z SEREM<text:s/>5. ŚWIĘTO PIEROGA</text:p>
      <text:p text:style-name="P57">1. Kategoria*:</text:p>
      <text:p text:style-name="P58">a) I - osoba indywidualna</text:p>
      <text:p text:style-name="P59">b) II – organizacja, stowarzyszenie</text:p>
      <text:p text:style-name="P60">*proszę podkreślić właściwą kategorię</text:p>
      <text:p text:style-name="P61">2. Informacje o uczestniku konkursu:</text:p>
      <text:p text:style-name="P62">Pełna nazwa organizacji lub imię i nazwisko indywidualnego uczestnika konkursu:</text:p>
      <text:p text:style-name="P63">................................................................................................................................................................</text:p>
      <text:p text:style-name="P64">Adres organizacji/indywidualnego uczestnika konkursu:</text:p>
      <text:p text:style-name="P65">ulica: ............................................................. kod pocztowy: .............................</text:p>
      <text:p text:style-name="P66">miejscowość: ............................................ numer telefonu: ................................</text:p>
      <text:p text:style-name="P67">Nazwa konkursowego makowca:</text:p>
      <text:p text:style-name="P68">...............................................................................................................................</text:p>
      <text:p text:style-name="P69">Dane osoby zgłaszającej, z którą Organizator będzie się kontaktował:</text:p>
      <text:p text:style-name="P70">Imię i nazwisko osoby zgłaszającej: .....................................................................</text:p>
      <text:p text:style-name="P71">Telefon: .................................................................................................................</text:p>
      <text:p text:style-name="P72"/>
      <text:p text:style-name="P73"><text:tab/><text:tab/><text:tab/><text:tab/><text:tab/><text:tab/><text:tab/><text:tab/>….........................................................</text:p>
      <text:p text:style-name="P74"><text:tab/><text:tab/><text:tab/><text:tab/><text:tab/><text:tab/><text:tab/><text:tab/><text:tab/>Czytelny podp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Klavika Lt" svg:font-family="Klavika Lt" style:font-family-generic="modern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LO-normal" style:next-style-name="Standard" style:default-outline-level="1">
      <style:paragraph-properties fo:keep-with-next="always" fo:keep-together="always" fo:margin-top="0.3333in" fo:margin-bottom="0.0833in" style:line-height-at-least="0.0694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LO-normal" style:next-style-name="Standard" style:default-outline-level="2">
      <style:paragraph-properties fo:keep-with-next="always" fo:keep-together="always" fo:margin-top="0.25in" fo:margin-bottom="0.0555in" style:line-height-at-least="0.0694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LO-normal" style:next-style-name="Standard" style:default-outline-level="3">
      <style:paragraph-properties fo:keep-with-next="always" fo:keep-together="always" fo:margin-top="0.1944in" fo:margin-bottom="0.0555in" style:line-height-at-least="0.0694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LO-normal" style:next-style-name="Standard" style:default-outline-level="4">
      <style:paragraph-properties fo:keep-with-next="always" fo:keep-together="always" fo:margin-top="0.1666in" fo:margin-bottom="0.0277in" style:line-height-at-least="0.0694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LO-normal" style:next-style-name="Standard" style:default-outline-level="5">
      <style:paragraph-properties fo:keep-with-next="always" fo:keep-together="always" fo:margin-top="0.1527in" fo:margin-bottom="0.0277in" style:line-height-at-least="0.0694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LO-normal" style:next-style-name="Standard" style:default-outline-level="6">
      <style:paragraph-properties fo:keep-with-next="always" fo:keep-together="always" fo:margin-top="0.1388in" fo:margin-bottom="0.0277in" style:line-height-at-least="0.0694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Linux Libertine G" style:font-name-complex="Linux Libertine G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Calibri" style:font-name-asian="Linux Libertine G" style:font-name-complex="Linux Libertine G" fo:font-size="10pt" style:font-size-asian="10pt" style:font-size-complex="10pt" fo:language="en" fo:country="US" fo:hyphenate="false"/>
    </style:style>
    <style:style style:name="Tytuł" style:display-name="Tytuł" style:family="paragraph" style:parent-style-name="LO-normal" style:next-style-name="Standard">
      <style:paragraph-properties fo:keep-with-next="always" fo:keep-together="always" fo:margin-top="0.3333in" fo:margin-bottom="0.0833in" style:line-height-at-least="0.0694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LO-normal" style:next-style-name="Standard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9527in"/>
      </style:footer-style>
    </style:page-layout>
    <style:style style:name="P2" style:parent-style-name="Standard" style:family="paragraph">
      <style:paragraph-properties style:line-height-at-least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63in, -0.00634in, -0.0063in, -0.00634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2" text:anchor-type="paragraph" svg:x="0in" svg:y="0.00551in" svg:width="6.6874in" svg:height="1.5673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omasz Pietrzyk</meta:initial-creator>
    <dc:creator>Tomasz Pietrzyk</dc:creator>
    <meta:creation-date>2026-06-10T10:38:00Z</meta:creation-date>
    <dc:date>2026-06-10T10:38:00Z</dc:date>
    <meta:print-date>2023-07-05T09:03:00Z</meta:print-date>
    <meta:template xlink:href="Normal.dotm" xlink:type="simple"/>
    <meta:editing-cycles>2</meta:editing-cycles>
    <meta:editing-duration>PT420S</meta:editing-duration>
    <meta:document-statistic meta:page-count="3" meta:paragraph-count="10" meta:word-count="760" meta:character-count="5312" meta:row-count="38" meta:non-whitespace-character-count="4562"/>
  </office:meta>
</office:document-meta>
</file>