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P8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"Przyszliśmy tu po kolędzie,</text:span></text:p>
      <text:p text:style-name="P3">niechaj chwała, radość będzie.</text:p>
      <text:p text:style-name="P3">Gospodarzom niech się darzy</text:p>
      <text:p text:style-name="P3">w pracy, domu i zagrodzie.</text:p>
      <text:p text:style-name="P3">Dutków złotych spory mieszek, a dzieciarni</text:p>
      <text:p text:style-name="P3">i młodzieży - piernik z białym marcepanem,</text:p>
      <text:p text:style-name="P3">okraszone zdrówkiem lico.</text:p>
      <text:p text:style-name="P3">Niech się szczęści, niech się wiedzie</text:p>
      <text:p text:style-name="P3">na ten Nowy Rok"</text:p>
      <text:p text:style-name="P1"/>
      <text:p text:style-name="P1"/>
      <text:p text:style-name="P2">R E G U L A M I N</text:p>
      <text:p text:style-name="P2">XVIII PRZEGLĄD ZESPOŁÓW KOLĘDNICZYCH</text:p>
      <text:p text:style-name="P4"/>
      <text:p text:style-name="P4"/>
      <text:p text:style-name="P5">Cel Przeglądu</text:p>
      <text:p text:style-name="P7"/>
      <text:p text:style-name="P7">1. Prezentacja tradycyjnych i współczesnych form teatralnych, muzycznych lub teatralno-muzycznych, nawiązujących do okresu świat Bożego Narodzenia (np. kolędowanie "z gwiazdą", "z szopką", "herody", "jasełka")</text:p>
      <text:p text:style-name="P7"/>
      <text:p text:style-name="P7">2. Konfrontacja zespołów przedstawiających zwyczaje i obrzędy świąt Bożego Narodzenia.</text:p>
      <text:p text:style-name="P7"/>
      <text:p text:style-name="P7">3. Integracja mieszkańców gminy Żarów</text:p>
      <text:p text:style-name="P7"/>
      <text:p text:style-name="P7">Organizator: Gminne Centrum Kultury i Sportu w Żarowie</text:p>
      <text:p text:style-name="P7"/>
      <text:p text:style-name="P5">Termin i miejsce</text:p>
      <text:p text:style-name="P7"/>
      <text:p text:style-name="P7">Wszystkie występy konkursowe zaplanowano w dniach 22 do 24 stycznia 2025 w sali kameralnej Gminnego Centrum Kultury i Sportu, ul. Piastowska 10a, Żarów. Szczegółowa lista godzinowa opublikowana będzie 17 stycznia 2025 roku na stronie internetowej organizatora. </text:p>
      <text:p text:style-name="P7"/>
      <text:p text:style-name="P7">W przypadku większej ilości zgłoszeń przewidywane są prezentacje dorosłych zespołów śpiewaczych, muzycznych i teatralnych również w godzinach popołudniowych.</text:p>
      <text:p text:style-name="P7"/>
      <text:p text:style-name="P5">Zasady uczestnictwa</text:p>
      <text:p text:style-name="P7"/>
      <text:p text:style-name="P7">1. Przegląd ma charakter konkursowy</text:p>
      <text:p text:style-name="P7"/>
      <text:p text:style-name="P7">2 . W Przeglądzie biorą udział zespoły bez ograniczeń wiekowych</text:p>
      <text:p text:style-name="P7"/>
      <text:p text:style-name="P7">3. Ze względu na wymiary sceny (4m x 8m,) liczba osób w zespole powinna być dopasowana do wielkości sceny.</text:p>
      <text:p text:style-name="P7"/>
      <text:p text:style-name="P7">4. Czas trwania spektaklu nie może przekroczyć 30 min</text:p>
      <text:p text:style-name="P7"/>
      <text:p text:style-name="P7">5. Na przegląd należy przygotować przedstawienie o tematyce bożonarodzeniowej w formie jasełek, herodów lub etiudy teatralnej, bądź też w przypadku zespołów muzycznych trzy pastorałki <text:soft-page-break/>lub kolędy. Zespoły muzyczne występują obowiązkowo z rekwizytem kolędnika – gwiazdą lub szopką bądź w przebraniu kolędowym)</text:p>
      <text:p text:style-name="P7"/>
      <text:p text:style-name="P7">6. Do dnia 7.01.2025r należy dostarczyć lub dosłać mailem lub pocztą na adres Gminnego Centrum Kultury i Sportu w Żarowie ,ul. Piastowska 10a wypełnioną czytelnie kartę zgłoszenia, scenariusz widowiska oraz deklarację RODO</text:p>
      <text:p text:style-name="P7"/>
      <text:p text:style-name="P5">Jury</text:p>
      <text:p text:style-name="P7"/>
      <text:p text:style-name="P7">1. Jury powołane przez organizatora dokona oceny w kategoriach</text:p>
      <text:p text:style-name="P7"/>
      <text:p text:style-name="P7">- zespoły teatralne, jasełkowe, herody</text:p>
      <text:p text:style-name="P7">- zespoły muzyczne, wokalne i chóry</text:p>
      <text:p text:style-name="P7"/>
      <text:p text:style-name="P7">2. Decyzje Jury są ostateczne</text:p>
      <text:p text:style-name="P7"/>
      <text:p text:style-name="P7">3. Kryteria oceny:</text:p>
      <text:p text:style-name="P7"/>
      <text:p text:style-name="P7">- poziom artystyczny</text:p>
      <text:p text:style-name="P7">- rekwizyty i przebrania</text:p>
      <text:p text:style-name="P7">- zgodność z tradycją</text:p>
      <text:p text:style-name="P7">- ogólne wrażenie</text:p>
      <text:p text:style-name="P7"/>
      <text:p text:style-name="P5">Informacje dodatkowe</text:p>
      <text:p text:style-name="P7"/>
      <text:p text:style-name="P7">1. Dla laureatów przewidziane są nagrody pieniężne o łącznej puli wynoszącej 3000 złotych (organizator zastrzega sobie prawo do innego podziału nagród)</text:p>
      <text:p text:style-name="P7"/>
      <text:p text:style-name="P7">2. Organizator zapewnia warunki sceniczne, nagłośnienie, oświetlenie, słodki poczęstunek, kawę i herbatę</text:p>
      <text:p text:style-name="P7"/>
      <text:p text:style-name="P7">3. Organizator może odmówić zespołowi instalacji na scenie dekoracji do spektaklu jeżeli nie będzie ona stabilna i samodzielna tzn. nie będzie wymagała dodatkowego np. przybijania, wiązania czy podwieszania.</text:p>
      <text:p text:style-name="P7"/>
      <text:p text:style-name="P7">4. Kolejność prezentacji ustala organizator i będzie ona podana na stronie www organizatora w dniu 17 stycznia 2025 r. do godziny 15:00</text:p>
      <text:p text:style-name="P7"/>
      <text:p text:style-name="P7">5. Zgłoszenie jest równoznaczne z akceptacją powyższego Regulaminu</text:p>
      <text:p text:style-name="P7"/>
      <text:p text:style-name="P7">6. Sprawy nie ujęte Regulaminem rozstrzyga ostatecznie Organizator</text:p>
      <text:p text:style-name="P7"><text:line-break/>7 Wręczenie nagród i występ laureata odbędzie się w czasie 33 Finału WOŚP w GCKiS 26 stycznia 2025. </text:p>
      <text:p text:style-name="P7"><text:line-break/>Dodatkowe informacje : Grzegorz Godula tel. 660 14 14 14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9T14:10:17.729000000</meta:creation-date>
    <meta:editing-duration>PT27M10S</meta:editing-duration>
    <meta:editing-cycles>10</meta:editing-cycles>
    <meta:generator>OpenOffice/4.1.7$Win32 OpenOffice.org_project/417m1$Build-9800</meta:generator>
    <dc:date>2024-11-20T09:43:00.64</dc:date>
    <meta:document-statistic meta:table-count="0" meta:image-count="0" meta:object-count="0" meta:page-count="2" meta:paragraph-count="45" meta:word-count="452" meta:character-count="3139"/>
  </office:meta>
</office:document-meta>
</file>