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/>
    </style:style>
    <style:style style:name="P3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</style:style>
    <style:style style:name="P4" style:family="paragraph" style:parent-style-name="Standard" style:list-style-name="WWNum1">
      <style:paragraph-properties fo:margin-left="1.247cm" fo:margin-right="0cm" fo:line-height="150%" fo:text-align="start" style:justify-single-word="false" fo:text-indent="-0.499cm" style:auto-text-indent="false"/>
    </style:style>
    <style:style style:name="P5" style:family="paragraph" style:parent-style-name="Standard" style:list-style-name="WWNum1"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/>
    </style:style>
    <style:style style:name="P6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  <style:text-properties style:font-name="Times New Roman"/>
    </style:style>
    <style:style style:name="P7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/>
      <style:text-properties style:font-name="Times New Roman" officeooo:paragraph-rsid="001ab4b8"/>
    </style:style>
    <style:style style:name="P8" style:family="paragraph" style:parent-style-name="Standard" style:list-style-name="WWNum1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fo:background-color="transparent"/>
      <style:text-properties style:font-name="Times New Roman" officeooo:paragraph-rsid="001ab4b8"/>
    </style:style>
    <style:style style:name="P9" style:family="paragraph" style:parent-style-name="Standard" style:list-style-name="WWNum1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text-indent="-0.499cm" style:auto-text-indent="false" style:page-number="auto" fo:background-color="transparent"/>
      <style:text-properties style:font-name="Times New Roman"/>
    </style:style>
    <style:style style:name="P10" style:family="paragraph" style:parent-style-name="Standard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>
        <style:tab-stops>
          <style:tab-stop style:position="1.291cm"/>
        </style:tab-stops>
      </style:paragraph-properties>
      <style:text-properties style:font-name="Times New Roman"/>
    </style:style>
    <style:style style:name="P11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2" style:family="paragraph" style:parent-style-name="Text_20_body" style:list-style-name="WWNum1">
      <loext:graphic-properties draw:fill="none"/>
      <style:paragraph-properties fo:margin-left="1.199cm" fo:margin-right="0cm" fo:margin-top="0cm" fo:margin-bottom="0.247cm" style:contextual-spacing="false" fo:line-height="150%" fo:text-align="start" style:justify-single-word="false" fo:text-indent="-0.499cm" style:auto-text-indent="false" fo:background-color="transparent"/>
      <style:text-properties officeooo:paragraph-rsid="001ab4b8"/>
    </style:style>
    <style:style style:name="P13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 style:list-style-name="WWNum1">
      <style:paragraph-properties fo:margin-left="1.247cm" fo:margin-right="0cm" fo:margin-top="0cm" fo:margin-bottom="0cm" style:contextual-spacing="false" fo:line-height="150%" fo:text-align="start" style:justify-single-word="false" fo:text-indent="-0.49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WWNum1" style:master-page-name="">
      <loext:graphic-properties draw:fill="none"/>
      <style:paragraph-properties fo:margin-left="1.199cm" fo:margin-right="0cm" fo:margin-top="0cm" fo:margin-bottom="0.247cm" style:contextual-spacing="false" fo:line-height="150%" fo:text-align="start" style:justify-single-word="false" fo:text-indent="-0.499cm" style:auto-text-indent="false" style:page-number="auto" fo:background-color="transparent"/>
      <style:text-properties style:font-name="Times New Roman" fo:font-size="12pt" officeooo:paragraph-rsid="001ab4b8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06ae1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06ae1" style:font-size-asian="12pt" style:font-size-complex="12pt"/>
    </style:style>
    <style:style style:name="T7" style:family="text">
      <style:text-properties style:font-name="Times New Roman" fo:font-size="12pt" officeooo:rsid="001b7d56" style:font-size-asian="12pt" style:font-size-complex="12pt"/>
    </style:style>
    <style:style style:name="T8" style:family="text">
      <style:text-properties style:font-name="Times New Roman" fo:font-size="12pt" officeooo:rsid="001b990f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officeooo:rsid="000e07d1"/>
    </style:style>
    <style:style style:name="T13" style:family="text">
      <style:text-properties style:font-name="Times New Roman" officeooo:rsid="000ed72f"/>
    </style:style>
    <style:style style:name="T14" style:family="text">
      <style:text-properties style:font-name="Times New Roman" officeooo:rsid="001a3338"/>
    </style:style>
    <style:style style:name="T15" style:family="text">
      <style:text-properties style:font-name="Times New Roman" officeooo:rsid="001b7d56"/>
    </style:style>
    <style:style style:name="T16" style:family="text">
      <style:text-properties style:font-name="Times New Roman" officeooo:rsid="001b990f"/>
    </style:style>
    <style:style style:name="T17" style:family="text">
      <style:text-properties officeooo:rsid="000cf0d9"/>
    </style:style>
    <style:style style:name="T18" style:family="text">
      <style:text-properties officeooo:rsid="000ed72f"/>
    </style:style>
    <style:style style:name="T19" style:family="text">
      <style:text-properties officeooo:rsid="00106ae1"/>
    </style:style>
    <style:style style:name="T20" style:family="text">
      <style:text-properties officeooo:rsid="0017df88"/>
    </style:style>
    <style:style style:name="T21" style:family="text">
      <style:text-properties officeooo:rsid="001a3338"/>
    </style:style>
    <style:style style:name="T22" style:family="text">
      <style:text-properties officeooo:rsid="001b7d56"/>
    </style:style>
    <style:style style:name="T23" style:family="text">
      <style:text-properties officeooo:rsid="001b9614"/>
    </style:style>
    <style:style style:name="T24" style:family="text">
      <style:text-properties officeooo:rsid="001b99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Regulamin warsztatów „</text:span><text:span text:style-name="T3">Zimow</text:span><text:span text:style-name="T4">e</text:span><text:span text:style-name="T3"> </text:span><text:span text:style-name="T4">p</text:span><text:span text:style-name="T3">rzygody</text:span><text:span text:style-name="T2">” </text:span></text:p>
      <text:p text:style-name="P2"/>
      <text:list xml:id="list440260827" text:style-name="WWNum1">
        <text:list-item>
          <text:p text:style-name="P11"><text:span text:style-name="T5">Zajęcia zimowych warsztatów ”Zimow</text:span><text:span text:style-name="T6">e</text:span><text:span text:style-name="T5"> </text:span><text:span text:style-name="T6">p</text:span><text:span text:style-name="T5">rzygody”</text:span><text:span text:style-name="T9"> organizo</text:span><text:span text:style-name="T5">wane są przez Gminne Centrum Kultury i Sportu z siedzibą w Żarowie przy ul. Piastowskiej 10 A, </text:span><text:line-break/><text:span text:style-name="T5">i odbywają się w obiekcie zarządzanym przez organizatora.</text:span></text:p>
        </text:list-item>
        <text:list-item>
          <text:p text:style-name="P13">Zajęcia odbywają się <text:span text:style-name="T21">w terminie </text:span><text:span text:style-name="T24">2</text:span><text:span text:style-name="T22">-</text:span><text:span text:style-name="T24">6</text:span><text:span text:style-name="T21">.0</text:span><text:span text:style-name="T23">2</text:span><text:span text:style-name="T21">.</text:span>202<text:span text:style-name="T24">6</text:span> r.</text:p>
        </text:list-item>
        <text:list-item>
          <text:p text:style-name="P14">Zajęcia skierowane są do dzieci w wieku od 7 do 1<text:span text:style-name="T18">2</text:span> lat.</text:p>
        </text:list-item>
        <text:list-item>
          <text:p text:style-name="P14">Warsztaty przeprowadzone będą pod stałym nadzorem opiekunów, według opracowanego harmonogramu. </text:p>
        </text:list-item>
        <text:list-item>
          <text:p text:style-name="P3"><text:span text:style-name="T1">Zapisów na warsztaty</text:span><text:span text:style-name="T11"> </text:span><text:span text:style-name="T1">można dokonać od </text:span><text:span text:style-name="T16">9</text:span><text:span text:style-name="T15"> stycznia</text:span><text:span text:style-name="T1"> pod nr tel. </text:span><text:span text:style-name="Strong_20_Emphasis"><text:span text:style-name="T10">74 / 8580 753 wew 25.</text:span></text:span></text:p>
        </text:list-item>
        <text:list-item>
          <text:p text:style-name="P4"><text:span text:style-name="T1">Cena warsztatów to koszt </text:span><text:span text:style-name="T13">3</text:span><text:span text:style-name="T16">7</text:span><text:span text:style-name="T13">0 </text:span><text:span text:style-name="T11">zł.</text:span><text:span text:style-name="T1">/tydzień. Płatne przelewem bankowym na podany nr konta. </text:span><text:span text:style-name="T12">Płatność do </text:span><text:span text:style-name="T15">27 stycznia</text:span><text:span text:style-name="T14"> 202</text:span><text:span text:style-name="T15">5</text:span><text:span text:style-name="T14">. </text:span></text:p>
        </text:list-item>
        <text:list-item>
          <text:p text:style-name="P6">Cena obejmuje: zajęcia w godz. 8.00-1<text:span text:style-name="T19">4</text:span>.00 z wykwalifikowaną kadrą, drugie śniadanie, <text:span text:style-name="T19">ciepłe i zimne </text:span>napoje, opiekę, warsztaty tematyczne, <text:span text:style-name="T22">kino, </text:span>basen, ubezpieczenie. </text:p>
        </text:list-item>
        <text:list-item>
          <text:p text:style-name="P6">Warunkiem uczestnictwa dziecka w zajęciach jest dokonanie opłaty za warsztaty oraz wypełnienie karty kwalifikacyjnej uczestnika. Brak opłaty <text:span text:style-name="T20">w wyżej wymienionym terminie </text:span>skutkuje skreśleniem z listy. </text:p>
        </text:list-item>
        <text:list-item>
          <text:p text:style-name="P5"><text:span text:style-name="T1">Rezygnacja z warsztatów po ich rozpoczęciu niezależnie od przyczyn </text:span><text:span text:style-name="T3">nie uprawnia</text:span><text:span text:style-name="T1"> klienta do zwrotu poniesionych opłat. Opłata może zostać przeniesiona na inne dziecko po uzgodnieniu tego faktu z organizatorem.</text:span></text:p>
        </text:list-item>
        <text:list-item>
          <text:p text:style-name="P7"><text:s/>Rodzic/opiekun zobowiązany jest do przyprowadzenia dziecka na zajęcia oraz odebrania po <text:s text:c="7"/></text:p>
          <text:p text:style-name="P8"><text:s/>zakończonych zajęciach.</text:p>
        </text:list-item>
        <text:list-item>
          <text:p text:style-name="P10"><text:s/>W przypadku samodzielnego powrotu dziecka do domu, opiekun prawny je<text:span text:style-name="T17">s</text:span>t zobowiązany złożyć pisemne oświadczenie informujące o wyrażeniu zgody na samodzielny powrót dziecka do domu. </text:p>
        </text:list-item>
        <text:list-item>
          <text:p text:style-name="P9"><text:s text:c="2"/>W warsztatach mogą brać udział wyłącznie dzieci zdrowe.</text:p>
        </text:list-item>
        <text:list-item>
          <text:p text:style-name="P15"><text:s/>Każda osoba uczestnicząca w zajęciach jest zobowiązana do przestrzegania regulaminu <text:line-break/> obiektu.</text:p>
        </text:list-item>
        <text:list-item>
          <text:p text:style-name="P12"><text:span text:style-name="T5"><text:s/>Regulamin jest dostępny w sekretariacie GCKiS w Żarowie oraz na stronie internetowej. <text:line-break/></text:span><text:line-break/><text:span text:style-name="T5">Żarów, </text:span><text:span text:style-name="T7">0</text:span><text:span text:style-name="T8">2</text:span><text:span text:style-name="T7">.01.202</text:span><text:span text:style-name="T8">6</text:span><text:span text:style-name="T7"> r.</text:span><text:line-break/><text:lin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fo:font-weight="bold" style:font-size-asian="14pt" style:font-weight-asian="bold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33M24S</meta:editing-duration>
    <meta:editing-cycles>17</meta:editing-cycles>
    <meta:generator>LibreOffice/7.2.1.2$Windows_X86_64 LibreOffice_project/87b77fad49947c1441b67c559c339af8f3517e22</meta:generator>
    <dc:date>2026-01-02T12:02:07.845000000</dc:date>
    <meta:print-date>2023-01-16T10:25:30.011000000</meta:print-date>
    <meta:document-statistic meta:table-count="0" meta:image-count="0" meta:object-count="0" meta:page-count="1" meta:paragraph-count="16" meta:word-count="258" meta:character-count="1813" meta:non-whitespace-character-count="1557"/>
  </office:meta>
</office:document-meta>
</file>