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2" style:family="paragraph" style:parent-style-name="Standard">
      <style:text-properties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3" style:family="paragraph" style:parent-style-name="Standard">
      <style:paragraph-properties fo:margin-top="0.102cm" fo:margin-bottom="0.102cm" fo:line-height="100%" fo:text-align="center" style:justify-single-word="false"/>
      <style:text-properties fo:color="#000000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" style:family="paragraph" style:parent-style-name="Standard">
      <style:paragraph-properties fo:margin-top="0.102cm" fo:margin-bottom="0.102cm" fo:line-height="100%" fo:text-align="justify" style:justify-single-word="false"/>
      <style:text-properties fo:color="#000000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5" style:family="paragraph" style:parent-style-name="Standard">
      <style:paragraph-properties fo:margin-top="0.102cm" fo:margin-bottom="0.102cm" fo:line-height="100%" fo:text-align="justify" style:justify-single-word="false"/>
      <style:text-properties fo:color="#000000" style:font-name="Calibri1" fo:font-size="12pt" style:font-name-asian="Calibri2" style:font-size-asian="12pt" style:font-name-complex="Calibri2" style:font-size-complex="12pt"/>
    </style:style>
    <style:style style:name="P6" style:family="paragraph" style:parent-style-name="Standard">
      <style:paragraph-properties fo:margin-top="0.102cm" fo:margin-bottom="0.102cm" fo:line-height="100%"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top="0.102cm" fo:margin-bottom="0.102cm" fo:line-height="100%"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8" style:family="paragraph" style:parent-style-name="Standard">
      <style:paragraph-properties fo:margin-top="0.102cm" fo:margin-bottom="0.102cm" fo:line-height="100%" fo:text-align="center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9" style:family="paragraph" style:parent-style-name="Standard">
      <style:paragraph-properties fo:margin-left="0cm" fo:margin-right="0cm" fo:margin-top="0.102cm" fo:margin-bottom="0.102cm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02cm" fo:margin-bottom="0.102cm" fo:line-height="100%" fo:text-align="justify" style:justify-single-word="false" fo:text-indent="0cm" style:auto-text-indent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11" style:family="paragraph" style:parent-style-name="Text_20_body">
      <style:text-properties style:font-name="Calibri1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15" style:family="paragraph" style:parent-style-name="Standard">
      <style:paragraph-properties fo:margin-top="0.102cm" fo:margin-bottom="0.102cm" fo:line-height="100%" fo:text-align="center" style:justify-single-word="false"/>
      <style:text-properties fo:color="#000000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16" style:family="paragraph" style:parent-style-name="Standard">
      <style:paragraph-properties fo:margin-top="0.102cm" fo:margin-bottom="0.102cm" fo:line-height="100%" fo:text-align="justify" style:justify-single-word="false"/>
      <style:text-properties fo:color="#000000" style:font-name="Calibri1" fo:font-size="12pt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margin-top="0.102cm" fo:margin-bottom="0.102cm" fo:line-height="100%"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18" style:family="paragraph" style:parent-style-name="Standard" style:list-style-name="WWNum7">
      <style:paragraph-properties fo:margin-left="1.27cm" fo:margin-right="0cm" fo:margin-top="0.423cm" fo:margin-bottom="0cm" fo:line-height="100%" fo:text-indent="-0.635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19" style:family="paragraph" style:parent-style-name="Standard" style:list-style-name="WWNum1">
      <style:paragraph-properties fo:margin-left="1.27cm" fo:margin-right="0cm" fo:margin-top="0.423cm" fo:margin-bottom="0cm" fo:line-height="100%" fo:text-align="start" style:justify-single-word="false" fo:text-indent="-0.635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20" style:family="paragraph" style:parent-style-name="Standard" style:list-style-name="WWNum6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Calibri1" fo:font-size="12pt" style:font-size-asian="12pt" style:font-size-complex="12pt"/>
    </style:style>
    <style:style style:name="P21" style:family="paragraph" style:parent-style-name="Standard" style:list-style-name="WWNum7">
      <style:paragraph-properties fo:margin-left="1.27cm" fo:margin-right="0cm" fo:margin-top="0cm" fo:margin-bottom="0cm" fo:line-height="100%" fo:text-indent="-0.635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22" style:family="paragraph" style:parent-style-name="Standard" style:list-style-name="WWNum1">
      <style:paragraph-properties fo:margin-left="1.27cm" fo:margin-right="0cm" fo:margin-top="0cm" fo:margin-bottom="0cm" fo:line-height="100%" fo:text-align="start" style:justify-single-word="false" fo:text-indent="-0.635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23" style:family="paragraph" style:parent-style-name="Standard" style:list-style-name="WWNum2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24" style:family="paragraph" style:parent-style-name="Standard" style:list-style-name="WWNum3">
      <style:paragraph-properties fo:margin-left="1.27cm" fo:margin-right="0cm" fo:margin-top="0.102cm" fo:margin-bottom="0.102cm" fo:line-height="100%" fo:text-align="justify" style:justify-single-word="false" fo:text-indent="-0.635cm" style:auto-text-indent="false"/>
      <style:text-properties fo:color="#000000" style:font-name="Calibri1" fo:font-size="12pt" style:font-name-asian="Calibri2" style:font-size-asian="12pt" style:font-name-complex="Calibri2" style:font-size-complex="12pt"/>
    </style:style>
    <style:style style:name="P25" style:family="paragraph" style:parent-style-name="Standard" style:list-style-name="WWNum4">
      <style:paragraph-properties fo:margin-left="1.27cm" fo:margin-right="0cm" fo:margin-top="0.102cm" fo:margin-bottom="0.102cm" fo:line-height="100%" fo:text-align="justify" style:justify-single-word="false" fo:text-indent="-0.635cm" style:auto-text-indent="false"/>
      <style:text-properties fo:color="#000000" style:font-name="Calibri1" fo:font-size="12pt" style:font-name-asian="Calibri2" style:font-size-asian="12pt" style:font-name-complex="Calibri2" style:font-size-complex="12pt"/>
    </style:style>
    <style:style style:name="P26" style:family="paragraph" style:parent-style-name="Standard" style:list-style-name="WWNum6">
      <style:paragraph-properties fo:margin-left="1.27cm" fo:margin-right="0cm" fo:margin-top="0.102cm" fo:margin-bottom="0cm" fo:line-height="100%" fo:text-align="justify" style:justify-single-word="false" fo:text-indent="-0.635cm" style:auto-text-indent="false"/>
      <style:text-properties style:font-name="Calibri1" fo:font-size="12pt" style:font-size-asian="12pt" style:font-size-complex="12pt"/>
    </style:style>
    <style:style style:name="P27" style:family="paragraph" style:parent-style-name="Standard" style:list-style-name="WWNum2">
      <style:paragraph-properties fo:margin-left="1.27cm" fo:margin-right="0cm" fo:margin-top="0.102cm" fo:margin-bottom="0cm" fo:line-height="100%" fo:text-align="justify" style:justify-single-word="false" fo:text-indent="-0.635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28" style:family="paragraph" style:parent-style-name="Standard" style:list-style-name="WWNum5">
      <style:paragraph-properties fo:margin-left="1.27cm" fo:margin-right="0cm" fo:margin-top="0.102cm" fo:margin-bottom="0cm" fo:line-height="100%" fo:text-align="justify" style:justify-single-word="false" fo:text-indent="-0.635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29" style:family="paragraph" style:parent-style-name="Standard" style:list-style-name="WWNum2">
      <style:paragraph-properties fo:margin-left="1.27cm" fo:margin-right="0cm" fo:margin-top="0cm" fo:margin-bottom="0.102cm" fo:line-height="100%" fo:text-align="justify" style:justify-single-word="false" fo:text-indent="-0.635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30" style:family="paragraph" style:parent-style-name="Standard" style:list-style-name="WWNum5">
      <style:paragraph-properties fo:margin-left="1.27cm" fo:margin-right="0cm" fo:margin-top="0cm" fo:margin-bottom="0.102cm" fo:line-height="100%" fo:text-align="justify" style:justify-single-word="false" fo:text-indent="-0.635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31" style:family="paragraph" style:parent-style-name="Standard" style:list-style-name="WWNum6">
      <style:paragraph-properties fo:margin-left="1.27cm" fo:margin-right="0cm" fo:margin-top="0cm" fo:margin-bottom="0.102cm" fo:line-height="100%" fo:text-align="justify" style:justify-single-word="false" fo:text-indent="-0.635cm" style:auto-text-indent="false"/>
      <style:text-properties fo:color="#000000" style:font-name="Calibri1" fo:font-size="12pt" style:font-name-asian="Calibri2" style:font-size-asian="12pt" style:font-name-complex="Calibri2" style:font-size-complex="12pt"/>
    </style:style>
    <style:style style:name="P32" style:family="paragraph" style:parent-style-name="Standard">
      <style:paragraph-properties fo:margin-top="0.423cm" fo:margin-bottom="0cm" fo:line-height="100%"/>
      <style:text-properties style:font-name="Calibri1" fo:font-size="12pt" style:font-name-asian="Calibri2" style:font-size-asian="12pt" style:font-name-complex="Calibri2" style:font-size-complex="12pt"/>
    </style:style>
    <style:style style:name="P33" style:family="paragraph" style:parent-style-name="Standard">
      <style:paragraph-properties fo:margin-top="0.423cm" fo:margin-bottom="0cm" fo:line-height="100%" fo:text-align="start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34" style:family="paragraph" style:parent-style-name="Standard">
      <style:paragraph-properties fo:margin-left="0cm" fo:margin-right="0cm" fo:margin-top="0.102cm" fo:margin-bottom="0.102cm" fo:line-height="100%" fo:text-align="justify" style:justify-single-word="false" fo:text-indent="0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35" style:family="paragraph" style:parent-style-name="Text_20_body">
      <style:paragraph-properties fo:margin-top="0.102cm" fo:margin-bottom="0.102cm" fo:line-height="100%" fo:text-align="justify" style:justify-single-word="false"/>
      <style:text-properties fo:color="#000000" style:font-name="Calibri1" fo:font-size="12pt" style:font-name-asian="Calibri2" style:font-size-asian="12pt" style:font-name-complex="Calibri2" style:font-size-complex="12pt"/>
    </style:style>
    <style:style style:name="P36" style:family="paragraph" style:parent-style-name="Text_20_body">
      <style:paragraph-properties fo:margin-top="0.102cm" fo:margin-bottom="0.102cm" fo:line-height="100%" fo:text-align="justify" style:justify-single-word="false"/>
      <style:text-properties fo:color="#000000"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1" style:family="text">
      <style:text-properties style:font-name-asian="Calibri2" style:font-name-complex="Calibri2"/>
    </style:style>
    <style:style style:name="T2" style:family="text">
      <style:text-properties fo:font-style="italic" style:font-name-asian="Calibri2" style:font-style-asian="italic" style:font-name-complex="Calibri2"/>
    </style:style>
    <style:style style:name="T3" style:family="text">
      <style:text-properties fo:color="#000000" style:font-name-asian="Calibri2" style:font-name-complex="Calibri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2" style:font-weight-asian="bold" style:font-name-complex="Calibri2"/>
    </style:style>
    <style:style style:name="T6" style:family="text">
      <style:text-properties fo:font-size="10pt" fo:font-style="italic" style:font-name-asian="Calibri2" style:font-size-asian="10pt" style:font-style-asian="italic" style:font-name-complex="Calibri2" style:font-size-complex="10pt"/>
    </style:style>
    <style:style style:name="T7" style:family="text">
      <style:text-properties fo:color="#555555" fo:font-weight="bold" style:font-name-asian="Calibri2" style:font-weight-asian="bold" style:font-name-complex="Calibri2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tab/><text:tab/><text:tab/><text:tab/><text:tab/> <text:s text:c="3"/></text:span><text:span text:style-name="T6">Załącznik nr 1 do zarządzenia nr 15/2024 Dyrektora Gminnego Centrum <text:tab/><text:tab/><text:tab/><text:tab/><text:tab/><text:tab/><text:tab/><text:tab/> <text:s/>Kultury i Sportu w Żarowie z dnia 12.09.2024r.</text:span></text:p>
      <text:p text:style-name="P2"/>
      <text:p text:style-name="P13">Regulamin określający zasady, tryb i opłaty za korzystanie ze świetlic wiejskich</text:p>
      <text:p text:style-name="P1">w miejscowościach Mrowiny, Przyłęgów, Mielęcin</text:p>
      <text:p text:style-name="P1"/>
      <text:p text:style-name="P1"/>
      <text:p text:style-name="P3">Rozdział 1.</text:p>
      <text:p text:style-name="P3">Postanowienia ogólne</text:p>
      <text:p text:style-name="P3"/>
      <text:p text:style-name="P4"/>
      <text:p text:style-name="P3">§ 1</text:p>
      <text:p text:style-name="P6"><text:span text:style-name="T3">1. Świetlice wiejskie stanowią własność Gminy Żarów, stanowią jednocześnie obiekt użyczenia</text:span><text:span text:style-name="T1"> </text:span><text:span text:style-name="T3">przez Gminne Centrum Kultury i Sportu w Żarowie</text:span></text:p>
      <text:p text:style-name="P6"><text:span text:style-name="T3">2. Gminne Centrum Kultury i Sportu w Żarowie jest zarządcą w/w </text:span><text:span text:style-name="T1">świetlic i </text:span><text:span text:style-name="T3"><text:s/>ponosi koszty utrzymania świetlic wiejskich w</text:span><text:span text:style-name="T1"> </text:span><text:span text:style-name="T3">zakresie:</text:span></text:p>
      <text:p text:style-name="P5">- remontów i modernizacji</text:p>
      <text:p text:style-name="P5">- ogrzewania, dostawy energii elektrycznej, gazu i wody</text:p>
      <text:p text:style-name="P5">- odbioru ścieków i odpadów komunalnych</text:p>
      <text:p text:style-name="P5">- ubezpieczenia budynków i ich wyposażenia</text:p>
      <text:p text:style-name="P7">3. Osobą odpowiedzialną za przekazanie świetlicy Biorącemu w użyczenie jest Opiekun świetlicy - czyli osoba wskazana we wniosku o udostępnienie świetlicy lub wyznaczona przez Dyrektora GCKiS.</text:p>
      <text:p text:style-name="P7">4. Opiekun świetlicy odpowiedzialny jest za:</text:p>
      <text:list xml:id="list3221567918194069869" text:style-name="WWNum7">
        <text:list-item>
          <text:p text:style-name="P18">udostępnianie świetlicy, zapoznanie z obiektem, przekazywanie sprzętu i urządzeń osobom uprawnionym, odbiór świetlicy po wykorzystaniu,</text:p>
        </text:list-item>
        <text:list-item>
          <text:p text:style-name="P21">utrzymywanie stałego kontaktu z Gminnym Centrum Kultury i Sportu w Żarowie</text:p>
        </text:list-item>
        <text:list-item>
          <text:p text:style-name="P21">dbanie o czystość obiektu i przyległego terenu,</text:p>
        </text:list-item>
        <text:list-item>
          <text:p text:style-name="P21">dbanie o urządzenia i sprzęt znajdujący się w świetlicy oraz na przyległym terenie,</text:p>
        </text:list-item>
        <text:list-item>
          <text:p text:style-name="P21">zgłaszanie usterek, awarii i potrzeb (opał, środki czystości i inne),</text:p>
        </text:list-item>
        <text:list-item>
          <text:p text:style-name="P21">Informowanie społeczeństwa lokalnego o wydarzeniach kulturalnych w gminie i zachęcanie do wzięcia w nich czynnego udziału.</text:p>
        </text:list-item>
      </text:list>
      <text:p text:style-name="P32">5. Klucze do świetlicy są w posiadaniu: Opiekuna Świetlicy oraz Gminnego Centrum Kultury i Sportu w Żarowie. Z chwilą przekazania kluczy, odpowiedzialność za bezpieczeństwo i porządek na świetlicy oraz w jej bezpośrednim otoczeniu, ciąży na osobie, której udostępniono świetlice.</text:p>
      <text:p text:style-name="P7"/>
      <text:p text:style-name="P8"/>
      <text:p text:style-name="P3">§ 2</text:p>
      <text:p text:style-name="P6"><text:span text:style-name="T1">1. </text:span><text:span text:style-name="T3">Działalność świetlic wiejskich ma na celu integrację środowiska lokalnego, inicjowanie</text:span><text:span text:style-name="T1"> </text:span><text:span text:style-name="T3">aktywności mieszkańców działających na rzecz wsi, </text:span><text:span text:style-name="T1">wspieranie inicjatyw lokalnych</text:span><text:span text:style-name="T3"> oraz prowadzenie działalności kulturowo -</text:span><text:span text:style-name="T1"> </text:span><text:span text:style-name="T3">oświatowej</text:span><text:span text:style-name="T1">, sportowo - rekreacyjnej i</text:span><text:span text:style-name="T3"> wychowawczej.</text:span></text:p>
      <text:p text:style-name="P33">2. Cele działalności świetlic wiejskich mogą być realizowane poprzez:</text:p>
      <text:list xml:id="list3413965833023833939" text:style-name="WWNum1">
        <text:list-item>
          <text:p text:style-name="P19">popularyzację amatorskich form artystycznych,</text:p>
        </text:list-item>
        <text:list-item>
          <text:p text:style-name="P22"><text:soft-page-break/>rozwój działalności kulturalnej adresowanej do rożnych grup wiekowych społeczności wiejskiej,</text:p>
        </text:list-item>
        <text:list-item>
          <text:p text:style-name="P22">promowanie sportu i rekreacji wśród mieszkańców,</text:p>
        </text:list-item>
        <text:list-item>
          <text:p text:style-name="P22">organizowanie zajęć kulturalnych, sportowych i edukacyjnych dla dzieci i młodzieży oraz dorosłych mieszkańców,</text:p>
        </text:list-item>
        <text:list-item>
          <text:p text:style-name="P22">organizowanie uroczystości o zasięgu lokalnym, spotkań i imprez dla mieszkańców sołectwa,</text:p>
        </text:list-item>
        <text:list-item>
          <text:p text:style-name="P22">organizację zebrań wiejskich i posiedzeń rad sołeckich,</text:p>
        </text:list-item>
        <text:list-item>
          <text:p text:style-name="P22">wspieranie realizacji zadań statutowych organizacji działających na terenie gminy takich jak koła gospodyń wiejskich, ochotnicze straże pożarne, lokalne zespoły sportowe, stowarzyszenia itp.,</text:p>
        </text:list-item>
        <text:list-item>
          <text:p text:style-name="P22">promocję sołectw i Gminy Żarów.</text:p>
        </text:list-item>
      </text:list>
      <text:p text:style-name="P7"/>
      <text:p text:style-name="P5"/>
      <text:p text:style-name="P5"/>
      <text:p text:style-name="P3">Rozdział 2.</text:p>
      <text:p text:style-name="P3">Zasady, tryb i opłaty korzystania ze świetlic wiejskich</text:p>
      <text:p text:style-name="P4"/>
      <text:p text:style-name="P4"/>
      <text:p text:style-name="P3">§ 3</text:p>
      <text:p text:style-name="P5">Ze świetlic wiejskich mogą korzystać osoby fizyczne, prawne, jak i organizacje społeczne.</text:p>
      <text:p text:style-name="P5"/>
      <text:p text:style-name="P11"><text:span text:style-name="T8">C</text:span>ennik opłat za wynajem świetlic wiejskich za jeden dzień kalendarzowy i stawka godzinową</text:p>
      <text:p text:style-name="P11"><text:span text:style-name="T4">Mielęcin</text:span> – 450 złotych brutto za jeden dzień kalendarzowy / stawka godzinowa – 61,5 brutto </text:p>
      <text:p text:style-name="P11"><text:span text:style-name="T4">Mrowiny</text:span> – 450 złotych brutto za jeden dzień kalendarzowy / stawka godzinowa – 61,5 brutto</text:p>
      <text:p text:style-name="P11"><text:span text:style-name="T4">Przyłęgów</text:span> – 450 złotych brutto za jeden dzień kalendarzowy / stawka godzinowa – 61,5 brutto</text:p>
      <text:p text:style-name="P35">Opłata ryczałtowa za media Mrowiny (energia elektryczna, woda, ścieki, gaz) – 350 złotych brutto</text:p>
      <text:p text:style-name="P36">Opłata ryczałtowa za media Przyłęgów, Mielęcin (energia elektryczna, woda, ścieki, gaz) – 250 złotych brutto</text:p>
      <text:p text:style-name="P3">§ 4</text:p>
      <text:p text:style-name="P5">1. Świetlice wiejskie nieodpłatnie udostępnia się na cele użyteczności publicznej, tj.:</text:p>
      <text:list xml:id="list6014738566328475623" text:style-name="WWNum3">
        <text:list-item>
          <text:p text:style-name="P24">zebrania wiejskie i spotkania z mieszkańcami, imprezy kulturalne organizowane przez</text:p>
        </text:list-item>
      </text:list>
      <text:p text:style-name="P6"><text:span text:style-name="T3">Burmistrza Miasta Żarów, Radę Miejską, Sołtysów i Rady Sołeckie, Gminne Centrum Kult</text:span><text:span text:style-name="T1">ury i Sportu w Żarowie</text:span></text:p>
      <text:list xml:id="list839212621055853678" text:style-name="WWNum4">
        <text:list-item>
          <text:p text:style-name="P25">zebrania: Sołtysów, Rad Sołeckich, Ochotniczych Straży Pożarnych, Klubów sportowych,</text:p>
        </text:list-item>
      </text:list>
      <text:p text:style-name="P5">Stowarzyszeń, Kół Gospodyń Wiejskich - działających na terenie Gminy Żarów,</text:p>
      <text:list xml:id="list9017335135743783792" text:style-name="WWNum6">
        <text:list-item>
          <text:p text:style-name="P26"><text:span text:style-name="T3">imprezy, zabawy i spotkania organizowane dla dzieci w wieku przedszkolnym z terenu Gminy</text:span><text:span text:style-name="T1"> </text:span><text:span text:style-name="T3">Żarów oraz dla uczniów Szkół Podstawowych z terenu Gminy Żarów,</text:span></text:p>
        </text:list-item>
        <text:list-item>
          <text:p text:style-name="P20"><text:span text:style-name="T3">spotkania okolicznościowe typu Dzień Dziecka, Dzień Kobiet, Spotkanie Opłatkowe itp. organizowane dla lokalnej spo</text:span><text:span text:style-name="T1">łeczności</text:span></text:p>
        </text:list-item>
        <text:list-item>
          <text:p text:style-name="P31">kursy i szkolenia nieodpłatne, organizowane dla mieszkańców Gminy Żarów</text:p>
        </text:list-item>
      </text:list>
      <text:p text:style-name="P9"><text:span text:style-name="T1">2. Świetlice</text:span><text:span text:style-name="T3"> </text:span><text:span text:style-name="T1">są udostępniane </text:span><text:span text:style-name="T3">na imprezy dochodowe</text:span><text:span text:style-name="T1"> oraz indywidualne kilkudniowe</text:span></text:p>
      <text:p text:style-name="P6"><text:span text:style-name="T1">3</text:span><text:span text:style-name="T3">. Świetlice wiejskie mogą być za zezwoleniem Sołtysa i Dyrektora Gminnego Centrum Kultury i</text:span><text:span text:style-name="T1"> </text:span><text:soft-page-break/><text:span text:style-name="T3">Sportu w Żarowie użyczane z 20% upustem dla osób szczególnie zaangażowanych w pracę na rzecz społeczności wiejskiej</text:span><text:span text:style-name="T1">, w celu zorganizowania okazjonalnych spotkań i uroczystości rodzinnych.</text:span><text:span text:style-name="T3"> Akceptacja przez Dyrektora Gminnego Centrum Kultury i Sportu w</text:span><text:span text:style-name="T1"> </text:span><text:span text:style-name="T3">Żarowie następuje po wniesieniu podania w sprawie użyczenia świetlicy wiejskiej, które wcześniej</text:span><text:span text:style-name="T1"> </text:span><text:span text:style-name="T3">podpisuje Sołtys Wsi. (zal.nr 1 do Regulaminu). </text:span></text:p>
      <text:p text:style-name="P6"><text:span text:style-name="T1">4. </text:span><text:span text:style-name="T3">Świetlice </text:span><text:span text:style-name="T1">mogą</text:span><text:span text:style-name="T3"> być udostępniane wyłącznie osobom pełnoletnim.</text:span><text:span text:style-name="T1"> Dzieci i młodzież mogą korzystać ze świetlicy wiejskiej w obecności dorosłego opiekuna lub pełnoletniej osoby przez niego upoważnionej.</text:span></text:p>
      <text:p text:style-name="P6"><text:span text:style-name="T3">5. Koszty eksploatacyjne wynikające z użyczenia obiektó</text:span><text:span text:style-name="T1">w (energia elektryczna, woda, ścieki) w wysokości 250 złotych brutto – opłata ryczałtowa – dla świetlic w Przyłęgowie, Mielęcinie i 350 złotych brutto Mrowiny (energia elektryczna, gaz, woda, ścieki), którą pokrywa wynajmujący</text:span><text:span text:style-name="T3">.</text:span></text:p>
      <text:p text:style-name="P6"><text:span text:style-name="T1">7</text:span><text:span text:style-name="T3">. Użyczeniu nie mogą być oddawane świetlice, w których trwają roboty budowlane.</text:span></text:p>
      <text:p text:style-name="P7">8. Korzystanie ze świetlicy wymaga wcześniejszego uzgodnienia z Gminnym Centrum Kultury i Sportu w Żarowie, które jest zarządcą świetlicy i prowadzi kalendarz udostępnienia obiektów.</text:p>
      <text:p text:style-name="P7">9. Wszyscy korzystający ze świetlicy zobowiązani są do przestrzegania regulaminu świetlicy, dbania o porządek i wystrój świetlicy, poszanowania mienia, przestrzegania zasad bhp i przeciwpożarowych, a także tych dotyczących porządku publicznego i stanu sanitarnego.</text:p>
      <text:p text:style-name="P7">10. W świetlicy wiejskiej obowiązuje:</text:p>
      <text:list xml:id="list99944236193596454" text:style-name="WWNum2">
        <text:list-item>
          <text:p text:style-name="P27">bezwzględny zakaz spożywania alkoholu i przebywania pod jego wpływem w budynku świetlicy i na należącym do niej terenie w trakcie prowadzenia zajęć z dziećmi i młodzieżą,</text:p>
        </text:list-item>
        <text:list-item>
          <text:p text:style-name="P23">bezwzględny zakaz używania środków odurzających i przebywania pod ich wpływem w budynku świetlicy i na należącym do niej terenie,</text:p>
        </text:list-item>
        <text:list-item>
          <text:p text:style-name="P23">bezwzględny zakaz palenia papierosów na terenie świetlicy,</text:p>
        </text:list-item>
        <text:list-item>
          <text:p text:style-name="P23">bezwzględny zakaz używania wulgaryzmów na terenie świetlicy i w jej obrębie,</text:p>
        </text:list-item>
        <text:list-item>
          <text:p text:style-name="P29">bezwzględny zakaz agresji fizycznej i psychicznej na terenie świetlicy i w jej obrębie.</text:p>
        </text:list-item>
      </text:list>
      <text:p text:style-name="P34">11. W przypadku, gdy Opiekun świetlicy podejrzewa, że któryś z uczestników zajęć organizowanych na świetlicy, znajduje się pod wpływem alkoholu lub środków odurzających powinien poprosić taką osobę o opuszczenie świetlicy podając powód, a jeśli osoba ta odmawia, powinien poprosić o interwencję policję. Jeśli zdarzenie dotyczy osoby niepełnoletniej powinni zostać powiadomieni o tym rodzice dziecka.</text:p>
      <text:p text:style-name="P34">12. Mienie należące do świetlicy nie może być przywłaszczane i wynoszone poza teren świetlicy.</text:p>
      <text:p text:style-name="P34">13. Osoba, której udostępniono świetlicę:</text:p>
      <text:list xml:id="list2442470600061347800" text:style-name="WWNum5">
        <text:list-item>
          <text:p text:style-name="P28">We własnym zakresie przygotowuje pomieszczenia do imprezy (w tym sprzątanie) oraz każdorazowo sprząta świetlicę przed zdaniem pomieszczeń i kluczy;</text:p>
        </text:list-item>
        <text:list-item>
          <text:p text:style-name="P30">odpowiada za bezpieczeństwo osób korzystających ze świetlicy w trakcie jej udostępnienia</text:p>
        </text:list-item>
      </text:list>
      <text:p text:style-name="P7"/>
      <text:p text:style-name="P10"/>
      <text:p text:style-name="P3">§ 5</text:p>
      <text:p text:style-name="P6"><text:span text:style-name="T3">1</text:span><text:span text:style-name="T1">. Osoby użyczające świetlicę wiejską na potrzeby organizacji wydarzeń i spotkań okolicznościowych </text:span><text:span text:style-name="T3">wpłacają na konto depozytu lub w kasie Gminnego Centrum Kultury i Sportu w</text:span><text:span text:style-name="T1"> </text:span><text:span text:style-name="T3">Żarowie kaucję w wysokości 500 zł brutto, celem zabezpieczenia w przypadku ewentualnych</text:span><text:span text:style-name="T1"> </text:span><text:span text:style-name="T3">szkód powstałych z winy biorącego w użyczenie podczas trwania użyczenia.</text:span></text:p>
      <text:p text:style-name="P6"><text:span text:style-name="T1">2. </text:span><text:span text:style-name="T5">§ 5 pkt 1 </text:span><text:span text:style-name="T1">nie dotyczy wydarzeń realizowanych na świetlicach przez Zarządcę Świetlicy, bądź jego Organizatora w ramach swojej działalności statutowej. Zarządca Świetlicy może zwolnić z wniesienia kaucji również inne instytucje typu Szkoły, Przedszkola, Rady Sołeckie organizujące wydarzenia na świetlicy na użytek lokalnej społeczności. Brak wpłaty kaucji nie zwalnia z </text:span><text:soft-page-break/><text:span text:style-name="T1">odpowiedzialności za przekazane mienie.</text:span></text:p>
      <text:p text:style-name="P6"><text:span text:style-name="T1">3</text:span><text:span text:style-name="T3">. Rozliczenie kaucji następuje po zakończeniu umowy i zdaniu lokalu, zgodnie z protokołem</text:span><text:span text:style-name="T1"> </text:span><text:span text:style-name="T3">zdawczo - odbiorczym, sporządzonym na okoliczność użyczenia świetlicy wiejskiej.</text:span></text:p>
      <text:p text:style-name="P6"><text:span text:style-name="T1">4</text:span><text:span text:style-name="T3">. Różnica w rozliczeniu może zostać wypłacona </text:span><text:span text:style-name="T1">B</text:span><text:span text:style-name="T3">iorącemu w użyczenie po naprawie</text:span><text:span text:style-name="T1"> </text:span><text:span text:style-name="T3">ewentualnych szkód powstałych z winy biorącego w użyczenie podczas użyczenia.</text:span></text:p>
      <text:p text:style-name="P6"><text:span text:style-name="T1">5</text:span><text:span text:style-name="T3">.</text:span><text:span text:style-name="T1"> </text:span><text:span text:style-name="T3">W przypadku usterki przekraczającej kwotę kaucji Gminnemu Centrum Kultury i Sportu w</text:span><text:span text:style-name="T1"> </text:span><text:span text:style-name="T3">Żarowie przysługuje odszkodowanie do wysokości szkody.</text:span></text:p>
      <text:p text:style-name="P6"><text:span text:style-name="T1">6</text:span><text:span text:style-name="T5">. </text:span><text:span text:style-name="T3">Opłaty uiszcza się przed użyczeniem, najdalej w dniu podpisania umowy, w kasie Gminnego</text:span></text:p>
      <text:p text:style-name="P6"><text:span text:style-name="T3">Centrum Kultury i Sportu w Żarowie ul. Piastowska 10a (</text:span><text:span text:style-name="T1">parter- </text:span><text:span text:style-name="T3">księgowość), lub na kont</text:span><text:span text:style-name="T1">o bankowe:</text:span></text:p>
      <text:p text:style-name="P6"><text:span text:style-name="T3">nr: </text:span><text:span text:style-name="T7">41 1090 2369 0000 0006 0201 9502</text:span></text:p>
      <text:p text:style-name="P6"><text:span text:style-name="T1">7. </text:span><text:span text:style-name="T3">Regulamin wchodzi w życie dniem </text:span><text:span text:style-name="T1">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print-date>2024-09-12T13:29:50.79</meta:print-date>
    <dc:date>2024-09-12T13:36:00.76</dc:date>
    <meta:editing-duration>PT50M6S</meta:editing-duration>
    <meta:editing-cycles>4</meta:editing-cycles>
    <meta:document-statistic meta:table-count="0" meta:image-count="0" meta:object-count="0" meta:page-count="4" meta:paragraph-count="79" meta:word-count="1212" meta:character-count="8701"/>
  </office:meta>
</office:document-meta>
</file>