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6pt" fo:font-style="italic" style:font-name-asian="Calibri1" style:font-size-asian="6pt" style:font-style-asian="italic" style:font-name-complex="Calibri1" style:font-size-complex="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Calibri" fo:font-size="13pt" fo:font-weight="bold" style:font-name-asian="Calibri1" style:font-size-asian="13pt" style:font-weight-asian="bold" style:font-name-complex="Calibri1" style:font-size-complex="13pt"/>
    </style:style>
    <style:style style:name="P4" style:family="paragraph" style:parent-style-name="Standard">
      <style:paragraph-properties fo:margin-left="0cm" fo:margin-right="0cm" fo:text-align="start" style:justify-single-word="false" fo:text-indent="1.27cm" style:auto-text-indent="false"/>
    </style:style>
    <style:style style:name="P5" style:family="paragraph" style:parent-style-name="Standard">
      <style:paragraph-properties fo:margin-top="0.102cm" fo:margin-bottom="0.102cm" fo:line-height="100%" fo:text-align="center" style:justify-single-word="false"/>
    </style:style>
    <style:style style:name="P6" style:family="paragraph" style:parent-style-name="Standard">
      <style:paragraph-properties fo:margin-top="0.102cm" fo:margin-bottom="0.102cm" fo:line-height="100%" fo:text-align="justify" style:justify-single-word="false"/>
    </style:style>
    <style:style style:name="P7" style:family="paragraph" style:parent-style-name="Standard">
      <style:paragraph-properties fo:margin-top="0.102cm" fo:margin-bottom="0.102cm" fo:line-height="100%" fo:text-align="center" style:justify-single-word="false"/>
      <style:text-properties fo:color="#00000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8" style:family="paragraph" style:parent-style-name="Standard">
      <style:paragraph-properties fo:margin-top="0.102cm" fo:margin-bottom="0.102cm" fo:line-height="100%" fo:text-align="justify" style:justify-single-word="false"/>
      <style:text-properties fo:color="#00000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9" style:family="paragraph" style:parent-style-name="Standard">
      <style:paragraph-properties fo:margin-top="0.102cm" fo:margin-bottom="0.102cm" fo:line-height="100%" fo:text-align="justify" style:justify-single-word="false"/>
      <style:text-properties fo:color="#000000" style:font-name="Calibri" fo:font-size="12p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margin-top="0.102cm" fo:margin-bottom="0.102cm" fo:line-height="100%" fo:text-align="justify" style:justify-single-word="false"/>
      <style:text-properties style:font-name="Calibri" style:font-name-asian="Calibri1" style:font-name-complex="Calibri1"/>
    </style:style>
    <style:style style:name="P11" style:family="paragraph" style:parent-style-name="Standard">
      <style:paragraph-properties fo:margin-top="0.102cm" fo:margin-bottom="0.102cm" fo:line-height="100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12" style:family="paragraph" style:parent-style-name="Standard">
      <style:paragraph-properties fo:margin-top="0.102cm" fo:margin-bottom="0.102cm" fo:line-height="10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13" style:family="paragraph" style:parent-style-name="Standard" style:list-style-name="WWNum7">
      <style:paragraph-properties fo:margin-left="1.27cm" fo:margin-right="0cm" fo:margin-top="0cm" fo:margin-bottom="0cm" fo:line-height="100%" fo:text-indent="-0.635cm" style:auto-text-indent="false"/>
    </style:style>
    <style:style style:name="P14" style:family="paragraph" style:parent-style-name="Standard" style:list-style-name="WWNum1">
      <style:paragraph-properties fo:margin-left="1.27cm" fo:margin-right="0cm" fo:margin-top="0cm" fo:margin-bottom="0cm" fo:line-height="100%" fo:text-align="start" style:justify-single-word="false" fo:text-indent="-0.635cm" style:auto-text-indent="false"/>
    </style:style>
    <style:style style:name="P15" style:family="paragraph" style:parent-style-name="Standard" style:list-style-name="WWNum6">
      <style:paragraph-properties fo:margin-left="1.27cm" fo:margin-right="0cm" fo:margin-top="0cm" fo:margin-bottom="0cm" fo:line-height="100%" fo:text-align="justify" style:justify-single-word="false" fo:text-indent="-0.635cm" style:auto-text-indent="false"/>
    </style:style>
    <style:style style:name="P16" style:family="paragraph" style:parent-style-name="Standard" style:list-style-name="WWNum2">
      <style:paragraph-properties fo:margin-left="1.27cm" fo:margin-right="0cm" fo:margin-top="0cm" fo:margin-bottom="0cm" fo:line-height="100%" fo:text-align="justify" style:justify-single-word="false" fo:text-indent="-0.635cm" style:auto-text-indent="false"/>
    </style:style>
    <style:style style:name="P17" style:family="paragraph" style:parent-style-name="Standard" style:list-style-name="WWNum7">
      <style:paragraph-properties fo:margin-left="1.27cm" fo:margin-right="0cm" fo:margin-top="0.423cm" fo:margin-bottom="0cm" fo:line-height="100%" fo:text-indent="-0.635cm" style:auto-text-indent="false"/>
    </style:style>
    <style:style style:name="P18" style:family="paragraph" style:parent-style-name="Standard" style:list-style-name="WWNum1">
      <style:paragraph-properties fo:margin-left="1.27cm" fo:margin-right="0cm" fo:margin-top="0.423cm" fo:margin-bottom="0cm" fo:line-height="100%" fo:text-align="start" style:justify-single-word="false" fo:text-indent="-0.635cm" style:auto-text-indent="false"/>
    </style:style>
    <style:style style:name="P19" style:family="paragraph" style:parent-style-name="Standard" style:list-style-name="WWNum6">
      <style:paragraph-properties fo:margin-left="1.27cm" fo:margin-right="0cm" fo:margin-top="0cm" fo:margin-bottom="0.102cm" fo:line-height="100%" fo:text-align="justify" style:justify-single-word="false" fo:text-indent="-0.635cm" style:auto-text-indent="false"/>
    </style:style>
    <style:style style:name="P20" style:family="paragraph" style:parent-style-name="Standard" style:list-style-name="WWNum2">
      <style:paragraph-properties fo:margin-left="1.27cm" fo:margin-right="0cm" fo:margin-top="0cm" fo:margin-bottom="0.102cm" fo:line-height="100%" fo:text-align="justify" style:justify-single-word="false" fo:text-indent="-0.635cm" style:auto-text-indent="false"/>
    </style:style>
    <style:style style:name="P21" style:family="paragraph" style:parent-style-name="Standard" style:list-style-name="WWNum5">
      <style:paragraph-properties fo:margin-left="1.27cm" fo:margin-right="0cm" fo:margin-top="0cm" fo:margin-bottom="0.102cm" fo:line-height="100%" fo:text-align="justify" style:justify-single-word="false" fo:text-indent="-0.635cm" style:auto-text-indent="false"/>
    </style:style>
    <style:style style:name="P22" style:family="paragraph" style:parent-style-name="Standard" style:list-style-name="WWNum3">
      <style:paragraph-properties fo:margin-left="1.27cm" fo:margin-right="0cm" fo:margin-top="0.102cm" fo:margin-bottom="0.102cm" fo:line-height="100%" fo:text-align="justify" style:justify-single-word="false" fo:text-indent="-0.635cm" style:auto-text-indent="false"/>
    </style:style>
    <style:style style:name="P23" style:family="paragraph" style:parent-style-name="Standard" style:list-style-name="WWNum4">
      <style:paragraph-properties fo:margin-left="1.27cm" fo:margin-right="0cm" fo:margin-top="0.102cm" fo:margin-bottom="0.102cm" fo:line-height="100%" fo:text-align="justify" style:justify-single-word="false" fo:text-indent="-0.635cm" style:auto-text-indent="false"/>
    </style:style>
    <style:style style:name="P24" style:family="paragraph" style:parent-style-name="Standard" style:list-style-name="WWNum6">
      <style:paragraph-properties fo:margin-left="1.27cm" fo:margin-right="0cm" fo:margin-top="0.102cm" fo:margin-bottom="0cm" fo:line-height="100%" fo:text-align="justify" style:justify-single-word="false" fo:text-indent="-0.635cm" style:auto-text-indent="false"/>
    </style:style>
    <style:style style:name="P25" style:family="paragraph" style:parent-style-name="Standard" style:list-style-name="WWNum2">
      <style:paragraph-properties fo:margin-left="1.27cm" fo:margin-right="0cm" fo:margin-top="0.102cm" fo:margin-bottom="0cm" fo:line-height="100%" fo:text-align="justify" style:justify-single-word="false" fo:text-indent="-0.635cm" style:auto-text-indent="false"/>
    </style:style>
    <style:style style:name="P26" style:family="paragraph" style:parent-style-name="Standard" style:list-style-name="WWNum5">
      <style:paragraph-properties fo:margin-left="1.27cm" fo:margin-right="0cm" fo:margin-top="0.102cm" fo:margin-bottom="0cm" fo:line-height="100%" fo:text-align="justify" style:justify-single-word="false" fo:text-indent="-0.635cm" style:auto-text-indent="false"/>
    </style:style>
    <style:style style:name="P27" style:family="paragraph" style:parent-style-name="Standard">
      <style:paragraph-properties fo:margin-top="0.423cm" fo:margin-bottom="0cm" fo:line-height="100%"/>
    </style:style>
    <style:style style:name="P28" style:family="paragraph" style:parent-style-name="Standard">
      <style:paragraph-properties fo:margin-top="0.423cm" fo:margin-bottom="0cm" fo:line-height="100%" fo:text-align="start" style:justify-single-word="false"/>
    </style:style>
    <style:style style:name="P29" style:family="paragraph" style:parent-style-name="Standard">
      <style:paragraph-properties fo:margin-left="0cm" fo:margin-right="0cm" fo:margin-top="0.102cm" fo:margin-bottom="0.102cm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1.27cm" fo:margin-right="0cm" fo:margin-top="0.102cm" fo:margin-bottom="0.102cm" fo:line-height="100%" fo:text-align="justify" style:justify-single-word="false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31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size="6pt" fo:font-style="italic" style:font-name-asian="Calibri1" style:font-size-asian="6pt" style:font-style-asian="italic" style:font-name-complex="Calibri1" style:font-size-complex="6pt"/>
    </style:style>
    <style:style style:name="T3" style:family="text">
      <style:text-properties style:font-name="Calibri" fo:font-size="10pt" style:font-name-asian="Calibri1" style:font-size-asian="10pt" style:font-name-complex="Calibri1" style:font-size-complex="10pt"/>
    </style:style>
    <style:style style:name="T4" style:family="text">
      <style:text-properties style:font-name="Calibri" style:text-underline-style="none" style:font-name-asian="Calibri1" style:font-name-complex="Calibri1"/>
    </style:style>
    <style:style style:name="T5" style:family="text">
      <style:text-properties style:font-name="Calibri" fo:font-weight="bold" style:font-name-asian="Calibri1" style:font-weight-asian="bold" style:font-name-complex="Calibri1"/>
    </style:style>
    <style:style style:name="T6" style:family="text">
      <style:text-properties fo:color="#000000" style:font-name="Calibri" fo:font-size="13pt" fo:font-weight="bold" style:font-name-asian="Calibri1" style:font-size-asian="13pt" style:font-weight-asian="bold" style:font-name-complex="Calibri1" style:font-size-complex="13pt"/>
    </style:style>
    <style:style style:name="T7" style:family="text">
      <style:text-properties fo:color="#000000" style:font-name="Calibri" fo:font-size="12pt" style:font-name-asian="Calibri1" style:font-size-asian="12pt" style:font-name-complex="Calibri1" style:font-size-complex="12pt"/>
    </style:style>
    <style:style style:name="T8" style:family="text">
      <style:text-properties fo:color="#00000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9" style:family="text">
      <style:text-properties fo:color="#000000" style:font-name="Calibri" fo:font-size="12pt" style:text-underline-style="none" style:font-name-asian="Calibri1" style:font-size-asian="12pt" style:font-name-complex="Calibri1" style:font-size-complex="12pt"/>
    </style:style>
    <style:style style:name="T10" style:family="text">
      <style:text-properties fo:color="#000000" style:font-name="Calibri" fo:font-size="10pt" style:font-name-asian="Calibri1" style:font-size-asian="10pt" style:font-name-complex="Calibri1" style:font-size-complex="10pt"/>
    </style:style>
    <style:style style:name="T11" style:family="text">
      <style:text-properties fo:color="#555555" style:font-name="Calibri" fo:font-size="12pt" fo:font-weight="bold" style:font-name-asian="Calibri1" style:font-size-asian="12pt" style:font-weight-asian="bold" style:font-name-complex="Calibri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<text:tab/><text:tab/><text:tab/><text:tab/><text:tab/>Załącznik nr 2 do zarządzenia nr 15/2024 Dyrektora Gminnego Centrum Kultury i Sportu w Żarowie z dnia 12.09.2024r.</text:span></text:p>
      <text:p text:style-name="P1"/>
      <text:p text:style-name="P4"><text:span text:style-name="T6">Regulamin określający zasady, tryb i opłaty za korzystanie ze świetlicy wiejskich</text:span></text:p>
      <text:p text:style-name="P2"><text:span text:style-name="T6">w miejscowościach Łażany</text:span></text:p>
      <text:p text:style-name="P3"/>
      <text:p text:style-name="P3"/>
      <text:p text:style-name="P5"><text:span text:style-name="T8">Rozdział 1.</text:span></text:p>
      <text:p text:style-name="P5"><text:span text:style-name="T8">Postanowienia ogólne</text:span></text:p>
      <text:p text:style-name="P7"/>
      <text:p text:style-name="P8"/>
      <text:p text:style-name="P5"><text:span text:style-name="T8">§ 1</text:span></text:p>
      <text:p text:style-name="P6"><text:span text:style-name="T7">1. Świetlica wiejska stanowi własność Gminy Żarów, stanowią jednocześnie obiekt użyczenia</text:span><text:span text:style-name="T3"> </text:span><text:span text:style-name="T7">przez Gminne Centrum Kultury i Sportu w Żarowie</text:span></text:p>
      <text:p text:style-name="P6"><text:span text:style-name="T7">2. Gminne Centrum Kultury i Sportu w Żarowie jest zarządcą w/w </text:span><text:span text:style-name="T1">świetlicy i </text:span><text:span text:style-name="T7"><text:s/>ponosi koszty utrzymania świetlicy wiejskiej w</text:span><text:span text:style-name="T1"> </text:span><text:span text:style-name="T7">zakresie:</text:span></text:p>
      <text:p text:style-name="P6"><text:span text:style-name="T7">- remontów i modernizacji</text:span></text:p>
      <text:p text:style-name="P6"><text:span text:style-name="T7">- ogrzewania, dostawy energii elektrycznej, gazu i wody</text:span></text:p>
      <text:p text:style-name="P6"><text:span text:style-name="T7">- odbioru ścieków i odpadów komunalnych</text:span></text:p>
      <text:p text:style-name="P6"><text:span text:style-name="T7">- ubezpieczenia budynków i ich wyposażenia</text:span></text:p>
      <text:p text:style-name="P6"><text:span text:style-name="T1">3. Osobą odpowiedzialną za przekazanie świetlicy Biorącemu w użyczenie jest Opiekun świetlicy - czyli osoba wskazana we wniosku o udostępnienie świetlicy lub wyznaczona przez Dyrektora GCKiS.</text:span></text:p>
      <text:p text:style-name="P6"><text:span text:style-name="T1">4. Opiekun świetlicy odpowiedzialny jest za:</text:span></text:p>
      <text:list xml:id="list3519409992344488088" text:style-name="WWNum7">
        <text:list-item>
          <text:p text:style-name="P17"><text:span text:style-name="T1">udostępnianie świetlicy, zapoznanie z obiektem, przekazywanie sprzętu i urządzeń osobom uprawnionym, odbiór świetlicy po wykorzystaniu,</text:span></text:p>
        </text:list-item>
        <text:list-item>
          <text:p text:style-name="P13"><text:span text:style-name="T1">utrzymywanie stałego kontaktu z Gminnym Centrum Kultury i Sportu w Żarowie</text:span></text:p>
        </text:list-item>
        <text:list-item>
          <text:p text:style-name="P13"><text:span text:style-name="T1">dbanie o czystość obiektu i przyległego terenu,</text:span></text:p>
        </text:list-item>
        <text:list-item>
          <text:p text:style-name="P13"><text:span text:style-name="T1">dbanie o urządzenia i sprzęt znajdujący się w świetlicy oraz na przyległym terenie,</text:span></text:p>
        </text:list-item>
        <text:list-item>
          <text:p text:style-name="P13"><text:span text:style-name="T1">zgłaszanie usterek, awarii i potrzeb (opał, środki czystości i inne),</text:span></text:p>
        </text:list-item>
        <text:list-item>
          <text:p text:style-name="P13"><text:span text:style-name="T1">Informowanie społeczeństwa lokalnego o wydarzeniach kulturalnych w gminie i zachęcanie do wzięcia w nich czynnego udziału.</text:span></text:p>
        </text:list-item>
      </text:list>
      <text:p text:style-name="P27"><text:span text:style-name="T1">5. Klucze do świetlicy są w posiadaniu: Opiekuna Świetlicy oraz Gminnego Centrum Kultury i Sportu w Żarowie. Z chwilą przekazania kluczy, odpowiedzialność za bezpieczeństwo i porządek na świetlicy oraz w jej bezpośrednim otoczeniu, ciąży na osobie, której udostępniono świetlice.</text:span></text:p>
      <text:p text:style-name="P10"/>
      <text:p text:style-name="P11"/>
      <text:p text:style-name="P5"><text:span text:style-name="T8">§ 2</text:span></text:p>
      <text:p text:style-name="P6"><text:span text:style-name="T1">1. </text:span><text:span text:style-name="T7">Działalność świetlicy wiejskiej ma na celu integrację środowiska lokalnego, inicjowanie</text:span><text:span text:style-name="T3"> </text:span><text:span text:style-name="T7">aktywności mieszkańców działających na rzecz wsi, </text:span><text:span text:style-name="T1">wspieranie inicjatyw lokalnych</text:span><text:span text:style-name="T7"> oraz prowadzenie działalności kulturowo -</text:span><text:span text:style-name="T1"> </text:span><text:span text:style-name="T7">oświatowej</text:span><text:span text:style-name="T1">, sportowo - rekreacyjnej i</text:span><text:span text:style-name="T7"> wychowawczej.</text:span></text:p>
      <text:p text:style-name="P28"><text:span text:style-name="T1">2. Cele działalności </text:span><text:span text:style-name="T7">świetlicy wiejskiej</text:span><text:span text:style-name="T1"> mogą być realizowane poprzez:</text:span></text:p>
      <text:list xml:id="list8723638361534076491" text:style-name="WWNum1">
        <text:list-item>
          <text:p text:style-name="P18"><text:span text:style-name="T1">popularyzację amatorskich form artystycznych,</text:span></text:p>
        </text:list-item>
        <text:list-item>
          <text:p text:style-name="P14"><text:span text:style-name="T1">rozwój działalności kulturalnej adresowanej do rożnych grup wiekowych społeczności </text:span><text:soft-page-break/><text:span text:style-name="T1">wiejskiej,</text:span></text:p>
        </text:list-item>
        <text:list-item>
          <text:p text:style-name="P14"><text:span text:style-name="T1">promowanie sportu i rekreacji wśród mieszkańców,</text:span></text:p>
        </text:list-item>
        <text:list-item>
          <text:p text:style-name="P14"><text:span text:style-name="T1">organizowanie zajęć kulturalnych, sportowych i edukacyjnych dla dzieci i młodzieży oraz dorosłych mieszkańców,</text:span></text:p>
        </text:list-item>
        <text:list-item>
          <text:p text:style-name="P14"><text:span text:style-name="T1">organizowanie uroczystości o zasięgu lokalnym, spotkań i imprez dla mieszkańców sołectwa,</text:span></text:p>
        </text:list-item>
        <text:list-item>
          <text:p text:style-name="P14"><text:span text:style-name="T1">organizację zebrań wiejskich i posiedzeń rad sołeckich,</text:span></text:p>
        </text:list-item>
        <text:list-item>
          <text:p text:style-name="P14"><text:span text:style-name="T1">wspieranie realizacji zadań statutowych organizacji działających na terenie gminy takich jak koła gospodyń wiejskich, ochotnicze straże pożarne, lokalne zespoły sportowe, stowarzyszenia itp.,</text:span></text:p>
        </text:list-item>
        <text:list-item>
          <text:p text:style-name="P14"><text:span text:style-name="T1">promocję sołectw i Gminy Żarów.</text:span></text:p>
        </text:list-item>
      </text:list>
      <text:p text:style-name="P10"/>
      <text:p text:style-name="P9"/>
      <text:p text:style-name="P9"/>
      <text:p text:style-name="P5"><text:span text:style-name="T8">Rozdział 2.</text:span></text:p>
      <text:p text:style-name="P5"><text:span text:style-name="T8">Zasady, tryb i opłaty korzystania ze <text:s/>świetlicy wiejskiej</text:span></text:p>
      <text:p text:style-name="P8"/>
      <text:p text:style-name="P8"/>
      <text:p text:style-name="P5"><text:span text:style-name="T8">§ 3</text:span></text:p>
      <text:p text:style-name="P6"><text:span text:style-name="T7">Ze świetlicy wiejskiej mogą korzystać osoby fizyczne, prawne, jak i organizacje społeczne</text:span><text:span text:style-name="T1"> z terenu Gminy Żarów.</text:span></text:p>
      <text:p text:style-name="P12"/>
      <text:p text:style-name="P5"><text:span text:style-name="T8">§ 4</text:span></text:p>
      <text:p text:style-name="P6"><text:span text:style-name="T7">1. Świetlicę wiejską nieodpłatnie udostępnia się na cele użyteczności publicznej, tj.:</text:span></text:p>
      <text:list xml:id="list5085294313799030754" text:style-name="WWNum3">
        <text:list-item>
          <text:p text:style-name="P22"><text:span text:style-name="T7">zebrania wiejskie i spotkania z mieszkańcami, imprezy kulturalne organizowane przez</text:span></text:p>
        </text:list-item>
      </text:list>
      <text:p text:style-name="P6"><text:span text:style-name="T7">Burmistrza Miasta Żarów, Radę Miejską, Sołtysów i Rady Sołeckie, Gminne Centrum Kult</text:span><text:span text:style-name="T1">ury i Sportu w Żarowie</text:span></text:p>
      <text:list xml:id="list3914183809977100916" text:style-name="WWNum4">
        <text:list-item>
          <text:p text:style-name="P23"><text:span text:style-name="T7">zebrania: Sołtysów, Rad Sołeckich, Ochotniczych Straży Pożarnych, Klubów sportowych,</text:span></text:p>
        </text:list-item>
      </text:list>
      <text:p text:style-name="P6"><text:span text:style-name="T7">Stowarzyszeń, Kół Gospodyń Wiejskich - działających na terenie Gminy Żarów,</text:span></text:p>
      <text:list xml:id="list3033746380974113744" text:style-name="WWNum6">
        <text:list-item>
          <text:p text:style-name="P24"><text:span text:style-name="T7">imprezy, zabawy i spotkania organizowane dla dzieci w wieku przedszkolnym z terenu Gminy</text:span><text:span text:style-name="T1"> </text:span><text:span text:style-name="T7">Żarów oraz dla uczniów Szkół Podstawowych z terenu Gminy Żarów,</text:span></text:p>
        </text:list-item>
        <text:list-item>
          <text:p text:style-name="P15"><text:span text:style-name="T7">spotkania okolicznościowe typu Dzień Dziecka, Dzień Kobiet, Spotkanie Opłatkowe itp. organizowane dla lokalnej spo</text:span><text:span text:style-name="T1">łeczności</text:span></text:p>
        </text:list-item>
        <text:list-item>
          <text:p text:style-name="P19"><text:span text:style-name="T7">kursy i szkolenia nieodpłatne, organizowane dla mieszkańców Gminy Żarów</text:span></text:p>
        </text:list-item>
      </text:list>
      <text:p text:style-name="P29"><text:span text:style-name="T1">2. Świetlica </text:span><text:span text:style-name="T7">nie jest</text:span><text:span text:style-name="T1"> udostępniana </text:span><text:span text:style-name="T7">na imprezy dochodowe</text:span><text:span text:style-name="T1"> oraz indywidualne kilkudniowe, imprezy okolicznościowe typu wesela.</text:span></text:p>
      <text:p text:style-name="P6"><text:span text:style-name="T1">3</text:span><text:span text:style-name="T7">. Świetlica wiejska może być za zezwoleniem Sołtysa i Dyrektora Gminnego Centrum Kultury i</text:span><text:span text:style-name="T1"> </text:span><text:span text:style-name="T7">Sportu w Żarowie nieodpłatnie użyczane dla osób szczególnie zaangażowanych w pracę na rzecz społeczności wiejskiej</text:span><text:span text:style-name="T1">, w celu zorganizowania okazjonalnych spotkań i uroczystości rodzinnych.</text:span><text:span text:style-name="T7"> Akceptacja przez Dyrektora Gminnego Centrum Kultury i Sportu w</text:span><text:span text:style-name="T1"> </text:span><text:span text:style-name="T7">Żarowie następuje po wniesieniu podania w sprawie użyczenia świetlicy wiejskiej, które wcześniej</text:span><text:span text:style-name="T1"> </text:span><text:span text:style-name="T7">podpisuje Sołtys Wsi. (zal.nr 1 do Regulaminu). </text:span></text:p>
      <text:p text:style-name="P6"><text:span text:style-name="T1">4. </text:span><text:span text:style-name="T7">Świetlica </text:span><text:span text:style-name="T1">może</text:span><text:span text:style-name="T7"> być udostępniana wyłącznie osobom pełnoletnim.</text:span><text:span text:style-name="T1"> Dzieci i młodzież mogą korzystać ze świetlicy wiejskiej w obecności dorosłego opiekuna lub pełnoletniej osoby przez niego upoważnionej.</text:span></text:p>
      <text:p text:style-name="P6"><text:soft-page-break/><text:span text:style-name="T1">5.</text:span><text:span text:style-name="T7">W</text:span><text:span text:style-name="T1"> </text:span><text:span text:style-name="T7">przypadku korzystania ze świetlicy wiejskiej wybudowanej, przebudowanej</text:span><text:span text:style-name="T1"> </text:span><text:span text:style-name="T7">zmodernizowanej przy współudziale środków finansowych pochodzących z funduszy Unii</text:span><text:span text:style-name="T1"> </text:span><text:span text:style-name="T7">Europejskiej w okresie związania celem projektu, osoby biorące świetlicę do używania zawierają</text:span><text:span text:style-name="T1"> </text:span><text:span text:style-name="T7">z Gminnym Centrum Kultury i Sportu w Żarowie pisemną umowę użyczenia świetlicy.</text:span></text:p>
      <text:p text:style-name="P6"><text:span text:style-name="T1">6</text:span><text:span text:style-name="T7">. Koszty eksploatacyjne wynikające z użyczenia obiektó</text:span><text:span text:style-name="T1">w, o których mowa w </text:span><text:span text:style-name="T5">§ 4 pkt.5</text:span><text:span text:style-name="T1"> </text:span><text:span text:style-name="T7">są</text:span><text:span text:style-name="T1"> </text:span><text:span text:style-name="T7">pokrywane są z budżetu Gminnego</text:span><text:span text:style-name="T1"> </text:span><text:span text:style-name="T7">Centrum Kultury i Sportu w Żarowie.</text:span></text:p>
      <text:p text:style-name="P6"><text:span text:style-name="T1">7</text:span><text:span text:style-name="T7">. Użyczeniu nie może być oddawana świetlica jeśli trwają w roboty budowlane.</text:span></text:p>
      <text:p text:style-name="P6"><text:span text:style-name="T1">8. Korzystanie ze świetlicy wymaga wcześniejszego uzgodnienia z Gminnym Centrum Kultury i Sportu w Żarowie, które jest zarządcą świetlicy i prowadzi kalendarz udostępnienia obiektów.</text:span></text:p>
      <text:p text:style-name="P6"><text:span text:style-name="T1">9. Wszyscy korzystający ze świetlicy zobowiązani są do przestrzegania regulaminu świetlicy, dbania o porządek i wystrój świetlicy, poszanowania mienia, przestrzegania zasad bhp i przeciwpożarowych, a także tych dotyczących porządku publicznego i stanu sanitarnego.</text:span></text:p>
      <text:p text:style-name="P6"><text:span text:style-name="T1">10. W świetlicy wiejskiej obowiązuje:</text:span></text:p>
      <text:list xml:id="list7085089144995187737" text:style-name="WWNum2">
        <text:list-item>
          <text:p text:style-name="P25"><text:span text:style-name="T1">bezwzględny zakaz spożywania alkoholu i przebywania pod jego wpływem w budynku świetlicy i na należącym do niej terenie w trakcie prowadzenia zajęć z dziećmi i młodzieżą,</text:span></text:p>
        </text:list-item>
        <text:list-item>
          <text:p text:style-name="P16"><text:span text:style-name="T1">bezwzględny zakaz używania środków odurzających i przebywania pod ich wpływem w budynku świetlicy i na należącym do niej terenie,</text:span></text:p>
        </text:list-item>
        <text:list-item>
          <text:p text:style-name="P16"><text:span text:style-name="T1">bezwzględny zakaz palenia papierosów na terenie świetlicy,</text:span></text:p>
        </text:list-item>
        <text:list-item>
          <text:p text:style-name="P16"><text:span text:style-name="T1">bezwzględny zakaz używania wulgaryzmów na terenie świetlicy i w jej obrębie,</text:span></text:p>
        </text:list-item>
        <text:list-item>
          <text:p text:style-name="P20"><text:span text:style-name="T1">bezwzględny zakaz agresji fizycznej i psychicznej na terenie świetlicy i w jej obrębie.</text:span></text:p>
        </text:list-item>
      </text:list>
      <text:p text:style-name="P29"><text:span text:style-name="T1">11. W przypadku, gdy Opiekun świetlicy podejrzewa, że któryś z uczestników zajęć organizowanych na świetlicy, znajduje się pod wpływem alkoholu lub środków odurzających powinien poprosić taką osobę o opuszczenie świetlicy podając powód, a jeśli osoba ta odmawia, powinien poprosić o interwencję policję. Jeśli zdarzenie dotyczy osoby niepełnoletniej powinni zostać powiadomieni o tym rodzice dziecka.</text:span></text:p>
      <text:p text:style-name="P29"><text:span text:style-name="T1">12. Mienie należące do świetlicy nie może być przywłaszczane i wynoszone poza teren świetlicy.</text:span></text:p>
      <text:p text:style-name="P29"><text:span text:style-name="T1">13. Osoba, której udostępniono świetlicę:</text:span></text:p>
      <text:list xml:id="list2590409484253097114" text:style-name="WWNum5">
        <text:list-item>
          <text:p text:style-name="P26"><text:span text:style-name="T1">We własnym zakresie przygotowuje pomieszczenia do imprezy (w tym sprzątanie) oraz każdorazowo sprząta świetlicę przed zdaniem pomieszczeń i kluczy;</text:span></text:p>
        </text:list-item>
        <text:list-item>
          <text:p text:style-name="P21"><text:span text:style-name="T1">odpowiada za bezpieczeństwo osób korzystających ze świetlicy w trakcie jej udostępnienia</text:span></text:p>
        </text:list-item>
      </text:list>
      <text:p text:style-name="P10"/>
      <text:p text:style-name="P30"/>
      <text:p text:style-name="P5"><text:span text:style-name="T8">§ 5</text:span></text:p>
      <text:p text:style-name="P6"><text:span text:style-name="T7">1</text:span><text:span text:style-name="T1">. Osoby użyczające świetlicę wiejską na potrzeby organizacji wydarzeń i spotkań okolicznościowych </text:span><text:span text:style-name="T7">wpłacają na konto depozytu lub w kasie Gminnego Centrum Kultury i Sportu w</text:span><text:span text:style-name="T3"> </text:span><text:span text:style-name="T7">Żarowie kaucję w wysokości 1000 zł brutto, celem zabezpieczenia w przypadku ewentualnych</text:span><text:span text:style-name="T1"> </text:span><text:span text:style-name="T7">szkód powstałych z winy biorącego w użyczenie podczas trwania użyczenia.</text:span></text:p>
      <text:p text:style-name="P6"><text:span text:style-name="T1">2. </text:span><text:span text:style-name="T5">§ 5 pkt 1 </text:span><text:span text:style-name="T1">nie dotyczy wydarzeń realizowanych na świetlicach przez Zarządcę Świetlicy, bądź jego Organizatora w ramach swojej działalności statutowej. Zarządca Świetlicy może zwolnić z wniesienia kaucji również inne instytucje typu Szkoły, Przedszkola, Rady Sołeckie organizujące wydarzenia na świetlicy na użytek lokalnej społeczności. Brak wpłaty kaucji nie zwalnia z odpowiedzialności za przekazane mienie.</text:span></text:p>
      <text:p text:style-name="P6"><text:span text:style-name="T1">3</text:span><text:span text:style-name="T7">. Rozliczenie kaucji następuje po zakończeniu umowy i zdaniu lokalu, zgodnie z protokołem</text:span><text:span text:style-name="T1"> </text:span><text:span text:style-name="T7">zdawczo - odbiorczym, sporządzonym na okoliczność użyczenia świetlicy wiejskiej.</text:span></text:p>
      <text:p text:style-name="P6"><text:span text:style-name="T1">4</text:span><text:span text:style-name="T7">. Różnica w rozliczeniu może zostać wypłacona </text:span><text:span text:style-name="T1">B</text:span><text:span text:style-name="T7">iorącemu w użyczenie po naprawie</text:span><text:span text:style-name="T1"> </text:span><text:span text:style-name="T7">ewentualnych szkód powstałych z winy biorącego w użyczenie podczas użyczenia.</text:span></text:p>
      <text:p text:style-name="P6"><text:soft-page-break/><text:span text:style-name="T1">5</text:span><text:span text:style-name="T7">.</text:span><text:span text:style-name="T1"> </text:span><text:span text:style-name="T7">W przypadku usterki przekraczającej kwotę kaucji Gminnemu Centrum Kultury i Sportu w</text:span><text:span text:style-name="T1"> </text:span><text:span text:style-name="T7">Żarowie przysługuje odszkodowanie do wysokości szkody.</text:span></text:p>
      <text:p text:style-name="P6"><text:span text:style-name="T1">6</text:span><text:span text:style-name="T5">. </text:span><text:span text:style-name="T7">Opłaty uiszcza się przed użyczeniem, najdalej w dniu podpisania umowy, w kasie Gminnego</text:span></text:p>
      <text:p text:style-name="P6"><text:span text:style-name="T7">Centrum Kultury i Sportu w Żarowie ul. Piastowska 10a (</text:span><text:span text:style-name="T1">parter - </text:span><text:span text:style-name="T7"><text:s/>księgowość), lub na kont</text:span><text:span text:style-name="T1">o bankowe:</text:span></text:p>
      <text:p text:style-name="P6"><text:span text:style-name="T7">nr: </text:span><text:span text:style-name="T11">41 1090 2369 0000 0006 0201 9502</text:span></text:p>
      <text:p text:style-name="P6"><text:span text:style-name="T1">7. </text:span><text:span text:style-name="T7">Regulamin wchodzi w życie dniem </text:span><text:span text:style-name="T1">podpisa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prefix="(" style:num-suffix=")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prefix="(" style:num-suffix=")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prefix="(" style:num-suffix=")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2cm" fo:margin-left="2cm" fo:margin-right="2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print-date>2024-09-12T13:26:51.11</meta:print-date>
    <meta:document-statistic meta:table-count="0" meta:image-count="0" meta:object-count="0" meta:page-count="4" meta:paragraph-count="74" meta:word-count="1160" meta:character-count="8375"/>
    <dc:date>2024-09-12T13:27:24.99</dc:date>
    <meta:editing-duration>PT10M43S</meta:editing-duration>
    <meta:editing-cycles>1</meta:editing-cycles>
  </office:meta>
</office:document-meta>
</file>