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VersionLis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404040" fo:font-size="12pt" style:font-size-asian="12pt" style:font-size-complex="12pt"/>
    </style:style>
    <style:style style:name="P7" style:family="paragraph" style:parent-style-name="Standard">
      <style:text-properties fo:color="#2300dc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left="0.63cm" fo:margin-right="0cm" fo:line-height="100%" fo:text-align="justify" style:justify-single-word="false" fo:text-indent="-0.63cm" style:auto-text-indent="false"/>
      <style:text-properties style:use-window-font-color="true" fo:font-size="12pt" style:font-size-asian="12pt" style:font-size-complex="12pt"/>
    </style:style>
    <style:style style:name="P11" style:family="paragraph" style:parent-style-name="Standard" style:list-style-name="L1"/>
    <style:style style:name="P12" style:family="paragraph" style:parent-style-name="Standard" style:list-style-name="L2">
      <style:text-properties fo:color="#000000"/>
    </style:style>
    <style:style style:name="P13" style:family="paragraph" style:parent-style-name="Standard" style:list-style-name="L2">
      <style:text-properties fo:color="#000000" fo:font-weight="normal" style:font-weight-asian="normal" style:font-weight-complex="normal"/>
    </style:style>
    <style:style style:name="P14" style:family="paragraph" style:parent-style-name="Standard" style:list-style-name="L3"/>
    <style:style style:name="P15" style:family="paragraph" style:parent-style-name="Standard" style:list-style-name="L4"/>
    <style:style style:name="P16" style:family="paragraph" style:parent-style-name="Standard" style:list-style-name="L5"/>
    <style:style style:name="P17" style:family="paragraph" style:parent-style-name="Standard" style:list-style-name="L6"/>
    <style:style style:name="P18" style:family="paragraph" style:parent-style-name="Standard" style:list-style-name="L6">
      <style:text-properties fo:font-weight="bold" style:font-weight-asian="bold" style:font-weight-complex="bold"/>
    </style:style>
    <style:style style:name="P19" style:family="paragraph" style:parent-style-name="Standard" style:list-style-name="L6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style:use-window-font-color="true" style:font-name="Times New Roman" fo:font-size="12pt" style:font-size-asian="12pt" style:font-size-complex="12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XXIX KONKURS</text:p>
      <text:p text:style-name="P2"><text:s/>"PISANKA, PALMA, TRADYCJE WIELKANOCNE"</text:p>
      <text:p text:style-name="P1"/>
      <text:p text:style-name="Standard"><text:s text:c="59"/><text:span text:style-name="T6"><text:s/>R E G U L A M I N</text:span></text:p>
      <text:p text:style-name="P5"/>
      <text:p text:style-name="P1">I.ORGANIZATOR KONKURSU</text:p>
      <text:p text:style-name="Standard"><text:s text:c="10"/>Gminne Centrum Kultury i Sportu w Żarowie <text:s/>ul.Piastowska 10A</text:p>
      <text:p text:style-name="Standard"><text:s text:c="10"/>Biuro Organizacyjne <text:s/>tel. 74 8580 753 <text:s/><text:span text:style-name="T5"><text:s/></text:span></text:p>
      <text:p text:style-name="Standard"><text:s text:c="21"/>e-mail: <text:a xlink:type="simple" xlink:href="mailto:a.suchodolska@centrum.zarow.pl" text:style-name="Internet_20_link" text:visited-style-name="Visited_20_Internet_20_Link">a.suchodolska@centrum.zarow.pl</text:a>, <text:a xlink:type="simple" xlink:href="mailto:kidsdance@centrum.zarow.pl" text:style-name="Internet_20_link" text:visited-style-name="Visited_20_Internet_20_Link"><text:span text:style-name="T10">kidsdance@centrum.zarow.pl</text:span></text:a></text:p>
      <text:p text:style-name="Standard"><text:s text:c="33"/></text:p>
      <text:p text:style-name="Standard"><text:s text:c="30"/></text:p>
      <text:p text:style-name="P1">II. CEL KONKURSU</text:p>
      <text:list xml:id="list7440404975873228719" text:style-name="L1">
        <text:list-item>
          <text:p text:style-name="P11">popularyzacja tradycji wykonywania palm i pisanek wielkanocnych.</text:p>
        </text:list-item>
        <text:list-item>
          <text:p text:style-name="P11">kształtowanie aktywnej i twórczej postawy mieszkańców wobec sztuki i tradycji.</text:p>
        </text:list-item>
        <text:list-item>
          <text:p text:style-name="P11">przywrócenie zanikającego zwyczaju własnoręcznego wykonywania palm, pisanek oraz ozdób wielkanocnych.</text:p>
        </text:list-item>
        <text:list-item>
          <text:p text:style-name="P11">poszerzenia wiedzy na temat sposobów dekoracji jaj, materiałów i technik wyrobu palm i dekoracji wielkanocnych oraz przepisów wypieków bab wielkanocnych.</text:p>
        </text:list-item>
        <text:list-item>
          <text:p text:style-name="P11">rozwijanie wrażliwości estetycznej.</text:p>
        </text:list-item>
        <text:list-item>
          <text:p text:style-name="P11">integracja mieszkanców miasta i gminy Żarów.</text:p>
        </text:list-item>
      </text:list>
      <text:p text:style-name="P9">III. ZASADY UCZESTNICTWA</text:p>
      <text:list xml:id="list5300333498285156146" text:style-name="L2">
        <text:list-item>
          <text:p text:style-name="P12">konkurs skierowany jest do amatorów, którzy dostarczą swoje prace do oceny wg poniżej opisanych kategorii.</text:p>
        </text:list-item>
        <text:list-item>
          <text:p text:style-name="P12">prace odpowiednio zabezpieczone (zapakowane) wraz z wypełnioną czytelnie kartą zgłoszenia należy dostarczyć do GCKiS w Żarowie w dniach:</text:p>
          <text:p text:style-name="P12">a) <text:s/>od 20 do 24 marca - pisanki, małe palmy i ozdoby. </text:p>
          <text:p text:style-name="P13">b) <text:s/>1 i 2 kwietnia - palmy duże sołectw oraz wypieki.</text:p>
        </text:list-item>
        <text:list-item>
          <text:p text:style-name="P13">c) <text:s/>2 kwietnia - żurek</text:p>
        </text:list-item>
        <text:list-item>
          <text:p text:style-name="P12">jedna praca na konkurs w każdej kategori „pisanka” powinna zawierać 2 pisanki wykonane jedną techniką, odpowiednio zapakowane i oznaczone. Uczestnik może złożyć do oceny tylko jedną pracę w poszczególnej kategorii. Prace muszą być wykonane przez uczestnika samodzielnie. </text:p>
        </text:list-item>
        <text:list-item>
          <text:p text:style-name="P12">każdy może zgłosić prace w kilku kategoriach, o ile spełnia wymagania wiekowe poszczególnych kategorii.</text:p>
          <text:p text:style-name="P12"/>
        </text:list-item>
      </text:list>
      <text:p text:style-name="P1">IV. KATEGORIE</text:p>
      <text:p text:style-name="Standard"><text:s text:c="6"/>Konkurs odbędzie w kategoriach:</text:p>
      <text:p text:style-name="Standard"/>
      <text:p text:style-name="P8">1. TRADYCYJNA PISANKA WIELKANOCNA (batik)- zdobienie jaja wykonane techniką batiku, polegającej na naniesieniu wzoru na powierzchni jajka roztopionym woskiem, przy pomocy pisaka wykonanego z blaszki w formie lejka, slalówki lub szpilki osadzonej na patyku, a następnie zafarbowanie jaja.</text:p>
      <text:p text:style-name="P8"><text:s/>a) uczestnicy- dzieci, młodzież Szkół Podstawowych z kl. IV-VI oraz z kl. VII-VIII <text:s/>bez ograniczeń terytorialnych</text:p>
      <text:p text:style-name="P8"/>
      <text:p text:style-name="P8"><text:s/>Bazą do wykonania „pisanek”w tej kategori są wydmuszki z białych jaj.</text:p>
      <text:p text:style-name="P8"/>
      <text:p text:style-name="P8">2. KRASZANKA-zdobienie jaja wykonane techniką skrobania wzorów ostrym narzędziem na jednobarwnym, ciemnym tle pofarbowanego jaja, odsłaniające białą powierzchnię skorupki.</text:p>
      <text:p text:style-name="P8">a) uczestnicy-dzieci, młodzież Szkół Podstawowych z kl. IV-VI oraz z kl. VII-VIII <text:s/>bez ograniczeń terytorialnych bez ograniczeń terytorialnych </text:p>
      <text:p text:style-name="P8"><text:soft-page-break/>Bazą do wykonania „pisanek” w tej kategori są wydmuszki z białych jaj.</text:p>
      <text:p text:style-name="P7"/>
      <text:p text:style-name="Standard">3. PISANKA WIELKANOCNA-WYKLEJANKA -wykonana techniką wyklejania <text:s/>(materiały do wyklejania naturalne - papier, sznurek ,wełna, sitowie, decoupage).</text:p>
      <text:p text:style-name="Standard"><text:s/>a) uczestnicy- dzieci i młodzież <text:s/>bez ograniczeń terytorialnych <text:s text:c="13"/></text:p>
      <text:p text:style-name="Standard"><text:s/>b) kategorie wiekowe :</text:p>
      <text:list xml:id="list7580511165194489689" text:style-name="L3">
        <text:list-item>
          <text:list>
            <text:list-item>
              <text:list>
                <text:list-item>
                  <text:list>
                    <text:list-item>
                      <text:p text:style-name="P14">dzieci Szkół Podstawowych z kl. II-III <text:s text:c="2"/></text:p>
                    </text:list-item>
                    <text:list-item>
                      <text:p text:style-name="P14">dzieci i młodzież Szkół Podstawowych z kl. IV-VI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Bazą do wykonania „pisanek” w tej kategori mogą być wyłącznie wydmuszki jajek. Ozdobione całe <text:s/>gotowane jaja nie będą przyjmowane do oceny.</text:p>
      <text:p text:style-name="Standard"/>
      <text:p text:style-name="Standard">4. PISANKA WYKONANA <text:s/>RÓŻNĄ TECHNIKĄ – batik, kraszanka,wyklejanka, malowana, ażurowa, itp.</text:p>
      <text:p text:style-name="Standard"><text:s/>a) uczestnicy- młodzież powyżej lat 15 i dorośli bez ograniczeń terytorialnych <text:s text:c="10"/></text:p>
      <text:p text:style-name="Standard">Bazą do wykonania „pisanek” w tej kategori mogą być wyłącznie wydmuszki jajek. Ozdobione całe <text:s/>gotowane jaja nie będą przyjmowane do oceny.</text:p>
      <text:p text:style-name="Standard"/>
      <text:p text:style-name="Standard">5.OZDOBNE JAJO WIELKANOCNE- ozdoba świąteczna w kształcie jaja. Bazą do wykonania ozdoby jest jajko styropianowe. W ozdabianiu nie ma ograniczeń materiałowych. Prace wyłącznie samodzielne. Praca może zawierać kompozycję kilka <text:span text:style-name="T11"><text:s/>„jaj”</text:span> zespolonych ze sobą oraz <text:s/>może zawierać inne elementy świąteczne (zajączki, baranki itp).</text:p>
      <text:p text:style-name="Standard"><text:s/>a) uczestnicy- dzieci ze <text:s/>Szkół Podstawowych z kl. 0-I <text:s/>wyłącznie z Gminy Żarów <text:s/></text:p>
      <text:p text:style-name="Standard"><text:s/></text:p>
      <text:p text:style-name="Standard">7. PALMA WIELKANOCNA – palmy powinny nawiązywać zarówno formą jak i surowcem do tradycyjnych palm wielkanocnych (trzcina pospolita, cis, jałowiec, gałązki wierzbowe, borówka, bukszpan, suszone trawy i kwiaty). Palma może być ozdabiana kwiatami z papieru i bibuły wyłącznie zrobionymi własnoręcznie. Palmy zawierające ozdoby ze sztucznego tworzywa, styropianu oraz nie wykonane własnoręcznie będą dyskwalifikowane. Praca powinna być wykonana solidnie, mocno skręcona i sklejona.</text:p>
      <text:p text:style-name="Standard"><text:span text:style-name="T7">Palma mała</text:span> <text:s/>(prace indywidualne, wysokość prac od 80 do 100 cm)</text:p>
      <text:p text:style-name="Standard"><text:s text:c="2"/>a) uczestnicy: dzieci i młodzież z terenu Gminy Żarów </text:p>
      <text:p text:style-name="Standard"><text:s text:c="2"/>b)kategorie wiekowe:</text:p>
      <text:p text:style-name="Standard"><text:s text:c="21"/>dzieci, młodzież Szkół Podstawowych z kl. IV-V <text:s text:c="2"/></text:p>
      <text:p text:style-name="Standard"><text:s text:c="21"/>dzieci, młodzież Szkół Podstawowych z kl. VI-VIII <text:s text:c="2"/></text:p>
      <text:p text:style-name="P4">Palma duża</text:p>
      <text:p text:style-name="P4"><text:s text:c="2"/><text:span text:style-name="T8"><text:s/>a) uczestnicy</text:span></text:p>
      <text:list xml:id="list2876317206160010385" text:style-name="L4">
        <text:list-item>
          <text:list>
            <text:list-item>
              <text:list>
                <text:list-header>
                  <text:p text:style-name="P15">Sołectwa, Koła Gospodyń Wiejskich, stowarzyszenia z terenu Powiatu Świdnickiego oraz powiatów przyległych (prace zbiorowe, wysokość 2 – 2,5m)</text:p>
                </text:list-header>
              </text:list>
            </text:list-item>
          </text:list>
        </text:list-item>
      </text:list>
      <text:p text:style-name="Standard"><text:s text:c="24"/>każdy uczestnik może złożyć do oceny tylko jedną pracę</text:p>
      <text:p text:style-name="Standard"><text:s text:c="2"/></text:p>
      <text:p text:style-name="Standard">8. BABKA WIELKANOCNA – ciasto złożone do oceny powinno być przydatne do spożycia. Powinno być zaprezentowane na tacy lub inaczej wyeksponowane oraz zawierać metryczkę z opisem zawierającym: nazwę ciasta, imię i nazwisko twórcy ciasta, skład i sposób przygotowania.</text:p>
      <text:p text:style-name="Standard"><text:s text:c="2"/>a) uczestnicy : <text:s/>mieszkańcy Gminy Żarów</text:p>
      <text:p text:style-name="Standard"/>
      <text:p text:style-name="Standard">9.ŻUREK WIELKANOCNY – <text:span text:style-name="T1"><text:s/>zupa</text:span> przedstawiona do oceny powinna być przydatna do spożycia. Żurek powinien być zaprezentowany do oceny w naczyniach, podgrzany i gotowy do spożycia. (organizator nie zapewnia urządzeń do podrzewania, natomiast zapewnia dostep do przyłącza energetycznego). </text:p>
      <text:p text:style-name="Standard"/>
      <text:p text:style-name="Standard"><text:s text:c="2"/>a) <text:s/>uczestnicy: Sołectwa, Koła Gospodyń Wiejskich, stowarzyszenia z terenu Powiatu <text:s/></text:p>
      <text:p text:style-name="Standard"><text:s text:c="7"/>Świdnickiego oraz powiatów przyległych</text:p>
      <text:p text:style-name="Standard"><text:soft-page-break/></text:p>
      <text:p text:style-name="P1">V. KRYTERIUM OCENY PRAC</text:p>
      <text:p text:style-name="P1"/>
      <text:p text:style-name="Standard">Organizator do oceny prac konkursowych powoła kompetentne Jury, które przy ocenie pracy będzie zwracać uwagę na:</text:p>
      <text:list xml:id="list5395933970617763915" text:style-name="L5">
        <text:list-item>
          <text:list>
            <text:list-item>
              <text:list>
                <text:list-item>
                  <text:p text:style-name="P16">nawiązanie do tradycji</text:p>
                </text:list-item>
                <text:list-item>
                  <text:p text:style-name="P16">pomysłowość</text:p>
                </text:list-item>
                <text:list-item>
                  <text:p text:style-name="P16">bogactwo użytych materiałów</text:p>
                </text:list-item>
                <text:list-item>
                  <text:p text:style-name="P16">walory artystyczne i estetyczne</text:p>
                </text:list-item>
                <text:list-item>
                  <text:p text:style-name="P16">samodzielność wykonania pracy</text:p>
                </text:list-item>
                <text:list-item>
                  <text:p text:style-name="P16">w kategoriach<text:span text:style-name="T11"> „pisanka” </text:span>Jury oceniac będzie wyłącznie pisankę, z pominięciem oceny sposobu ekspozycji prac</text:p>
                </text:list-item>
                <text:list-item>
                  <text:p text:style-name="P16">Baby oraz żurek będą oceniane również pod względem smakowym</text:p>
                </text:list-item>
              </text:list>
            </text:list-item>
          </text:list>
        </text:list-item>
      </text:list>
      <text:p text:style-name="Standard">Rozstrzygnięcie<text:span text:style-name="T3"> Konkursu w kategoriach: w kat. pisanka, jajo wielkanocne, palma mała, nastąpi </text:span></text:p>
      <text:p text:style-name="P3">30 marca. Wypieki wielkanocne, palma duża oraz żurek zostanią ocenione dnia 2 kwietnia. <text:s/></text:p>
      <text:p text:style-name="P3"/>
      <text:p text:style-name="P3"><text:s/>Jury we wszystkich kategoriach przyzna wyróżnienia i nagrody.</text:p>
      <text:p text:style-name="P3">W kategoriach zbiorowych (palma duża, żurek) nagrody pieniężne (pula do podziału <text:span text:style-name="T1">1500,-zł)</text:span>.</text:p>
      <text:p text:style-name="P3"><text:s/>Organizator zastrzega sobie w przypadku małej ilości zgłoszeń łączenie kategorii wiekowych. </text:p>
      <text:p text:style-name="Standard"><text:span text:style-name="T3">Decyzja Jury jest ostateczna, a uroczyste </text:span><text:span text:style-name="T4">wręczeni</text:span><text:span text:style-name="T1">e nagród odbędzie się dnia 2 kwietnia 2023r. <text:s/>podczas KIERMASZU WIELKANOCNEGO </text:span>w GCKiS w Żarowie, ul. Piastowska 10a</text:p>
      <text:p text:style-name="Standard">Nagrody należy odebrać osobiście podczas Kiermaszu. </text:p>
      <text:p text:style-name="Standard">Organizator zastrzega sobie prawo <text:span text:style-name="T1">nie wydawania nagród w innym terminie.</text:span></text:p>
      <text:p text:style-name="P6"/>
      <text:p text:style-name="P1">VI.POSTANOWIENIA KOŃCOWE</text:p>
      <text:list xml:id="list7416457225530815317" text:style-name="L6">
        <text:list-item>
          <text:p text:style-name="P17">Prace nie spełniajace wymogów regulaminu nie bedą przyjmowane do oceny.</text:p>
        </text:list-item>
        <text:list-item>
          <text:p text:style-name="P17">Prace bez czetelnie wypełnionych Kart Zgłoszeń oraz podpisanych zgód w celu upubliczniania wizerunku uczestnika Konkursu oraz upubliczniania wyników Konkursu nie będą przyjmowane do oceny.</text:p>
        </text:list-item>
        <text:list-item>
          <text:p text:style-name="P18">Informacje o roztrzygnięciu Konkursu zostaną umieszczone na stronie internetowej GCKiS dnia 31 marca.<text:span text:style-name="T9"> </text:span></text:p>
        </text:list-item>
        <text:list-item>
          <text:p text:style-name="P19"><text:s/>Prace dostarczone na konkurs nie podlegają zwrotowi.</text:p>
        </text:list-item>
        <text:list-item>
          <text:p text:style-name="P17">Organizator zastrzega sobie prawo do prezentacji dostarczonych prac podczas organizowanych wystaw. <text:s text:c="5"/></text:p>
        </text:list-item>
        <text:list-item>
          <text:p text:style-name="P17"><text:span text:style-name="T4">Baby Wielkanocne zostaną przekazane po ocenie do degustacji publiczności.</text:span> </text:p>
        </text:list-item>
        <text:list-item>
          <text:p text:style-name="P17">Wszystkie sporne sprawy dotyczące Konkursu rozstrzyga Organizator.</text:p>
        </text:list-item>
        <text:list-item>
          <text:p text:style-name="P17">Organizator zastrzega sobie prawo do zmian w regulaminie oraz prawo odwołania konkursu ze względu na zbyt małą liczbę zgłoszeń oraz przyczyn niezależnych od organizatora.</text:p>
        </text:list-item>
        <text:list-item>
          <text:p text:style-name="P17">Informacje dotyczące konkursu udzielane pod numerem<text:span text:style-name="T2"> </text:span><text:span text:style-name="T3">531 269 750, 661674450</text:span></text:p>
        </text:list-item>
      </text:list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40404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29M22S</meta:editing-duration>
    <meta:editing-cycles>32</meta:editing-cycles>
    <meta:generator>OpenOffice/4.1.13$Win32 OpenOffice.org_project/4113m1$Build-9810</meta:generator>
    <dc:date>2023-02-07T10:22:02.65</dc:date>
    <meta:print-date>2023-02-02T11:32:20.88</meta:print-date>
    <dc:creator>Paulina </dc:creator>
    <meta:printed-by>Paulina </meta:printed-by>
    <meta:document-statistic meta:table-count="0" meta:image-count="0" meta:object-count="0" meta:page-count="3" meta:paragraph-count="87" meta:word-count="1016" meta:character-count="7618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Wersja zapisana automatycznie" VL:creator="żbigniew furtak" dc:date-time="2022-01-21T08:03:38"/>
  <VL:version-entry VL:title="Version2" VL:comment="Wersja zapisana automatycznie" VL:creator="żbigniew furtak" dc:date-time="2022-01-23T12:59:01"/>
  <VL:version-entry VL:title="Version3" VL:comment="Wersja zapisana automatycznie" VL:creator="żbigniew furtak" dc:date-time="2022-04-01T14:07:01"/>
  <VL:version-entry VL:title="Version4" VL:comment="Wersja zapisana automatycznie" VL:creator="żbigniew furtak" dc:date-time="2023-01-31T10:28:05"/>
</VL:version-list>
</file>