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cm" table:align="left" style:writing-mode="lr-tb"/>
    </style:style>
    <style:style style:name="Tabela1.A" style:family="table-column">
      <style:table-column-properties style:column-width="17.12cm"/>
    </style:style>
    <style:style style:name="Tabela1.1" style:family="table-row">
      <style:table-row-properties style:min-row-height="1.048cm" style:keep-together="true" fo:keep-together="auto"/>
    </style:style>
    <style:style style:name="Tabela1.A1" style:family="table-cell">
      <style:table-cell-properties style:vertical-align="middle" fo:background-color="#e6edf2" fo:padding-left="0.191cm" fo:padding-right="0.191cm" fo:padding-top="0cm" fo:padding-bottom="0cm" fo:border="0.002cm solid #85a5c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489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4a7090" style:font-name="Calibri" fo:font-size="8pt" fo:language="zxx" fo:country="none" style:font-name-asian="Calibri" style:font-size-asian="8pt" style:font-name-complex="Calibri" style:font-size-complex="8pt"/>
    </style:style>
    <style:style style:name="P4" style:family="paragraph" style:parent-style-name="Standard" style:list-style-name="L7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fo:font-variant="normal" fo:text-transform="none" fo:color="#000000" style:font-name="Times New Roman" fo:font-size="9pt" fo:font-style="normal" fo:font-weight="normal" style:font-size-asian="9pt" style:font-size-complex="9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9" style:family="paragraph" style:parent-style-name="Standard" style:list-style-name="L1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489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 style:list-style-name="L2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2" style:family="paragraph" style:parent-style-name="Standard" style:list-style-name="L3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3" style:family="paragraph" style:parent-style-name="Standard" style:list-style-name="L4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4" style:family="paragraph" style:parent-style-name="Standard" style:list-style-name="L5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5" style:family="paragraph" style:parent-style-name="Standard" style:list-style-name="L6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6" style:family="paragraph" style:parent-style-name="Standard" style:list-style-name="L8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7" style:family="paragraph" style:parent-style-name="Standard" style:list-style-name="RTF_5f_Num_20_2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>
        <style:tab-stops/>
      </style:paragraph-properties>
      <style:text-properties fo:color="#404040" style:font-name="Calibri" fo:font-size="8pt" fo:language="zxx" fo:country="none" style:font-name-asian="Calibri" style:font-size-asian="8pt" style:font-name-complex="Calibri" style:font-size-complex="8pt"/>
    </style:style>
    <style:style style:name="P18" style:family="paragraph" style:parent-style-name="Standard" style:list-style-name="RTF_5f_Num_20_3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>
        <style:tab-stops/>
      </style:paragraph-properties>
      <style:text-properties fo:color="#404040" style:font-name="Calibri" fo:font-size="8pt" fo:language="zxx" fo:country="none" style:font-name-asian="Calibri" style:font-size-asian="8pt" style:font-name-complex="Calibri" style:font-size-complex="8pt"/>
    </style:style>
    <style:style style:name="P19" style:family="paragraph" style:parent-style-name="Standard" style:list-style-name="RTF_5f_Num_20_2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>
        <style:tab-stops/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 style:list-style-name="RTF_5f_Num_20_2" style:master-page-name="">
      <style:paragraph-properties fo:margin-left="0.028cm" fo:margin-right="0cm" fo:margin-top="0cm" fo:margin-bottom="0.353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.353cm" fo:line-height="100%" fo:text-align="start" style:justify-single-word="false" style:text-autospace="none"/>
      <style:text-properties fo:font-size="8pt" style:font-size-asian="8pt" style:font-size-complex="8pt"/>
    </style:style>
    <style:style style:name="T1" style:family="text">
      <style:text-properties fo:font-variant="normal" fo:text-transform="none" fo:color="#000000" style:font-name="Times New Roman" fo:font-style="normal" fo:font-weight="normal" loext:opacity="100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404040" style:font-name="Calibri" fo:language="zxx" fo:country="none" style:font-name-asian="Calibri" style:font-name-complex="Calibri" loext:opacity="100%"/>
    </style:style>
    <style:style style:name="T7" style:family="text">
      <style:text-properties fo:color="#404040" style:font-name="Calibri" fo:language="en" fo:country="US" style:font-name-asian="Calibri" style:font-name-complex="Calibri" loext:opacity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REGULAMIN<text:line-break/>IV Turniej Taneczny o <text:line-break/>Puchar Burmistrza Gminy Żarów</text:span></text:p>
      <text:list xml:id="list2758979765013183674" text:style-name="L1">
        <text:list-item>
          <text:p text:style-name="P9">ORGANIZATOR TURNIEJU:</text:p>
          <text:p text:style-name="P9">Gminne Centrum Kultury i Sportu w Żarowie, ul. Piastowska 10 A</text:p>
        </text:list-item>
      </text:list>
      <text:p text:style-name="P2"><text:span text:style-name="T12"><text:s text:c="12"/>Miejsce i termin : sala na I p. GCKiS ul. Piastowska 10 A, <text:s/><text:line-break/> <text:s text:c="40"/></text:span><text:span text:style-name="T13">14 kwietnia 2023 GODZ. 16.00 </text:span><text:span text:style-name="T12"><text:line-break/> <text:s text:c="11"/>Biuro organizacyjne: <text:s/></text:span><text:a xlink:type="simple" xlink:href="mailto:a.suchodolska@centrum.zarow.pl" text:style-name="Internet_20_link" text:visited-style-name="Visited_20_Internet_20_Link"><text:span text:style-name="T12">a.suchodolska@centrum.zarow.p</text:span></text:a><text:a xlink:type="simple" xlink:href="mailto:a.suchodolska@centrum.zarow.pl" text:style-name="Internet_20_link" text:visited-style-name="Visited_20_Internet_20_Link"><text:span text:style-name="T12">l</text:span></text:a><text:span text:style-name="T12">, </text:span><text:a xlink:type="simple" xlink:href="mailto:kidsdance@centrum.zarow.pl" text:style-name="Internet_20_link" text:visited-style-name="Visited_20_Internet_20_Link"><text:span text:style-name="T12">kidsdance@centrum.zarow.pl</text:span></text:a></text:p>
      <text:p text:style-name="P10"><text:s text:c="51"/>tel. 531 269 750, <text:s/>661 674 450 </text:p>
      <text:p text:style-name="P8"><text:s text:c="6"/>II. CEL TURNIEJU:</text:p>
      <text:list xml:id="list2398356110219591539" text:style-name="L2">
        <text:list-item>
          <text:p text:style-name="P11">integracja dzieci i młodzieży z gminy Żarów, </text:p>
        </text:list-item>
        <text:list-item>
          <text:p text:style-name="P11">pokaz talentów tanecznych,</text:p>
        </text:list-item>
        <text:list-item>
          <text:p text:style-name="P11">popularyzacja tańca jako formy aktywnego wypoczynku,</text:p>
        </text:list-item>
        <text:list-item>
          <text:p text:style-name="P11">budowanie wzajemnego szacunku i tolerancji wśród dzieci poprzez kształtowanie umiejętności współzawodnictwa.</text:p>
        </text:list-item>
      </text:list>
      <text:list xml:id="list7112546872163336990" text:style-name="L3">
        <text:list-item>
          <text:p text:style-name="P12">WARUNKI UCZESTNICTWA:</text:p>
        </text:list-item>
      </text:list>
      <text:p text:style-name="P8"><text:s text:c="6"/>- <text:s text:c="3"/>w turnieju mogą brać udział wyłącznie dzieci i młodzież mieszkająca na terenie gminy <text:s text:c="3"/><text:line-break/> <text:s text:c="11"/>Żarów,</text:p>
      <text:list xml:id="list6262899626547092996" text:style-name="L4">
        <text:list-item>
          <text:p text:style-name="P13">zgłoszenie uczestnictwa e-mailem lub w sekretariacie GCKiS do dnia<text:span text:style-name="T8"> 03.04.2023</text:span> r.</text:p>
        </text:list-item>
        <text:list-item>
          <text:p text:style-name="P13">uiszczenie opłaty startowej w wys. <text:span text:style-name="T8">20 zł/os.</text:span> na konto <text:span text:style-name="T8">41 1090 2369 0000 0006 0201 9502 </text:span><text:s/>(w tytule prosimy wpisać nazwisko osoby, za którą jest dokonana opłata) lub w sekretariacie GCKiS, najpóźniej do <text:span text:style-name="T8">07.04.2023 r</text:span>. <text:line-break/>W przypadku rezygnacji o<text:span text:style-name="T9">płata startowa nie będzie zwracana. </text:span></text:p>
        </text:list-item>
        <text:list-item>
          <text:p text:style-name="P13">dostarczenie muzyki osobiście lub e-mailem w formacie mp3 najpóźniej do <text:span text:style-name="T8">12.04.2023 r.</text:span><text:line-break/>Podkłady muzyczne dostarczone po tym terminie nie będą uwzględniane w konkursie. <text:s/></text:p>
        </text:list-item>
      </text:list>
      <text:p text:style-name="P8"><text:s text:c="6"/>IV. KATEGORIE WIEKOWE:</text:p>
      <text:list xml:id="list7602429788764671297" text:style-name="L5">
        <text:list-item>
          <text:p text:style-name="P14">mini - do 6 lat <text:s text:c="8"/></text:p>
        </text:list-item>
        <text:list-item>
          <text:p text:style-name="P14">dzieci - 7-10 lat <text:s text:c="5"/></text:p>
        </text:list-item>
        <text:list-item>
          <text:p text:style-name="P14">junior - 11-17 lat <text:s text:c="2"/></text:p>
        </text:list-item>
      </text:list>
      <text:p text:style-name="P8"><text:s text:c="6"/>V. <text:s/>KATEGORIE TANECZNE:</text:p>
      <text:list xml:id="list8128323224812325637" text:style-name="L6">
        <text:list-item>
          <text:p text:style-name="P15">soliści</text:p>
        </text:list-item>
        <text:list-item>
          <text:p text:style-name="P15">duety</text:p>
        </text:list-item>
        <text:list-item>
          <text:p text:style-name="P15">małe formacje do 3os. </text:p>
        </text:list-item>
      </text:list>
      <text:p text:style-name="P8"><text:s/>VI. KRYTERIA OCENY: <text:line-break/> <text:s text:c="5"/>Rozstrzygnięcie turnieju nastąpi po prezentacji każdego ze zgłoszonych uczestników. <text:s/><text:line-break/> <text:s text:c="5"/>Rozstrzygnięcia dokona powołane przez organizatora jury. <text:line-break/> <text:s text:c="5"/>Decyzja jury jest nieodwołalna. <text:line-break/> <text:s text:c="5"/>Uczestnicy oceniani będą pod kątem:<text:line-break/> <text:s text:c="5"/>- <text:s text:c="3"/>choreografii i techniki tańca <text:line-break/> <text:s text:c="5"/>- <text:s text:c="3"/>estetyki i doboru kostiumów do muzyki<text:line-break/> <text:s text:c="5"/>- <text:s text:c="3"/>ogólnego wyrazu artystycznego<text:line-break/> <text:s text:c="5"/>- <text:s text:c="3"/>muzykalności tancerzy </text:p>
      <text:p text:style-name="P8">VII. ZASADY ORGANIZACYJNE: <text:line-break/>- <text:s/>kolejność występów ustala organizator,<text:line-break/>- <text:s/>uczestnicy mają dowolność w wyborze rodzaju tańca, który zaprezentują (freestyle),</text:p>
      <text:p text:style-name="P8">- <text:s/>wszyscy uczestnicy zobowiązani są do tańca w zmiennym obuwiu,</text:p>
      <text:p text:style-name="P8">- dopuszczalne jest używanie podczas występu rekwizytów (pompony, wstążki, piłki itp.) <text:line-break/> <text:s text:c="2"/>po wcześniejszym zgłoszeniu tego faktu u organizatora,</text:p>
      <text:p text:style-name="P8"><text:soft-page-break/>- występ nie może trwać dłużej niż 1min 30 sek.</text:p>
      <text:p text:style-name="P6">- wszyscy uczestnicy ubezpieczają się od następstw nieszczęśliwych wypadków we własnym zakresie,</text:p>
      <text:p text:style-name="P6">- organizator nie odpowiada za rzeczy pozostawione i zgubione przez uczestnika na terenie imprezy,</text:p>
      <text:p text:style-name="P6">- udział w zawodach jest jednoznaczny z brakiem przeciwwskazań zdrowotnych do uprawiania szeroko pojętego sportu – rodzice/pełnoprawni opiekunowie znają stan zdrowia swojego dziecka i wyrażają zgodę na udział w zawodach,</text:p>
      <text:p text:style-name="P6">- wszyscy uczestnicy przyjeżdżają <text:s/>na własny koszt.</text:p>
      <text:list xml:id="list6140789433875244032" text:style-name="L8">
        <text:list-item>
          <text:p text:style-name="P16">DODATKOWE INFORMACJE I UWAGI KOŃCOWE:<text:line-break/> - <text:s text:c="3"/>organizator zapewnia nagłośnienie,<text:line-break/> - <text:s text:c="3"/>kolejność prezentacji ustala organizator,<text:line-break/> - <text:s text:c="3"/>organizator zapewnia wodę + baton, medal za uczestnictwo<text:line-break/> - <text:s text:c="3"/>zgłoszenie uczestnictwa jest jednoznaczne z przyjęciem niniejszego regulaminu,<text:line-break/> - <text:s text:c="3"/>sprawy nie ujęte w regulaminie oraz sporne decyzje rozstrzyga ostatecznie organizator,<text:line-break/> - <text:s text:c="3"/>organizator zastrzega sobie możliwość zmiany w regulaminie.</text:p>
          <text:p text:style-name="P16"><text:span text:style-name="T11"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Klauzula informacyjna i zgoda w celu upublicznienia wizerunku osoby dorosłej/dziecka <text:line-break/>oraz zgoda w celu upublicznienia wyników Turnieju Tanecznego 2023</text:p>
          </table:table-cell>
        </table:table-row>
      </table:table>
      <text:p text:style-name="P22"><text:span text:style-name="T6">Spełniając obowiązek informacyjny wynikający z art. 13 ust. 1 i ust. 2 Rozporządzenia Parlamentu Europejskiego i Rady (UE) 2016/679 z dnia 27 kwietnia 2016 r. w sprawie ochrony os</text:span><text:span text:style-name="T7">ób fizycznych w związku z przetwarzaniem danych osobowych i w sprawie swobodnego przepływu takich danych oraz uchylenia dyrektywy 95/46/WE informujemy, iż:</text:span></text:p>
      <text:list xml:id="list2531737509025425142" text:style-name="RTF_5f_Num_20_2">
        <text:list-item>
          <text:p text:style-name="P19"><text:span text:style-name="T6">Administratorem Pani/Pana dziecka* danych osobowych jest Gminne Centrum Kultury i Spor</text:span><text:span text:style-name="T6">tu </text:span><text:span text:style-name="T6">w Żarowie, <text:line-break/>ul. Piastowska 10A, 58- 130 Żar</text:span><text:span text:style-name="T7">ów.</text:span></text:p>
        </text:list-item>
        <text:list-item>
          <text:p text:style-name="P17">Wyznaczono Inspektora Ochrony Danych Osobowych, z którym można się kontaktować za pośrednictwem poczty elektronicznej pod adresem: bezp.info@gmail.com.</text:p>
        </text:list-item>
        <text:list-item>
          <text:p text:style-name="P19"><text:span text:style-name="T6">Pani/Pana dziecka* dane osobowe przetwarzane będą w zakresie obejmującym zdjęcia i materiały filmowe zawierające wizerunek Pani/Pana dziecka*, zarejestrowane podczas wręczenia nagród w Turnieju Tanecznym zorganizowanym przez GCKiS, na stronie internetowej Plac</text:span><text:span text:style-name="T7">ówki, profilach internetowych zarządzanych przez Placówkę oraz w mediach, a także w gazetkach i na tablicach informacyjnych na terenie Placówki.</text:span></text:p>
        </text:list-item>
        <text:list-item>
          <text:p text:style-name="P17">Pani/Pana dziecka* dane osobowe przetwarzane będą w celu informacji oraz promocji GCKiS<text:line-break/>na podstawie Pani/Pana zgody opartej o przepis prawa art. 81 ust.1 Ustawy o prawach autorskich i prawach pokrewnych.</text:p>
        </text:list-item>
        <text:list-item>
          <text:p text:style-name="P17">Pani/Pana dziecka* dane osobowe będą upublicznione.</text:p>
        </text:list-item>
        <text:list-item>
          <text:p text:style-name="P17">Pani/Pana dziecka* dane osobowe nie będą przekazywane do państwa trzeciego/organizacji międzynarodowej.</text:p>
        </text:list-item>
        <text:list-item>
          <text:p text:style-name="P17">Pani/Pana dziecka* dane osobowe w postaci wizerunku będą przechowywane przez okres niezbędny do realizacji wyżej wymienionego celu, a następnie zostaną usunięte.</text:p>
        </text:list-item>
        <text:list-item>
          <text:p text:style-name="P19"><text:span text:style-name="T6">Posiada Pani/Pan prawo dostępu do treści danych swoich/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7">órego dokonano na podstawie zgody przed jej cofnięciem.</text:span></text:p>
        </text:list-item>
        <text:list-item>
          <text:p text:style-name="P21"><text:span text:style-name="T6">Ma Pani/Pan prawo wniesienia skargi do Prezesa Urzędu Ochrony Danych Osobowych, gdy uzna, iż przetwarzanie danych osobowych Pani/Pana dziecka* narusza przepisy og</text:span><text:span text:style-name="T7">ólnego rozporządzenia o ochronie danych osobowych z dnia 27 kwietnia 2016 r. (RODO).</text:span></text:p>
        </text:list-item>
        <text:list-item>
          <text:p text:style-name="P19"><text:span text:style-name="T6">Pani/Pana dziecka* dane nie będą przetwarzane w spos</text:span><text:span text:style-name="T7">ób zautomatyzowany, w tym również w formie profilowania.</text:span></text:p>
        </text:list-item>
      </text:list>
      <text:list xml:id="list8514306822193118299" text:style-name="RTF_5f_Num_20_3">
        <text:list-item>
          <text:p text:style-name="P18">Pani/Pana dziecka* dane osobowe przetwarzane będą w zakresie obejmującym Pani/Pana dziecka* imię i nazwisko oraz punktacje, oceny i wyniki osiągnięte w Turnieju Tanecznym organizowanym przez GCKiS.</text:p>
        </text:list-item>
        <text:list-item>
          <text:p text:style-name="P18">Podanie tych danych jest dobrowolne, lecz niezbędne do wzięcia udziału w konkursach i zawodach (zgodnie z informacjami zawartmi w regulaminie przedsięwzięcia).</text:p>
        </text:list-item>
      </text:list>
      <text:list xml:id="list8033697220888075248" text:style-name="L7">
        <text:list-header>
          <text:p text:style-name="P4"/>
        </text:list-header>
      </text:list>
      <text:p text:style-name="P5"/>
      <text:p text:style-name="P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fo:color="#800000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</meta:initial-creator>
    <meta:creation-date>2018-01-22T10:28:13.98</meta:creation-date>
    <dc:date>2023-03-06T11:20:41.57</dc:date>
    <meta:editing-duration>P1DT11M29S</meta:editing-duration>
    <meta:editing-cycles>26</meta:editing-cycles>
    <meta:generator>OpenOffice/4.1.13$Win32 OpenOffice.org_project/4113m1$Build-9810</meta:generator>
    <meta:print-date>2023-03-06T10:41:29</meta:print-date>
    <dc:creator>Paulina </dc:creator>
    <meta:printed-by>Paulina </meta:printed-by>
    <meta:document-statistic meta:table-count="1" meta:image-count="0" meta:object-count="0" meta:page-count="2" meta:paragraph-count="47" meta:word-count="815" meta:character-count="6098"/>
  </office:meta>
</office:document-meta>
</file>