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" manifest:full-path="Versions/Version1"/>
  <manifest:file-entry manifest:media-type="" manifest:full-path="Versions/Version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04040" fo:font-size="12pt" style:font-size-asian="12pt" style:font-size-complex="12pt"/>
    </style:style>
    <style:style style:name="P7" style:family="paragraph" style:parent-style-name="Standard">
      <style:text-properties fo:color="#2300dc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fo:font-size="12pt" style:font-size-asian="12pt" style:font-size-complex="12pt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fo:color="#000000"/>
    </style:style>
    <style:style style:name="P13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>
      <style:text-properties style:use-window-font-color="true"/>
    </style:style>
    <style:style style:name="P18" style:family="paragraph" style:parent-style-name="Standard" style:list-style-name="L6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6">
      <style:text-properties fo:font-weight="bold" style:font-weight-asian="bold" style:font-weight-complex="bold"/>
    </style:style>
    <style:style style:name="P21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VIII KONKURS</text:p>
      <text:p text:style-name="P2"><text:s/>"PISANKA, PALMA, TRADYCJE WIELKANOCNE"</text:p>
      <text:p text:style-name="P1"/>
      <text:p text:style-name="Standard"><text:s text:c="59"/><text:span text:style-name="T7"><text:s/>R E G U L A M I N</text:span></text:p>
      <text:p text:style-name="P5"/>
      <text:p text:style-name="P1">I.ORGANIZATOR KONKURSU</text:p>
      <text:p text:style-name="Standard"><text:s text:c="10"/>Gminne Centrum Kultury i Sportu w Żarowie <text:s text:c="3"/>ul.Piastowska 10A</text:p>
      <text:p text:style-name="Standard"><text:s text:c="10"/>Biuro Organizacyjne <text:s text:c="2"/>tel 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</text:p>
      <text:p text:style-name="Standard"><text:s text:c="31"/><text:span text:style-name="T6"><text:s/>zfurtak@centrum.zarow.pl</text:span></text:p>
      <text:p text:style-name="P1">II. CEL KONKURSU</text:p>
      <text:list xml:id="list8813957614646159585" text:style-name="L1">
        <text:list-item>
          <text:p text:style-name="P11">popularyzacja tradycji wykonywania palm i pisanek wielkanocnych.</text:p>
        </text:list-item>
        <text:list-item>
          <text:p text:style-name="P11">kształtowanie aktywnej i twórczej postawy mieszkańców wobec sztuki i tradycji.</text:p>
        </text:list-item>
        <text:list-item>
          <text:p text:style-name="P11">przywrócenie zanikającego zwyczaju własnoręcznego wykonywania palm, pisanek oraz ozdób wielkanocnych.</text:p>
        </text:list-item>
        <text:list-item>
          <text:p text:style-name="P11">poszerzenia wiedzy na temat sposobów dekoracji jaj, materiałów i technik wyrobu palm i dekoracji wielkanocnych oraz przepisów wypieków bab wielkanocnych.</text:p>
        </text:list-item>
        <text:list-item>
          <text:p text:style-name="P11">rozwijanie wrażliwości estetycznej.</text:p>
        </text:list-item>
        <text:list-item>
          <text:p text:style-name="P11">integracja mieszkanców miasta i gminy Żarów.</text:p>
        </text:list-item>
      </text:list>
      <text:p text:style-name="P9">III. ZASADY UCZESTNICTWA</text:p>
      <text:list xml:id="list4091931803002629578" text:style-name="L2">
        <text:list-item>
          <text:p text:style-name="P12">konkurs skierowany jest do amatorów, którzy dostarczą swoje prace do oceny <text:s/>wg poniżej opisanych kategorii.</text:p>
        </text:list-item>
        <text:list-item>
          <text:p text:style-name="P12">prace odpowiednio zabezpieczone (zapakowane) wraz z wypełnioną czytelnie kartą zgłoszenia należy dostarczyć do GCKiS w Żarowie w dniach :</text:p>
          <text:p text:style-name="P12">a) <text:s/>od 28 do 3 marca <text:s/>- pisanki , małe palmy i ozdoby. </text:p>
          <text:p text:style-name="P13">b) <text:s/>9 i 10 kwietnia - palmy duże sołectw oraz wypieki .</text:p>
        </text:list-item>
        <text:list-item>
          <text:p text:style-name="P13">c) <text:s/>10 kwietnia - żurek</text:p>
        </text:list-item>
        <text:list-item>
          <text:p text:style-name="P12">jedna praca na konkurs w każdej kategori <text:s/>"pisanka" <text:s/>powinna zawierać <text:s/>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2">każdy może zgłosić prace w kilku kategoriach, o ile spełnia wymagania wiekowe poszczególnych kategorii.</text:p>
        </text:list-item>
        <text:list-item>
          <text:p text:style-name="P12"/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P8">1. TRADYCYJNA PISANKA WIELKANOCNA (batik)- zdobienie jaja wykonane techniką batiku, polegającej na naniesieniu wzoru na powierzchni jajka roztopionym woskiem, przy pomocy pisaka wykonanego z blaszki w formie lejka, slalówki lub szpilki osadzonej na patyku, a następnie zafarbowanie jaja.</text:p>
      <text:p text:style-name="P8"><text:s/>a) uczestnicy- dzieci, <text:s/>młodzież Szkół Podstawowych z kl. IV-VI oraz z kl. VII-VIII i szkół średnich bez ograniczeń terytorialnych</text:p>
      <text:p text:style-name="P8"/>
      <text:p text:style-name="P8"><text:s/>Bazą do wykonania „pisanek” w tej kategori są wydmuszki z białych jaj.</text:p>
      <text:p text:style-name="P8"/>
      <text:p text:style-name="P8">2. KRASZANKA-zdobienie jaja wykonane techniką skrobania wzorów ostrym narzędziem na jednobarwnym, ciemnym tle pofarbowanego jaja, odsłaniające białą powierzchnię skorupki</text:p>
      <text:p text:style-name="P8">a) uczestnicy-dzieci, młodzież Szkół Podstawowych z kl. IV-VI oraz z kl. VII-VIII i szkół ponadpodstawowych bez ograniczeń terytorialnych bez ograniczeń terytorialnych <text:s/></text:p>
      <text:p text:style-name="P8">Bazą do wykonania „pisanek” w tej kategori są wydmuszki z białych jaj.</text:p>
      <text:p text:style-name="P7"><text:soft-page-break/></text:p>
      <text:p text:style-name="Standard">3. PISANKA WIELKANOCNA-WYKLEJANKA -wykonana techniką wyklejania <text:s/>(materiały do wyklejania naturalne - papier, sznurek ,wełna, sitowie, decoupage)</text:p>
      <text:p text:style-name="Standard"><text:s/>a) uczestnicy- dzieci i młodzież <text:s/>bez ograniczeń terytorialnych <text:s text:c="13"/></text:p>
      <text:p text:style-name="Standard"><text:s/>b) kategorie wiekowe :</text:p>
      <text:list xml:id="list8209301684823408685" text:style-name="L3">
        <text:list-item>
          <text:list>
            <text:list-item>
              <text:list>
                <text:list-item>
                  <text:list>
                    <text:list-item>
                      <text:p text:style-name="P14">dzieci <text:s text:c="2"/>Szkół Podstawowych z kl. II-III <text:s text:c="2"/></text:p>
                    </text:list-item>
                    <text:list-item>
                      <text:p text:style-name="P14">dzieci i młodzież Szkół Podstawowych z kl. IV-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<text:s/>a) uczestnicy- <text:s text:c="2"/>młodzież powyżej lat 15 i dorośli bez ograniczeń terytorialnych <text:s text:c="10"/>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 zawierać inne elementy świąteczne (zajączki,baranki itp)</text:p>
      <text:p text:style-name="Standard"><text:s/>a) uczestnicy- dzieci ze <text:s/>Szkół Podstawowych z kl. I-II <text:s/>wyłącznie z Gminy Żarów <text:s/></text:p>
      <text:p text:style-name="Standard"><text:s/></text:p>
      <text:p text:style-name="Standard">7. PALMA WIELKANOCNA – palmy powinny nawiązywać zarówno formą jak i surowcem do tradycyjnych palm wielkanocnych (trzcina pospolita, cis, <text:s/>jałowiec, gałązki wierzbowe, borówka , bukszpan, suszone trawy i kwiaty) <text:s/>Palma może być ozdabiana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8">Palma mała</text:span> <text:s/>(prace indywidualne, wysokość prac – od 80 do 100 cm)</text:p>
      <text:p text:style-name="Standard"><text:s text:c="2"/>a) uczestnicy:-dzieci i młodzież z terenu Gminy Żarów </text:p>
      <text:p text:style-name="Standard"><text:s text:c="2"/>b)kategorie wiekowe:</text:p>
      <text:p text:style-name="Standard"><text:s text:c="21"/>dzieci, młodzież Szkół Podstawowych z kl. IV-V <text:s text:c="2"/></text:p>
      <text:p text:style-name="Standard"><text:s text:c="21"/>dzieci, młodzież Szkół Podstawowych z kl. VI-VIII <text:s text:c="2"/></text:p>
      <text:p text:style-name="P4">Palma duża</text:p>
      <text:p text:style-name="P4"><text:s text:c="2"/><text:span text:style-name="T9"><text:s/>a) uczestnicy</text:span></text:p>
      <text:list xml:id="list2825218402306550277" text:style-name="L4">
        <text:list-item>
          <text:list>
            <text:list-item>
              <text:list>
                <text:list-item>
                  <text:p text:style-name="P15">Sołectwa , Koła Gospodyń Wiejskich, stowarzyszenia z terenu Powiatu Świdnickiego oraz powiatów przyległych (prace zbiorowe, wysokość <text:s/>2 – 2,5m</text:p>
                </text:list-item>
              </text:list>
            </text:list-item>
          </text:list>
        </text:list-item>
      </text:list>
      <text:p text:style-name="Standard"><text:s text:c="24"/>każdy uczestnik może złożyć <text:s text:c="2"/>do oceny tylko jedną pracę</text:p>
      <text:p text:style-name="Standard"><text:s text:c="2"/></text:p>
      <text:p text:style-name="Standard">8. WYPIEKI WIELKANOCNE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<text:s/>Sołectwa , Koła Gospodyń Wiejskich, stowarzyszenia z terenu Powiatu Świdnickiego oraz powiatów przyległych <text:s/></text:p>
      <text:p text:style-name="Standard">9.ŻUREK WIELKANOCNY – <text:span text:style-name="T1"><text:s/>5 litrów zupy</text:span> przedstawionych do oceny <text:s text:c="2"/>powinno <text:s/>być przydatne do spożycia. Żurek powinien być zaprezentowany do oceny w naczyniach, podgrzany i gotowy do spożycia. ( organizator nie zapewnia urządzeń do podrzewania , natomiast zapewnia dostep do przyłącza energetycznego) <text:s/>. </text:p>
      <text:p text:style-name="Standard"/>
      <text:p text:style-name="Standard"><text:s text:c="3"/>a) <text:s/>uczestnicy: Sołectwa , Koła Gospodyń Wiejskich, stowarzyszenia z terenu Powiatu <text:s/></text:p>
      <text:p text:style-name="Standard"><text:s text:c="7"/>Świdnickiego oraz <text:s text:c="2"/>powiatów przyległych</text:p>
      <text:p text:style-name="Standard"><text:soft-page-break/></text:p>
      <text:p text:style-name="Standard"/>
      <text:p text:style-name="Standard"/>
      <text:p text:style-name="P1">V. KRYTERIUM OCENY PRAC</text:p>
      <text:p text:style-name="P1"/>
      <text:p text:style-name="Standard">Organizator do oceny prac konkursowych powoła kompetentne Jury , które przy ocenie pracy będzie zwracać uwagę na:</text:p>
      <text:list xml:id="list2998718864466841854" text:style-name="L5">
        <text:list-item>
          <text:list>
            <text:list-item>
              <text:list>
                <text:list-item>
                  <text:p text:style-name="P16">nawiązanie do tradycji</text:p>
                </text:list-item>
                <text:list-item>
                  <text:p text:style-name="P16">pomysłowość</text:p>
                </text:list-item>
                <text:list-item>
                  <text:p text:style-name="P16">bogactwo użytych materiałów</text:p>
                </text:list-item>
                <text:list-item>
                  <text:p text:style-name="P16">walory artystyczne i estetyczne</text:p>
                </text:list-item>
                <text:list-item>
                  <text:p text:style-name="P16">samodzielność wykonania pracy</text:p>
                </text:list-item>
                <text:list-item>
                  <text:p text:style-name="P16">w kategoriach "pisanka" Jury oceniac będzie wyłącznie pisankę ,z pominięciem oceny sposobu ekspozycji prac</text:p>
                </text:list-item>
                <text:list-item>
                  <text:p text:style-name="P16">Baby oraz żurek będą oceniane również pod względem smakowym</text:p>
                </text:list-item>
              </text:list>
            </text:list-item>
          </text:list>
        </text:list-item>
      </text:list>
      <text:p text:style-name="Standard">Rozstrzygnięcie<text:span text:style-name="T3"> Konkursu w kategoriach: <text:s text:c="2"/>w kat. pisanka, jajo wielkanocne, palma mała, nastąpi </text:span></text:p>
      <text:p text:style-name="P3">5 kwietnia <text:s/>. <text:s/>Wypieki wielkanocne , palma duża oraz żurek zostanią ocenione dnia 10 kwietnia . <text:s/></text:p>
      <text:p text:style-name="P3"/>
      <text:p text:style-name="P3"><text:s/>Jury we wszystkich kategoriach przyzna <text:s/>wyróżnienia i nagrody rzeczowe.</text:p>
      <text:p text:style-name="P3">W kategoriach zbiorowych (palma duża, wypieki wielkanocne oraz żurek) nagrody pieniężne <text:s/>(pula do podziału <text:span text:style-name="T1">1500,-zł)</text:span>.</text:p>
      <text:p text:style-name="P3"><text:s/>Organizator zastrzega sobie w przypadku małej ilości zgłoszeń łączenie kategorii wiekowych </text:p>
      <text:p text:style-name="Standard"><text:span text:style-name="T3">Decyzja Jury jest ostateczna, a uroczyste </text:span><text:span text:style-name="T4">wręczeni</text:span><text:span text:style-name="T1">e nagród odbędzie się <text:s/>dnia10 kwietnia 2022r. <text:s/>podczas KIERMASZU WIELKANOCNEGO </text:span>wGCKiS w Żarowie ,ul.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6"/>
      <text:p text:style-name="P1">VI.POSTANOWIENIA KOŃCOWE</text:p>
      <text:list xml:id="list8997251482152467145" text:style-name="L6">
        <text:list-item>
          <text:p text:style-name="P18">Prace nie spełniajace wymogów regulaminu nie bedą przyjmowane do oceny.</text:p>
        </text:list-item>
        <text:list-item>
          <text:p text:style-name="P18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20">Informacje o roztrzygnięciu Konkursu zostaną umieszczone na stronie internetowej GCKiS <text:s/>dnia 6 kwietnia<text:span text:style-name="T10"> </text:span></text:p>
        </text:list-item>
        <text:list-item>
          <text:p text:style-name="P21"><text:s/>Prace dostarczone na konkurs nie podlegają zwrotowi.</text:p>
        </text:list-item>
        <text:list-item>
          <text:p text:style-name="P18">Organizator zastrzega sobie prawo do prezentacji dostarczonych prac podczas organizowanych wystaw <text:s text:c="5"/></text:p>
        </text:list-item>
        <text:list-item>
          <text:p text:style-name="P18">Uczestnicy zgłaszający do oceny wypieki iżurek otrzymają ryczałtowy zwrot kosztów zakupu produktów, użytych do wykonania ciasta lub potrawy <text:s/>w wysokości 50,-PLN</text:p>
        </text:list-item>
        <text:list-item>
          <text:p text:style-name="P18"><text:span text:style-name="T4">Baby Wielkanocne oraz żurek zostana przekazane po ocenie do degustacji publiczności.</text:span> </text:p>
        </text:list-item>
        <text:list-item>
          <text:p text:style-name="P18"><text:s/>Wszystkie sporne sprawy dotyczące Konkursu rozstrzyga Organizator.</text:p>
        </text:list-item>
        <text:list-item>
          <text:p text:style-name="P18">Organizator zastrzega sobie prawo do zmian w regulaminie oraz prawo odwołania konkursu ze względu na zbyt małą liczbę zgłoszeń oraz przyczyn niezależnych od organizatora.</text:p>
        </text:list-item>
        <text:list-item>
          <text:p text:style-name="P18">Informacje dotyczące konkursu udzielane pod numerem<text:span text:style-name="T2"> </text:span><text:span text:style-name="T3"><text:s/>787 824 071.</text:span>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2S</meta:editing-duration>
    <meta:editing-cycles>24</meta:editing-cycles>
    <meta:generator>OpenOffice/4.1.2$Win32 OpenOffice.org_project/412m3$Build-9782</meta:generator>
    <dc:date>2022-01-23T12:59:00.97</dc:date>
    <meta:print-date>2020-02-10T08:36:43.82</meta:print-date>
    <dc:creator>żbigniew furtak</dc:creator>
    <meta:printed-by>żbigniew furtak</meta:printed-by>
    <meta:document-statistic meta:table-count="0" meta:image-count="0" meta:object-count="0" meta:page-count="3" meta:paragraph-count="87" meta:word-count="1071" meta:character-count="797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Wersja zapisana automatycznie" VL:creator="żbigniew furtak" dc:date-time="2022-01-21T08:03:38"/>
  <VL:version-entry VL:title="Version2" VL:comment="Wersja zapisana automatycznie" VL:creator="żbigniew furtak" dc:date-time="2022-01-23T12:59:01"/>
</VL:version-list>
</file>