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4a4a" loext:opacity="100%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4a4a" loext:opacity="100%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4a4a" loext:opacity="100%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4a4a" loext:opacity="100%" fo:font-weight="normal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officeooo:rsid="0008e43a"/>
    </style:style>
    <style:style style:name="T4" style:family="text">
      <style:text-properties fo:color="#004a4a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4a4a" loext:opacity="100%" fo:font-style="normal" fo:font-weight="normal" officeooo:rsid="0008e43a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8e4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arów, dn. 03.06.2024 r.</text:p>
      <text:p text:style-name="P2"/>
      <text:p text:style-name="P2"/>
      <text:p text:style-name="P2">PROTOKÓŁ</text:p>
      <text:p text:style-name="P2"/>
      <text:p text:style-name="P4">z posiedzenia jury XII Festiwalu Origami</text:p>
      <text:p text:style-name="P4"><text:s text:c="2"/>„W Akademii Pana Kleksa”</text:p>
      <text:p text:style-name="P2"/>
      <text:p text:style-name="P2"><text:s text:c="15"/>Organizator: Gminne Centrum Kultury i Sportu w Żarowie</text:p>
      <text:p text:style-name="P2"/>
      <text:p text:style-name="P3">Dnia 03.06.2024r., Jury w składzie:</text:p>
      <text:p text:style-name="P3"/>
      <text:p text:style-name="P5">1. Przewodniczący: Elżbieta Kulas – spec. ds. kultury</text:p>
      <text:p text:style-name="P5">2. Członek: Anna Suchodolska - Z-ca dyrektora</text:p>
      <text:p text:style-name="P5">3. Członek: Bogdan Mucha -spec. ds.muzealnych </text:p>
      <text:p text:style-name="P5"/>
      <text:p text:style-name="P5">Na konkurs wpłynęło 45 <text:s/>modeli origami z całej Polski. <text:line-break/>Jury dokonało oceny prac w poszczególnych kategoriach:</text:p>
      <text:p text:style-name="P5"><text:tab/></text:p>
      <text:p text:style-name="P3">Kategoria „0” - „Mini origami maluszka” - przedszkolaki</text:p>
      <text:p text:style-name="P9"/>
      <text:p text:style-name="P9">II. Miejsce<text:tab/> <text:s text:c="11"/>Iga Waligórska – Żarów </text:p>
      <text:p text:style-name="P9">I. Miejsce<text:tab/><text:tab/>Mikołaj Mirek - Łażany</text:p>
      <text:p text:style-name="P8"/>
      <text:p text:style-name="P8">Kategoria I – szkoły podstawowe kl. 0-III</text:p>
      <text:p text:style-name="P9"/>
      <text:p text:style-name="P9">I. Wyróżnienie<text:tab/>Karol Mirek - Łażany</text:p>
      <text:p text:style-name="P9">III. Miejsce<text:tab/><text:tab/>Kalina Gierula -Żarów</text:p>
      <text:p text:style-name="P9">II. Miejsce<text:tab/><text:tab/>Lena Szykowna - Żarów</text:p>
      <text:p text:style-name="P9">I. Miejsce<text:tab/><text:tab/>Iga Typek - Mogilno</text:p>
      <text:p text:style-name="P8"/>
      <text:p text:style-name="P8">Kategoria II a – szkoły podstawowe - <text:s/>kl. IV-VI – origami klasyczne</text:p>
      <text:p text:style-name="P11"/>
      <text:p text:style-name="P11">Wyróżnienie <text:s text:c="14"/>Natasza Gierula - Żarów</text:p>
      <text:p text:style-name="P9">III. Miejsce<text:tab/><text:tab/>Paulina Andryszczak - Chełmek</text:p>
      <text:p text:style-name="P9">II. Miejsce<text:tab/><text:tab/>Igor Latko - Chełmek</text:p>
      <text:p text:style-name="P9">I. Miejsce<text:tab/><text:tab/>Ignacy Jaroniewski- Kraków</text:p>
      <text:p text:style-name="P10"/>
      <text:p text:style-name="P10">Kategoria II b – szkoły podstawowe - <text:s/>kl. IV-VI – origami modułowe</text:p>
      <text:p text:style-name="P11"><text:tab/></text:p>
      <text:p text:style-name="P11">I Wyróżnienie<text:tab/><text:tab/>Karolina Szafraniec - Sułów</text:p>
      <text:p text:style-name="P9">III. Miejsce<text:tab/><text:tab/>Hanna Chwiejczak - Sułów</text:p>
      <text:p text:style-name="P9">II. Miejsce<text:tab/><text:tab/>Julia Szafraniec - Sułów</text:p>
      <text:p text:style-name="P9">I. Miejsce<text:tab/><text:tab/>Wiktoria Piasecka - Sułów</text:p>
      <text:p text:style-name="P6"/>
      <text:p text:style-name="P8">Kategoria II c – szkoły podstawowe - <text:s/>kl. IV-VI – origami 3D</text:p>
      <text:p text:style-name="P9"/>
      <text:p text:style-name="P9">II. Miejsce<text:tab/><text:tab/>Milena Krawczyk - Chełmek</text:p>
      <text:p text:style-name="P9">I. Miejsce<text:tab/><text:tab/>Natalia Giera - Frysztak</text:p>
      <text:p text:style-name="P9"/>
      <text:p text:style-name="P6"/>
      <text:p text:style-name="P8">Kategoria III a – szkoły podstawowe kl. VII-VIII – origami klasyczne</text:p>
      <text:p text:style-name="P9"/>
      <text:p text:style-name="P9">II Miejsce <text:s text:c="17"/>Bohdan <text:s/>Kyrylych <text:s/>- <text:s/>Częstochowa</text:p>
      <text:p text:style-name="P9"><text:soft-page-break/>I. Miejsce<text:tab/> <text:s text:c="10"/>Natasza Gąsiorowska <text:s/>- Mogilno</text:p>
      <text:p text:style-name="P6"/>
      <text:p text:style-name="P10">Kategoria III b – szkoły podstawowe kl. VII-VIII – origami modułowe</text:p>
      <text:p text:style-name="P9"/>
      <text:p text:style-name="P9">I. Miejsce<text:tab/> <text:s text:c="10"/>Gabriela Zakrzewska - Sułów</text:p>
      <text:p text:style-name="P7"/>
      <text:p text:style-name="P10">Kategoria III c – szkoły podstawowe kl. VII-VIII – 3D</text:p>
      <text:p text:style-name="P9"/>
      <text:p text:style-name="P11">I. Miejsce<text:tab/><text:tab/>Jakub Giera - Frysztak</text:p>
      <text:p text:style-name="P7"/>
      <text:p text:style-name="P10">Kategoria IV a – szkoły ponadpodstawowe – origami klasyczne</text:p>
      <text:p text:style-name="P6"/>
      <text:p text:style-name="P9">III. Miejsce<text:tab/><text:tab/>Łukasz Żelazko - Łażany</text:p>
      <text:p text:style-name="P9">II. Miejsce<text:tab/><text:tab/>Aleksandra Żelazko - Łażany</text:p>
      <text:p text:style-name="P9">I. Miejsce<text:tab/><text:tab/>Amelia Suchorzewska - Tarnobrzeg</text:p>
      <text:p text:style-name="P7"/>
      <text:p text:style-name="P8"><text:span text:style-name="T7">Kategoria IV c <text:s/>– szkoły ponadpodstawowe – origami 3D</text:span></text:p>
      <text:p text:style-name="P9"/>
      <text:p text:style-name="P11">I. Miejsce<text:tab/><text:tab/>Aleksandra Żelazko - Łażany</text:p>
      <text:p text:style-name="P10"/>
      <text:p text:style-name="P10">Kategoria V a <text:s/>– osoby dorosłe – origami klasyczne</text:p>
      <text:p text:style-name="P9"/>
      <text:p text:style-name="P9">I. Wyróżnienie<text:tab/>Krystian Mirek <text:s/>- <text:s/>Łażany</text:p>
      <text:p text:style-name="P9">II. Wyróżnienie <text:s text:c="10"/>Krystyna Mirek - Łażany</text:p>
      <text:p text:style-name="P10"/>
      <text:p text:style-name="P10">Kategoria V c <text:s/>– osoby dorosłe – origami 3D</text:p>
      <text:p text:style-name="P11"/>
      <text:p text:style-name="P6"><text:s/><text:span text:style-name="T1">I. Wyróżnienie <text:s text:c="10"/>Czesława Kujawa- Ła</text:span><text:span text:style-name="T3">ż</text:span><text:span text:style-name="T1">any</text:span></text:p>
      <text:p text:style-name="P9">III. Miejsce<text:tab/><text:tab/><text:span text:style-name="T7">Jolanta Wolska - Oleśnica</text:span></text:p>
      <text:p text:style-name="P9">II. Miejsce<text:tab/><text:tab/>Jolanta Kujawa-Żelazko - Ła<text:span text:style-name="T8">ż</text:span>any</text:p>
      <text:p text:style-name="P9"><text:span text:style-name="T7">I. Miejsce<text:tab/><text:tab/>Krystyna Mirek - Łażany</text:span></text:p>
      <text:p text:style-name="P7"><text:span text:style-name="T2"/></text:p>
      <text:p text:style-name="P12"><text:span text:style-name="T4">Sponsorem XII edycji Festiwalu Origami „</text:span><text:span text:style-name="T5">W Akademii Pana Kleksa</text:span><text:span text:style-name="T4">” jest DAICEL Safety Systems Europe Sp. z o.o. oraz</text:span><text:span text:style-name="T2"> </text:span><text:span text:style-name="T4">Gminne Centrum Kultury i Sportu w Żarowie.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Kulas</meta:initial-creator>
    <meta:creation-date>2013-01-28T09:05:21.81</meta:creation-date>
    <dc:date>2024-06-03T13:56:55.467000000</dc:date>
    <meta:editing-duration>PT6H49M36S</meta:editing-duration>
    <meta:editing-cycles>41</meta:editing-cycles>
    <meta:generator>LibreOffice/7.2.1.2$Windows_X86_64 LibreOffice_project/87b77fad49947c1441b67c559c339af8f3517e22</meta:generator>
    <meta:print-date>2024-06-03T12:23:18.74</meta:print-date>
    <meta:printed-by>Paulina </meta:printed-by>
    <meta:document-statistic meta:table-count="0" meta:image-count="0" meta:object-count="0" meta:page-count="2" meta:paragraph-count="55" meta:word-count="362" meta:character-count="2514" meta:non-whitespace-character-count="2040"/>
  </office:meta>
</office:document-meta>
</file>