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7.048cm" table:align="left" style:writing-mode="lr-tb"/>
    </style:style>
    <style:style style:name="Tabela1.A" style:family="table-column">
      <style:table-column-properties style:column-width="9.102cm"/>
    </style:style>
    <style:style style:name="Tabela1.B" style:family="table-column">
      <style:table-column-properties style:column-width="7.9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36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 fo:background-color="#808080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c9211e" loext:opacity="100%" fo:font-size="10pt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0efc4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loext:opacity="0%" fo:font-size="10pt" fo:language="pl" fo:country="PL" style:letter-kerning="true" style:font-name-asian="NSimSun" style:font-size-asian="10pt" style:language-asian="zh" style:country-asian="CN" style:font-name-complex="Mangal" style:font-size-complex="10pt" style:language-complex="hi" style:country-complex="IN"/>
    </style:style>
    <style:style style:name="T7" style:family="text">
      <style:text-properties style:use-window-font-color="true" loext:opacity="0%" fo:font-size="10pt" fo:language="pl" fo:country="PL" fo:font-weight="bold" style:letter-kerning="true" style:font-name-asian="N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rta zgłoszenia </text:span><text:span text:style-name="T2">dla szkół <text:s/>i przedszkoli <text:s/></text:span><text:span text:style-name="T4">na XI Festiwal Origami</text:span></text:p>
      <text:p text:style-name="P1"><text:span text:style-name="T1">„</text:span><text:span text:style-name="T6">W kosmosie</text:span><text:span text:style-name="T1">”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Imię i nazwisko uczestnika konkursu*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Klasa i wiek*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Tytuł pracy*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Nazwa i adres szkoły*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Imię i nazwisko nauczyciela, *</text:p>
            <text:p text:style-name="P6">telefon kontaktowy lub e-mail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2">Wyrażam/nie wyrażam zgody na przesłanie statuetki/nagrody na mój koszt </text:span><text:span text:style-name="T5">(niepotrzebne skreślić) *</text:span></text:p>
          </table:table-cell>
          <table:table-cell table:style-name="Tabela1.B2" office:value-type="string">
            <text:p text:style-name="P9">Adres wysyłki:</text:p>
            <text:p text:style-name="P9"/>
            <text:p text:style-name="P9"/>
            <text:p text:style-name="P9"/>
          </table:table-cell>
        </table:table-row>
      </table:table>
      <text:p text:style-name="P2"/>
      <text:p text:style-name="P4">UWAGA! DLA KAŻDEGO UCZESTNIKA NALEŻY DOŁĄCZYĆ OSOBNĄ KARTĘ ZGŁOSZENIA</text:p>
      <text:p text:style-name="Standard"><text:span text:style-name="T2">Oświadczam, że zapoznałem się z Regulaminem X</text:span><text:span text:style-name="T3">I</text:span><text:span text:style-name="T2"> Festiwalu Origami „</text:span><text:span text:style-name="T7">W kosmosie</text:span><text:span text:style-name="T2">” oraz Klauzulą informacyjną dot. RODO.</text:span></text:p>
      <text:p text:style-name="P4">DO KARTY ZGŁOSZENIA należy obowiązkowo dołączyć opatrzoną podpisem ZGODĘ w celu upublicznienia wizerunku uczestnika konkursu oraz wyników.</text:p>
      <text:p text:style-name="P3"/>
      <text:p text:style-name="P3">Klauzula zgody na przetwarzanie danych osobowych oraz upublicznienie wyników konkursów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Imię i nazwisko osoby wyrażającej zgodę*</text:p>
          </table:table-cell>
          <table:table-cell table:style-name="Tabela2.B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Data i miejsce*</text:p>
          </table:table-cell>
          <table:table-cell table:style-name="Tabela2.B1" office:value-type="string">
            <text:p text:style-name="P7"/>
          </table:table-cell>
        </table:table-row>
        <table:table-row table:style-name="Tabela2.1">
          <table:table-cell table:style-name="Tabela2.B1" table:number-columns-spanned="2" office:value-type="string">
            <text:p text:style-name="P8">Wyrażam zgodę na przetwarzanie moich/mojego dziecka* danych osobowych przez Gminne Centrum Kultury i Sportu w Żarowie w wyżej wymienionym celu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8">Podpis rodzica - osoby wyrażającej zgodę*</text:p>
          </table:table-cell>
          <table:table-cell table:style-name="Tabela2.B1" office:value-type="string">
            <text:p text:style-name="P7"/>
          </table:table-cell>
        </table:table-row>
      </table:table>
      <text:p text:style-name="Standard"/>
      <text:p text:style-name="P5">* Pola obowiązkowe. W przypadku brakujących danych (*)wymaganych, zgłoszenie zostanie odrzucon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6T11:54:00</meta:creation-date>
    <dc:date>2023-03-02T10:44:42.312000000</dc:date>
    <meta:print-date>2023-03-02T09:06:25.497000000</meta:print-date>
    <meta:editing-cycles>15</meta:editing-cycles>
    <meta:editing-duration>PT2H15M11S</meta:editing-duration>
    <meta:document-statistic meta:table-count="2" meta:image-count="0" meta:object-count="0" meta:page-count="1" meta:paragraph-count="19" meta:word-count="147" meta:character-count="1071" meta:non-whitespace-character-count="941"/>
    <meta:generator>LibreOffice/7.4.0.3$Windows_X86_64 LibreOffice_project/f85e47c08ddd19c015c0114a68350214f7066f5a</meta:generator>
  </office:meta>
</office:document-meta>
</file>