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inerHandITC" svg:font-family="VinerHandITC" style:font-family-generic="script"/>
    <style:font-face style:name="Calibri" svg:font-family="Calibri" style:font-family-generic="swiss"/>
    <style:font-face style:name="Encore NorScript Shadow" svg:font-family="'Encore NorScript Shado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993cm" table:align="left" style:writing-mode="lr-tb"/>
    </style:style>
    <style:style style:name="Tabela3.A" style:family="table-column">
      <style:table-column-properties style:column-width="6.496cm"/>
    </style:style>
    <style:style style:name="Tabela3.B" style:family="table-column">
      <style:table-column-properties style:column-width="9.497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none" fo:font-weight="bold" style:font-name-asian="TimesNewRomanPS-BoldMT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Encore NorScript Shadow" fo:font-size="18pt" fo:font-weight="normal" style:font-name-asian="TimesNewRomanPS-BoldMT" style:font-size-asian="18pt" style:font-weight-asian="normal" style:font-name-complex="Arial Black" style:font-size-complex="1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inerHandITC" fo:font-size="18pt" style:font-name-asian="VinerHandITC" style:font-size-asian="18pt" style:font-name-complex="VinerHandITC" style:font-size-complex="18pt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Ink Free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VinerHandITC" fo:font-size="18pt" style:font-name-asian="VinerHandITC" style:font-size-asian="18pt" style:font-name-complex="VinerHandITC" style:font-size-complex="18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color="#000000" fo:font-size="18pt" fo:font-weight="bold" style:font-name-asian="TimesNewRomanPS-BoldMT" style:font-size-asian="18pt" style:font-weight-asian="bold" style:font-name-complex="Arial Black" style:font-size-complex="18pt" style:font-weight-complex="bold"/>
    </style:style>
    <style:style style:name="T4" style:family="text">
      <style:text-properties fo:color="#008000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KONKURS PLASTYCZNY</text:p>
      <text:p text:style-name="P9"><text:span text:style-name="T3"><text:s/>„ŻAROWSKA MARZANNA”</text:span><text:span text:style-name="T4"> </text:span></text:p>
      <text:p text:style-name="P7">K A R T A <text:s text:c="2"/>Z G Ł O S Z E N I A</text:p>
      <text:p text:style-name="P1">Termin zgłoszenia do 16.03.2023 r.</text:p>
      <text:p text:style-name="P2">:</text:p>
      <text:p text:style-name="P3">KARTĘ <text:s/>NALEŻY WYPEŁNIĆ DRUKOWANYMI LITERAMI</text:p>
      <text:p text:style-name="P5"/>
      <text:p text:style-name="P2"><text:span text:style-name="T6">1 </text:span><text:span text:style-name="T5">Imię i Nazwisko</text:span></text:p>
      <text:list xml:id="list7417819339228315447" text:style-name="L1">
        <text:list-header>
          <text:p text:style-name="P19"><text:s text:c="27"/>.........................................................................................................................</text:p>
        </text:list-header>
      </text:list>
      <text:p text:style-name="P4"/>
      <text:p text:style-name="P4"><text:s text:c="39"/>...................................................................................................................... ..</text:p>
      <text:p text:style-name="P4"><text:s/></text:p>
      <text:p text:style-name="P8"><text:span text:style-name="T2">2</text:span><text:span text:style-name="T1">.Szkoła: <text:s text:c="22"/>…......................................................................................................................</text:span></text:p>
      <text:p text:style-name="P8"/>
      <text:p text:style-name="P4"><text:span text:style-name="T7">3</text:span>.Kategoria: <text:s text:c="18"/>........................................................................................................................</text:p>
      <text:p text:style-name="P4"/>
      <text:p text:style-name="P4"><text:span text:style-name="T7">4</text:span>.Forma: <text:s text:c="23"/>.........................................................................................................................</text:p>
      <text:p text:style-name="P4"/>
      <text:p text:style-name="P4"><text:s text:c="39"/>….....................................................................................................................</text:p>
      <text:p text:style-name="P4"/>
      <text:p text:style-name="P4"><text:span text:style-name="T7">5</text:span>.Adres korespondencyjny uczestnika, e-mail, telefon :</text:p>
      <text:p text:style-name="P4"/>
      <text:p text:style-name="P4">..............................................................................................................................................................</text:p>
      <text:p text:style-name="P8"/>
      <text:p text:style-name="P4"><text:span text:style-name="T7">6</text:span>.Imię i nazwisko opiekuna/opiekunów oraz telefon kontaktowy: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23">UWAGA ! DO KAŻDEJ PRACY NALEŻY DOŁĄCZYĆ OSOBNĄ KARTĘ ZGŁOSZENIA</text:p>
      <text:p text:style-name="P12">Oświadczam, że zapoznałem się Regulaminem <text:s/>Konkursu Plastycznego "Żarowska Marzanna" oraz Klauzulą Informacyjną dot .RODO</text:p>
      <text:p text:style-name="P10"><text:s/></text:p>
      <text:p text:style-name="P14"><text:s text:c="102"/>........................................................</text:p>
      <text:p text:style-name="P11"><text:s text:c="102"/>data i podpis uczestnika konkursu</text:p>
      <text:p text:style-name="P24"><text:s text:c="5"/>ZGODA NA UPUBLICZNIENIE WYNIKÓW KONKURSU ORAZ WIZERUNKU</text:p>
      <text:p text:style-name="P15"><text:s text:c="11"/><text:span text:style-name="T8"><text:s text:c="2"/>Po zapoznaniu się z tekstem Klauzuli dot. RODO ,w</text:span><text:span text:style-name="T9">yrażam zgodę na przetwarzanie moich danych osobowych zawartych w zgłoszeniu na </text:span><text:span text:style-name="T8"><text:s/></text:span><text:span text:style-name="T9">konkurs plastyczny</text:span></text:p>
      <text:p text:style-name="P13"><text:s/>"Żarowska Marzanna" dla potrzeb konkursu, zgodnie z ustawą z dnia 29 sierpnia 1997 roku o ochronie danych osobowych.(Dz.U. Z2002 r. Nr. 101, poz 926 z późn.zm.) oraz wyrażam zgodę na upublicznianie wizerunku </text:p>
      <text:p text:style-name="P13">i publikację wyników konkursu.</text:p>
      <text:p text:style-name="P13">(pełny tekst Klauzuli dot. RODO dostępny na stronie www. GCKiS Żarów)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Imię i nazwisko dziecka</text:p>
            <text:p text:style-name="P16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Imię i nazwisko osoby wyrażającej zgodę</text:p>
            <text:p text:style-name="P16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Data i miejsce, </text:p>
            <text:p text:style-name="P16"/>
          </table:table-cell>
          <table:table-cell table:style-name="Tabela3.A1" office:value-type="string">
            <text:p text:style-name="P17"/>
          </table:table-cell>
        </table:table-row>
      </table:table>
      <text:p text:style-name="P22"><text:s text:c="67"/></text:p>
      <text:p text:style-name="P21"><text:s text:c="112"/></text:p>
      <text:p text:style-name="P21"><text:s text:c="2"/></text:p>
      <text:p text:style-name="P4"><text:s text:c="111"/>podpis <text:s/>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inerHandITC" svg:font-family="VinerHandITC" style:font-family-generic="script"/>
    <style:font-face style:name="Calibri" svg:font-family="Calibri" style:font-family-generic="swiss"/>
    <style:font-face style:name="Encore NorScript Shadow" svg:font-family="'Encore NorScript Shado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ulas</meta:initial-creator>
    <meta:creation-date>2010-10-11T09:54:50</meta:creation-date>
    <dc:creator>żbigniew furtak</dc:creator>
    <dc:date>2023-02-02T09:37:05.85</dc:date>
    <meta:print-date>2022-01-18T13:19:11.41</meta:print-date>
    <meta:editing-cycles>5</meta:editing-cycles>
    <meta:editing-duration>PT57M14S</meta:editing-duration>
    <meta:generator>OpenOffice/4.1.2$Win32 OpenOffice.org_project/412m3$Build-9782</meta:generator>
    <meta:printed-by>żbigniew furtak</meta:printed-by>
    <meta:document-statistic meta:table-count="1" meta:image-count="0" meta:object-count="0" meta:page-count="1" meta:paragraph-count="35" meta:word-count="181" meta:character-count="2908"/>
  </office:meta>
</office:document-meta>
</file>