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8"/>KARTA <text:s/>UCZESTNIKA - <text:s/>Gmina Żarów ma Talent<text:line-break/><text:line-break/><text:line-break/></text:h>
      <text:list xml:id="list7874072404930240070" text:style-name="L1">
        <text:list-item>
          <text:p text:style-name="P2"><text:bookmark text:name="item-vfb-1852"/>INFORMACJE DOTYCZĄCE UCZESTNIKA </text:p>
        </text:list-item>
        <text:list-item>
          <text:p text:style-name="P2"><text:bookmark text:name="item-vfb-1841"/>Imię i nazwisko uczestnika lub nazwa zespołu <text:line-break/>…………………………………………………………………………………………...</text:p>
        </text:list-item>
        <text:list-item>
          <text:p text:style-name="P2"><text:bookmark text:name="item-vfb-1835"/>Numer telefonu ………………………………………………………………………….</text:p>
        </text:list-item>
        <text:list-item>
          <text:p text:style-name="P2"><text:bookmark text:name="item-vfb-2187"/>Telefon do Rodzica/Prawnego Opiekuna (w przypadku osób niepełnoletnich) <text:line-break/>…………………………………………………………………………………………...</text:p>
        </text:list-item>
        <text:list-item>
          <text:p text:style-name="P2"><text:bookmark text:name="item-vfb-1850"/>Adres mailowy osoby zgłaszającej: ……………………………………………………..</text:p>
        </text:list-item>
        <text:list-item>
          <text:p text:style-name="P2"><text:bookmark text:name="item-vfb-2186"/>Wiek uczestnika/ uczestników …………………………………………………………..</text:p>
        </text:list-item>
        <text:list-item>
          <text:p text:style-name="P2"><text:bookmark text:name="item-vfb-2174"/>Nazwa prezentowanej formy artystycznej………………………………………………. <text:bookmark text:name="item-vfb-2180"/></text:p>
        </text:list-item>
        <text:list-item>
          <text:p text:style-name="P2"><text:bookmark text:name="item-vfb-2181"/>Potrzeby techniczne (ze strony organizatora) ……………………………………………<text:line-break/>……………………………………………………………………………………………<text:bookmark text:name="item-vfb-2182"/> </text:p>
        </text:list-item>
        <text:list-item>
          <text:p text:style-name="P2"><text:bookmark text:name="item-vfb-2183"/>Informacje o wykonawcy (dla potrzeb organizatora i konferansjera) …………………...<text:line-break/>……………………………………………………………………………………………</text:p>
        </text:list-item>
        <text:list-item>
          <text:p text:style-name="P1"><text:bookmark text:name="item-vfb-2184"/>ZGODA RODZICÓW NA WYSTĘP OSOBY NIEPEŁNOLETNIEJ W KONKURSIE Wyrażam zgodę na występ mojego dziecka (dzieci) w konkursie „Gmina Żarów ma Talent” organizowanego Gminne Centrum Kultury i Sportu w Żarowie i akceptuje regulamin konkursu.<text:line-break/><text:line-break/><text:line-break/>Podpisy:<text:line-break/><text:line-break/><text:line-break/><text:line-break/><text:line-break/><text:line-break/> …………………………………. <text:s text:c="18"/>……………………………………<text:line-break/> <text:s text:c="9"/>uczestnik/uczestnicy<text:bookmark text:name="item-vfb-1838"/> <text:s text:c="43"/>rodzice/opieku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9T12:41:35.602000000</meta:creation-date>
    <dc:date>2024-02-15T10:45:00.533000000</dc:date>
    <meta:editing-duration>PT40M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1" meta:word-count="108" meta:character-count="1116"/>
  </office:meta>
</office:document-meta>
</file>