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style:line-height-at-least="0.503cm" fo:text-align="start" style:justify-single-word="false" fo:widows="1" fo:text-indent="0cm" style:auto-text-indent="false"/>
      <style:text-properties fo:font-variant="normal" fo:text-transform="none" fo:color="#1c1e21" loext:opacity="100%" style:text-line-through-style="none" style:text-line-through-type="none" style:font-name="Century Gothic" fo:font-size="12pt" fo:letter-spacing="normal" fo:font-style="normal" style:text-underline-style="none" fo:font-weight="bold" officeooo:rsid="001f2969" officeooo:paragraph-rsid="001f2969" style:text-blinking="false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margin-top="0cm" fo:margin-bottom="0cm" style:contextual-spacing="false" style:line-height-at-least="0.503cm" fo:text-align="start" style:justify-single-word="false" fo:widows="1" fo:text-indent="0cm" style:auto-text-indent="false"/>
      <style:text-properties fo:font-variant="normal" fo:text-transform="none" fo:color="#1c1e21" loext:opacity="100%" style:text-line-through-style="none" style:text-line-through-type="none" style:font-name="Century Gothic" fo:font-size="12pt" fo:letter-spacing="normal" fo:font-style="normal" style:text-underline-style="none" fo:font-weight="normal" officeooo:rsid="001f2969" officeooo:paragraph-rsid="001f2969" style:text-blinking="false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margin-top="0cm" fo:margin-bottom="0cm" style:contextual-spacing="false" style:line-height-at-least="0.503cm" fo:text-align="start" style:justify-single-word="false" fo:widows="1" fo:text-indent="0cm" style:auto-text-indent="false"/>
      <style:text-properties fo:font-variant="normal" fo:text-transform="none" fo:color="#1c1e21" loext:opacity="100%" style:text-line-through-style="none" style:text-line-through-type="none" style:font-name="Century Gothic" fo:font-size="9pt" fo:letter-spacing="normal" fo:font-style="normal" style:text-underline-style="none" fo:font-weight="bold" officeooo:rsid="001f2969" officeooo:paragraph-rsid="0020410d" style:text-blinking="false" style:font-size-asian="9pt" style:font-weight-asian="bold" style:font-size-complex="9pt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style:line-height-at-least="0.503cm" fo:text-align="start" style:justify-single-word="false" fo:widows="1" fo:text-indent="0cm" style:auto-text-indent="false"/>
      <style:text-properties fo:font-variant="normal" fo:text-transform="none" fo:color="#1c1e21" loext:opacity="100%" style:text-line-through-style="none" style:text-line-through-type="none" style:font-name="Century Gothic" fo:font-size="12pt" fo:letter-spacing="normal" fo:font-style="normal" style:text-underline-style="none" fo:font-weight="normal" officeooo:rsid="0020410d" officeooo:paragraph-rsid="0020410d" style:text-blinking="false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style:line-height-at-least="0.503cm" fo:text-align="start" style:justify-single-word="false" fo:widows="1" fo:text-indent="0cm" style:auto-text-indent="false"/>
      <style:text-properties fo:font-variant="normal" fo:text-transform="none" fo:color="#1c1e21" loext:opacity="100%" style:text-line-through-style="none" style:text-line-through-type="none" style:font-name="Century Gothic" fo:font-size="9pt" fo:letter-spacing="normal" fo:font-style="normal" style:text-underline-style="none" fo:font-weight="normal" officeooo:rsid="001f2969" officeooo:paragraph-rsid="0020410d" style:text-blinking="false" style:font-size-asian="9pt" style:font-weight-asian="normal" style:font-size-complex="9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214d67" style:font-size-asian="14pt" style:font-size-complex="14pt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0410d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KARTA UCZESTNICTWA W XXV</text:span><text:span text:style-name="T4">I</text:span><text:span text:style-name="T3"> FESTIWALU PIEŚNI PATRIOTYCZNEJ </text:span><text:line-break/><text:line-break/><text:span text:style-name="T1">Instytucja zgłaszająca (nazwa, dokładny adres, e-mail, telefon)</text:span></text:p>
      <text:p text:style-name="P2">wypełniać drukowanymi literami<text:line-break/>………………………………………………………………………………………………………<text:line-break/>………………………………………………………………………………………………………<text:line-break/>Nazwa zespołu/ imię i nazwisko solisty, wiek<text:line-break/>………………………………………………………………………………………………………<text:line-break/>………………………………………………………………………………………………………<text:line-break/>Kategoria…………………………………………………………………………………………..<text:line-break/>Ilość osób w zespole……………………………………………………………………………..<text:line-break/>Tytuły utworów, autor, kompozytor<text:line-break/>1……………………………………………………………………………………………………<text:line-break/>autor…………………………………………….kompozytor……………………………………<text:line-break/>2……………………………………………………………………………………………………<text:line-break/>autor…………………………………………… kompozytor……………………………………<text:line-break/>Rodzaj akompaniamentu (a’capella, na żywo – jakie instrumenty lub mp3)<text:line-break/>………………………………………………………………………………………………………<text:line-break/>Imię i nazwisko opiekuna (telefon kontaktowy)<text:line-break/>………………………………………………………………………………………………………</text:p>
      <text:p text:style-name="P2">Ogólna charakterystyka wykonawcy ( od kiedy działa, osiągnięcia, coś o sobie)<text:line-break/>…………………………………………………………………………………………………………<text:line-break/>………………………………………………………………………………………………………</text:p>
      <text:p text:style-name="P2">………………………………………………………………………………………………………</text:p>
      <text:p text:style-name="P2">………………………………………………………………………………………………………</text:p>
      <text:p text:style-name="P3"><text:span text:style-name="T5">Inne potrzeby techniczne po telefonicznym uzgodnieniu z organizatorem <text:line-break/>(kontakt w regulaminie)<text:line-break/><text:line-break/>Pieczątka instytucji delegującej<text:line-break/><text:line-break/><text:line-break/><text:line-break/>miejscowość:………………..<text:line-break/>data:………………………….<text:line-break/>Podpis uczestnika/opiekuna<text:line-break/>……………………………….<text:line-break/><text:line-break/><text:line-break/><text:line-break/><text:line-break/><text:line-break/><text:line-break/><text:line-break/><text:line-break/><text:line-break/><text:line-break/><text:line-break/><text:line-break/><text:line-break/><text:line-break/></text:span><text:soft-page-break/><text:span text:style-name="T2">Zgoda na upublicznienie wyników konkursu oraz wizerunku</text:span><text:span text:style-name="T5"><text:line-break/>Wyrażam zgodę na przetwarzanie moich danych osobowych zawartych w zgłoszeniu na XXV Festiwal Pieśni Patriotycznej dla potrzeb konkursu zgodnie z ustawa z dnia 29 sierpnia 1997 roku o ochronie danych osobowych. <text:line-break/>(Dz.U. Z2002r. Nr. 101, poz.926 z póżn.zm.) oraz wyrażam zgodę na upublicznienie wizerunku. Jednocześnie oświadczam, że zapoznałem/zapoznałam się z treścią i w pełni akceptuję zapisy w nim zawarte. <text:line-break/><text:line-break/>Solista<text:line-break/>Imię i nazwisko………………………………………………………………..<text:line-break/>Miejsce zamieszkania………………………………………………………….<text:line-break/>Podpis uczestnika/opiekuna…………………………………………………<text:line-break/><text:line-break/>Zespoły wokalne, chóry i kapele<text:line-break/>(wpisać wszystkich uczestników) imię, nazwisko, podpis<text:line-break/>1………………………………………………………………………………….<text:line-break/>2………………………………………………………………………………….<text:line-break/>3………………………………………………………………………………….<text:line-break/>4………………………………………………………………………………….<text:line-break/></text:span><text:span text:style-name="T6">5………………………………………………………………………………….</text:span></text:p>
      <text:p text:style-name="P4">6………………………………………………………………………………….</text:p>
      <text:p text:style-name="P4">7………………………………………………………………………………….</text:p>
      <text:p text:style-name="P4">8………………………………………………………………………………….</text:p>
      <text:p text:style-name="P4">9………………………………………………………………………………….</text:p>
      <text:p text:style-name="P4">10…………………………………………………………………………………</text:p>
      <text:p text:style-name="P4">11…………………………………………………………………………………</text:p>
      <text:p text:style-name="P4">12…………………………………………………………………………………</text:p>
      <text:p text:style-name="P4">13…………………………………………………………………………………</text:p>
      <text:p text:style-name="P4">14…………………………………………………………………………………</text:p>
      <text:p text:style-name="P4">15…………………………………………………………………………………</text:p>
      <text:p text:style-name="P4">16…………………………………………………………………………………</text:p>
      <text:p text:style-name="P4">17…………………………………………………………………………………</text:p>
      <text:p text:style-name="P4">18…………………………………………………………………………………</text:p>
      <text:p text:style-name="P4">19…………………………………………………………………………………</text:p>
      <text:p text:style-name="P4">20…………………………………………………………………………………</text:p>
      <text:p text:style-name="P5"><text:lin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4T09:15:51.035000000</meta:creation-date>
    <dc:date>2024-10-02T13:19:59.471000000</dc:date>
    <meta:editing-duration>PT6H28M50S</meta:editing-duration>
    <meta:editing-cycles>5</meta:editing-cycles>
    <meta:generator>LibreOffice/7.5.5.2$Windows_X86_64 LibreOffice_project/ca8fe7424262805f223b9a2334bc7181abbcbf5e</meta:generator>
    <meta:document-statistic meta:table-count="0" meta:image-count="0" meta:object-count="0" meta:page-count="2" meta:paragraph-count="22" meta:word-count="198" meta:character-count="2685" meta:non-whitespace-character-count="2479"/>
  </office:meta>
</office:document-meta>
</file>