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5pt solid #85a5c1">
        <style:background-image/>
      </style:table-cell-properties>
    </style:style>
    <style:style style:name="Tabela2.2" style:family="table-row">
      <style:table-row-properties style:min-row-height="0.6cm" fo:keep-together="auto"/>
    </style:style>
    <style:style style:name="Tabela2.4" style:family="table-row">
      <style:table-row-properties style:min-row-height="0.693cm" fo:keep-together="auto"/>
    </style:style>
    <style:style style:name="Tabela2.5" style:family="table-row">
      <style:table-row-properties style:min-row-height="1.515cm" fo:keep-together="auto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style:text-autospace="none"/>
      <style:text-properties style:use-window-font-color="true" loext:opacity="0%" style:font-name="Calibri" fo:font-size="11pt" fo:language="zxx" fo:country="none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loext:opacity="100%" style:font-name="Calibri" fo:font-size="11pt" fo:language="zxx" fo:country="none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color="#404040" loext:opacity="100%" style:font-name="Calibri" fo:font-size="10pt" fo:language="en" fo:country="US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.353cm" style:contextual-spacing="false" fo:line-height="100%" fo:text-align="justify" style:justify-single-word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1f618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3" style:family="paragraph" style:parent-style-name="Heading_20_3" style:master-page-name="Standard">
      <style:paragraph-properties fo:margin-left="0cm" fo:margin-right="0cm" fo:text-align="justify" style:justify-single-word="false" fo:text-indent="-0.053cm" style:auto-text-indent="false" style:page-number="auto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24ccb7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188" style:font-weight-asian="bold" style:font-weight-complex="bold"/>
    </style:style>
    <style:style style:name="T3" style:family="text">
      <style:text-properties fo:font-weight="bold" officeooo:rsid="0022cf82" style:font-weight-asian="bold" style:font-weight-complex="bold"/>
    </style:style>
    <style:style style:name="T4" style:family="text">
      <style:text-properties fo:font-weight="bold" officeooo:rsid="00232a83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6188" style:font-weight-asian="normal" style:font-weight-complex="normal"/>
    </style:style>
    <style:style style:name="T8" style:family="text">
      <style:text-properties fo:font-weight="normal" officeooo:rsid="00232a83" style:font-weight-asian="normal" style:font-weight-complex="normal"/>
    </style:style>
    <style:style style:name="T9" style:family="text">
      <style:text-properties fo:font-weight="normal" officeooo:rsid="0022cf82" style:font-weight-asian="normal" style:font-weight-complex="normal"/>
    </style:style>
    <style:style style:name="T10" style:family="text">
      <style:text-properties style:use-window-font-color="true" loext:opacity="0%" style:font-name="Calibri" fo:language="zxx" fo:country="none" style:font-name-asian="Calibri" style:font-name-complex="Calibri"/>
    </style:style>
    <style:style style:name="T11" style:family="text">
      <style:text-properties fo:color="#404040" loext:opacity="100%" style:font-name="Calibri" fo:language="zxx" fo:country="none" style:font-name-asian="Calibri" style:font-name-complex="Calibri"/>
    </style:style>
    <style:style style:name="T12" style:family="text">
      <style:text-properties fo:color="#404040" loext:opacity="100%" style:font-name="Calibri" fo:language="zxx" fo:country="none" fo:font-style="italic" style:font-name-asian="Calibri" style:font-style-asian="italic" style:font-name-complex="Calibri" style:font-style-complex="italic"/>
    </style:style>
    <style:style style:name="T13" style:family="text">
      <style:text-properties fo:color="#404040" loext:opacity="100%" style:font-name="Calibri" fo:language="zxx" fo:country="none" fo:font-weight="normal" style:font-name-asian="Calibri" style:font-weight-asian="normal" style:font-name-complex="Calibri" style:font-weight-complex="normal"/>
    </style:style>
    <style:style style:name="T14" style:family="text">
      <style:text-properties fo:color="#404040" loext:opacity="100%" style:font-name="Calibri" fo:language="en" fo:country="US" style:font-name-asian="Calibri" style:font-name-complex="Calibri"/>
    </style:style>
    <style:style style:name="T15" style:family="text">
      <style:text-properties fo:color="#404040" loext:opacity="100%" style:font-name="Calibri" fo:language="en" fo:country="US" fo:font-weight="bold" style:font-name-asian="Calibri" style:font-weight-asian="bold" style:font-name-complex="Calibri" style:font-weight-complex="bold"/>
    </style:style>
    <style:style style:name="T16" style:family="text">
      <style:text-properties style:font-name="Calibri" fo:language="zxx" fo:country="none" style:font-name-asian="Calibri" style:font-name-complex="Calibri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9" style:family="text">
      <style:text-properties fo:color="#000000" loext:opacity="100%" style:font-name="Times New Roman" style:text-underline-style="none" fo:font-weight="normal" officeooo:rsid="001cf20d" style:font-weight-asian="normal" style:font-weight-complex="normal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officeooo:rsid="001cf20d" style:font-weight-asian="normal" style:font-weight-complex="normal"/>
    </style:style>
    <style:style style:name="T22" style:family="text">
      <style:text-properties style:font-name="Times New Roman" fo:font-weight="normal" officeooo:rsid="001e7095" style:font-weight-asian="normal" style:font-weight-complex="normal"/>
    </style:style>
    <style:style style:name="T23" style:family="text">
      <style:text-properties style:font-name="Times New Roman" fo:font-weight="normal" officeooo:rsid="001eb9da" style:font-weight-asian="normal" style:font-weight-complex="normal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3"><text:span text:style-name="T25"><text:s text:c="2"/><text:tab/><text:tab/><text:tab/><text:tab/><text:tab/><text:tab/></text:span><text:span text:style-name="T26">ZGODA</text:span><text:span text:style-name="T25"><text:line-break/></text:span></text:h>
      <text:p text:style-name="P9">Wyrażam zgodę na uczestnictwo mojego dziecka …........................................................................</text:p>
      <text:p text:style-name="P1"><text:span text:style-name="T20">w półkoloniach letnich dla dzieci (7– 1</text:span><text:span text:style-name="T22">3</text:span><text:span text:style-name="T20"> lat) w terminie….......................202</text:span><text:span text:style-name="T23">4</text:span><text:span text:style-name="T20"> r. w godz. 8.00-14.00, których organizatorem jest Gminne Centrum Kultury i Sportu w Żarowie przy ul. Piastowskiej 10A.<text:line-break/><text:line-break/>Oświadczam, iż zapoznałem/am się i akceptuję w całości warunki </text:span><text:span text:style-name="T24">regulaminu letnich półkolonii, <text:s/></text:span><text:span text:style-name="T20">których organizatorem jest GCKiS w Żarowie.<text:line-break/>Wyrażam zgodę na udział ww. dziecka, którego dane osobowe widnieją powyżej we wszelkich czynnościach odbywających się z udziałem dzieci w ramach ww półkolonii. <text:line-break/>Wyrażenie zgody na uczestnictwo dziecka w letnich półkoloniach jest równoznaczne ze zgodą na wykonywanie zdjęć podczas imprezy i opublikowanie ich na stronie internetowe</text:span><text:span text:style-name="T21">j</text:span><text:span text:style-name="T20">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20">www.centrum.zarow.pl</text:span></text:span></text:a><text:span text:style-name="Internet_20_link"><text:span text:style-name="T20">,</text:span></text:span><text:span text:style-name="Internet_20_link"><text:span text:style-name="T18"> stronie Urzędu Miejskiego <text:line-break/>w Żarowie, </text:span></text:span><text:span text:style-name="T18">oraz na profilu Facebook GCKiS </text:span><text:span text:style-name="T19">i UM </text:span><text:span text:style-name="T18">w Żarowie.</text:span></text:p>
      <text:p text:style-name="P10"/>
      <text:p text:style-name="P10"/>
      <text:p text:style-name="P11"><text:span text:style-name="T5">Wyrażam zgodę/ nie wyrażam zgody* </text:span><text:span text:style-name="T1"><text:line-break/>na samodzielne powroty mojego dziecka z półkolonii realizowanych w ramach ww. projektu.<text:line-break/></text:span></text:p>
      <text:p text:style-name="P14"><text:span text:style-name="T2">W przypadku odbioru dziecka przez osoby trzeci</text:span><text:span text:style-name="T4">e</text:span><text:span text:style-name="T2"> prosimy o wypełnienie upoważnienia. <text:line-break/></text:span><text:span text:style-name="T1"><text:line-break/></text:span><text:span text:style-name="T7">Upoważniam </text:span><text:span text:style-name="T8">P</text:span><text:span text:style-name="T9">ana</text:span><text:span text:style-name="T8">(</text:span><text:span text:style-name="T9">ą</text:span><text:span text:style-name="T8">) ...</text:span><text:span text:style-name="T7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6"><text:line-break/></text:span></text:p>
      <text:p text:style-name="P14"><text:span text:style-name="T6"/></text:p>
      <text:p text:style-name="P14"><text:span text:style-name="T7">Upoważniam </text:span><text:span text:style-name="T8">P</text:span><text:span text:style-name="T9">ana</text:span><text:span text:style-name="T8">(</text:span><text:span text:style-name="T9">ą</text:span><text:span text:style-name="T8">) ...</text:span><text:span text:style-name="T7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6"><text:line-break/></text:span></text:p>
      <text:p text:style-name="P14"><text:span text:style-name="T6"/></text:p>
      <text:p text:style-name="P14"><text:span text:style-name="T7">Upoważniam </text:span><text:span text:style-name="T8">P</text:span><text:span text:style-name="T9">ana</text:span><text:span text:style-name="T8">(</text:span><text:span text:style-name="T9">ą</text:span><text:span text:style-name="T8">) ...</text:span><text:span text:style-name="T7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6"><text:line-break/></text:span></text:p>
      <text:p text:style-name="P14"><text:span text:style-name="T6"/></text:p>
      <text:p text:style-name="P14"><text:span text:style-name="T7">Upoważniam </text:span><text:span text:style-name="T8">P</text:span><text:span text:style-name="T9">ana</text:span><text:span text:style-name="T8">(</text:span><text:span text:style-name="T9">ą</text:span><text:span text:style-name="T8">) ...</text:span><text:span text:style-name="T7">…………………………………………………………………………… legitymującym (ą) się dowodem tożsamości nr …………………………………………………...<text:line-break/>do odbioru mojego dziecka. </text:span><text:span text:style-name="T6"><text:line-break/></text:span></text:p>
      <text:p text:style-name="P14"><text:span text:style-name="T6"><text:line-break/></text:span><text:span text:style-name="T1">Jednocześnie oświadczam, że nie zauważono u dziecka przeciwwskazań zdrowotnych <text:line-break/>i <text:s/>wychowawczych, które mogą utrudnić lub uniemożliwić jego udział w zajęciach z zakresu edukacji i animacji kulturalnej tj. zajęciach praktycznych, grach i zabawach </text:span><text:span text:style-name="T2">sportowych </text:span><text:span text:style-name="T1">prowadzonych w ramach ww </text:span><text:span text:style-name="T2">wydarzenia</text:span><text:span text:style-name="T1">. </text:span></text:p>
      <text:p text:style-name="P9"/>
      <text:p text:style-name="P9"><text:span text:style-name="T17">Pola oznaczone (*) należy obowiązkowo wypełnić.</text:span><text:line-break/></text:p>
      <text:p text:style-name="P9"/>
      <text:p text:style-name="P15"><text:span text:style-name="T27"><text:s text:c="74"/>…..........................................................................<text:tab/><text:tab/><text:tab/>data, czytelny podpis rodzica/opiekuna<text:line-break/></text:span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"><text:span text:style-name="T16">Klauzula informacyjna i zgoda dla osób korzystających z oferty GCKiS</text:span><text:span text:style-name="T10"><text:line-break/></text:span><text:span text:style-name="T16">Klauzula informacyjna i zgoda w celu upublicznienia wizerunku osoby dorosłej/dziecka</text:span></text:p>
          </table:table-cell>
        </table:table-row>
      </table:table>
      <text:p text:style-name="P12"><text:span text:style-name="T13">*</text:span><text:span text:style-name="T11">Spełniając obowiązek informacyjny wynikający z art. 13 ust. 1 i ust. 2 Rozporządzenia Parlamentu Europejskiego i Rady (UE) 2016/679 z dnia 27 kwietnia 2016 r. w sprawie ochrony os</text:span><text:span text:style-name="T14">ób fizycznych <text:line-break/>w związku z przetwarzaniem danych osobowych i w sprawie swobodnego przepływu takich danych oraz uchylenia dyrektywy 95/46/WE, informujemy, iż:<text:line-break/></text:span><text:span text:style-name="T15">*</text:span><text:span text:style-name="T11">Administratorem Pani/Pana dziecka* danych osobowych jest Gminne Centrum Kultury i Sportu <text:line-break/>w Żarowie, ul. Piastowska 10A, 58-130 Żar</text:span><text:span text:style-name="T14">ów.<text:line-break/></text:span><text:span text:style-name="T15">*</text:span><text:span text:style-name="T11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11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14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11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14">ółpracujące przy organizacji wydarzeń kulturalno-sportowych,<text:line-break/>-t</text:span><text:span text:style-name="T11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14">órymi zostały zebrane. Po zakończeniu realizacji tych zadań dane osobowe będą przetwarzane wyłącznie w celach archiwalnych.</text:span><text:span text:style-name="T11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14">órej mowa w art. 6 ust 1 lit a RODO - przysługuje Pani/Panu także prawo do cofnięcia tej zgody. Cofnięcie to nie ma wpływu na zgodność z prawem przetwarzania, którego dokonano na podstawie zgody przed jej wycofaniem </text:span><text:span text:style-name="T11">danych osobowych Pani/Pana dziecka* narusza przepisy og</text:span><text:span text:style-name="T14">ólnego rozporządzenia <text:line-break/>o ochronie danych osobowych z dnia 27 kwietnia 2016 r. (RODO).<text:line-break/>*</text:span><text:span text:style-name="T11">Podanie tych danych jest dobrowolne, lecz niezbędne do korzystania z oferty GCKiS.<text:line-break/>*Pani/Pana dziecka* dane nie będą przetwarzane w spos</text:span><text:span text:style-name="T14">ób zautomatyzowany, w tym również w formie profilowania.<text:line-break/>*</text:span><text:span text:style-name="T11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14">ówki, profilach internetowych zarządzanych przez Placówkę oraz w mediach, a także w gazetkach i na tablicach informacyjnych na terenie Placówki.<text:line-break/>*</text:span><text:span text:style-name="T11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14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Imię i nazwisko dziecka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>Imię i nazwisko osoby wyrażającej zgodę</text:p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5">Data i miejsce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table:number-columns-spanned="2" office:value-type="string">
            <text:p text:style-name="P6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>Podpis osoby wyrażającej zgodę</text:p>
          </table:table-cell>
          <table:table-cell table:style-name="Tabela2.A1" office:value-type="string">
            <text:p text:style-name="P4"/>
          </table:table-cell>
        </table:table-row>
      </table:table>
      <text:p text:style-name="P8"><text:span text:style-name="T11">* </text:span><text:span text:style-name="T12">niepotrzebne skreślić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SimSun1" style:font-family-asian="SimSun, 宋体" style:font-pitch-asian="variable" style:font-size-asian="14pt" style:language-asian="zh" style:country-asian="CN" style:font-name-complex="Mangal" style:font-family-complex="Mangal, 'Courier New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loext:num-list-format="%1%" text:bullet-char="●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S</meta:initial-creator>
    <meta:creation-date>2019-01-10T10:30:05.71</meta:creation-date>
    <dc:date>2024-05-17T10:24:04.844000000</dc:date>
    <meta:editing-duration>PT15H27M29S</meta:editing-duration>
    <meta:editing-cycles>20</meta:editing-cycles>
    <meta:generator>LibreOffice/7.2.1.2$Windows_X86_64 LibreOffice_project/87b77fad49947c1441b67c559c339af8f3517e22</meta:generator>
    <meta:print-date>2024-05-09T09:22:17.878000000</meta:print-date>
    <meta:document-statistic meta:table-count="2" meta:image-count="0" meta:object-count="0" meta:page-count="2" meta:paragraph-count="20" meta:word-count="858" meta:character-count="6818" meta:non-whitespace-character-count="5864"/>
  </office:meta>
</office:document-meta>
</file>