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minne Centrum Kultury i Sportu w Żarowie zobowiązuje się zapewnić dostępność swojej strony podmiotowej BIP zgodnie z przepisami ustawy z dnia 4 kwietnia 2019 r. o dostępności cyfrowej stron internetowych i aplikacji mobilnych podmiotów publicznych. Oświadczenie w sprawie dostępności ma zastosowanie do strony www.centrum.zarow.pl</text:p>
      <text:p text:style-name="Standard"/>
      <text:p text:style-name="Standard">Dane teleadresowe jednostki:</text:p>
      <text:p text:style-name="Standard">Nazwa Gminne Centrum Kultury i Sportu </text:p>
      <text:p text:style-name="Standard">Prawna nazwa skrócona Gminne Centrum Kultury i Sportu<text:tab/></text:p>
      <text:p text:style-name="Standard">Województwo dolnośląskie</text:p>
      <text:p text:style-name="Standard">Powiat świdnicki</text:p>
      <text:p text:style-name="Standard">Gmina Żarów </text:p>
      <text:p text:style-name="Standard">Miejscowość Żarów</text:p>
      <text:p text:style-name="Standard">Ulica Piastowska </text:p>
      <text:p text:style-name="Standard">Numer domu 10a</text:p>
      <text:p text:style-name="Standard">Kod pocztowy 58-130</text:p>
      <text:p text:style-name="Standard">NIP 8841086079</text:p>
      <text:p text:style-name="Standard">REGON 890323202</text:p>
      <text:p text:style-name="Standard">Telefon (74) 858-07-53</text:p>
      <text:p text:style-name="Standard">Faks brak</text:p>
      <text:p text:style-name="Standard">e-mail sekretariat@centrum.zarow.pl</text:p>
      <text:p text:style-name="Standard"><text:tab/></text:p>
      <text:p text:style-name="Standard"/>
      <text:p text:style-name="Standard">Adres strony internetowej: www.centrum.zarow.pl</text:p>
      <text:p text:style-name="Standard"/>
      <text:p text:style-name="Standard">Adres podmiotowej strony BIP: http://bip.centrum.zarow.pl/</text:p>
      <text:p text:style-name="Standard"/>
      <text:p text:style-name="Standard">Data publikacji strony internetowej: 2015-06-20</text:p>
      <text:p text:style-name="Standard"/>
      <text:p text:style-name="Standard">Data ostatniej istotnej aktualizacji: 2020.08.04</text:p>
      <text:p text:style-name="Standard"/>
      <text:p text:style-name="Standard">Strona internetowa jest częściowo zgodna z ustawą z dnia 4 kwietnia 2019 r. o dostępności cyfrowej stron internetowych i aplikacji mobilnych podmiotów publicznych z powodu niezgodności lub wyłączeń wymienionych poniżej:</text:p>
      <text:p text:style-name="Standard"/>
      <text:p text:style-name="Standard">pliki graficzne nie posiadają tekstu alternatywnego</text:p>
      <text:p text:style-name="Standard">brak dostępności mediów zmiennych w czasie</text:p>
      <text:p text:style-name="Standard">częściowo zbyt niski kontrast między elementami</text:p>
      <text:p text:style-name="Standard">pojawiają się teksty w postaci grafiki</text:p>
      <text:p text:style-name="Standard">brak możliwości zmiany kontrastu dla treści niebędących tekstem</text:p>
      <text:p text:style-name="Standard">częściowo zachodzące się teksty przy dużym powiększeniu czcionki</text:p>
      <text:p text:style-name="Standard">brak jednoliterowych skrótów klawiaturowych</text:p>
      <text:p text:style-name="Standard">częściowe braki opisów kontekstowych odnośników</text:p>
      <text:p text:style-name="Standard">brak: widocznego focusa, gestów punktowych, aktywowania ruchem, odczytania po oznaczeniu fokusem, podczas wprowadzania danych, identyfikacji błędów, sugestii korekty błędów, zapobiegania błędów.</text:p>
      <text:p text:style-name="Standard">część plików nie jest dostępnych cyfrowo</text:p>
      <text:p text:style-name="Standard">część filmów została opublikowana przed wejściem w życie ustawy o dostępności cyfrowej.</text:p>
      <text:p text:style-name="Standard">Do końca 2021 roku strona internetowa zostanie w pełni dostosowana do wymagań prawnych. Aktualnie trwają prace nad zmianą strony internetowej. Planowany termin uruchomienia nowej witryny to czwarty kwartał 2021 roku.</text:p>
      <text:p text:style-name="Standard">W przypadku problemów z dostępnością strony internetowej prosimy o kontakt w sprawie ustalenia alternatywnego dostępu pod numerem telefonu 74/8580753 lub wysłać e-mail na adres: <text:soft-page-break/>sekretariat@centrum.zarow.pl</text:p>
      <text:p text:style-name="Standard"/>
      <text:p text:style-name="Standard">Data sporządzenia deklaracji: 2020-03-25</text:p>
      <text:p text:style-name="Standard">Deklarację sporządzono na podstawie samooceny przeprowadzonej przez podmiot publiczny.</text:p>
      <text:p text:style-name="Standard">Informacje zwrotne i dane kontaktowe</text:p>
      <text:p text:style-name="Standard"/>
      <text:p text:style-name="Standard">Osoba do kontaktu w sprawie dostępności: Tomasz Pietrzyk</text:p>
      <text:p text:style-name="Standard"/>
      <text:p text:style-name="Standard">e-mail: dyrektor@centrum.zarow.pl</text:p>
      <text:p text:style-name="Standard"/>
      <text:p text:style-name="Standard">Telefon: 74 8580753</text:p>
      <text:p text:style-name="Standard"/>
      <text:p text:style-name="Standard">Procedura wnioskowo-skargowa</text:p>
      <text:p text:style-name="Standard"/>
      <text:p text:style-name="Standard">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text:p>
      <text:p text:style-name="Standard">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text:p>
      <text:p text:style-name="Standard">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text:p>
      <text:p text:style-name="Standard">Jeżeli zapewnienie dostępności cyfrowej nie jest możliwe, podmiot publiczny może zaproponować alternatywny sposób dostępu do informacji.</text:p>
      <text:p text:style-name="Standard">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Standard"/>
      <text:p text:style-name="Standard">Dostępność architektoniczna</text:p>
      <text:p text:style-name="Standard"/>
      <text:p text:style-name="Standard">Gminne Centrum Kultury i Sportu w Żarowie</text:p>
      <text:p text:style-name="Standard"/>
      <text:p text:style-name="Standard">Do wejścia głównego prowadzi bezpośrednio chodnik brak barier architektonicznych przy wejściu.</text:p>
      <text:p text:style-name="Standard">Nad wejściem nie ma głośników systemu naprowadzającego dźwiękowo osoby niewidome i słabowidzące.</text:p>
      <text:p text:style-name="Standard">W budynku jest winda, dostępna bezpośrednio z poziomu parteru</text:p>
      <text:p text:style-name="Standard">Dla osób na wózkach dostępne są korytarze i pomieszczenia na I i II piętrze</text:p>
      <text:p text:style-name="Standard">Toaleta dla osób niepełnosprawnych znajduje się na parterze i pierwszym piętrze</text:p>
      <text:p text:style-name="Standard">Do budynku (za wyjątkiem krytej pływalni) i wszystkich jego pomieszczeń można wejść z psem asystującym i psem przewodnikiem.</text:p>
      <text:p text:style-name="Standard">W budynku nie ma oznaczeń w alfabecie brajla ani oznaczeń kontrastowych lub w druku powiększonym dla osób niewidomych i słabowidzących.</text:p>
      <text:p text:style-name="Standard">Nie ma możliwości skorzystania z bezpłatnych usług tłumacza migowego</text:p>
      <text:p text:style-name="Standard"/>
      <text:p text:style-name="Standard"/>
      <text:p text:style-name="Standard"/>
      <text:p text:style-name="Standard"><text:soft-page-break/>Basen pływacki</text:p>
      <text:p text:style-name="Standard"><text:s/></text:p>
      <text:p text:style-name="Standard">Do wejścia głównego prowadzi bezpośrednio chodnik brak barier architektonicznych przy wejściu.</text:p>
      <text:p text:style-name="Standard">Nad wejściem nie ma głośników systemu naprowadzającego dźwiękowo osoby niewidome i słabowidzące.</text:p>
      <text:p text:style-name="Standard">W budynku jest winda, dostępna bezpośrednio z poziomu parteru</text:p>
      <text:p text:style-name="Standard">Dla osób na wózkach dostępne są korytarze i pomieszczenia na parterze</text:p>
      <text:p text:style-name="Standard">Toaleta i przebieralnia dla osób niepełnosprawnych znajduje się na parterze</text:p>
      <text:p text:style-name="Standard">Obiekt posiada dźwig, który osobę niepełnosprawną może umieścić bezpośrednio w wodzie</text:p>
      <text:p text:style-name="Standard">Na wyposażeniu znajduje się wózek inwalidzki</text:p>
      <text:p text:style-name="Standard">Do budynku krytej pływalni i wszystkich jego pomieszczeń nie można wejść z psem asystującym i psem przewodnikiem.</text:p>
      <text:p text:style-name="Standard">W budynku nie ma oznaczeń w alfabecie brajla ani oznaczeń kontrastowych lub w druku powiększonym dla osób niewidomych i słabowidzących.</text:p>
      <text:p text:style-name="Standard">Nie ma możliwości skorzystania z bezpłatnych usług tłumacza migowego</text:p>
      <text:p text:style-name="Standard"/>
      <text:p text:style-name="Standard"><text:s text:c="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1T08:12:54.14</meta:creation-date>
    <dc:date>2021-03-31T09:22:32.66</dc:date>
    <meta:editing-duration>PT15M47S</meta:editing-duration>
    <meta:editing-cycles>3</meta:editing-cycles>
    <meta:generator>OpenOffice/4.1.7$Win32 OpenOffice.org_project/417m1$Build-9800</meta:generator>
    <meta:document-statistic meta:table-count="0" meta:image-count="0" meta:object-count="0" meta:page-count="3" meta:paragraph-count="70" meta:word-count="746" meta:character-count="5763"/>
  </office:meta>
</office:document-meta>
</file>