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Klavika Lt" svg:font-family="'Klavika L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Klavika Lt"/>
    </style:style>
    <style:style style:name="P2" style:family="paragraph" style:parent-style-name="Standard">
      <style:paragraph-properties fo:text-align="center" style:justify-single-word="false"/>
      <style:text-properties style:font-name="Klavika Lt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lavika Lt"/>
    </style:style>
    <style:style style:name="P4" style:family="paragraph" style:parent-style-name="Standard">
      <style:text-properties style:font-name="Klavika Lt" fo:font-weight="bold" style:font-weight-asian="bold" style:font-weight-complex="bold"/>
    </style:style>
    <style:style style:name="P5" style:family="paragraph" style:parent-style-name="Standard">
      <style:text-properties style:font-name="Klavika Lt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Klavika Lt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Klavika Lt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Klavika Lt" fo:font-size="10pt" style:font-size-asian="10pt" style:font-size-complex="10pt"/>
    </style:style>
    <style:style style:name="P9" style:family="paragraph" style:parent-style-name="Standard" style:list-style-name="L1">
      <style:text-properties style:font-name="Klavika Lt"/>
    </style:style>
    <style:style style:name="P10" style:family="paragraph" style:parent-style-name="Standard" style:list-style-name="L1">
      <style:text-properties style:font-name="Klavika Lt" officeooo:paragraph-rsid="0017188f"/>
    </style:style>
    <style:style style:name="P11" style:family="paragraph" style:parent-style-name="Standard" style:list-style-name="L2">
      <style:text-properties style:font-name="Klavika Lt"/>
    </style:style>
    <style:style style:name="P12" style:family="paragraph" style:parent-style-name="Standard" style:list-style-name="L3">
      <style:text-properties style:font-name="Klavika Lt"/>
    </style:style>
    <style:style style:name="P13" style:family="paragraph" style:parent-style-name="Standard">
      <style:text-properties style:font-name="Klavika Lt"/>
    </style:style>
    <style:style style:name="P14" style:family="paragraph" style:parent-style-name="Standard">
      <style:paragraph-properties fo:text-align="center" style:justify-single-word="false"/>
      <style:text-properties style:font-name="Klavika Lt"/>
    </style:style>
    <style:style style:name="T1" style:family="text">
      <style:text-properties officeooo:rsid="0016e10e"/>
    </style:style>
    <style:style style:name="T2" style:family="text">
      <style:text-properties officeooo:rsid="0017188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9c1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XV<text:span text:style-name="T1">I</text:span> FESTIWAL PIEŚNI PATRIOTYCZNEJ</text:p>
      <text:p text:style-name="P3"/>
      <text:p text:style-name="P3"><text:span text:style-name="T3">R E G U L A M I N</text:span></text:p>
      <text:p text:style-name="P1"/>
      <text:p text:style-name="P4">I ORGANIZATOR</text:p>
      <text:p text:style-name="P1"/>
      <text:p text:style-name="P1">Gminne Centrum Kultury i Sportu ul. Piastowska 10 A, 58-130 Żarów</text:p>
      <text:p text:style-name="P1">Kontakt: telefon 74 858 07 53, mail: g.godula@centrum.zarow.pl</text:p>
      <text:p text:style-name="P1"/>
      <text:p text:style-name="P4">II TERMIN I MIEJSCE</text:p>
      <text:p text:style-name="P1"/>
      <text:list text:style-name="L1">
        <text:list-item>
          <text:p text:style-name="P9"><text:span text:style-name="T2">7, 8</text:span> listopada 202<text:span text:style-name="T2">4</text:span> (czwartek, <text:span text:style-name="T2">piątek</text:span>) godz.16.00 <text:s/>- przesłuchania konkursowe – I kategoria soliści a),b),<text:span text:style-name="T2">c),d)</text:span></text:p>
        </text:list-item>
        <text:list-item>
          <text:p text:style-name="P10">1<text:span text:style-name="T2">1</text:span> listopada 202<text:span text:style-name="T2">4</text:span> (p<text:span text:style-name="T2">oniedziałek</text:span>) godz.1<text:span text:style-name="T2">5</text:span>.00 <text:s/>- przesłuchania konkursowe – II kategoria chóry <text:s/>a’cappella<text:line-break/>III kategoria zespoły wokalne od kwartetu do oktetu włącznie oraz chóry szkolne<text:line-break/>IV kategoria senioralne zespoły śpiewacze, chóry, kapele, zespoły ludowe, chóry uniwersytetów trzeciego wieku<text:line-break/></text:p>
        </text:list-item>
        <text:list-item>
          <text:p text:style-name="P9">1<text:span text:style-name="T2">1</text:span> listopada 202<text:span text:style-name="T2">4</text:span> r.(<text:span text:style-name="T2">poniedziałek</text:span>), <text:span text:style-name="T2">po przesłuchaniach około </text:span><text:s/>godz. 17.<text:span text:style-name="T2">3</text:span>0 wręczenie nagród <text:span text:style-name="T2">i</text:span> koncert laureatów.</text:p>
        </text:list-item>
      </text:list>
      <text:p text:style-name="P1"><text:s/></text:p>
      <text:p text:style-name="P1">Festiwal odbędzie się w Gminnym Centrum Kultury i Żarowie <text:s/>przy ul. Piastowskiej 10a,</text:p>
      <text:p text:style-name="P1">przesłuchania solistów w sali kameralnej, natomiast przesłuchania w kat II,III i IV oraz <text:span text:style-name="T2">Koncert Laureatów</text:span> na hali widowiskowo-sportowej.</text:p>
      <text:p text:style-name="P1"/>
      <text:p text:style-name="P4">II CEL</text:p>
      <text:p text:style-name="P1"/>
      <text:p text:style-name="P1">1. Popularyzacja <text:s/>twórczości <text:s/>muzyczno -literackiej o tematyce patriotycznej.</text:p>
      <text:p text:style-name="P1">2. Uaktywnianie szkół w kształtowaniu postaw patriotyczno -obywatelskich wśród młodzieży przez uczestnictwo w konkursie.</text:p>
      <text:p text:style-name="P1">3. Integracja różnych środowisk, różnych pokoleń i różnych wyznań wokół tematu „Ojczyzna”.</text:p>
      <text:p text:style-name="P1">4. Poszukiwanie właściwych form wyrazu artystycznego, estetycznego i form wykonawczych pieśni narodowych i patriotycznych.</text:p>
      <text:p text:style-name="P1">5. Edukacja historyczna, poszukiwanie dawnych, zapomnianych już pieśni, utrwalenie najczęściej wykonywanych oraz popularyzacja nowych utworów o treści patriotycznych. </text:p>
      <text:p text:style-name="P1"/>
      <text:p text:style-name="P4">III ZASADY UCZESTNICTWA</text:p>
      <text:p text:style-name="P4"/>
      <text:p text:style-name="P1">1. Festiwal podzielony jest na następujące kategorie i grupy:</text:p>
      <text:p text:style-name="P1"/>
      <text:p text:style-name="P1">Kategoria I – Soliści:</text:p>
      <text:p text:style-name="P1"/>
      <text:p text:style-name="P1">a) soliści od <text:s/>8 do 10 lat</text:p>
      <text:p text:style-name="P1">b) soliści od 10 do 12 lat</text:p>
      <text:p text:style-name="P1">c) soliści od 12 do 15 lat </text:p>
      <text:p text:style-name="P1">d) soliści od 15 do <text:span text:style-name="T4">25</text:span> lat</text:p>
      <text:p text:style-name="P1"><text:soft-page-break/></text:p>
      <text:p text:style-name="P1">Kategoria II – chóry a‘cappella</text:p>
      <text:p text:style-name="P1">Kategoria III – zespoły wokalne od kwartetu do oktetu włącznie oraz chóry szkolne </text:p>
      <text:p text:style-name="P1"/>
      <text:p text:style-name="P1">Kategoria IV – senioralne zespoły śpiewacze, chóry, kapele, zespoły ludowe, chóry uniwersytetów trzeciego wieku</text:p>
      <text:p text:style-name="P1"/>
      <text:p text:style-name="P5">Organizator zastrzega sobie prawo do łączenia kategorii w przypadku małej ilości uczestników.</text:p>
      <text:p text:style-name="P1"/>
      <text:p text:style-name="P1">Każdy z uczestników przygotowuje 2 utwory w języku polskim o treści patriotycznej.</text:p>
      <text:p text:style-name="P1"/>
      <text:p text:style-name="P1"/>
      <text:p text:style-name="P1">Podczas występu, wykonawca może korzystać z własnego akompaniamentu, podkładów muzycznych (półplayback) zapisanych w MP3), lub śpiewać a' cappella. </text:p>
      <text:p text:style-name="P1"/>
      <text:p text:style-name="P1">Nie można korzystać z pełnych <text:s/>playbacków.</text:p>
      <text:p text:style-name="P1"/>
      <text:p text:style-name="P1">Łączny czas utworów nie może przekroczyć 6 minut.</text:p>
      <text:p text:style-name="P1"/>
      <text:p text:style-name="P1">Poszczególni wykonawcy winni zgłosić się u organizatora przynajmniej 30 minut przed rozpoczęciem swojego występu.</text:p>
      <text:p text:style-name="P1"/>
      <text:p text:style-name="P4">IV WARUNKI UCZESTNICTWA</text:p>
      <text:p text:style-name="P1"/>
      <text:p text:style-name="P1">Do dnia 3<text:span text:style-name="T2">1</text:span>.10.202<text:span text:style-name="T2">4</text:span>r. należy dostarczyć osobiście lub przesłać na adres organizatora:</text:p>
      <text:p text:style-name="P1"/>
      <text:list text:style-name="L2">
        <text:list-item>
          <text:p text:style-name="P11">czytelnie wypełnioną i podpisaną kartę uczestnictwa</text:p>
        </text:list-item>
        <text:list-item>
          <text:p text:style-name="P11">akompaniament w formacie MP3</text:p>
        </text:list-item>
        <text:list-item>
          <text:p text:style-name="P11">podpisane zgody na upublicznianie wyników konkursu oraz wizerunku (RODO)</text:p>
        </text:list-item>
      </text:list>
      <text:p text:style-name="P1"/>
      <text:p text:style-name="P1">W przypadku utworów mało znanych <text:span text:style-name="T2">i autorskich</text:span>, nie publikowanych oraz autorskich do karty zgłoszenia należy dołączyć czytelne teksty wykonywanych utworów (wydruk).</text:p>
      <text:p text:style-name="P1"/>
      <text:p text:style-name="P1">O kolejności prezentacji uczestnicy zostaną poinformowani poprzez publikacje jej na stronie <text:s/>www.centrum.zarow.pl <text:s text:c="2"/>do dnia <text:span text:style-name="T2">6</text:span>.11.202<text:span text:style-name="T2">4</text:span>r.</text:p>
      <text:p text:style-name="P1"/>
      <text:p text:style-name="P4">V KRYTERIA OCENY</text:p>
      <text:p text:style-name="P1"/>
      <text:list text:style-name="L3">
        <text:list-item>
          <text:p text:style-name="P12">dobór repertuaru</text:p>
        </text:list-item>
        <text:list-item>
          <text:p text:style-name="P12">interpretacja utworu</text:p>
        </text:list-item>
        <text:list-item>
          <text:p text:style-name="P12">poziom wykonawczy</text:p>
        </text:list-item>
        <text:list-item>
          <text:p text:style-name="P12">ogólne wrażenie artystyczne</text:p>
        </text:list-item>
      </text:list>
      <text:p text:style-name="P1"/>
      <text:p text:style-name="P4"><text:line-break/><text:line-break/><text:soft-page-break/>VI JURY</text:p>
      <text:p text:style-name="P1"/>
      <text:p text:style-name="P1">1. Jury zostanie powołane przez organizatora . </text:p>
      <text:p text:style-name="P1">2. Decyzje Jury są ostateczne.</text:p>
      <text:p text:style-name="P1"/>
      <text:p text:style-name="P1"/>
      <text:p text:style-name="P4">VII NAGRODY</text:p>
      <text:p text:style-name="P1"/>
      <text:p text:style-name="P1">Jury może przyznać nagrody:</text:p>
      <text:p text:style-name="P1">Nagrodę pieniężną Grand Prix Festiwalu.</text:p>
      <text:p text:style-name="P1">Nagrody pieniężne, rzeczowe <text:s/>i wyróżnienia.</text:p>
      <text:p text:style-name="P1">Mogą być dodatkowo przyznane nagrody ufundowane przez sponsorów.</text:p>
      <text:p text:style-name="P1"/>
      <text:p text:style-name="P4">VIII DODATKOWE INFORMACJE I UWAGI KOŃCOWE</text:p>
      <text:p text:style-name="P1"/>
      <text:p text:style-name="P1">1. Uczestnicy konkursu oraz ich opiekunowie pokrywają we własnym zakresie koszty podróży. </text:p>
      <text:p text:style-name="P1">2. Organizator zapewnia nagłośnienie, tj. mikrofony, możliwość wpięcia w linie. Wszelkie potrzebne okablowanie do instrumentów, oraz instrumenty muzyczne <text:s text:c="2"/>wykonawcy winni zapewnić sobie sami.</text:p>
      <text:p text:style-name="P1">3. Chóry i zespoły śpiewacze a' cappella mogą śpiewać bez nagłośnienia <text:s/></text:p>
      <text:p text:style-name="P1">4. Organizatorzy zastrzegają sobie prawo do wykorzystania nagrań audio i video festiwalowych, wizerunku wykonawców, opiekunów, ich <text:s text:c="4"/>imienia i nazwiska w radiu, telewizji, internecie i prasie.</text:p>
      <text:p text:style-name="P1">4. Kolejność prezentacji ustala organizator.</text:p>
      <text:p text:style-name="P1">5. Organizator gwarantuje: wodę mineralną dla uczestników konkursu, dostęp do kawiarenki znajdującej się na obiekcie.</text:p>
      <text:p text:style-name="P1">6. Przyznane nagrody wręczone zostaną laureatom podczas Koncertu <text:span text:style-name="T2">Laureatów</text:span>, należy je odebrać osobiście (nagrody nie odebrane nie będą wysyłane do laureatów).Warunkiem odbioru nagrody Grand Prix jest udział laureata w Koncercie <text:span text:style-name="T2">Laureatów</text:span></text:p>
      <text:p text:style-name="P1">7. Zgłoszenie uczestnictwa w Konkursie jest jednoznaczne z przyjęciem warunków niniejszego regulaminu.</text:p>
      <text:p text:style-name="P1">8. Sprawy nie ujęte w regulaminie oraz sporne decyzje rozstrzyga ostatecznie organizator.</text:p>
      <text:p text:style-name="P1">9. Organizator zastrzega sobie możliwość zmian w regulaminie.</text:p>
      <text:p text:style-name="P1"><text:s text:c="122"/></text:p>
      <text:p text:style-name="P6">IX KLAUZULA ZGODY NA PRZETWARZANIE DANYCH OSOBOWYCH RODO</text:p>
      <text:p text:style-name="P7"/>
      <text:p text:style-name="P7">Zgodnie z Rozporządzeniem Parlamentu Europejskiego i Rady (UE) 2016/679 z dnia 27 kwietnia 2016 r. w sprawie ochrony osób fizycznych <text:s/>w związku z przetwarzaniem danych osobowych i w sprawie swobodnego przepływu takich danych oraz uchylenia dyrektywy 95/46/WE, dalej RODO, <text:s/>przekazuję Państwu informacje dot. przetwarzania Państwa danych osobowych w związku z uczestnictwem w XXV Festiwalu Pieśni Patriotycznej <text:s/>informujemy, iż:</text:p>
      <text:p text:style-name="P7">a. Administratorem Państwa danych osobowych jest Dyrektor Gminnego Centrum Kultury i Sportu w Żarowie, ul. Piastowska 10, 58-130 Żarów.</text:p>
      <text:p text:style-name="P7">b. Wyznaczono Inspektora Ochrony Danych Osobowych, z którym można się kontaktować </text:p>
      <text:p text:style-name="P7">za pośrednictwem poczty elektronicznej pod adresem – bezp.info@gmail.com</text:p>
      <text:p text:style-name="P7">c. Państwa dane osobowe przetwarzane będą zgodnie z obowiązkiem prawnym ciążącym na Administratorze <text:s/>w celu realizacji, upublicznienia wyników konkursu oraz upublicznienia wizerunku w związku z organizacją <text:s/>XXI Festiwalu Pieśni Patriotycznej. (Podstawa prawna art. 6 ust. 1 lit. a, f <text:s/>RODO). <text:s text:c="2"/></text:p>
      <text:p text:style-name="P7">d. Państwa dane osobowe nie będą przekazywane do państwa trzeciego/organizacji <text:soft-page-break/>międzynarodowej.</text:p>
      <text:p text:style-name="P7">e. Państwa dane osobowe będą przechowywane przez czas niezbędny do realizacji wskazanych powyżej celów przetwarzania. </text:p>
      <text:p text:style-name="P7">f.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<text:p text:style-name="P7">g. Mają Państwo prawo wniesienia skargi do Prezesa Urzędu Ochrony Danych Osobowych, gdy uzna, iż przetwarzanie Państwa danych osobowych narusza przepisy ogólnego rozporządzenia o ochronie danych osobowych z dnia 27 kwietnia 2016 r. (RODO).</text:p>
      <text:p text:style-name="P7">h. Podanie tych danych jest dobrowolne <text:s/>i jest warunkiem koniecznym, a odmowa ich podania będzie skutkować brakiem możliwości udziału w konkursie. </text:p>
      <text:p text:style-name="P7">i. Państwa dane nie będą przetwarzane w sposób zautomatyzowany, w tym również w formie profilowania.</text:p>
      <text:p text:style-name="P7"/>
      <text:p text:style-name="P7"/>
      <text:p text:style-name="P8"><text:tab/><text:tab/><text:tab/><text:tab/><text:tab/><text:tab/><text:tab/><text:tab/><text:tab/>ORGANIZATOR</text:p>
      <text:p text:style-name="P8"/>
      <text:p text:style-name="P8"><text:tab/><text:tab/><text:tab/><text:tab/><text:tab/><text:tab/><text:tab/><text:tab/><text:tab/>Gminne Centrum</text:p>
      <text:p text:style-name="P8"><text:tab/><text:tab/><text:tab/><text:tab/><text:tab/><text:tab/><text:tab/><text:tab/><text:tab/>Kultury i Sportu</text:p>
      <text:p text:style-name="P8"><text:tab/><text:tab/><text:tab/><text:tab/><text:tab/><text:tab/><text:tab/><text:tab/><text:tab/>w Żarow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Klavika Lt" svg:font-family="'Klavika L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8T08:49:46.27</meta:creation-date>
    <dc:date>2024-10-02T13:18:09.476000000</dc:date>
    <meta:editing-duration>PT2H57M59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4" meta:paragraph-count="82" meta:word-count="932" meta:character-count="7025" meta:non-whitespace-character-count="5974"/>
  </office:meta>
</office:document-meta>
</file>