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 style:master-page-name="Standard">
      <style:table-properties style:width="16.417cm" fo:margin-left="-0.208cm" style:page-number="auto" fo:break-before="page" table:align="left" style:writing-mode="lr-tb"/>
    </style:style>
    <style:style style:name="Tabela2.A" style:family="table-column">
      <style:table-column-properties style:column-width="0.982cm"/>
    </style:style>
    <style:style style:name="Tabela2.B" style:family="table-column">
      <style:table-column-properties style:column-width="3.956cm"/>
    </style:style>
    <style:style style:name="Tabela2.C" style:family="table-column">
      <style:table-column-properties style:column-width="1.79cm"/>
    </style:style>
    <style:style style:name="Tabela2.D" style:family="table-column">
      <style:table-column-properties style:column-width="7.458cm"/>
    </style:style>
    <style:style style:name="Tabela2.E" style:family="table-column">
      <style:table-column-properties style:column-width="2.2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353cm"/>
      <style:text-properties style:font-name="Calibri1" fo:font-size="10pt" fo:font-weight="normal" style:font-name-asian="Times New Roman" style:font-size-asian="10pt" style:font-weight-asian="normal" style:font-name-complex="Calibri1" style:font-size-complex="10pt" style:font-weight-complex="normal"/>
    </style:style>
    <style:style style:name="P3" style:family="paragraph" style:parent-style-name="Standard">
      <style:paragraph-properties fo:line-height="150%" fo:text-align="start" style:justify-single-word="false" fo:hyphenation-ladder-count="no-limit" style:text-autospace="none" style:vertical-align="auto"/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150%" fo:text-align="start" style:justify-single-word="false" fo:hyphenation-ladder-count="no-limit" style:text-autospace="none" style:vertical-align="auto"/>
      <style:text-properties fo:color="#000000" style:font-name="Calibri1" fo:font-size="12pt" style:font-size-asian="12pt" style:font-name-complex="Times New Roman" style:font-size-complex="12pt" fo:hyphenate="false" fo:hyphenation-remain-char-count="2" fo:hyphenation-push-char-count="2"/>
    </style:style>
    <style:style style:name="P5" style:family="paragraph" style:parent-style-name="Text_20_body">
      <style:paragraph-properties fo:margin-top="0cm" fo:margin-bottom="0cm" style:line-height-at-least="0.176cm" fo:text-align="end" style:justify-single-word="false"/>
      <style:text-properties style:font-name="Calibri1" fo:font-size="12pt" fo:font-weight="bold" style:font-name-asian="Times New Roman2" style:font-size-asian="12pt" style:font-weight-asian="bold" style:font-name-complex="Times New Roman2" style:font-size-complex="12pt"/>
    </style:style>
    <style:style style:name="P6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Calibri1" fo:font-size="12pt" fo:font-style="italic" fo:font-weight="bold" style:font-name-asian="Times New Roman2" style:font-size-asian="12pt" style:font-style-asian="italic" style:font-weight-asian="bold" style:font-name-complex="Times New Roman2" style:font-size-complex="12pt" style:font-style-complex="italic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Calibri1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50%" fo:keep-together="always" fo:hyphenation-ladder-count="no-limit" fo:keep-with-next="always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50%" fo:keep-together="always" fo:hyphenation-ladder-count="no-limit" fo:keep-with-next="always" style:snap-to-layout-grid="false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50%" fo:keep-together="always" fo:hyphenation-ladder-count="no-limit" fo:keep-with-next="always"/>
      <style:text-properties style:font-name="Calibri1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.011cm" style:line-height-at-least="0cm" fo:text-align="end" style:justify-single-word="false" fo:text-indent="0cm" style:auto-text-indent="false"/>
      <style:text-properties fo:color="#000000" style:font-name="Calibri1" fo:font-size="10pt" fo:font-weight="bold" style:font-name-asian="Arial" style:font-size-asian="10pt" style:font-weight-asian="bold" style:font-name-complex="Calibri1" style:font-size-complex="10pt" style:font-weight-complex="bold"/>
    </style:style>
    <style:style style:name="P12" style:family="paragraph" style:parent-style-name="Standard">
      <style:paragraph-properties fo:margin-left="0cm" fo:margin-right="0.011cm" style:line-height-at-least="0cm" fo:text-align="end" style:justify-single-word="false" fo:text-indent="0cm" style:auto-text-indent="false"/>
      <style:text-properties fo:color="#000000" style:font-name="Calibri1" fo:font-size="10pt" fo:font-weight="normal" style:font-name-asian="Arial" style:font-size-asian="10pt" style:font-weight-asian="normal" style:font-name-complex="Calibri1" style:font-size-complex="10pt" style:font-weight-complex="normal"/>
    </style:style>
    <style:style style:name="P13" style:family="paragraph" style:parent-style-name="Text_20_body">
      <style:paragraph-properties fo:margin-left="2.387cm" fo:margin-right="0cm" style:line-height-at-least="0.041cm" fo:text-indent="0cm" style:auto-text-indent="false"/>
      <style:text-properties style:font-name="Calibri1" fo:font-size="12pt" fo:font-weight="bold" style:font-name-asian="Times New Roman2" style:font-size-asian="12pt" style:font-weight-asian="bold" style:font-name-complex="Times New Roman2" style:font-size-complex="12pt"/>
    </style:style>
    <style:style style:name="P14" style:family="paragraph" style:parent-style-name="List_20_Paragraph">
      <style:paragraph-properties fo:margin-left="3cm" fo:margin-right="0cm" fo:margin-top="0cm" fo:margin-bottom="0.037cm" style:line-height-at-least="0.041cm" fo:text-align="justify" style:justify-single-word="false" fo:text-indent="0cm" style:auto-text-indent="false"/>
      <style:text-properties fo:color="#000000" style:font-name="Calibri1" fo:font-size="12pt" style:font-size-asian="12pt" style:font-size-complex="12pt"/>
    </style:style>
    <style:style style:name="P15" style:family="paragraph" style:parent-style-name="Standard">
      <style:paragraph-properties fo:line-height="0.353cm" fo:padding-left="0cm" fo:padding-right="0cm" fo:padding-top="0cm" fo:padding-bottom="0.071cm" fo:border-left="none" fo:border-right="none" fo:border-top="none" fo:border-bottom="0.002cm solid #000000"/>
      <style:text-properties fo:color="#000000" style:font-name="Calibri1" fo:font-size="12pt" fo:font-style="italic" fo:font-weight="bold" style:font-name-asian="Times New Roman2" style:font-size-asian="12pt" style:font-style-asian="italic" style:font-weight-asian="bold" style:font-name-complex="Times New Roman2" style:font-size-complex="12pt" style:font-style-complex="italic"/>
    </style:style>
    <style:style style:name="P16" style:family="paragraph" style:parent-style-name="Standard">
      <style:paragraph-properties fo:margin-left="1.905cm" fo:margin-right="0cm" fo:margin-top="0cm" fo:margin-bottom="0.037cm" fo:line-height="150%" fo:text-align="justify" style:justify-single-word="false" fo:hyphenation-ladder-count="no-limit" fo:text-indent="0cm" style:auto-text-indent="false"/>
      <style:text-properties style:font-name="Calibri1" fo:font-size="12pt" style:font-size-asian="12pt" style:language-asian="pl" style:country-asian="PL" style:font-name-complex="Times New Roman2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2.021cm" fo:margin-right="0cm" fo:margin-top="0cm" fo:margin-bottom="0cm" fo:line-height="150%" fo:text-align="justify" style:justify-single-word="false" fo:text-indent="0cm" style:auto-text-indent="false"/>
      <style:text-properties fo:color="#000000" style:font-name="Calibri1" fo:font-size="12pt" style:font-name-asian="Times New Roman2" style:font-size-asian="12pt" style:font-name-complex="Times New Roman2" style:font-size-complex="12pt"/>
    </style:style>
    <style:style style:name="P18" style:family="paragraph" style:parent-style-name="Standard">
      <style:paragraph-properties fo:margin-left="0cm" fo:margin-right="0cm" fo:margin-top="0cm" fo:margin-bottom="0.037cm" fo:line-height="150%" fo:text-align="justify" style:justify-single-word="false" fo:keep-together="always" fo:hyphenation-ladder-count="no-limit" fo:text-indent="0cm" style:auto-text-indent="false" fo:background-color="transparent" fo:keep-with-next="always" style:text-autospace="none">
        <style:tab-stops>
          <style:tab-stop style:position="2.54cm"/>
        </style:tab-stops>
        <style:background-image/>
      </style:paragraph-properties>
      <style:text-properties fo:color="#000000" style:font-name="Calibri1" fo:font-size="12pt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keep-together="always" fo:hyphenation-ladder-count="no-limit" fo:text-indent="0cm" style:auto-text-indent="false" fo:keep-with-next="always"/>
      <style:text-properties fo:color="#000000" style:font-name="Calibri1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line-height="150%" fo:text-align="start" style:justify-single-word="false" fo:keep-together="always" fo:hyphenation-ladder-count="no-limit" fo:keep-with-next="always" style:text-autospace="none" style:vertical-align="auto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Text_20_body">
      <style:paragraph-properties fo:line-height="150%" fo:text-align="justify" style:justify-single-word="false" fo:keep-together="always" fo:hyphenation-ladder-count="no-limit" fo:keep-with-next="always"/>
      <style:text-properties fo:font-variant="normal" fo:text-transform="none" fo:color="#000000" style:font-name="Calibri1" fo:font-size="12pt" fo:letter-spacing="normal" fo:font-style="normal" fo:font-weight="normal" fo:background-color="transparent" style:font-size-asian="12pt" style:font-style-asian="normal" style:font-weight-asian="normal" style:font-name-complex="Times New Roman" style:font-size-complex="12pt" fo:hyphenate="false" fo:hyphenation-remain-char-count="2" fo:hyphenation-push-char-count="2"/>
    </style:style>
    <style:style style:name="P22" style:family="paragraph" style:parent-style-name="Text_20_body">
      <style:paragraph-properties fo:line-height="150%" fo:text-align="justify" style:justify-single-word="false" fo:keep-together="always" fo:hyphenation-ladder-count="no-limit" fo:keep-with-next="always"/>
      <style:text-properties fo:color="#000000" style:font-name="Calibri1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23" style:family="paragraph" style:parent-style-name="Text_20_body">
      <style:paragraph-properties fo:line-height="150%" fo:text-align="center" style:justify-single-word="false"/>
      <style:text-properties fo:color="#000000" style:font-name="Calibri1" fo:font-size="12pt" fo:font-weight="bold" style:font-size-asian="12pt" style:font-weight-asian="bold" style:font-name-complex="Times New Roman2" style:font-size-complex="12pt"/>
    </style:style>
    <style:style style:name="P24" style:family="paragraph" style:parent-style-name="Text_20_body">
      <style:paragraph-properties fo:margin-left="1.27cm" fo:margin-right="0cm" fo:line-height="150%" fo:text-align="justify" style:justify-single-word="false" fo:keep-together="always" fo:hyphenation-ladder-count="no-limit" fo:text-indent="0cm" style:auto-text-indent="false" fo:keep-with-next="always"/>
      <style:text-properties fo:color="#000000" style:font-name="Calibri1" fo:font-size="12pt" fo:language="zxx" fo:country="none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5" style:family="paragraph" style:parent-style-name="Text_20_body">
      <style:paragraph-properties fo:margin-left="0.635cm" fo:margin-right="0cm" fo:line-height="150%" fo:text-align="justify" style:justify-single-word="false" fo:hyphenation-ladder-count="no-limit" fo:text-indent="0cm" style:auto-text-indent="false"/>
      <style:text-properties fo:color="#000000" style:font-name="Calibri1" fo:font-size="12pt" fo:language="zxx" fo:country="none" style:font-size-asian="12pt" style:font-size-complex="12pt" fo:hyphenate="false" fo:hyphenation-remain-char-count="2" fo:hyphenation-push-char-count="2"/>
    </style:style>
    <style:style style:name="P26" style:family="paragraph" style:parent-style-name="Text_20_body">
      <style:paragraph-properties fo:margin-left="0.635cm" fo:margin-right="0cm" fo:line-height="150%" fo:text-align="justify" style:justify-single-word="false" fo:hyphenation-ladder-count="no-limit" fo:text-indent="0cm" style:auto-text-indent="false"/>
      <style:text-properties fo:color="#000000" style:font-name="Calibri1" fo:font-size="12pt" fo:language="zxx" fo:country="none" fo:background-color="transparent" style:font-size-asian="12pt" style:font-size-complex="12pt" fo:hyphenate="false" fo:hyphenation-remain-char-count="2" fo:hyphenation-push-char-count="2"/>
    </style:style>
    <style:style style:name="P27" style:family="paragraph" style:parent-style-name="Text_20_body">
      <style:paragraph-properties fo:margin-left="0.635cm" fo:margin-right="0cm" fo:margin-top="0cm" fo:margin-bottom="0cm" fo:line-height="150%" fo:text-align="justify" style:justify-single-word="false" fo:keep-together="always" fo:orphans="2" fo:widows="2" fo:hyphenation-ladder-count="no-limit" fo:text-indent="0cm" style:auto-text-indent="false" fo:background-color="transparent" fo:padding="0cm" fo:border="none" fo:keep-with-next="always" style:text-autospace="none">
        <style:tab-stops>
          <style:tab-stop style:position="2.54cm"/>
        </style:tab-stops>
        <style:background-image/>
      </style:paragraph-properties>
      <style:text-properties fo:hyphenate="false" fo:hyphenation-remain-char-count="2" fo:hyphenation-push-char-count="2"/>
    </style:style>
    <style:style style:name="P28" style:family="paragraph" style:parent-style-name="Text_20_body">
      <style:paragraph-properties fo:margin-left="0.635cm" fo:margin-right="0cm" fo:margin-top="0cm" fo:margin-bottom="0cm" fo:line-height="150%" fo:text-align="justify" style:justify-single-word="false" fo:orphans="2" fo:widows="2" fo:hyphenation-ladder-count="no-limit" fo:text-indent="0cm" style:auto-text-indent="false" fo:background-color="transparent" fo:padding="0cm" fo:border="none" style:text-autospace="none">
        <style:tab-stops>
          <style:tab-stop style:position="2.54cm"/>
        </style:tab-stops>
        <style:background-image/>
      </style:paragraph-properties>
      <style:text-properties fo:hyphenate="false" fo:hyphenation-remain-char-count="2" fo:hyphenation-push-char-count="2"/>
    </style:style>
    <style:style style:name="P29" style:family="paragraph" style:parent-style-name="Text_20_body">
      <style:paragraph-properties fo:margin-left="0.635cm" fo:margin-right="0cm" fo:margin-top="0cm" fo:margin-bottom="0cm" fo:line-height="150%" fo:text-align="justify" style:justify-single-word="false" fo:orphans="2" fo:widows="2" fo:hyphenation-ladder-count="no-limit" fo:text-indent="0cm" style:auto-text-indent="false" fo:background-color="transparent" fo:padding="0cm" fo:border="none" style:text-autospace="none">
        <style:tab-stops>
          <style:tab-stop style:position="2.54cm"/>
        </style:tab-stops>
        <style:background-image/>
      </style:paragraph-properties>
      <style:text-properties fo:font-variant="normal" fo:text-transform="none" fo:color="#000000" style:font-name="Calibri1" fo:font-size="12pt" fo:letter-spacing="normal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weight-complex="bold" fo:hyphenate="false" fo:hyphenation-remain-char-count="2" fo:hyphenation-push-char-count="2"/>
    </style:style>
    <style:style style:name="P30" style:family="paragraph" style:parent-style-name="Text_20_body">
      <style:paragraph-properties fo:margin-left="0.635cm" fo:margin-right="0cm" fo:margin-top="0cm" fo:margin-bottom="0cm" fo:line-height="150%" fo:text-align="justify" style:justify-single-word="false" fo:orphans="2" fo:widows="2" fo:hyphenation-ladder-count="no-limit" fo:text-indent="0cm" style:auto-text-indent="false" fo:background-color="transparent" fo:padding="0cm" fo:border="none" style:text-autospace="none">
        <style:tab-stops>
          <style:tab-stop style:position="2.54cm"/>
        </style:tab-stops>
        <style:background-image/>
      </style:paragraph-properties>
      <style:text-properties fo:color="#000000" style:font-name="Calibri1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1" style:family="paragraph" style:parent-style-name="Text_20_body">
      <style:paragraph-properties fo:margin-left="0.635cm" fo:margin-right="0cm" fo:margin-top="0cm" fo:margin-bottom="0cm" fo:line-height="150%" fo:text-align="justify" style:justify-single-word="false" fo:orphans="2" fo:widows="2" fo:hyphenation-ladder-count="no-limit" fo:text-indent="0cm" style:auto-text-indent="false" fo:background-color="transparent" fo:padding="0cm" fo:border="none" style:text-autospace="none">
        <style:tab-stops>
          <style:tab-stop style:position="2.54cm"/>
        </style:tab-stops>
        <style:background-image/>
      </style:paragraph-properties>
      <style:text-properties fo:color="#000000" style:font-name="Calibri1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32" style:family="paragraph" style:parent-style-name="Text_20_body">
      <style:paragraph-properties fo:margin-left="0.635cm" fo:margin-right="0cm" fo:line-height="150%" fo:text-align="justify" style:justify-single-word="false" fo:keep-together="always" fo:hyphenation-ladder-count="no-limit" fo:text-indent="0cm" style:auto-text-indent="false" fo:keep-with-next="always"/>
      <style:text-properties fo:color="#000000" style:font-name="Calibri1" fo:font-size="12pt" fo:language="zxx" fo:country="none" style:font-size-asian="12pt" style:font-size-complex="12pt" fo:hyphenate="false" fo:hyphenation-remain-char-count="2" fo:hyphenation-push-char-count="2"/>
    </style:style>
    <style:style style:name="P33" style:family="paragraph" style:parent-style-name="Text_20_body">
      <style:paragraph-properties fo:margin-left="0.635cm" fo:margin-right="0cm" fo:line-height="150%" fo:text-align="justify" style:justify-single-word="false" fo:keep-together="always" fo:hyphenation-ladder-count="no-limit" fo:text-indent="0cm" style:auto-text-indent="false" fo:keep-with-next="always"/>
      <style:text-properties fo:color="#000000" style:font-name="Calibri1" fo:font-size="12pt" fo:language="zxx" fo:country="none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4" style:family="paragraph" style:parent-style-name="Text_20_body">
      <style:paragraph-properties fo:margin-left="0.635cm" fo:margin-right="0cm" fo:line-height="150%" fo:text-align="justify" style:justify-single-word="false" fo:keep-together="always" fo:hyphenation-ladder-count="no-limit" fo:text-indent="0cm" style:auto-text-indent="false" fo:keep-with-next="always"/>
      <style:text-properties fo:color="#000000" style:font-name="Calibri1" fo:font-size="12pt" fo:language="zxx" fo:country="none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5" style:family="paragraph" style:parent-style-name="Text_20_body">
      <style:paragraph-properties fo:margin-left="0.635cm" fo:margin-right="0cm" fo:line-height="150%" fo:text-align="justify" style:justify-single-word="false" fo:keep-together="always" fo:hyphenation-ladder-count="no-limit" fo:text-indent="0cm" style:auto-text-indent="false" fo:keep-with-next="always"/>
      <style:text-properties fo:color="#000000" style:font-name="Calibri1" fo:font-size="12pt" fo:language="zxx" fo:country="none" fo:background-color="transparent" style:font-size-asian="12pt" style:font-size-complex="12pt" fo:hyphenate="false" fo:hyphenation-remain-char-count="2" fo:hyphenation-push-char-count="2"/>
    </style:style>
    <style:style style:name="P36" style:family="paragraph" style:parent-style-name="Text_20_body">
      <style:paragraph-properties fo:margin-left="0.635cm" fo:margin-right="0cm" fo:line-height="150%" fo:text-align="justify" style:justify-single-word="false" fo:keep-together="always" fo:hyphenation-ladder-count="no-limit" fo:text-indent="0cm" style:auto-text-indent="false" fo:keep-with-next="always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37" style:family="paragraph" style:parent-style-name="Text_20_body">
      <style:paragraph-properties fo:margin-left="0.635cm" fo:margin-right="0cm" fo:line-height="150%" fo:text-align="justify" style:justify-single-word="false" fo:keep-together="always" fo:hyphenation-ladder-count="no-limit" fo:text-indent="0cm" style:auto-text-indent="false" fo:background-color="transparent" fo:keep-with-next="always">
        <style:background-image/>
      </style:paragraph-properties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38" style:family="paragraph" style:parent-style-name="Text_20_body">
      <style:paragraph-properties fo:margin-left="0.635cm" fo:margin-right="0cm" fo:line-height="150%" fo:text-align="justify" style:justify-single-word="false" fo:hyphenation-ladder-count="no-limit" fo:text-indent="0cm" style:auto-text-indent="false" fo:background-color="transparent">
        <style:background-image/>
      </style:paragraph-properties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39" style:family="paragraph" style:parent-style-name="Text_20_body">
      <style:paragraph-properties fo:margin-left="0.36cm" fo:margin-right="0cm" fo:line-height="150%" fo:text-align="justify" style:justify-single-word="false" fo:hyphenation-ladder-count="no-limit" fo:text-indent="0cm" style:auto-text-indent="false"/>
      <style:text-properties style:font-name="Calibri1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40" style:family="paragraph" style:parent-style-name="List_20_Paragraph">
      <style:paragraph-properties fo:margin-top="0cm" fo:margin-bottom="0.353cm" fo:line-height="150%" fo:text-align="justify" style:justify-single-word="false" fo:hyphenation-ladder-count="no-limit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41" style:family="paragraph" style:parent-style-name="Standard" style:master-page-name="Standard">
      <style:paragraph-properties fo:margin-left="0cm" fo:margin-right="0.011cm" style:line-height-at-least="0cm" fo:text-align="end" style:justify-single-word="false" fo:text-indent="0cm" style:auto-text-indent="false" style:page-number="auto"/>
      <style:text-properties fo:color="#000000" style:font-name="Calibri1" fo:font-size="10pt" fo:font-weight="bold" style:font-name-asian="Arial" style:font-size-asian="10pt" style:font-weight-asian="bold" style:font-name-complex="Calibri1" style:font-size-complex="10pt" style:font-weight-complex="bold"/>
    </style:style>
    <style:style style:name="P42" style:family="paragraph" style:parent-style-name="Standard" style:list-style-name="WWNum16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style:font-name="Calibri1" fo:font-size="12pt" fo:font-weight="normal" style:font-name-asian="Arial" style:font-size-asian="12pt" style:font-weight-asian="normal" style:font-name-complex="Calibri1" style:font-size-complex="12pt" style:font-weight-complex="normal"/>
    </style:style>
    <style:style style:name="P43" style:family="paragraph" style:parent-style-name="Standard" style:list-style-name="WWNum17">
      <style:paragraph-properties fo:line-height="150%" fo:text-align="justify" style:justify-single-word="false">
        <style:tab-stops>
          <style:tab-stop style:position="1.87cm"/>
        </style:tab-stops>
      </style:paragraph-properties>
      <style:text-properties style:font-name="Calibri1" fo:font-size="12pt" fo:font-weight="normal" style:font-name-asian="Arial" style:font-size-asian="12pt" style:font-weight-asian="normal" style:font-name-complex="Calibri1" style:font-size-complex="12pt" style:font-weight-complex="normal"/>
    </style:style>
    <style:style style:name="P44" style:family="paragraph" style:parent-style-name="Standard" style:list-style-name="WWNum16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style:font-name="Calibri1" fo:font-size="12pt" fo:font-weight="normal" style:letter-kerning="true" style:font-name-asian="Arial" style:font-size-asian="12pt" style:font-weight-asian="normal" style:font-name-complex="Calibri1" style:font-size-complex="12pt" style:font-weight-complex="normal"/>
    </style:style>
    <style:style style:name="P45" style:family="paragraph" style:parent-style-name="Standard" style:list-style-name="L8">
      <style:paragraph-properties fo:line-height="150%" fo:text-align="start" style:justify-single-word="false" fo:hyphenation-ladder-count="no-limit" style:text-autospace="none" style:vertical-align="auto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46" style:family="paragraph" style:parent-style-name="Standard" style:list-style-name="WWNum16">
      <style:paragraph-properties fo:line-height="150%" fo:text-align="justify" style:justify-single-word="false">
        <style:tab-stops>
          <style:tab-stop style:position="1.905cm"/>
        </style:tab-stops>
      </style:paragraph-properties>
    </style:style>
    <style:style style:name="P47" style:family="paragraph" style:parent-style-name="Standard" style:list-style-name="WWNum17">
      <style:paragraph-properties fo:line-height="150%" fo:text-align="justify" style:justify-single-word="false">
        <style:tab-stops>
          <style:tab-stop style:position="1.87cm"/>
        </style:tab-stops>
      </style:paragraph-properties>
    </style:style>
    <style:style style:name="P48" style:family="paragraph" style:parent-style-name="Standard" style:list-style-name="L8">
      <style:paragraph-properties fo:line-height="150%" fo:text-align="start" style:justify-single-word="false" fo:hyphenation-ladder-count="no-limit" style:text-autospace="none" style:vertical-align="auto"/>
      <style:text-properties fo:hyphenate="false" fo:hyphenation-remain-char-count="2" fo:hyphenation-push-char-count="2"/>
    </style:style>
    <style:style style:name="P49" style:family="paragraph" style:parent-style-name="Standard" style:list-style-name="L7">
      <style:paragraph-properties fo:line-height="150%" fo:text-align="start" style:justify-single-word="false" fo:hyphenation-ladder-count="no-limit" style:text-autospace="none" style:vertical-align="auto"/>
      <style:text-properties fo:color="#000000" style:font-name="Calibri1" fo:font-size="12pt" fo:language="zxx" fo:country="none" style:font-size-asian="12pt" style:font-name-complex="Times New Roman" style:font-size-complex="12pt" fo:hyphenate="false" fo:hyphenation-remain-char-count="2" fo:hyphenation-push-char-count="2"/>
    </style:style>
    <style:style style:name="P50" style:family="paragraph" style:parent-style-name="Standard" style:list-style-name="L8">
      <style:paragraph-properties fo:line-height="150%" fo:text-align="start" style:justify-single-word="false" fo:hyphenation-ladder-count="no-limit" style:text-autospace="none" style:vertical-align="auto"/>
      <style:text-properties fo:color="#000000" style:font-name="Calibri1" fo:font-size="12pt" fo:language="zxx" fo:country="none" style:font-size-asian="12pt" style:font-name-complex="Times New Roman" style:font-size-complex="12pt" fo:hyphenate="false" fo:hyphenation-remain-char-count="2" fo:hyphenation-push-char-count="2"/>
    </style:style>
    <style:style style:name="P51" style:family="paragraph" style:parent-style-name="Standard" style:list-style-name="L8">
      <style:paragraph-properties fo:line-height="150%" fo:text-align="start" style:justify-single-word="false" fo:hyphenation-ladder-count="no-limit" style:text-autospace="none" style:vertical-align="auto"/>
      <style:text-properties fo:color="#000000" style:font-name="Calibri1" fo:font-size="12pt" fo:language="zxx" fo:country="none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52" style:family="paragraph" style:parent-style-name="Standard" style:list-style-name="L8">
      <style:paragraph-properties fo:line-height="150%" fo:text-align="start" style:justify-single-word="false" fo:hyphenation-ladder-count="no-limit" style:text-autospace="none" style:vertical-align="auto"/>
      <style:text-properties fo:color="#000000" style:font-name="Calibri1" fo:font-size="12pt" fo:language="zxx" fo:country="none" fo:font-style="normal" fo:background-color="transparent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53" style:family="paragraph" style:parent-style-name="Standard">
      <style:paragraph-properties fo:line-height="150%" fo:text-align="start" style:justify-single-word="false" fo:hyphenation-ladder-count="no-limit" style:text-autospace="none" style:vertical-align="auto"/>
      <style:text-properties fo:color="#000000" style:font-name="Calibri1" fo:font-size="12pt" style:font-size-asian="12pt" style:font-name-complex="Times New Roman" style:font-size-complex="12pt" fo:hyphenate="false" fo:hyphenation-remain-char-count="2" fo:hyphenation-push-char-count="2"/>
    </style:style>
    <style:style style:name="P54" style:family="paragraph" style:parent-style-name="Standard" style:list-style-name="WWNum6">
      <style:paragraph-properties fo:margin-top="0cm" fo:margin-bottom="0cm" fo:line-height="150%" fo:text-align="justify" style:justify-single-word="false"/>
      <style:text-properties fo:color="#000000" style:font-name="Calibri1" fo:font-size="12pt" style:font-name-asian="Times New Roman2" style:font-size-asian="12pt" style:font-name-complex="Times New Roman2" style:font-size-complex="12pt"/>
    </style:style>
    <style:style style:name="P55" style:family="paragraph" style:parent-style-name="Standard" style:list-style-name="WWNum5">
      <style:paragraph-properties fo:margin-top="0cm" fo:margin-bottom="0cm" fo:line-height="150%" fo:text-align="justify" style:justify-single-word="false"/>
      <style:text-properties fo:color="#000000" style:font-name="Calibri1" fo:font-size="12pt" style:font-name-asian="Times New Roman2" style:font-size-asian="12pt" style:font-name-complex="Times New Roman2" style:font-size-complex="12pt"/>
    </style:style>
    <style:style style:name="P56" style:family="paragraph" style:parent-style-name="Standard" style:list-style-name="WWNum7">
      <style:paragraph-properties fo:margin-top="0cm" fo:margin-bottom="0cm" fo:line-height="150%" fo:text-align="justify" style:justify-single-word="false"/>
      <style:text-properties fo:color="#000000" style:font-name="Calibri1" fo:font-size="12pt" style:font-name-asian="Times New Roman2" style:font-size-asian="12pt" style:font-name-complex="Times New Roman2" style:font-size-complex="12pt"/>
    </style:style>
    <style:style style:name="P57" style:family="paragraph" style:parent-style-name="Standard" style:list-style-name="WWNum6">
      <style:paragraph-properties fo:margin-top="0cm" fo:margin-bottom="0cm" fo:line-height="150%" fo:text-align="justify" style:justify-single-word="false"/>
      <style:text-properties style:font-name="Calibri1" fo:font-size="12pt" fo:font-weight="bold" style:font-name-asian="Arial" style:font-size-asian="12pt" style:font-weight-asian="bold" style:font-name-complex="Calibri1" style:font-size-complex="12pt" style:font-weight-complex="bold"/>
    </style:style>
    <style:style style:name="P58" style:family="paragraph" style:parent-style-name="Standard" style:list-style-name="WWNum7">
      <style:paragraph-properties fo:margin-top="0cm" fo:margin-bottom="0cm" fo:line-height="150%" fo:text-align="justify" style:justify-single-word="false"/>
      <style:text-properties style:font-name="Calibri1" fo:font-size="12pt" style:font-size-asian="12pt" style:font-name-complex="Times New Roman2" style:font-size-complex="12pt"/>
    </style:style>
    <style:style style:name="P59" style:family="paragraph" style:parent-style-name="Standard" style:list-style-name="WWNum7">
      <style:paragraph-properties fo:margin-top="0cm" fo:margin-bottom="0.037cm" fo:line-height="150%" fo:text-align="justify" style:justify-single-word="false" fo:hyphenation-ladder-count="no-limit"/>
      <style:text-properties fo:color="#000000" style:font-name="Calibri1" fo:font-size="12pt" style:font-size-asian="12pt" style:language-asian="pl" style:country-asian="PL" style:font-name-complex="Times New Roman2" style:font-size-complex="12pt" fo:hyphenate="true" fo:hyphenation-remain-char-count="2" fo:hyphenation-push-char-count="2"/>
    </style:style>
    <style:style style:name="P60" style:family="paragraph" style:parent-style-name="Standard" style:list-style-name="WWNum13">
      <style:paragraph-properties fo:margin-top="0cm" fo:margin-bottom="0.037cm" fo:line-height="150%" fo:text-align="justify" style:justify-single-word="false" fo:hyphenation-ladder-count="no-limit"/>
      <style:text-properties fo:color="#000000" style:font-name="Calibri1" fo:font-size="12pt" style:font-size-asian="12pt" style:language-asian="pl" style:country-asian="PL" style:font-name-complex="Times New Roman2" style:font-size-complex="12pt" fo:hyphenate="true" fo:hyphenation-remain-char-count="2" fo:hyphenation-push-char-count="2"/>
    </style:style>
    <style:style style:name="P61" style:family="paragraph" style:parent-style-name="Standard" style:list-style-name="WWNum13">
      <style:paragraph-properties fo:margin-top="0cm" fo:margin-bottom="0.037cm" fo:line-height="150%" fo:text-align="justify" style:justify-single-word="false" fo:hyphenation-ladder-count="no-limit"/>
      <style:text-properties style:font-name="Calibri1" fo:font-size="12pt" style:font-size-asian="12pt" style:font-size-complex="12pt" fo:hyphenate="true" fo:hyphenation-remain-char-count="2" fo:hyphenation-push-char-count="2"/>
    </style:style>
    <style:style style:name="P62" style:family="paragraph" style:parent-style-name="Standard" style:list-style-name="WWNum13">
      <style:paragraph-properties fo:margin-top="0cm" fo:margin-bottom="0.037cm" fo:line-height="150%" fo:text-align="justify" style:justify-single-word="false" fo:hyphenation-ladder-count="no-limit"/>
      <style:text-properties style:font-name="Calibri1" fo:font-size="12pt" style:font-size-asian="12pt" style:language-asian="pl" style:country-asian="PL" style:font-name-complex="Times New Roman2" style:font-size-complex="12pt" fo:hyphenate="true" fo:hyphenation-remain-char-count="2" fo:hyphenation-push-char-count="2"/>
    </style:style>
    <style:style style:name="P63" style:family="paragraph" style:parent-style-name="Standard" style:list-style-name="WWNum13">
      <style:paragraph-properties fo:margin-top="0cm" fo:margin-bottom="0.037cm" fo:line-height="150%" fo:text-align="justify" style:justify-single-word="false" fo:hyphenation-ladder-count="no-limit"/>
      <style:text-properties style:font-name="Calibri1" fo:font-size="12pt" style:font-size-asian="12pt" style:font-name-complex="Times New Roman2" style:font-size-complex="12pt" fo:hyphenate="true" fo:hyphenation-remain-char-count="2" fo:hyphenation-push-char-count="2"/>
    </style:style>
    <style:style style:name="P64" style:family="paragraph" style:parent-style-name="Standard" style:list-style-name="WWNum10">
      <style:paragraph-properties fo:margin-top="0cm" fo:margin-bottom="0.037cm" fo:line-height="150%" fo:text-align="justify" style:justify-single-word="false" fo:hyphenation-ladder-count="no-limit"/>
      <style:text-properties style:font-name="Calibri1" fo:font-size="12pt" style:font-size-asian="12pt" style:font-name-complex="Times New Roman2" style:font-size-complex="12pt" fo:hyphenate="true" fo:hyphenation-remain-char-count="2" fo:hyphenation-push-char-count="2"/>
    </style:style>
    <style:style style:name="P65" style:family="paragraph" style:parent-style-name="Standard" style:list-style-name="WWNum13">
      <style:paragraph-properties fo:margin-top="0cm" fo:margin-bottom="0.037cm" fo:line-height="150%" fo:text-align="justify" style:justify-single-word="false" fo:hyphenation-ladder-count="no-limit"/>
      <style:text-properties style:font-name="Calibri1" fo:font-size="12pt" fo:font-weight="bold" style:font-size-asian="12pt" style:language-asian="pl" style:country-asian="PL" style:font-weight-asian="bold" style:font-name-complex="Times New Roman2" style:font-size-complex="12pt" fo:hyphenate="true" fo:hyphenation-remain-char-count="2" fo:hyphenation-push-char-count="2"/>
    </style:style>
    <style:style style:name="P66" style:family="paragraph" style:parent-style-name="Standard" style:list-style-name="WW8Num6">
      <style:paragraph-properties fo:margin-top="0cm" fo:margin-bottom="0.037cm" fo:line-height="150%" fo:text-align="justify" style:justify-single-word="false" fo:keep-together="always" fo:hyphenation-ladder-count="no-limit" fo:background-color="transparent" fo:keep-with-next="always" style:text-autospace="none">
        <style:tab-stops>
          <style:tab-stop style:position="0cm"/>
          <style:tab-stop style:position="1.905cm"/>
        </style:tab-stops>
        <style:background-image/>
      </style:paragraph-properties>
      <style:text-properties fo:color="#000000" style:font-name="Calibri1" fo:font-size="12pt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67" style:family="paragraph" style:parent-style-name="Standard" style:list-style-name="L7">
      <style:paragraph-properties fo:line-height="150%" fo:text-align="start" style:justify-single-word="false" fo:keep-together="always" fo:hyphenation-ladder-count="no-limit" fo:keep-with-next="always" style:text-autospace="none" style:vertical-align="auto"/>
      <style:text-properties fo:color="#000000" style:font-name="Calibri1" fo:font-size="12pt" fo:language="zxx" fo:country="none" style:font-size-asian="12pt" style:font-name-complex="Times New Roman" style:font-size-complex="12pt" fo:hyphenate="false" fo:hyphenation-remain-char-count="2" fo:hyphenation-push-char-count="2"/>
    </style:style>
    <style:style style:name="P68" style:family="paragraph" style:parent-style-name="Kolorowa_20_lista_20__2014__20_akcent_20_11" style:list-style-name="WWNum13">
      <style:paragraph-properties fo:margin-top="0cm" fo:margin-bottom="0.037cm" fo:line-height="150%" fo:text-align="justify" style:justify-single-word="false" fo:hyphenation-ladder-count="no-limit"/>
      <style:text-properties style:font-name="Calibri1" fo:font-size="12pt" style:font-size-asian="12pt" style:language-asian="pl" style:country-asian="PL" style:font-name-complex="Times New Roman2" style:font-size-complex="12pt" fo:hyphenate="true" fo:hyphenation-remain-char-count="2" fo:hyphenation-push-char-count="2"/>
    </style:style>
    <style:style style:name="P69" style:family="paragraph" style:parent-style-name="List_20_Paragraph" style:list-style-name="WWNum15">
      <style:paragraph-properties fo:line-height="150%" fo:text-align="justify" style:justify-single-word="false"/>
      <style:text-properties style:font-name="Calibri1" fo:font-size="12pt" style:font-size-asian="12pt" style:font-size-complex="12pt"/>
    </style:style>
    <style:style style:name="P70" style:family="paragraph" style:parent-style-name="List_20_Paragraph" style:list-style-name="WWNum7">
      <style:paragraph-properties fo:line-height="150%" fo:text-align="justify" style:justify-single-word="false"/>
      <style:text-properties style:font-name="Calibri1" fo:font-size="12pt" style:font-size-asian="12pt" style:font-size-complex="12pt" style:font-weight-complex="bold"/>
    </style:style>
    <style:style style:name="P71" style:family="paragraph" style:parent-style-name="List_20_Paragraph" style:list-style-name="WWNum25">
      <style:paragraph-properties fo:line-height="150%" fo:text-align="justify" style:justify-single-word="false"/>
      <style:text-properties style:font-name="Calibri1" fo:font-size="12pt" style:font-size-asian="12pt" style:font-size-complex="12pt" style:font-weight-complex="bold"/>
    </style:style>
    <style:style style:name="P72" style:family="paragraph" style:parent-style-name="List_20_Paragraph" style:list-style-name="WWNum24">
      <style:paragraph-properties fo:line-height="150%" fo:text-align="justify" style:justify-single-word="false"/>
      <style:text-properties style:font-name="Calibri1" fo:font-size="12pt" style:font-size-asian="12pt" style:font-size-complex="12pt" style:font-weight-complex="bold"/>
    </style:style>
    <style:style style:name="P73" style:family="paragraph" style:parent-style-name="List_20_Paragraph" style:list-style-name="WWNum7">
      <style:paragraph-properties fo:line-height="150%" fo:text-align="justify" style:justify-single-word="false" fo:hyphenation-ladder-count="no-limit"/>
      <style:text-properties fo:color="#000000" style:font-name="Calibri1" fo:font-size="12pt" style:font-size-asian="12pt" style:font-size-complex="12pt" fo:hyphenate="false" fo:hyphenation-remain-char-count="2" fo:hyphenation-push-char-count="2"/>
    </style:style>
    <style:style style:name="P74" style:family="paragraph" style:parent-style-name="List_20_Paragraph" style:list-style-name="WWNum25">
      <style:paragraph-properties fo:line-height="150%" fo:text-align="justify" style:justify-single-word="false"/>
    </style:style>
    <style:style style:name="P75" style:family="paragraph" style:parent-style-name="List_20_Paragraph" style:list-style-name="WWNum15">
      <style:paragraph-properties fo:margin-top="0cm" fo:margin-bottom="0.353cm" fo:line-height="150%" fo:text-align="justify" style:justify-single-word="false" fo:hyphenation-ladder-count="no-limit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76" style:family="paragraph" style:parent-style-name="List_20_Paragraph" style:list-style-name="WWNum7" style:master-page-name="">
      <style:paragraph-properties fo:margin-left="1.235cm" fo:margin-right="0cm" fo:margin-top="0cm" fo:margin-bottom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alibri1" fo:font-size="12pt" style:font-size-asian="12pt" style:font-size-complex="12pt" fo:hyphenate="true" fo:hyphenation-remain-char-count="2" fo:hyphenation-push-char-count="2"/>
    </style:style>
    <style:style style:name="P77" style:family="paragraph" style:parent-style-name="List_20_Paragraph" style:list-style-name="WWNum29">
      <style:paragraph-properties fo:margin-top="0cm" fo:margin-bottom="0.037cm" fo:line-height="150%" fo:text-align="justify" style:justify-single-word="false"/>
      <style:text-properties fo:color="#000000" style:font-name="Calibri1" fo:font-size="12pt" style:font-size-asian="12pt" style:font-size-complex="12pt"/>
    </style:style>
    <style:style style:name="P78" style:family="paragraph" style:parent-style-name="List_20_Paragraph" style:list-style-name="WWNum13">
      <style:paragraph-properties fo:margin-top="0cm" fo:margin-bottom="0.037cm" fo:line-height="150%" fo:text-align="justify" style:justify-single-word="false"/>
      <style:text-properties fo:color="#000000" style:font-name="Calibri1" fo:font-size="12pt" style:font-size-asian="12pt" style:font-size-complex="12pt"/>
    </style:style>
    <style:style style:name="P79" style:family="paragraph" style:parent-style-name="List_20_Paragraph" style:list-style-name="WWNum13">
      <style:paragraph-properties fo:margin-top="0cm" fo:margin-bottom="0.037cm" fo:line-height="150%" fo:text-align="justify" style:justify-single-word="false"/>
      <style:text-properties style:font-name="Calibri1" fo:font-size="12pt" style:font-size-asian="12pt" style:font-size-complex="12pt"/>
    </style:style>
    <style:style style:name="P80" style:family="paragraph" style:parent-style-name="List_20_Paragraph" style:list-style-name="WWNum10">
      <style:paragraph-properties fo:margin-left="2.432cm" fo:margin-right="0cm" fo:margin-top="0cm" fo:margin-bottom="0.037cm" fo:line-height="150%" fo:text-align="justify" style:justify-single-word="false" fo:text-indent="0cm" style:auto-text-indent="false"/>
      <style:text-properties fo:color="#000000" style:font-name="Calibri1" fo:font-size="12pt" style:font-size-asian="12pt" style:font-size-complex="12pt"/>
    </style:style>
    <style:style style:name="P81" style:family="paragraph" style:parent-style-name="Text_20_body" style:list-style-name="L1">
      <style:paragraph-properties fo:margin-left="0.635cm" fo:margin-right="0cm" fo:margin-top="0cm" fo:margin-bottom="0cm" fo:line-height="150%" fo:text-align="justify" style:justify-single-word="false" fo:orphans="2" fo:widows="2" fo:hyphenation-ladder-count="no-limit" fo:text-indent="0cm" style:auto-text-indent="false" fo:background-color="transparent" fo:padding="0cm" fo:border="none" style:text-autospace="none">
        <style:tab-stops>
          <style:tab-stop style:position="2.54cm"/>
        </style:tab-stops>
        <style:background-image/>
      </style:paragraph-properties>
      <style:text-properties fo:color="#000000" style:font-name="Calibri1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82" style:family="paragraph" style:parent-style-name="Text_20_body" style:list-style-name="L2">
      <style:paragraph-properties fo:margin-left="0.635cm" fo:margin-right="0cm" fo:line-height="150%" fo:text-align="justify" style:justify-single-word="false" fo:hyphenation-ladder-count="no-limit" fo:text-indent="0cm" style:auto-text-indent="false"/>
      <style:text-properties fo:color="#000000" style:font-name="Calibri1" fo:font-size="12pt" fo:language="zxx" fo:country="none" style:font-size-asian="12pt" style:font-size-complex="12pt" fo:hyphenate="false" fo:hyphenation-remain-char-count="2" fo:hyphenation-push-char-count="2"/>
    </style:style>
    <style:style style:name="P83" style:family="paragraph" style:parent-style-name="Text_20_body" style:list-style-name="L3">
      <style:paragraph-properties fo:margin-left="0.635cm" fo:margin-right="0cm" fo:line-height="150%" fo:text-align="justify" style:justify-single-word="false" fo:hyphenation-ladder-count="no-limit" fo:text-indent="0cm" style:auto-text-indent="false"/>
      <style:text-properties fo:color="#000000" style:font-name="Calibri1" fo:font-size="12pt" fo:language="zxx" fo:country="none" style:font-size-asian="12pt" style:font-size-complex="12pt" fo:hyphenate="false" fo:hyphenation-remain-char-count="2" fo:hyphenation-push-char-count="2"/>
    </style:style>
    <style:style style:name="P84" style:family="paragraph" style:parent-style-name="Text_20_body" style:list-style-name="L4">
      <style:paragraph-properties fo:margin-left="0.635cm" fo:margin-right="0cm" fo:line-height="150%" fo:text-align="justify" style:justify-single-word="false" fo:hyphenation-ladder-count="no-limit" fo:text-indent="0cm" style:auto-text-indent="false"/>
      <style:text-properties fo:color="#000000" style:font-name="Calibri1" fo:font-size="12pt" fo:language="zxx" fo:country="none" style:font-size-asian="12pt" style:font-size-complex="12pt" fo:hyphenate="false" fo:hyphenation-remain-char-count="2" fo:hyphenation-push-char-count="2"/>
    </style:style>
    <style:style style:name="P85" style:family="paragraph" style:parent-style-name="Text_20_body" style:list-style-name="L5">
      <style:paragraph-properties fo:margin-left="0.635cm" fo:margin-right="0cm" fo:line-height="150%" fo:text-align="justify" style:justify-single-word="false" fo:hyphenation-ladder-count="no-limit" fo:text-indent="0cm" style:auto-text-indent="false"/>
      <style:text-properties fo:color="#000000" style:font-name="Calibri1" fo:font-size="12pt" fo:language="zxx" fo:country="none" style:font-size-asian="12pt" style:font-size-complex="12pt" fo:hyphenate="false" fo:hyphenation-remain-char-count="2" fo:hyphenation-push-char-count="2"/>
    </style:style>
    <style:style style:name="P86" style:family="paragraph" style:parent-style-name="Text_20_body" style:list-style-name="L6">
      <style:paragraph-properties fo:margin-left="0.635cm" fo:margin-right="0cm" fo:line-height="150%" fo:text-align="justify" style:justify-single-word="false" fo:hyphenation-ladder-count="no-limit" fo:text-indent="0cm" style:auto-text-indent="false"/>
      <style:text-properties fo:color="#000000" style:font-name="Calibri1" fo:font-size="12pt" fo:language="zxx" fo:country="none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87" style:family="paragraph" style:parent-style-name="Text_20_body" style:list-style-name="L2">
      <style:paragraph-properties fo:margin-left="0.635cm" fo:margin-right="0cm" fo:line-height="150%" fo:text-align="justify" style:justify-single-word="false" fo:hyphenation-ladder-count="no-limit" fo:text-indent="0cm" style:auto-text-indent="false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88" style:family="paragraph" style:parent-style-name="Text_20_body" style:list-style-name="L2">
      <style:paragraph-properties fo:margin-left="0.635cm" fo:margin-right="0cm" fo:line-height="150%" fo:text-align="justify" style:justify-single-word="false" fo:hyphenation-ladder-count="no-limit" fo:text-indent="0cm" style:auto-text-indent="false"/>
      <style:text-properties fo:font-variant="normal" fo:text-transform="none" fo:color="#000000" style:font-name="Calibri1" fo:font-size="12pt" fo:letter-spacing="normal" fo:language="zxx" fo:country="none" fo:font-style="normal" fo:font-weight="normal" fo:background-color="transparent" style:font-size-asian="12pt" style:font-style-asian="normal" style:font-weight-asian="normal" style:font-name-complex="Times New Roman" style:font-size-complex="12pt" fo:hyphenate="false" fo:hyphenation-remain-char-count="2" fo:hyphenation-push-char-count="2"/>
    </style:style>
    <style:style style:name="P89" style:family="paragraph" style:parent-style-name="Text_20_body" style:list-style-name="L5">
      <style:paragraph-properties fo:margin-left="0.635cm" fo:margin-right="0cm" fo:line-height="150%" fo:text-align="justify" style:justify-single-word="false" fo:keep-together="always" fo:hyphenation-ladder-count="no-limit" fo:text-indent="0cm" style:auto-text-indent="false" fo:keep-with-next="always"/>
      <style:text-properties fo:color="#000000" style:font-name="Calibri1" fo:font-size="12pt" fo:language="zxx" fo:country="none" style:font-size-asian="12pt" style:font-size-complex="12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fo:color="#000000" fo:font-weight="bold" fo:background-color="transparent" style:font-name-asian="Times New Roman" style:font-weight-asian="bold" style:font-name-complex="Times New Roman" style:font-weight-complex="bold"/>
    </style:style>
    <style:style style:name="T4" style:family="text">
      <style:text-properties fo:color="#000000" style:font-name="Calibri1" fo:font-size="12pt" fo:language="zxx" fo:country="none" fo:font-style="normal" fo:background-color="transparent" style:font-size-asian="12pt" style:font-style-asian="normal" style:font-name-complex="Times New Roman" style:font-size-complex="12pt" style:font-style-complex="normal"/>
    </style:style>
    <style:style style:name="T5" style:family="text">
      <style:text-properties fo:color="#000000" style:font-name="Calibri1" fo:font-size="12pt" fo:language="zxx" fo:country="none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fo:language="zxx" fo:country="none"/>
    </style:style>
    <style:style style:name="T7" style:family="text">
      <style:text-properties fo:color="#000000" fo:language="zxx" fo:country="none" fo:background-color="transparent"/>
    </style:style>
    <style:style style:name="T8" style:family="text">
      <style:text-properties fo:color="#000000" fo:language="zxx" fo:country="none" fo:background-color="transparent" style:font-name-complex="Times New Roman"/>
    </style:style>
    <style:style style:name="T9" style:family="text">
      <style:text-properties fo:color="#000000" fo:language="zxx" fo:country="none" fo:font-weight="normal" style:font-weight-asian="normal" style:font-weight-complex="normal"/>
    </style:style>
    <style:style style:name="T10" style:family="text">
      <style:text-properties fo:color="#000000" fo:language="zxx" fo:country="none" fo:background-color="#ffffff"/>
    </style:style>
    <style:style style:name="T11" style:family="text">
      <style:text-properties fo:color="#000000" fo:language="zxx" fo:country="none" fo:background-color="#ffffff" style:font-name-complex="Times New Roman"/>
    </style:style>
    <style:style style:name="T12" style:family="text">
      <style:text-properties fo:color="#000000" fo:language="zxx" fo:country="none" style:font-name-complex="Times New Roman"/>
    </style:style>
    <style:style style:name="T13" style:family="text">
      <style:text-properties fo:color="#000000" fo:language="zxx" fo:country="none" fo:font-weight="bold" style:font-weight-asian="bold" style:font-name-complex="Times New Roman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name-asian="Times New Roman2" style:language-asian="pl" style:country-asian="PL" style:font-weight-asian="bold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letter-kerning="true" style:font-name-asian="Arial Unicode MS" style:language-asian="ar" style:country-asian="SA"/>
    </style:style>
    <style:style style:name="T18" style:family="text">
      <style:text-properties style:language-asian="pl" style:country-asian="PL" style:font-name-complex="Times New Roman2"/>
    </style:style>
    <style:style style:name="T19" style:family="text">
      <style:text-properties fo:color="#222222" fo:font-weight="bold" style:font-weight-asian="bold" style:font-name-complex="Arial1"/>
    </style:style>
    <style:style style:name="T20" style:family="text">
      <style:text-properties style:font-name="Calibri1" fo:font-size="12pt" style:font-size-asian="12pt" style:font-size-complex="12pt" style:font-weight-complex="bold"/>
    </style:style>
    <style:style style:name="T21" style:family="text">
      <style:text-properties style:font-name="Calibri1" fo:font-size="12pt" style:text-underline-style="solid" style:text-underline-width="auto" style:text-underline-color="font-color" style:font-size-asian="12pt" style:font-size-complex="12pt" style:font-weight-complex="bold"/>
    </style:style>
    <style:style style:name="T22" style:family="text">
      <style:text-properties style:font-name="Calibri1" fo:font-size="12pt" style:text-underline-style="solid" style:text-underline-width="auto" style:text-underline-color="font-color" fo:font-weight="normal" style:font-name-asian="Arial" style:font-size-asian="12pt" style:font-weight-asian="normal" style:font-name-complex="Calibri1" style:font-size-complex="12pt" style:font-weight-complex="normal"/>
    </style:style>
    <style:style style:name="T23" style:family="text">
      <style:text-properties style:font-name="Calibri1" fo:font-size="12pt" style:text-underline-style="solid" style:text-underline-width="auto" style:text-underline-color="font-color" fo:font-weight="normal" style:font-name-asian="Arial" style:font-size-asian="12pt" style:language-asian="pl" style:country-asian="PL" style:font-weight-asian="normal" style:font-name-complex="Calibri1" style:font-size-complex="12pt" style:font-weight-complex="normal"/>
    </style:style>
    <style:style style:name="T24" style:family="text">
      <style:text-properties style:font-name="Calibri1" fo:font-size="12pt" fo:font-weight="normal" style:font-name-asian="Arial" style:font-size-asian="12pt" style:font-weight-asian="normal" style:font-name-complex="Calibri1" style:font-size-complex="12pt" style:font-weight-complex="normal"/>
    </style:style>
    <style:style style:name="T25" style:family="text">
      <style:text-properties style:font-name="Calibri1" fo:font-size="12pt" fo:font-weight="normal" style:font-name-asian="Arial" style:font-size-asian="12pt" style:language-asian="pl" style:country-asian="PL" style:font-weight-asian="normal" style:font-name-complex="Calibri1" style:font-size-complex="12pt" style:font-weight-complex="normal"/>
    </style:style>
    <style:style style:name="T26" style:family="text">
      <style:text-properties style:font-name="Calibri1" fo:font-size="12pt" fo:font-weight="bold" style:font-name-asian="Arial" style:font-size-asian="12pt" style:font-weight-asian="bold" style:font-name-complex="Calibri1" style:font-size-complex="12pt" style:font-weight-complex="bold"/>
    </style:style>
    <style:style style:name="T27" style:family="text">
      <style:text-properties fo:font-variant="normal" fo:text-transform="none" fo:color="#000000" style:font-name="Calibri1" fo:font-size="12pt" fo:letter-spacing="normal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28" style:family="text">
      <style:text-properties fo:font-variant="normal" fo:text-transform="none" fo:color="#000000" style:font-name="Calibri1" fo:font-size="12pt" fo:letter-spacing="normal" fo:font-style="normal" fo:font-weight="bold" fo:background-color="transparent" style:font-size-asian="12pt" style:font-style-asian="normal" style:font-weight-asian="bold" style:font-name-complex="Times New Roman" style:font-size-complex="12pt" style:font-weight-complex="bold"/>
    </style:style>
    <style:style style:name="T29" style:family="text">
      <style:text-properties fo:font-variant="normal" fo:text-transform="none" fo:color="#000000" style:font-name="Calibri1" fo:font-size="12pt" fo:letter-spacing="normal" fo:font-style="normal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T30" style:family="text">
      <style:text-properties fo:font-variant="normal" fo:text-transform="none" fo:color="#000000" style:font-name="Calibri1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31" style:family="text">
      <style:text-properties fo:font-variant="normal" fo:text-transform="none" fo:color="#000000" style:font-name="Calibri1" fo:font-size="12pt" fo:letter-spacing="normal" fo:font-style="normal" fo:font-weight="normal" fo:background-color="transparent" style:font-size-asian="12pt" style:font-style-asian="normal" style:font-weight-asian="normal" style:font-name-complex="Times New Roman" style:font-size-complex="12pt"/>
    </style:style>
    <style:style style:name="T32" style:family="text">
      <style:text-properties fo:font-variant="normal" fo:text-transform="none" fo:color="#000000" style:font-name="Calibri1" fo:font-size="12pt" fo:letter-spacing="normal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T33" style:family="text">
      <style:text-properties fo:font-variant="normal" fo:text-transform="none" fo:color="#000000" style:font-name="Calibri1" fo:font-size="12pt" fo:letter-spacing="normal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T34" style:family="text">
      <style:text-properties fo:font-variant="normal" fo:text-transform="none" fo:color="#000000" fo:letter-spacing="normal" fo:language="zxx" fo:country="none" fo:font-style="normal" fo:font-weight="normal" fo:background-color="transparent" style:font-style-asian="normal" style:font-weight-asian="normal"/>
    </style:style>
    <style:style style:name="T35" style:family="text">
      <style:text-properties fo:font-variant="normal" fo:text-transform="none" fo:color="#000000" fo:letter-spacing="normal" fo:language="zxx" fo:country="none" fo:font-style="normal" fo:font-weight="normal" fo:background-color="transparent" style:font-style-asian="normal" style:font-weight-asian="normal" style:font-name-complex="Times New Roman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GMINNE CENTRUM KULTURY I SPORTU</text:p>
      <text:p text:style-name="P11">UL. PIASTOWSKA 10 A</text:p>
      <text:p text:style-name="P11">58-130 ŻARÓW</text:p>
      <text:p text:style-name="P12">tel/faks: 74 8580 753 lub 74 8580 187</text:p>
      <text:p text:style-name="P2"/>
      <text:p text:style-name="P15"/>
      <text:p text:style-name="P6">Załącznik nr <text:s/>8 do SIWZ</text:p>
      <text:p text:style-name="P6">Załącznik nr 1 do umowy </text:p>
      <text:p text:style-name="P5"/>
      <text:p text:style-name="P5"/>
      <text:p text:style-name="P23">SZCZEGÓŁOWY OPIS PRZEDMIOTU ZAMÓWIENIA <text:s/><text:line-break/></text:p>
      <text:list xml:id="list701846708635760374" text:style-name="WWNum6">
        <text:list-item>
          <text:p text:style-name="P54">Przedmiotem zamówienia jest:</text:p>
          <text:p text:style-name="P57">Kompleksowe utrzymanie czystości w obiekcie basenu krytego Gminnego Centrum Kultury i Sportu w Żarowie w okresie od 01.01.2019 do 31.12.2019</text:p>
        </text:list-item>
      </text:list>
      <text:list xml:id="list3911676520754381616" text:style-name="WWNum7">
        <text:list-item>
          <text:list>
            <text:list-item>
              <text:p text:style-name="P58">Usługi porządkowe w nieruchomości położonej w Żarowie przy ul. Piastowskiej 10b obejmują w szczególności:</text:p>
            </text:list-item>
          </text:list>
        </text:list-item>
      </text:list>
      <text:list xml:id="list2823621450208948875" text:style-name="WWNum15">
        <text:list-item>
          <text:p text:style-name="P75"><text:span text:style-name="T16">serwis dzienny Basen Kryty:</text:span>obejmuje czynności związane z bieżącym utrzymaniem czystości i uzupełnianiem art. higieniczno - sanitarnych w godzinach otwarcia obiektu dla klientów;</text:p>
        </text:list-item>
        <text:list-item>
          <text:p text:style-name="P69"><text:span text:style-name="T2">serwis zasadniczy (nocny) Basen Kryty: </text:span>obejmuje czynności związane z doczyszczaniem, dezynfekcją oraz przywróceniem stanu sanitarnego i higienicznego obiektu w godzinach zamknięcia obiektu dla klientów;</text:p>
        </text:list-item>
        <text:list-item>
          <text:p text:style-name="P75">bieżący nadzór nad jakością wykonywanych usług.</text:p>
        </text:list-item>
      </text:list>
      <text:list xml:id="list29543949" text:continue-list="list3911676520754381616" text:style-name="WWNum7">
        <text:list-item>
          <text:list>
            <text:list-item>
              <text:p text:style-name="P73">Usługi będą świadczone 7 dni w tygodniu, w tym w święta oraz dni ustawowo wolne od pracy, w szczególności:</text:p>
            </text:list-item>
          </text:list>
        </text:list-item>
      </text:list>
      <text:list xml:id="list3189268658075576489" text:style-name="WWNum5">
        <text:list-item>
          <text:list>
            <text:list-item>
              <text:p text:style-name="P55">serwis dzienny- nieprzerwanie od 06:00 do 22:00,</text:p>
            </text:list-item>
            <text:list-item>
              <text:p text:style-name="P55">serwis zasadniczy nocny: w przedziale godzinowym od 22:00 do 06:00*.<text:line-break/><text:span text:style-name="T14">*Zamawiający wymaga, aby do godziny 06:00 obiekt był gotowy do bezpiecznego użytkowania przez klientów. </text:span></text:p>
            </text:list-item>
          </text:list>
        </text:list-item>
      </text:list>
      <text:p text:style-name="P17"/>
      <text:p text:style-name="P17"><text:soft-page-break/></text:p>
      <text:list xml:id="list29545531" text:continue-list="list29543949" text:style-name="WWNum7">
        <text:list-item>
          <text:list>
            <text:list-item>
              <text:p text:style-name="P56">Usługi będą świadczone przez pracowników Wykonawcy w minimalnej ilości:</text:p>
            </text:list-item>
          </text:list>
        </text:list-item>
      </text:list>
      <text:list xml:id="list1461624702954178465" text:style-name="WWNum16">
        <text:list-item>
          <text:p text:style-name="P42">co najmniej 1 osoba do sprzątania dziennego basenu krytego, zdolna do obsługi maszyny zbierającej wodę, (I zmiana : <text:s/>6.00 – 14.00)</text:p>
        </text:list-item>
        <text:list-item>
          <text:p text:style-name="P42">co najmniej 1 osoba do sprzątania dziennego basenu krytego, zdolna do obsługi maszyny zbierającej wodę (II zmiana : 14.00 – 22.00)</text:p>
        </text:list-item>
        <text:list-item>
          <text:p text:style-name="P46"><text:span text:style-name="T24">co najmniej 2 osoby do sprzątania zasadniczego (nocnego) basenu krytego, w tym przynajmniej 1 osoba zdolna do obsługi maszyn (m. in. szorowarki mechanicznej, maszyny zbierającej wodę i myjki ciśnieniowej), </text:span><text:span text:style-name="T26">spośród dwóch w/w osób minimum jedna z brakiem przeciwwskazań do pracy na wysokości powyżej 3 m.</text:span></text:p>
        </text:list-item>
        <text:list-item>
          <text:p text:style-name="P44">co najmniej 1 osoba do bieżącego nadzoru,</text:p>
        </text:list-item>
      </text:list>
      <text:p text:style-name="P40"><text:span text:style-name="T17">4.1 Osoby realizujące usługi z ramienia Wykonawcy nie mogą mieć przeciwwskazań zdrowotnych </text:span>do wykonywania prac przy wykonywaniu których istnieje możliwość przeniesienia zakażenia na inne osoby.</text:p>
      <text:p text:style-name="P40">4.2 Wykonawca zatrudni w/w osoby w oparciu o umowy o pracę (wyjątek stanowi osoba do nadzoru, która nie musi być zatrudniona w oparciu o umowę o pracę). </text:p>
      <text:list xml:id="list29534230" text:continue-list="list29545531" text:style-name="WWNum7">
        <text:list-item>
          <text:list>
            <text:list-item>
              <text:p text:style-name="P76">Zamawiający wymaga, aby Wykonawca dysponował co najmniej następującymi urządzeniami i sprzętem:</text:p>
            </text:list-item>
          </text:list>
        </text:list-item>
      </text:list>
      <text:list xml:id="list1802485381521489543" text:style-name="WWNum17">
        <text:list-item>
          <text:list>
            <text:list-item>
              <text:p text:style-name="P47"><text:span text:style-name="T25">co najmniej 1 szt. - </text:span><text:span text:style-name="T23">odkurzacz wodny (zbierający wodę)</text:span><text:span text:style-name="T25">,</text:span></text:p>
            </text:list-item>
            <text:list-item>
              <text:p text:style-name="P47"><text:span text:style-name="T24">co najmniej 1 szt. - </text:span><text:span text:style-name="T22">myjka ciśnieniowa,</text:span></text:p>
            </text:list-item>
            <text:list-item>
              <text:p text:style-name="P47"><text:span text:style-name="T24">o najmniej 1 szt. – </text:span><text:span text:style-name="T22">maszyna szorująca oscylacyjna</text:span><text:span text:style-name="T24"> wraz z kompletami padów o różnej twardości,</text:span></text:p>
            </text:list-item>
            <text:list-item>
              <text:p text:style-name="P47"><text:span text:style-name="T24">co najmniej 1 szt. </text:span><text:span text:style-name="T22">szorowarka rotacyjna</text:span><text:span text:style-name="T24"> wraz z kompletami padów o różnej twardości,</text:span></text:p>
            </text:list-item>
            <text:list-item>
              <text:p text:style-name="P47"><text:soft-page-break/><text:span text:style-name="T24">co najmniej 1 szt. - </text:span><text:span text:style-name="T22">automat szorująco – zbierający</text:span><text:span text:style-name="T24"> o zasilaniu akumulatorowym bezpiecznym,</text:span></text:p>
            </text:list-item>
            <text:list-item>
              <text:p text:style-name="P43">co najmniej 1 szt.- agregat pary do dezynfekcji,</text:p>
            </text:list-item>
            <text:list-item>
              <text:p text:style-name="P43">co najmniej 1 szt. - pralka automatyczna,</text:p>
            </text:list-item>
            <text:list-item>
              <text:p text:style-name="P43">co najmniej 1 szt. – system dozowania do przygotowywania mieszanin środków chemicznych z wodą (automatyczny lub ręczny podłączony do bieżącej wody),</text:p>
            </text:list-item>
            <text:list-item>
              <text:p text:style-name="P43">co najmniej 2 szt. – wózki serwisowe z wiadrami na czystą i brudną wodę,</text:p>
            </text:list-item>
            <text:list-item>
              <text:p text:style-name="P43"><text:bookmark text:name="page6"/>co najmniej 8 szt. - <text:s/>ściągaczki gumowe do ściągania zastoin wodnych, (osobne dla szatni, sanitariatów, ciągów komunikacyjnych, hali basenowej i strefy saun),</text:p>
            </text:list-item>
            <text:list-item>
              <text:p text:style-name="P43">co najmniej 1 szt. – odkurzacz zwykły,</text:p>
            </text:list-item>
            <text:list-item>
              <text:p text:style-name="P43">co najmniej 3 szt. – opryskiwacz ciśnieniowy ręczny z lancą o poj. min. 5 l,</text:p>
            </text:list-item>
            <text:list-item>
              <text:p text:style-name="P43">co najmniej 8 kompletów szmatek o różnych kolorach przeznaczonych do sprzątania różnych stref, tj. w szczególności: armatury sanitarnej, powierzchni szklanych, biurek i mebli, podłóg w sanitariatach, podłóg w biurach i ciągach komunikacyjnych,</text:p>
            </text:list-item>
            <text:list-item>
              <text:p text:style-name="P43">mopy, szczotki, pady, miotły, pajęczarki, w ilości gwarantującej należyte wykonanie usługi.</text:p>
            </text:list-item>
            <text:list-item>
              <text:p text:style-name="P43">widoczne tablice ostrzegawcze przed śliską nawierzchnią w ilości zapewniającej prawidłową realizację przedmiotu umowy</text:p>
            </text:list-item>
            <text:list-item>
              <text:p text:style-name="P43"><text:soft-page-break/>jednolitą odzież ochronną umożliwiająca identyfikację pracowników Wykonawcy oraz środki ochrony indywidualnej, przewidzianej w kartach charakterystyki stosowanych środków chemicznych oraz obuwie zmienne przeznaczone do strefy czystej tj. w strefie szatni, sanitariatów oraz hali basenowej.</text:p>
            </text:list-item>
            <text:list-item>
              <text:p text:style-name="P43">Instrukcje sprzątania dla personelu podpisane przez pracowników Wykonawcy, określające częstotliwość prac, stosowanie środków chemicznych i sprzętu do danego typu pomieszczeń. </text:p>
            </text:list-item>
          </text:list>
        </text:list-item>
      </text:list>
      <text:p text:style-name="P7"><text:span text:style-name="T15">UWAGA! Wszystkie w/w urządzenia muszą być sprawne i posiadać certyfikat CE (</text:span><text:span text:style-name="T19">ConformitéEuropéenne)</text:span><text:span text:style-name="T15"> oraz znajdować się na obiektach Zamawiającego przez cały okres realizacji przedmiotu zamówienia.</text:span></text:p>
      <text:list xml:id="list29537739" text:continue-list="list29534230" text:style-name="WWNum7">
        <text:list-item>
          <text:list>
            <text:list-item>
              <text:p text:style-name="P59">Środki czystości:</text:p>
            </text:list-item>
          </text:list>
        </text:list-item>
      </text:list>
      <text:list xml:id="list676641283756710306" text:style-name="WWNum13">
        <text:list-item>
          <text:p text:style-name="P60">Całość prac związanych z utrzymaniem czystości ma odbywać się przy użyciu zapewnionego przez Wykonawcę własnego sprzętu i środków czyszczących <text:line-break/>w szczególności dedykowanych dla obiektów, na których wykonywana będzie usługa <text:s/>(środków czystości, konserwujących, dezynfekujących i zapachowych) Środki chemiczne stosowane przez Wykonawcę muszą posiadać odpowiednie atesty i zezwolenia do ich stosowania na terytorium Rzeczypospolitej ze szczególnym uwzględnieniem atestów do stosowania w obiektach krytych pływalni.</text:p>
        </text:list-item>
        <text:list-item>
          <text:p text:style-name="P60"><text:soft-page-break/>Wykonawca zobowiązany jest do zapewnienia środków higieny takich <text:line-break/>jak: papier toaletowy – celulozowy, dwuwarstwowy, dzielony na listki (z perforacją), mydło w piance – wkład dostosowany do zamontowanych pojemników Merida, worki na śmieci, odświeżacze powietrza w toaletach, kostki toaletowe w koszyczkach, w okresie jesienno – zimowym ( październik – luty) – jednorazowe worki foliowe do przechowywania obuwia dla klientów basenu. Wszystkie środki muszą być w ilości niezbędnej do prawidłowego funkcjonowania obiektu, uzupełniane niezwłocznie po skończeniu się środka, na bieżąco. Zamawiający dysponuje w obiekcie: pojemniki na mydło – w ilości 26szt, dyspozytory na papier w ilości 10szt, kosze na <text:s/>śmieci – w ilości 26szt. Opakowania i odpady po zużytych środkach służących wykonywaniu przedmiotu zamówienia, Wykonawca jako wytwórca tego odpadu, usunie i zagospodaruje własnym staraniem i na własny koszt. Przy usuwaniu odpadów zebranych w obiekcie, Wykonawca ma obowiązek ich segregowania, zgodnie z systemem zbierania odpadów obowiązujących w obiekcie Zamawiającego oraz aktualnie obowiązującymi przepisami prawa w tym zakresie.</text:p>
        </text:list-item>
        <text:list-item>
          <text:p text:style-name="P60">Zamawiający wymaga stosowania preparatów dedykowanych dla obiektów krytych pływalni oraz poszczególnych stref <text:line-break/>i elementów, w szczególności :</text:p>
        </text:list-item>
      </text:list>
      <text:list xml:id="list5165315453032932293" text:style-name="WWNum29">
        <text:list-item>
          <text:p text:style-name="P77">łaźni parowej,</text:p>
        </text:list-item>
        <text:list-item>
          <text:p text:style-name="P77">saun suchych,</text:p>
        </text:list-item>
        <text:list-item>
          <text:p text:style-name="P77">niecek jacuzzi,</text:p>
        </text:list-item>
        <text:list-item>
          <text:p text:style-name="P77">kratek przelewowych, </text:p>
        </text:list-item>
        <text:list-item>
          <text:p text:style-name="P77">elementów z laminatu (zjeżdżalnia),</text:p>
        </text:list-item>
        <text:list-item>
          <text:p text:style-name="P77">niecek basenowych wyłożonych folią basenową i plaży,</text:p>
        </text:list-item>
        <text:list-item>
          <text:p text:style-name="P77">elementów ze stali nierdzewnej.</text:p>
        </text:list-item>
      </text:list>
      <text:p text:style-name="P16"><text:s/>Używane środki powinny spełniać parametry i wymagania opisane poniżej.</text:p>
      <text:list xml:id="list29555603" text:continue-list="list676641283756710306" text:style-name="WWNum13">
        <text:list-item>
          <text:p text:style-name="P79">Wykonawca<text:span text:style-name="T1"> przez cały czas trwania umowy będzie przechowywał w Obiektach Zamawiającego karty charakterystyki stosowanych środków i będzie okazywał je na każde żądanie Zamawiającego lub na żądanie upoważnionych służb.</text:span></text:p>
        </text:list-item>
        <text:list-item>
          <text:p text:style-name="P61"><text:soft-page-break/><text:span text:style-name="T18">Wykonawca przez cały czas trwania umowy zapewni bezpieczne przechowywanie stosowanych środków chemicznych w szczególności zabezpieczy je przed dostępem osób postronnych i oznaczy miejsca magazynowania odpowiednimi znakami (wg. polskiego prawa). Umieści w widocznych dla personelu miejscach </text:span><text:span text:style-name="T18">instrukcje magazynowania, stosowania <text:line-break/>i postępowania po wycieku oraz przeszkoli personel z ich stosowania!</text:span></text:p>
        </text:list-item>
        <text:list-item>
          <text:p text:style-name="P65">Obowiązkiem Wykonawcy jest właściwe oznakowanie stosowanych produktów, w szczególności właściwe (zgodne z polskimi przepisami) oznakowanie pojemników, w tym pojemników nieoryginalnych (np. mniejsze pojemniki, do których przelewane są preparaty lub pojemniki z rozrobionymi preparatami).</text:p>
        </text:list-item>
        <text:list-item>
          <text:p text:style-name="P62">Zamawiający ma prawo żądać od Wykonawcy zmiany stosowanych środków chemicznych w przypadku negatywnego wpływu tych środków na infrastrukturę Ośrodka, w tym w szczególności na parametry wody. </text:p>
        </text:list-item>
        <text:list-item>
          <text:p text:style-name="P63">Zamawiający wymaga użycia preparatów do mycia i dezynfekcji, tj. co najmniej: </text:p>
          <text:p text:style-name="P63">a) środek kwaśny i zasadowy do usuwania osadów z kamienia i rdzy oraz innych zabrudzeń z obrzeży basenów, sanitariatów i innych powierzchni, </text:p>
          <text:p text:style-name="P63">b) środek kwaśny i zasadowy do codziennego usuwania zabrudzeń <text:line-break/>z powierzchni pokrytych płytkami, </text:p>
          <text:p text:style-name="P63">c) środek kwaśny i zasadowy do usuwania osadów i zabrudzeń, w tym do usuwania tłustych osadów na linii wody, </text:p>
          <text:p text:style-name="P63">d) środek do dezynfekcji powierzchni około basenowych i innych pokrytych glazurą, </text:p>
          <text:p text:style-name="P63">e) środek do czyszczenia elementów ze stali szlachetnej, </text:p>
        </text:list-item>
        <text:list-item>
          <text:p text:style-name="P68">Środki do mycia plaży basenowej, basenów, linii brzegowej, łaźni, saun oraz wszelkiego wyposażenia w obrębie hali basenowej muszą być dopuszczone do stosowania na obiektach krytych pływalni a ich działanie w zetknięciu z wodą basenową nie może zakłócać procesu uzdatniania i mieć wpływu na właściwości fizykochemiczne wody basenowej. </text:p>
        </text:list-item>
        <text:list-item>
          <text:p text:style-name="P60"><text:soft-page-break/>Niedopuszczalne jest modyfikowanie używanych środków chemicznych niezgodnie z instrukcją ich użytkowania, np. przez rozcieńczanie lub mieszanie ich ze sobą. </text:p>
        </text:list-item>
        <text:list-item>
          <text:p text:style-name="P60">W przypadku wynikającego z instrukcji producenta przygotowywania roztworu czyszczącego na bieżąco, Wykonawca nie powinien rozrabiać jednorazowo więcej roztworu niż wykorzysta w danym dniu, gdyż przechowywanie roztworu przez kolejne dni może osłabić jego działanie lub po odparowaniu niektórych składników na powierzchni roztworu mogą namnażać się bakterie. </text:p>
        </text:list-item>
        <text:list-item>
          <text:p text:style-name="P63">Zamawiający wymaga, aby stosowane środki chemiczne użyte podczas wykonywania usługi zgodnie z zaleceniami producenta, nie wpływały negatywnie na: </text:p>
        </text:list-item>
      </text:list>
      <text:list xml:id="list7033645520165559893" text:style-name="WWNum10">
        <text:list-item>
          <text:p text:style-name="P64">zdrowie osób korzystających z obiektów,</text:p>
        </text:list-item>
        <text:list-item>
          <text:p text:style-name="P64">środowisko naturalne, </text:p>
        </text:list-item>
        <text:list-item>
          <text:p text:style-name="P64">urządzenia kontaktujące się z wodą przeznaczoną do spożycia oraz preparaty stosowane w procesach jej oczyszczania i dezynfekcji,</text:p>
        </text:list-item>
        <text:list-item>
          <text:p text:style-name="P64">urządzenia i elementy wyposażenia basenów kąpielowych i pomieszczeń<text:line-break/> sanitarno - higienicznych, </text:p>
        </text:list-item>
        <text:list-item>
          <text:p text:style-name="P64">materiały wykończeniowe i wyroby stosowane w budownictwie, </text:p>
        </text:list-item>
        <text:list-item>
          <text:p text:style-name="P64">urządzenia stosowane w instalacjach wentylacyjno – klimatyzacyjnych oraz grzewczych.</text:p>
        </text:list-item>
      </text:list>
      <text:list xml:id="list29556091" text:continue-list="list29555603" text:style-name="WWNum13">
        <text:list-item>
          <text:p text:style-name="P78">Zamawiający wymaga, aby preparaty czyszczące były stosowane odpowiednio do przeznaczenia oraz w odpowiednim stężeniu i czasie (zgodnie z instrukcją producenta). </text:p>
        </text:list-item>
        <text:list-item>
          <text:p text:style-name="P78">Zamawiający wymaga, aby środki do dezynfekcji i odkażania (niezależnie od wymagań przedstawionych w pkt. 8):</text:p>
        </text:list-item>
      </text:list>
      <text:list xml:id="list29548100" text:continue-list="list7033645520165559893" text:style-name="WWNum10">
        <text:list-item>
          <text:list>
            <text:list-item>
              <text:list>
                <text:list-header>
                  <text:p text:style-name="P80">a) były odpowiednio dobrane do potrzeb i specyfiki obiektu,</text:p>
                  <text:p text:style-name="P80">b) działały skutecznie w czasie 15 minut,</text:p>
                  <text:p text:style-name="P80">c) były stosowane w stężeniach zgodnie ze wskazaniem producenta,</text:p>
                  <text:p text:style-name="P80">d) były przygotowywane zgodnie ze wskazaniami producenta w odniesieniu do twardości wody i jej temperatury,</text:p>
                  <text:p text:style-name="P80"><text:soft-page-break/>d) były stosowane na oczyszczone i umyte powierzchnie po spłukaniu środka myjącego,</text:p>
                  <text:p text:style-name="P80">e) były stosowane na odkażaną powierzchnię w czasie określonym przez producenta.</text:p>
                </text:list-header>
              </text:list>
            </text:list-item>
          </text:list>
        </text:list-item>
      </text:list>
      <text:p text:style-name="P14"/>
      <text:list xml:id="list29534166" text:continue-list="list29537739" text:style-name="WWNum7">
        <text:list-item>
          <text:list>
            <text:list-item>
              <text:p text:style-name="P70">Zamawiający wymaga aby:</text:p>
            </text:list-item>
          </text:list>
        </text:list-item>
      </text:list>
      <text:list xml:id="list9137682908896823859" text:style-name="WWNum25">
        <text:list-item>
          <text:list>
            <text:list-item>
              <text:list>
                <text:list-header>
                  <text:p text:style-name="P71">a) Wykonawca stosował chemiczne preparaty czyszczące przeznaczone do różnych rodzajów zanieczyszczeń występujących w poszczególnych rodzajach pomieszczeń, z uwzględnieniem specyfiki obiektu określonego w niniejszym zamówieniu.</text:p>
                  <text:p text:style-name="P71">b) Sprzęt i materiały wydzielone do sprzątania różnych rodzajów i grup pomieszczeń stosować zgodnie z ich przeznaczeniem tylko w wyznaczonych rodzajach pomieszczeń (niedopuszczalne jest używanie tych samych sprzętów do sprzątania np. toalet i biur lub szatni i hali basenowej).</text:p>
                  <text:p text:style-name="P71">c) Wykonawca regularnie zmieniał roztwory czyszczące (zamiennie roztwory o niskim i wysokim pH).</text:p>
                  <text:p text:style-name="P71">d) Wykonawca zmieniał ściereczki/mopy itp. sprzęty do sprzątania na czyste, zmieniając rodzaj pomieszczenia do sprzątania.</text:p>
                  <text:p text:style-name="P71">e) Wykonawca nie przechowywał rozrobionych roztworów czyszczących do dnia następnego z uwagi na możliwość namnażania się drobnoustrojów.</text:p>
                  <text:p text:style-name="P71">f) Wykonawca regularnie prał, dezynfekował i suszył używane ściereczki, mopy, gąbki, ściągaczki, urządzenia i maszyny. W przypadku maszyn należy w szczególności zadbać o wyczyszczenie i osuszenie padów, gum zbierających wodę, zbiorników na wodę i środki chemiczne. W celu uniknięcia wtórnego skażenia należy również regularnie dezynfekować używane węże elastyczne poprzez ich całkowite wypełnienie środkiem odkażającym na czas wskazany w instrukcji przez producenta środka.</text:p>
                  <text:p text:style-name="P71">g) Wykonawca przeszkolił personel, aby:</text:p>
                </text:list-header>
              </text:list>
            </text:list-item>
          </text:list>
        </text:list-item>
      </text:list>
      <text:list xml:id="list8962675854375953573" text:style-name="WWNum24">
        <text:list-header>
          <text:p text:style-name="P72">- w przypadku używania mopa nakładka była zawsze zwrócona tą samą stroną w kierunku sprzątania (aby nie rozmazywać zabrudzeń),</text:p>
          <text:p text:style-name="P72"><text:soft-page-break/>- w przypadku zamiatania i mycia schodów zaczynać od górnego spocznika i kierować się w dół,</text:p>
          <text:p text:style-name="P72">- nie pozostawiać wilgotnych ściereczek, mopów i innego wyposażenia <text:line-break/>w przypadkowych miejscach, a w szczególności na plaży basenowej.</text:p>
        </text:list-header>
      </text:list>
      <text:list xml:id="list29550859" text:continue-list="list9137682908896823859" text:style-name="WWNum25">
        <text:list-item>
          <text:list>
            <text:list-item>
              <text:list>
                <text:list-header>
                  <text:p text:style-name="P71">h) Wykonawca w opracowywanej instrukcji sprzątania kierował się następującymi wytycznymi: kolejnością zadań dla bieżącego sprzątania eksploatacyjnego szatni i natrysków realizowanego w cyklach zapewniających prawidłową realizację umowy, tj. uzależnioną od aktualnego obłożenia:</text:p>
                </text:list-header>
                <text:list-item>
                  <text:p text:style-name="P71">lustracja i ocena co należy zrobić w pierwszej kolejności,</text:p>
                </text:list-item>
                <text:list-item>
                  <text:p text:style-name="P71">jeśli w szatniach lub sanitariatach znajdują się zabrudzone pieluchmajtki usunąć je</text:p>
                </text:list-item>
                <text:list-item>
                  <text:p text:style-name="P71">jeśli są zabrudzone ustępy (w tym niespłukana woda), wyczyścić je w pierwszej kolejności,</text:p>
                </text:list-item>
                <text:list-item>
                  <text:p text:style-name="P71">usunąć zastoiny wody w szatniach i sanitariatach,</text:p>
                </text:list-item>
                <text:list-item>
                  <text:p text:style-name="P71">w kabinach ustępowych oczyścić ściereczką z płynem myjąco-dezynfekującym (wydzieloną tylko do tego celu) deski sedesowe z obu stron i ich pokrywy, następnie wytrzeć deski ustępowe do sucha, </text:p>
                </text:list-item>
                <text:list-item>
                  <text:p text:style-name="P71">w kabinach ustępowych usunąć tłuste plamy od rąk z przycisków spłuczek, z pojemników na papier toaletowy, klamek i obrzeży drzwi wejściowych,</text:p>
                </text:list-item>
                <text:list-item>
                  <text:p text:style-name="P71">następnie umyć umywalki, baterie umywalkowe, lustra, pojemniki na mydło i zacieki z mydła (jeśli występują),</text:p>
                </text:list-item>
                <text:list-item>
                  <text:p text:style-name="P71">umyć ściereczką z płynem myjąco-dezynfekującym ławki w szatni i usunięcie nowych zabrudzeń na szafkach ubraniowych oraz w kabinach do przebierania,</text:p>
                </text:list-item>
                <text:list-item>
                  <text:p text:style-name="P71">umyć ściereczką z płynem myjąco-dezynfekującym stanowiska do przebierania niemowląt,</text:p>
                </text:list-item>
                <text:list-item>
                  <text:p text:style-name="P71">usunąć zanieczyszczenia mechaniczne z posadzek, szafek, ławek, np. papierki, folie, opakowania, spinki do włosów itp.,</text:p>
                </text:list-item>
                <text:list-item>
                  <text:p text:style-name="P71">usunąć z powierzchni posadzek i kratek ściekowych widoczne, świeże zanieczyszczenia mechaniczne np. włosy, włókna z odzieży itp.,</text:p>
                </text:list-item>
                <text:list-item>
                  <text:p text:style-name="P71">przetrzeć posadzki mopem z płynem myjąco-dezynfekującym,</text:p>
                </text:list-item>
                <text:list-item>
                  <text:p text:style-name="P74"><text:soft-page-break/><text:span text:style-name="T21">ocenić stan brodzików do płukania stóp i w razie konieczności dodatkowo wymienić wodę (w porozumieniu z pracownikiem technicznym)</text:span><text:span text:style-name="T20">,</text:span></text:p>
                </text:list-item>
                <text:list-item>
                  <text:p text:style-name="P71">uzupełnić mydło i art. higieniczne w ogólnodostępnych dozownikach. </text:p>
                </text:list-item>
              </text:list>
            </text:list-item>
          </text:list>
        </text:list-item>
      </text:list>
      <text:p text:style-name="P13"/>
      <text:list xml:id="list6121926297837774727" text:style-name="WW8Num6">
        <text:list-header>
          <text:p text:style-name="P66">8. SZCZEGÓŁOWY ZAKRES CZYNNOŚCI DLA OBIEKTU BASENU KRYTEGO</text:p>
        </text:list-header>
      </text:list>
      <text:p text:style-name="P18">8.1 Krótka charakterystyka obiektu</text:p>
      <text:p text:style-name="P21">Ze względu na specyfikę sprzątania obiekt - basen w Żarowie został podzielony na strefy:</text:p>
      <text:p text:style-name="P27"><text:span text:style-name="Strong_20_Emphasis"><text:span text:style-name="T27">STREFA I </text:span></text:span><text:span text:style-name="T30">– hala basenowa: niecki basenowe (basen sportowy o długości 25m x 12,5m – 6 torów – niecka</text:span><text:span text:style-name="T31"> w folii basenowej, basen rekreacyjny o wymiarach 8 m x 6 m – niecka w foli basenowej), zjeżdżalnia typu rurowego o długości 35m z hamownią, whirlpool (niecka plastikowa), wanna z hydromasażem niecka plastikowa), plaża, pomieszczenie ratowników, pomieszczenie - magazyn sprzętu sportowego, trybuny – widownia (siedziska kubełkowe z tworzywa sztucznego - 110 szt), balustrady – stal nierdzewna, ekrany z pleksi, schody na zjeżdżalnię, przeszklenia poniżej 3m wysokości, przeszklenia powyżej 3m wysokości, magazyn sprzętu sportowo – rekreacyjnego, kabiny do hydromasaży, liny basenowe.</text:span></text:p>
      <text:p text:style-name="P28"><text:span text:style-name="Strong_20_Emphasis"><text:span text:style-name="T28">STREFA II </text:span></text:span><text:span text:style-name="T31">– szatnie (damska, męska, dla niepełnosprawnych), prysznice, 8 szt kabin przebieralni oraz 104 szt szafek z płyty laminowanej HPL zamykane na zamek elektroniczny, toalety.</text:span></text:p>
      <text:p text:style-name="P28"><text:span text:style-name="Strong_20_Emphasis"><text:span text:style-name="T28">STREFA III</text:span></text:span><text:span text:style-name="T31"> – saunarium (2 sauny: sucha – obudowa ścian i sufitu z drewna z izolacja termiczną, drzwi zewnętrzne szklane, wbudowane ławki drewniane; łaźnia parowa – obudowa ścian i podłogi mozaiką ceramiczną z izolacja termiczną, drzwi zewnętrzne szklane, wbudowane ławki obłożone mozaika ceramiczną; w części wypoczynkowej <text:line-break/>5 leżaków oraz na</text:span><text:span text:style-name="T30">tryski obłożone kafelkami)</text:span></text:p>
      <text:p text:style-name="P28"><text:span text:style-name="Strong_20_Emphasis"><text:span text:style-name="T29">STREFA IV</text:span></text:span><text:span text:style-name="T29"> –</text:span><text:span text:style-name="T33"> hol (50szt szafek na odzież wierzchnią z płyty HPL zamykane na zamek mechaniczny), strefa kasy, wiatrołapy, pomieszczenia socjalne, pomieszczenie administracyjne, toalety (damska, męska, dla niepełnosprawnych), korytarz, okna i przeszklenia, strefa zewnętrzna przed wejściem do budynku (150m2), dach z pleksi – nad wejściem głównym oraz nad wejściem do podbasenia </text:span><text:span text:style-name="T32">(powierzchnia 22,31 m2) zadaszenia są na wysokości powyżej 3m</text:span></text:p>
      <text:p text:style-name="P29"><text:soft-page-break/></text:p>
      <text:p text:style-name="P30">8.2 Wykaz pomieszczeń znajdujących się w obiekcie basenu krytego.</text:p>
      <text:p text:style-name="P31"><text:span text:style-name="T14">PARTER</text:span> </text:p>
      <text:list xml:id="list3052758643819761564" text:style-name="L1">
        <text:list-item>
          <text:p text:style-name="P81">wiatrołap wejście główne</text:p>
        </text:list-item>
        <text:list-item>
          <text:p text:style-name="P81">wiatrołap wejście boczne </text:p>
        </text:list-item>
        <text:list-item>
          <text:p text:style-name="P81">hol (łącznie ze strefą kasy) </text:p>
        </text:list-item>
        <text:list-item>
          <text:p text:style-name="P81">szatnie (męska, damska, dla niepełnosprawnych)</text:p>
        </text:list-item>
        <text:list-item>
          <text:p text:style-name="P81">natryski w szatniach (męska, damska, dla niepełnosprawnych) <text:s/></text:p>
        </text:list-item>
        <text:list-item>
          <text:p text:style-name="P81">toalety w szatniach ( męska, damska, dla niepełnosprawnych) </text:p>
        </text:list-item>
        <text:list-item>
          <text:p text:style-name="P81">pomieszczenie ratowników </text:p>
        </text:list-item>
        <text:list-item>
          <text:p text:style-name="P81">toaleta w pomieszczeniu ratowników </text:p>
        </text:list-item>
        <text:list-item>
          <text:p text:style-name="P81">magazyn sprzętu basenowego </text:p>
        </text:list-item>
        <text:list-item>
          <text:p text:style-name="P81">korytarz i komunikacja</text:p>
        </text:list-item>
        <text:list-item>
          <text:p text:style-name="P81">pomieszczenie socjalne pracowników nr 1</text:p>
        </text:list-item>
        <text:list-item>
          <text:p text:style-name="P81">pomieszczenie socjalne pracowników nr 2 </text:p>
        </text:list-item>
        <text:list-item>
          <text:p text:style-name="P81">wc damski w korytarzu </text:p>
        </text:list-item>
        <text:list-item>
          <text:p text:style-name="P81">wc męski w korytarzu</text:p>
        </text:list-item>
        <text:list-item>
          <text:p text:style-name="P81">wc dla niepełnosprawnych w korytarzu </text:p>
        </text:list-item>
        <text:list-item>
          <text:p text:style-name="P81">pomieszczenie administracji w korytarzu </text:p>
        </text:list-item>
        <text:list-item>
          <text:p text:style-name="P81">hala basenowa powierzchnia całkowita – ok 807m2</text:p>
        </text:list-item>
      </text:list>
      <text:p text:style-name="P22">w tym: 1 - <text:s/>plaża basenowa <text:s/>2 – strefa saun i relaksu </text:p>
      <text:p text:style-name="P39"/>
      <text:p text:style-name="P39">8.3 Obmiary pomieszczeń, powierzchni parteru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10">wymiary</text:p>
          </table:table-cell>
          <table:table-cell table:style-name="Tabela2.E1" office:value-type="string">
            <text:p text:style-name="P10">Razem</text:p>
          </table:table-cell>
        </table:table-row>
        <table:table-row table:style-name="Tabela2.1">
          <table:table-cell table:style-name="Tabela2.B1" office:value-type="string">
            <text:p text:style-name="P8">1</text:p>
          </table:table-cell>
          <table:table-cell table:style-name="Tabela2.B1" office:value-type="string">
            <text:p text:style-name="P8">Pomieszczenie socjalne 1</text:p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Posadzka 3, 70 x 2,20</text:p>
          </table:table-cell>
          <table:table-cell table:style-name="Tabela2.E1" office:value-type="string">
            <text:p text:style-name="P8">Ok. 8,14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Ściany (płytki) 4,20 x 0,60</text:p>
          </table:table-cell>
          <table:table-cell table:style-name="Tabela2.E1" office:value-type="string">
            <text:p text:style-name="P8">ok. 2,5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Zlewozmywak, umywalka x 1 szt</text:p>
            <text:p text:style-name="P8">bateria x 2 szt</text:p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B1" office:value-type="string">
            <text:p text:style-name="P8">2</text:p>
          </table:table-cell>
          <table:table-cell table:style-name="Tabela2.B1" office:value-type="string">
            <text:p text:style-name="P8">Pomieszczenie socjalne 2</text:p>
          </table:table-cell>
          <table:table-cell table:style-name="Tabela2.B1" office:value-type="string">
            <text:p text:style-name="P8">szatnia</text:p>
          </table:table-cell>
          <table:table-cell table:style-name="Tabela2.B1" office:value-type="string">
            <text:p text:style-name="P8">Posadzka 2,40 x 2,40</text:p>
          </table:table-cell>
          <table:table-cell table:style-name="Tabela2.E1" office:value-type="string">
            <text:p text:style-name="P8">Ok 5,76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WC</text:p>
          </table:table-cell>
          <table:table-cell table:style-name="Tabela2.B1" office:value-type="string">
            <text:p text:style-name="P8">Posadzka: <text:s/>1,00x2,15</text:p>
          </table:table-cell>
          <table:table-cell table:style-name="Tabela2.E1" office:value-type="string">
            <text:p text:style-name="P8">Ok 2,15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Ściany: (2x2,15+2x1,00) x 2,50 - drzwi</text:p>
          </table:table-cell>
          <table:table-cell table:style-name="Tabela2.E1" office:value-type="string">
            <text:p text:style-name="P8">Ok 13,25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Lustro 0,80 x 0,40</text:p>
          </table:table-cell>
          <table:table-cell table:style-name="Tabela2.E1" office:value-type="string">
            <text:p text:style-name="P8">Ok 0,32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Sedes, umywalka, bateria x 1 szt</text:p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B1" office:value-type="string">
            <text:p text:style-name="P8">3</text:p>
          </table:table-cell>
          <table:table-cell table:style-name="Tabela2.B1" office:value-type="string">
            <text:p text:style-name="P8">Pomieszczenie administracji</text:p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Posadzka 4,70 x 2,80</text:p>
          </table:table-cell>
          <table:table-cell table:style-name="Tabela2.E1" office:value-type="string">
            <text:p text:style-name="P8">Ok 13,16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Umywalka, bateria x 1 szt.</text:p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B1" office:value-type="string">
            <text:p text:style-name="P8">4</text:p>
          </table:table-cell>
          <table:table-cell table:style-name="Tabela2.B1" office:value-type="string">
            <text:p text:style-name="P8">WC damskie</text:p>
          </table:table-cell>
          <table:table-cell table:style-name="Tabela2.B1" office:value-type="string">
            <text:p text:style-name="P8">2 pom.</text:p>
          </table:table-cell>
          <table:table-cell table:style-name="Tabela2.B1" office:value-type="string">
            <text:p text:style-name="P8">Posadzka: 1,90 x 1,20 + 1,80 x 1,00</text:p>
          </table:table-cell>
          <table:table-cell table:style-name="Tabela2.E1" office:value-type="string">
            <text:p text:style-name="P8">Ok 4,1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Ściany 2x(1,90+1,20+1,80+1,00)x2,50-drzwi</text:p>
          </table:table-cell>
          <table:table-cell table:style-name="Tabela2.E1" office:value-type="string">
            <text:p text:style-name="P8">Ok 23,5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Lustro 0,80x0,40</text:p>
          </table:table-cell>
          <table:table-cell table:style-name="Tabela2.E1" office:value-type="string">
            <text:p text:style-name="P8">Ok 0,32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Sedes, umywalka, bateria x 1</text:p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B1" office:value-type="string">
            <text:p text:style-name="P8">5</text:p>
          </table:table-cell>
          <table:table-cell table:style-name="Tabela2.B1" office:value-type="string">
            <text:p text:style-name="P8">WC męskie</text:p>
          </table:table-cell>
          <table:table-cell table:style-name="Tabela2.B1" office:value-type="string">
            <text:p text:style-name="P8">2 pom.</text:p>
          </table:table-cell>
          <table:table-cell table:style-name="Tabela2.B1" office:value-type="string">
            <text:p text:style-name="P8">Posadzka: 2,30x1,20 +2,50 x 1,00 </text:p>
          </table:table-cell>
          <table:table-cell table:style-name="Tabela2.E1" office:value-type="string">
            <text:p text:style-name="P8">Ok 5,26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Ściany: 2x(2,30+1,20+2,50+1,00)x2,50-drzwi</text:p>
          </table:table-cell>
          <table:table-cell table:style-name="Tabela2.E1" office:value-type="string">
            <text:p text:style-name="P8">Ok 29,00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Lustro: 0,80 x 0,40</text:p>
          </table:table-cell>
          <table:table-cell table:style-name="Tabela2.E1" office:value-type="string">
            <text:p text:style-name="P8">Ok 0,32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Sedes, pisuar, umywalka, bateria x 1szt.</text:p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B1" office:value-type="string">
            <text:p text:style-name="P8">6</text:p>
          </table:table-cell>
          <table:table-cell table:style-name="Tabela2.B1" office:value-type="string">
            <text:p text:style-name="P8">WC niepełnosprawnych</text:p>
          </table:table-cell>
          <table:table-cell table:style-name="Tabela2.B1" office:value-type="string">
            <text:p text:style-name="P8">1 pom.</text:p>
          </table:table-cell>
          <table:table-cell table:style-name="Tabela2.B1" office:value-type="string">
            <text:p text:style-name="P8">Posadzka: 2,50x1,60</text:p>
          </table:table-cell>
          <table:table-cell table:style-name="Tabela2.E1" office:value-type="string">
            <text:p text:style-name="P8">Ok 4,00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Ściany: 2x(250+1,60)x2,50-drzwi</text:p>
          </table:table-cell>
          <table:table-cell table:style-name="Tabela2.E1" office:value-type="string">
            <text:p text:style-name="P8">Ok 8.00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Lustro: 0,60 x 0,50 </text:p>
          </table:table-cell>
          <table:table-cell table:style-name="Tabela2.E1" office:value-type="string">
            <text:p text:style-name="P8">Ok 0,3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Sedes, umywalka, bateria x 1</text:p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B1" office:value-type="string">
            <text:p text:style-name="P8">7</text:p>
          </table:table-cell>
          <table:table-cell table:style-name="Tabela2.B1" office:value-type="string">
            <text:p text:style-name="P8">korytarz</text:p>
          </table:table-cell>
          <table:table-cell table:style-name="Tabela2.B1" office:value-type="string">
            <text:p text:style-name="P8">1 pom.</text:p>
          </table:table-cell>
          <table:table-cell table:style-name="Tabela2.B1" office:value-type="string">
            <text:p text:style-name="P8">Posadzka: 12,5 x 1,70</text:p>
          </table:table-cell>
          <table:table-cell table:style-name="Tabela2.E1" office:value-type="string">
            <text:p text:style-name="P8">Ok 21,25 <text:soft-page-break/>m2</text:p>
          </table:table-cell>
        </table:table-row>
        <table:table-row table:style-name="Tabela2.1">
          <table:table-cell table:style-name="Tabela2.B1" office:value-type="string">
            <text:p text:style-name="P8">8</text:p>
          </table:table-cell>
          <table:table-cell table:style-name="Tabela2.B1" office:value-type="string">
            <text:p text:style-name="P8">wiatrołap</text:p>
          </table:table-cell>
          <table:table-cell table:style-name="Tabela2.B1" office:value-type="string">
            <text:p text:style-name="P8">1 pom</text:p>
          </table:table-cell>
          <table:table-cell table:style-name="Tabela2.B1" office:value-type="string">
            <text:p text:style-name="P8">Posadzka: 4,50x2,45-wycieraczka 2,20x1,25</text:p>
          </table:table-cell>
          <table:table-cell table:style-name="Tabela2.E1" office:value-type="string">
            <text:p text:style-name="P8">Ok 8,3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Drzi przeszklone: 3,40 x 2,80 x 2 szt. Dwustr.</text:p>
          </table:table-cell>
          <table:table-cell table:style-name="Tabela2.E1" office:value-type="string">
            <text:p text:style-name="P8">Ok 38 m2</text:p>
          </table:table-cell>
        </table:table-row>
        <table:table-row table:style-name="Tabela2.1">
          <table:table-cell table:style-name="Tabela2.B1" office:value-type="string">
            <text:p text:style-name="P8">9</text:p>
          </table:table-cell>
          <table:table-cell table:style-name="Tabela2.B1" office:value-type="string">
            <text:p text:style-name="P8">Korytarz na trybuny</text:p>
          </table:table-cell>
          <table:table-cell table:style-name="Tabela2.B1" office:value-type="string">
            <text:p text:style-name="P8">1 pom</text:p>
          </table:table-cell>
          <table:table-cell table:style-name="Tabela2.B1" office:value-type="string">
            <text:p text:style-name="P8">Posadzka: 7,50 x 2,30</text:p>
          </table:table-cell>
          <table:table-cell table:style-name="Tabela2.E1" office:value-type="string">
            <text:p text:style-name="P8">Ok 17,25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Szafki: <text:s/>1,85x0,26 x 18 szt. + ściany</text:p>
          </table:table-cell>
          <table:table-cell table:style-name="Tabela2.E1" office:value-type="string">
            <text:p text:style-name="P8">Ok 11,5 m2</text:p>
          </table:table-cell>
        </table:table-row>
        <table:table-row table:style-name="Tabela2.1">
          <table:table-cell table:style-name="Tabela2.B1" office:value-type="string">
            <text:p text:style-name="P8">10</text:p>
          </table:table-cell>
          <table:table-cell table:style-name="Tabela2.B1" office:value-type="string">
            <text:p text:style-name="P8">hall</text:p>
          </table:table-cell>
          <table:table-cell table:style-name="Tabela2.B1" office:value-type="string">
            <text:p text:style-name="P8">Recepcja</text:p>
          </table:table-cell>
          <table:table-cell table:style-name="Tabela2.B1" office:value-type="string">
            <text:p text:style-name="P8">Posadzka: 7,50x6,60</text:p>
          </table:table-cell>
          <table:table-cell table:style-name="Tabela2.E1" office:value-type="string">
            <text:p text:style-name="P8">Ok 49,5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Barierki: 2 x 5 mb + 7 x 1 mb rury</text:p>
          </table:table-cell>
          <table:table-cell table:style-name="Tabela2.E1" office:value-type="string">
            <text:p text:style-name="P8">Ok 17 mb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suszarki</text:p>
          </table:table-cell>
          <table:table-cell table:style-name="Tabela2.B1" office:value-type="string">
            <text:p text:style-name="P8">Posadzka: 11,20x3,70</text:p>
          </table:table-cell>
          <table:table-cell table:style-name="Tabela2.E1" office:value-type="string">
            <text:p text:style-name="P8">Ok 41,5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Szafki: 1,85 x 0,26 x 32 szt+ściany</text:p>
          </table:table-cell>
          <table:table-cell table:style-name="Tabela2.E1" office:value-type="string">
            <text:p text:style-name="P8">Ok 19,0 m2</text:p>
          </table:table-cell>
        </table:table-row>
        <table:table-row table:style-name="Tabela2.1">
          <table:table-cell table:style-name="Tabela2.B1" office:value-type="string">
            <text:p text:style-name="P8">12</text:p>
          </table:table-cell>
          <table:table-cell table:style-name="Tabela2.B1" office:value-type="string">
            <text:p text:style-name="P8">Szatnia męska</text:p>
          </table:table-cell>
          <table:table-cell table:style-name="Tabela2.B1" office:value-type="string">
            <text:p text:style-name="P8">1 pom.</text:p>
          </table:table-cell>
          <table:table-cell table:style-name="Tabela2.B1" office:value-type="string">
            <text:p text:style-name="P8">Posadzka: 5,00 x 4,65 m</text:p>
          </table:table-cell>
          <table:table-cell table:style-name="Tabela2.E1" office:value-type="string">
            <text:p text:style-name="P8">Ok 23,25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Ściany: [2x(5,00+4,65)+2x2,10]x2,50-3xdrzwi</text:p>
          </table:table-cell>
          <table:table-cell table:style-name="Tabela2.E1" office:value-type="string">
            <text:p text:style-name="P8">Ok 34,6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Kabiny: 2 x 8,20x1,90</text:p>
          </table:table-cell>
          <table:table-cell table:style-name="Tabela2.E1" office:value-type="string">
            <text:p text:style-name="P8">Ok 31,1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Szafki: 1,50x0,35 x 24 szt</text:p>
          </table:table-cell>
          <table:table-cell table:style-name="Tabela2.E1" office:value-type="string">
            <text:p text:style-name="P8">Ok 14,5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2 pom.</text:p>
          </table:table-cell>
          <table:table-cell table:style-name="Tabela2.B1" office:value-type="string">
            <text:p text:style-name="P8">Posadzka: 5,00x1,10+wnęka</text:p>
          </table:table-cell>
          <table:table-cell table:style-name="Tabela2.E1" office:value-type="string">
            <text:p text:style-name="P8">Ok 6,5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Ściany: 2x(5,00+1,1)x2,50-2xdzwi+wnęka</text:p>
          </table:table-cell>
          <table:table-cell table:style-name="Tabela2.E1" office:value-type="string">
            <text:p text:style-name="P8">Ok 31,5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3 pom.</text:p>
          </table:table-cell>
          <table:table-cell table:style-name="Tabela2.B1" office:value-type="string">
            <text:p text:style-name="P8">Posadzka: 5,60x5,00-wnęka</text:p>
          </table:table-cell>
          <table:table-cell table:style-name="Tabela2.E1" office:value-type="string">
            <text:p text:style-name="P8">Ok 27,0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Ściany: 2x[5,60+5,00)+2x1,45+2x(3,40+2,00)]x2,50-drzwi</text:p>
          </table:table-cell>
          <table:table-cell table:style-name="Tabela2.E1" office:value-type="string">
            <text:p text:style-name="P8">Ok 83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Kabiny: 2 x 2 x 1,90</text:p>
          </table:table-cell>
          <table:table-cell table:style-name="Tabela2.E1" office:value-type="string">
            <text:p text:style-name="P8">Ok 7,60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Natryski x 9 szt, sedesy, pisuary, umywalki, baterie po 2 szt.</text:p>
          </table:table-cell>
          <table:table-cell table:style-name="Tabela2.E1" office:value-type="string">
            <text:p text:style-name="P9"/>
          </table:table-cell>
        </table:table-row>
        <text:soft-page-break/>
        <table:table-row table:style-name="Tabela2.1">
          <table:table-cell table:style-name="Tabela2.B1" office:value-type="string">
            <text:p text:style-name="P8">13</text:p>
          </table:table-cell>
          <table:table-cell table:style-name="Tabela2.B1" office:value-type="string">
            <text:p text:style-name="P8">Szatnia damska</text:p>
          </table:table-cell>
          <table:table-cell table:style-name="Tabela2.B1" office:value-type="string">
            <text:p text:style-name="P8">1 pom.</text:p>
          </table:table-cell>
          <table:table-cell table:style-name="Tabela2.B1" office:value-type="string">
            <text:p text:style-name="P8">Posadzka: 5,00 x 4,65 m</text:p>
          </table:table-cell>
          <table:table-cell table:style-name="Tabela2.E1" office:value-type="string">
            <text:p text:style-name="P8">Ok 23,25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Ściany: [2x(5,00+4,65)+2x2,10]x2,50-3xdrzwi</text:p>
          </table:table-cell>
          <table:table-cell table:style-name="Tabela2.E1" office:value-type="string">
            <text:p text:style-name="P8">Ok 34,6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Kabiny: 2 x 8,20x1,90</text:p>
          </table:table-cell>
          <table:table-cell table:style-name="Tabela2.E1" office:value-type="string">
            <text:p text:style-name="P8">Ok 31,1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Szafki: 1,50x0,35 x 24 szt</text:p>
          </table:table-cell>
          <table:table-cell table:style-name="Tabela2.E1" office:value-type="string">
            <text:p text:style-name="P8">Ok 14,5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2 pom.</text:p>
          </table:table-cell>
          <table:table-cell table:style-name="Tabela2.B1" office:value-type="string">
            <text:p text:style-name="P8">Posadzka: 5,00x1,10+wnęka</text:p>
          </table:table-cell>
          <table:table-cell table:style-name="Tabela2.E1" office:value-type="string">
            <text:p text:style-name="P8">Ok 6,5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Ściany: 2x(5,00+1,1)x2,50-2xdzwi+wnęka</text:p>
          </table:table-cell>
          <table:table-cell table:style-name="Tabela2.E1" office:value-type="string">
            <text:p text:style-name="P8">Ok 31,5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3 pom.</text:p>
          </table:table-cell>
          <table:table-cell table:style-name="Tabela2.B1" office:value-type="string">
            <text:p text:style-name="P8">Posadzka: 5,60x5,00-wnęka</text:p>
          </table:table-cell>
          <table:table-cell table:style-name="Tabela2.E1" office:value-type="string">
            <text:p text:style-name="P8">Ok 27,0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Ściany: 2x[5,60+5,00)+2x1,45+2x(3,40+2,00)]x2,50-drzwi</text:p>
          </table:table-cell>
          <table:table-cell table:style-name="Tabela2.E1" office:value-type="string">
            <text:p text:style-name="P8">Ok 83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Kabiny: 2 x 2 x 1,90</text:p>
          </table:table-cell>
          <table:table-cell table:style-name="Tabela2.E1" office:value-type="string">
            <text:p text:style-name="P8">Ok 7,60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Natryski x 9 sz, sedesy, umyw., baterie po 2 szt.</text:p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B1" office:value-type="string">
            <text:p text:style-name="P8">14</text:p>
          </table:table-cell>
          <table:table-cell table:style-name="Tabela2.B1" office:value-type="string">
            <text:p text:style-name="P8">Szatnia nepełnospraw.</text:p>
          </table:table-cell>
          <table:table-cell table:style-name="Tabela2.B1" office:value-type="string">
            <text:p text:style-name="P8">1 pom.</text:p>
          </table:table-cell>
          <table:table-cell table:style-name="Tabela2.B1" office:value-type="string">
            <text:p text:style-name="P8">Posadzka: 4,60x2,05</text:p>
          </table:table-cell>
          <table:table-cell table:style-name="Tabela2.E1" office:value-type="string">
            <text:p text:style-name="P8">Ok 9,4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Ściany: <text:s/>2x4,60+2,05x2,50-2xdrzwi</text:p>
          </table:table-cell>
          <table:table-cell table:style-name="Tabela2.E1" office:value-type="string">
            <text:p text:style-name="P8">Ok 29,2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Szafki:</text:p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2 pom.</text:p>
          </table:table-cell>
          <table:table-cell table:style-name="Tabela2.B1" office:value-type="string">
            <text:p text:style-name="P8">Posadzka: 7,45x1,55</text:p>
          </table:table-cell>
          <table:table-cell table:style-name="Tabela2.E1" office:value-type="string">
            <text:p text:style-name="P8">Ok 11,5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Ściany: 2x7,45+1,55x2,50-2xdrzwi</text:p>
          </table:table-cell>
          <table:table-cell table:style-name="Tabela2.E1" office:value-type="string">
            <text:p text:style-name="P8">Ok 41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WC</text:p>
          </table:table-cell>
          <table:table-cell table:style-name="Tabela2.B1" office:value-type="string">
            <text:p text:style-name="P8">Posadzka: 2,80 x 2,15</text:p>
          </table:table-cell>
          <table:table-cell table:style-name="Tabela2.E1" office:value-type="string">
            <text:p text:style-name="P8">Ok 6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Ściany: 2x2,80+2,15x2,50-drzwi</text:p>
          </table:table-cell>
          <table:table-cell table:style-name="Tabela2.E1" office:value-type="string">
            <text:p text:style-name="P8">Ok 10,5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Lustro: 0,60x0,50</text:p>
          </table:table-cell>
          <table:table-cell table:style-name="Tabela2.E1" office:value-type="string">
            <text:p text:style-name="P8">Ok 0,3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Sedes, umywalka, bateria, prysznic x 1 szt.</text:p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B1" office:value-type="string">
            <text:p text:style-name="P8">15</text:p>
          </table:table-cell>
          <table:table-cell table:style-name="Tabela2.B1" office:value-type="string">
            <text:p text:style-name="P8">ratownicy</text:p>
          </table:table-cell>
          <table:table-cell table:style-name="Tabela2.B1" office:value-type="string">
            <text:p text:style-name="P8">1 pom.</text:p>
          </table:table-cell>
          <table:table-cell table:style-name="Tabela2.B1" office:value-type="string">
            <text:p text:style-name="P8">Posadzka: <text:s/>6,60x2,70</text:p>
          </table:table-cell>
          <table:table-cell table:style-name="Tabela2.E1" office:value-type="string">
            <text:p text:style-name="P8">Ok 17,8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Ściany: <text:s/>(2x6,60+2,70+2x0,9)x2,50-<text:soft-page-break/>2xdrzwi</text:p>
          </table:table-cell>
          <table:table-cell table:style-name="Tabela2.E1" office:value-type="string">
            <text:p text:style-name="P8">Ok 40,75 <text:soft-page-break/>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Ściana szklana: 2,40 x 2,25 x 2 strony</text:p>
          </table:table-cell>
          <table:table-cell table:style-name="Tabela2.E1" office:value-type="string">
            <text:p text:style-name="P8">Ok 10,8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Szafki:</text:p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WC:</text:p>
          </table:table-cell>
          <table:table-cell table:style-name="Tabela2.B1" office:value-type="string">
            <text:p text:style-name="P8">Posadzka 2,75x1,15</text:p>
          </table:table-cell>
          <table:table-cell table:style-name="Tabela2.E1" office:value-type="string">
            <text:p text:style-name="P8">Ok 3,16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Ściany: 2x(2,75+1,15)x2,50 - drzwi</text:p>
          </table:table-cell>
          <table:table-cell table:style-name="Tabela2.E1" office:value-type="string">
            <text:p text:style-name="P8">Ok 17,5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Sedes, umywalka, brodzik, kabina x 1 szt</text:p>
            <text:p text:style-name="P8">Baterie x 2 szt. </text:p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B1" office:value-type="string">
            <text:p text:style-name="P8">16</text:p>
          </table:table-cell>
          <table:table-cell table:style-name="Tabela2.B1" office:value-type="string">
            <text:p text:style-name="P8">Magazyn sprzętu</text:p>
          </table:table-cell>
          <table:table-cell table:style-name="Tabela2.B1" office:value-type="string">
            <text:p text:style-name="P8">1 pom.</text:p>
          </table:table-cell>
          <table:table-cell table:style-name="Tabela2.B1" office:value-type="string">
            <text:p text:style-name="P8">Posadzka: 4,00 x 3,30</text:p>
          </table:table-cell>
          <table:table-cell table:style-name="Tabela2.E1" office:value-type="string">
            <text:p text:style-name="P8">Ok 13,2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Ściany: 2x(4,00+3,30)x 2,50 - drzwi</text:p>
          </table:table-cell>
          <table:table-cell table:style-name="Tabela2.E1" office:value-type="string">
            <text:p text:style-name="P8">Ok 33 m2</text:p>
          </table:table-cell>
        </table:table-row>
        <table:table-row table:style-name="Tabela2.1">
          <table:table-cell table:style-name="Tabela2.B1" office:value-type="string">
            <text:p text:style-name="P8">17</text:p>
          </table:table-cell>
          <table:table-cell table:style-name="Tabela2.B1" office:value-type="string">
            <text:p text:style-name="P8">Sauny</text:p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Posadzka: 10,50x2,80</text:p>
          </table:table-cell>
          <table:table-cell table:style-name="Tabela2.E1" office:value-type="string">
            <text:p text:style-name="P8">Ok 29,4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Ściany - płytki: 11,00 x 2,90</text:p>
          </table:table-cell>
          <table:table-cell table:style-name="Tabela2.E1" office:value-type="string">
            <text:p text:style-name="P8">Ok 30,5 m2 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Ściany szkło 2x(2,50+3,40+3,80+1,50)x2,80</text:p>
          </table:table-cell>
          <table:table-cell table:style-name="Tabela2.E1" office:value-type="string">
            <text:p text:style-name="P8">Ok 62,7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Drzwi wewn. szklane + blendy: </text:p>
          </table:table-cell>
          <table:table-cell table:style-name="Tabela2.E1" office:value-type="string">
            <text:p text:style-name="P8">Ok 16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Leżanki x 5 szt, prysznice x 2 szt.</text:p>
          </table:table-cell>
          <table:table-cell table:style-name="Tabela2.E1" office:value-type="string">
            <text:p text:style-name="P9"/>
          </table:table-cell>
        </table:table-row>
        <table:table-row table:style-name="Tabela2.1">
          <table:table-cell table:style-name="Tabela2.B1" office:value-type="string">
            <text:p text:style-name="P8">18</text:p>
          </table:table-cell>
          <table:table-cell table:style-name="Tabela2.B1" office:value-type="string">
            <text:p text:style-name="P8">Hala basenowa:</text:p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plaże</text:p>
          </table:table-cell>
          <table:table-cell table:style-name="Tabela2.E1" office:value-type="string">
            <text:p text:style-name="P8">Ok 530 m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Ściany i Ścianki (wanny, tryby buny, bicze)</text:p>
          </table:table-cell>
          <table:table-cell table:style-name="Tabela2.E1" office:value-type="string">
            <text:p text:style-name="P8">Ok 150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Dekoracje świetlne: 5.0x 3,0 x 4 szt.</text:p>
          </table:table-cell>
          <table:table-cell table:style-name="Tabela2.E1" office:value-type="string">
            <text:p text:style-name="P8">ok60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Bariery: </text:p>
          </table:table-cell>
          <table:table-cell table:style-name="Tabela2.E1" office:value-type="string">
            <text:p text:style-name="P8">Ok 150 mb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Okna duże: <text:s/>5,20x2,40 x 7 szt</text:p>
          </table:table-cell>
          <table:table-cell table:style-name="Tabela2.E1" office:value-type="string">
            <text:p text:style-name="P8">Ok 87,3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Okna srednie: 3,40x2,40 x 2 szt</text:p>
          </table:table-cell>
          <table:table-cell table:style-name="Tabela2.E1" office:value-type="string">
            <text:p text:style-name="P8">Ok 16,2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Okna małe: 2,60x,060 x 14 szt.</text:p>
          </table:table-cell>
          <table:table-cell table:style-name="Tabela2.E1" office:value-type="string">
            <text:p text:style-name="P8">Ok 21,8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Drzwi szklane: 2 szt x 2 m2</text:p>
          </table:table-cell>
          <table:table-cell table:style-name="Tabela2.E1" office:value-type="string">
            <text:p text:style-name="P8">Ok 4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Zjeżdżalnia - rura: 25x1,0x3,14x2</text:p>
          </table:table-cell>
          <table:table-cell table:style-name="Tabela2.E1" office:value-type="string">
            <text:p text:style-name="P8">Ok 157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Zjeżdżalnia - hamownia</text:p>
          </table:table-cell>
          <table:table-cell table:style-name="Tabela2.E1" office:value-type="string">
            <text:p text:style-name="P8">1ok 7,5 <text:soft-page-break/>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Schody: 19 stopni + podest + bariera</text:p>
          </table:table-cell>
          <table:table-cell table:style-name="Tabela2.E1" office:value-type="string">
            <text:p text:style-name="P8">Ok 22 m2</text:p>
          </table:table-cell>
        </table:table-row>
        <table:table-row table:style-name="Tabela2.1"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8">Trybuny – siedzenia: 112 szt</text:p>
          </table:table-cell>
          <table:table-cell table:style-name="Tabela2.E1" office:value-type="string">
            <text:p text:style-name="P8">ok18,8 m2</text:p>
          </table:table-cell>
        </table:table-row>
      </table:table>
      <text:p text:style-name="P19"><text:soft-page-break/><text:tab/>8.4 Zakres pomieszczeń: (powierzchnie poszczególnych pomieszczeń wymieniono<text:line-break/><text:tab/>w pkt. 8.3</text:p>
      <text:p text:style-name="P32">a) hol na parterze wraz z wiatrołapem,</text:p>
      <text:p text:style-name="P32">b) pomieszczenia administracji (pomieszczenie kierownika, pomieszczenie kuchni – socjalne, pomieszczenie „szatnia dla personelu i pomieszczenie obsługi”),</text:p>
      <text:p text:style-name="P32">c) klatki schodowe i ciągi komunikacyjne,</text:p>
      <text:p text:style-name="P32">d) hol kasowy,</text:p>
      <text:p text:style-name="P32">e) pomieszczenie kasy,</text:p>
      <text:p text:style-name="P32">f) toalety personelu i klientów (damka, męska i niepełnosprawnych)</text:p>
      <text:p text:style-name="P32">g) pomieszczenie i sanitariaty Ratowników,</text:p>
      <text:p text:style-name="P37"><text:span text:style-name="T6">h) korytarz przed <text:s/>szatniami, <text:s/>wraz z szafkam</text:span><text:span text:style-name="T7">i </text:span><text:span text:style-name="T35">z płyty HPL </text:span><text:span text:style-name="T7">na </text:span><text:span text:style-name="T35">odzież wierzchnią </text:span></text:p>
      <text:p text:style-name="P38"><text:span text:style-name="T35">i) </text:span><text:span text:style-name="T6">szatnia damska, męska i niepełnosprawnych - czyszczenie</text:span></text:p>
      <text:list xml:id="list1149314464085097906" text:style-name="L2">
        <text:list-header>
          <text:p text:style-name="P82">mechaniczne i doczyszczanie ręczne,</text:p>
          <text:p text:style-name="P82">j) korytarz przejściowy pomiędzy szatniami a halą basenową,</text:p>
          <text:p text:style-name="P82">k) powierzchnie szklane na i przy hali basenowej,</text:p>
          <text:p text:style-name="P87"><text:span text:style-name="T6">l) pomieszczenia</text:span><text:span text:style-name="T7"> </text:span><text:span text:style-name="T35">saunarium (2 sauny: sucha – obudowa ścian i sufitu z drewna z izolacja termiczną, drzwi zewnętrzne szklane, wbudowane ławki drewniane; łaźnia parowa – obudowa ścian i podłogi mozaiką ceramiczną z izolacja termiczną, drzwi zewnętrzne szklane, wbudowane ławki obłożone mozaika ceramiczną; w części wypoczynkowej <text:line-break/>5 leżaków oraz natryski obłożone kafelkami</text:span><text:span text:style-name="T6"> - doczyszczanie ręczne i dezynfekcja,</text:span></text:p>
          <text:p text:style-name="P82">m) pomieszczenie biczy wodnych - czyszczenie mechaniczne, doczyszczanie ręczne i dezynfekcja,</text:p>
          <text:p text:style-name="P82">n) magazyn sprzętu sportowego</text:p>
          <text:p text:style-name="P87"><text:span text:style-name="T7">o) hala basenowa (ściany kaflowe, </text:span><text:span text:style-name="T35">ekrany z pleksi, </text:span><text:span text:style-name="T7"><text:s/>korytka przelewowe, rynny zjeżdżalni, szyby,</text:span></text:p>
          <text:p text:style-name="P87"><text:span text:style-name="T7">p) </text:span><text:span text:style-name="T6">kratki ściekowe, zabrudzenia na linii wody w basenach),</text:span></text:p>
          <text:p text:style-name="P82"><text:soft-page-break/>r) plaża basenowa – czyszczenie mechaniczne, doczyszczanie ręczne i dezynfekcja,</text:p>
          <text:p text:style-name="P87"><text:span text:style-name="T34">s) </text:span><text:span text:style-name="T35">trybuny – widownia (siedziska kubełkowe z tworzywa sztucznego - 110 szt) - </text:span><text:span text:style-name="T34">doczyszczanie ręczne </text:span><text:span text:style-name="T35">i dezynfekcja,</text:span></text:p>
          <text:p text:style-name="P87"><text:span text:style-name="T35">t) </text:span><text:span text:style-name="T6">posadzki pod natryskami i w toaletach - czyszczenie mechaniczne, doczyszczanie ręczne i dezynfekcja,</text:span></text:p>
          <text:p text:style-name="P82">u) ciągi komunikacyjne i klatki schodowe - czyszczenie mechaniczne i doczyszczanie ręczne,</text:p>
          <text:p text:style-name="P82">w) szatnie (posadzka, szafki, kratki ściekowe) - czyszczenie mechaniczne, doczyszczanie ręczne i dezynfekcja,</text:p>
          <text:p text:style-name="P82">v)natryski (ściany, podłogi, armatura, kratki ściekowe)- doczyszczanie ręczne</text:p>
          <text:p text:style-name="P82">i dezynfekcja,</text:p>
          <text:p text:style-name="P82">x) jacuzzi oraz wanna z hydromasażem (ciągi komunikacyjne, stalowe barierki, wanny z tworzywa, plaża), - doczyszczanie ręczne i dezynfekcja</text:p>
          <text:p text:style-name="P87"><text:span text:style-name="T34">y) </text:span><text:span text:style-name="T35">strefa zewnętrzna przed wejściem do budynku (150m2) – zamiatanie, usuwanie odpadów</text:span></text:p>
          <text:p text:style-name="P88">z)dach z pleksi – nad wejściem głównym oraz nad wejściem do podbasenia (powierzchnia 22,31 m2) zadaszenia są na wysokości powyżej 3m</text:p>
        </text:list-header>
      </text:list>
      <text:p text:style-name="P19">8.5 Zakres prac porządkowych wykonywanych na I zmianie (6.00 -14.00)</text:p>
      <text:p text:style-name="P36"><text:span text:style-name="T3"><text:s/></text:span><text:span text:style-name="T6">a) bieżące utrzymywanie w stanie suchym ciągów komunikacyjnych (ze szczególnym</text:span></text:p>
      <text:p text:style-name="P32"><text:s/>uwzględnieniem okresów deszczowych i zimy tak, aby wszystkie ciągi komunikacyjne</text:p>
      <text:p text:style-name="P32"><text:s/>były czyste i suche przez co bezpieczne dla użytkowników),</text:p>
      <text:p text:style-name="P32">b) bieżące mechaniczne i ręczne usuwanie wody z ciągów komunikacyjnych: pomieszczeń szatni, pryszniców, hali basenowej,strefy saun i biczy wodnych - <text:span text:style-name="T14">częstotliwość prac należy dostosować do aktualnego obłożenia pływalni </text:span></text:p>
      <text:list xml:id="list7207917665476920330" text:style-name="L3">
        <text:list-item>
          <text:p text:style-name="P83"><text:soft-page-break/>bieżące utrzymywanie czystości w toaletach, mycie armatury sanitarnej, usuwanie zabrudzeń, bieżące uzupełnianie materiałów eksploatacyjnych (mydło, papier toaletowy), opróżnianie koszy na śmieci, zbieranie śmieci z podłogi, wycieranie posadzki, spłukiwanie wody w toaletach jeżeli zajdzie taka potrzeba;</text:p>
          <text:p text:style-name="P83">d) bieżące utrzymywanie czystości w szatniach, pod prysznicami, i w sanitariatach, usuwanie zastoin wody, wycieranie i czyszczenie posadzki w pomieszczeniach szatni i przejściach, opróżnianie koszy na śmieci, mycie luster, przecieranie parapetów, suszarek, gaśnic, grzejników, zbieranie śmieci z podłogi;</text:p>
          <text:p text:style-name="P83">e) bieżąca kontrola i utrzymywanie w czystości holu kasowego, mycie szyb, przeszkleń, odkurzanie i wycieranie posadzki, opróżnianie koszy na śmieci, zbieranie śmieci <text:line-break/>z podłogi;</text:p>
          <text:p text:style-name="P83">f) bieżąca kontrola wiatrołapu, holi wejściowych wraz z przejściem służbowym, klatek schodowych, holu przed szatniami, zbieranie śmieci z podłogi, opróżnianie koszy na śmieci, mycie luster, szyb i przeszkleń, usuwanie bieżących zabrudzeń z toalet / uzupełnienie materiałów eksploatacyjnych/, wycieranie ławek i szafek w szatniach i wycieranie posadzki</text:p>
          <text:p text:style-name="P83">g) utrzymanie czystości w ciągu dnia przed wejściem głównym do obiektu</text:p>
          <text:p text:style-name="P83">h) bieżące omiatanie pajęczyn i wycieranie kurzu.</text:p>
          <text:p text:style-name="P83">i) bieżąca kontrola brodzików do dezynfekcji stóp (tzw. „nogomyjni”) - potrzebę wymiany należy zgłosić pracownikowi technicznemu.</text:p>
        </text:list-item>
      </text:list>
      <text:p text:style-name="P32"/>
      <text:p text:style-name="P33">8.6 Zakres prac wykonywanych na drugiej zmianie (14.00 – 22.00)</text:p>
      <text:p text:style-name="P36"><text:span text:style-name="T3"><text:s/></text:span><text:span text:style-name="T6">a) bieżące utrzymywanie w stanie suchym ciągów komunikacyjnych (ze szczególnym</text:span></text:p>
      <text:p text:style-name="P25"><text:s/>uwzględnieniem okresów deszczowych i zimy tak, aby wszystkie ciągi komunikacyjne</text:p>
      <text:p text:style-name="P32"><text:s/>były czyste i suche przez co bezpieczne dla użytkowników),</text:p>
      <text:p text:style-name="P32"><text:soft-page-break/>b) bieżące mechaniczne i ręczne usuwanie wody z ciągów komunikacyjnych: pomieszczeń szatni, pryszniców, hali basenowej,strefy saun i biczy wodnych - <text:span text:style-name="T14">częstotliwość prac należy dostosować do aktualnego obłożenia pływalni </text:span></text:p>
      <text:list xml:id="list29550268" text:continue-numbering="true" text:style-name="L3">
        <text:list-header>
          <text:p text:style-name="P83">c) bieżące utrzymywanie czystości w toaletach, mycie armatury sanitarnej, usuwanie zabrudzeń, bieżące uzupełnianie materiałów eksploatacyjnych (mydło, papier toaletowy), opróżnianie koszy na śmieci, zbieranie śmieci z podłogi, wycieranie posadzki, spłukiwanie wody w toaletach <text:s/>jeżeli zajdzie taka potrzeba;</text:p>
        </text:list-header>
      </text:list>
      <text:list xml:id="list2986004710457992335" text:style-name="L4">
        <text:list-header>
          <text:p text:style-name="P84">d) bieżące utrzymanie czystości szatni, pryszniców, wycieranie posadzki w pomieszczeniach szatni i przejściach, opróżnianie koszy na śmieci, mycie luster, przecieranie suszarek(ok 10szt), zbieranie śmieci z podłogi i szafek,</text:p>
          <text:p text:style-name="P84">e) bieżąca kontrola i utrzymywanie w czystości holu kasowego, mycie szyb i przeszkleń, odkurzanie i wycieranie posadzki, opróżnianie koszy na śmieci i zbieranie śmieci z podłogi</text:p>
          <text:p text:style-name="P84">f) bieżące utrzymanie czystości wiatrołapu, holu wejściowego wraz z przejściem służbowym, klatek schodowych, zbieranie śmieci z podłogi, opróżnianie koszy na śmieci, mycie luster, szyb i przeszkleń, usuwanie bieżących zabrudzeń z toalet <text:s/>uzupełnienie materiałów eksploatacyjnych/, wycieranie blatu w szatni odkurzanie i mycie posadzki,</text:p>
        </text:list-header>
      </text:list>
      <text:p text:style-name="P32">g) bieżące utrzymanie czystości toalet (dla klientów i personelu) w holu bocznym, usuwanie bieżących zabrudzeń, uzupełnianie materiałów eksploatacyjnych, opróżnianie worków na śmieci</text:p>
      <text:list xml:id="list3135469923655184134" text:style-name="L5">
        <text:list-header>
          <text:p text:style-name="P89">h) utrzymanie czystości w ciągu dnia przed głównym wejściem do obiektu.</text:p>
          <text:p text:style-name="P85">i) <text:s/>sprzątanie pom. Administracyjnego – pod obecność pracownika GCKiS</text:p>
        </text:list-header>
      </text:list>
      <text:p text:style-name="P32"/>
      <text:p text:style-name="P34">8.7 Zakres prac porządkowych wykonywanych na trzeciej zmianie (22.00 – 6.00)</text:p>
      <text:p text:style-name="P36"><text:span text:style-name="T9">a) </text:span><text:span text:style-name="T6">gruntowne sprzątanie pomieszczenia kasowego, wycieranie mebli i sprzętu biurowego, czyszczenie foteli, opróżnianie kosza na śmieci, czyszczenie balustrad oraz kołowrotków <text:line-break/>i poręczy ze stali nierdzewnej, mycie podłogi</text:span></text:p>
      <text:p text:style-name="P32">b) gruntowne czyszczenie wszystkich toalet, usuwanie kamienia w muszlach i pisuarach</text:p>
      <text:p text:style-name="P32"><text:soft-page-break/>c) mycie płytek ściennych w toaletach, mycie umywalek, luster i baterii, wymiana worków na śmieci, mycie ręczne i maszynowe oraz dezynfekcja posadzki</text:p>
      <text:p text:style-name="P32">d) gruntowne sprzątanie pryszniców, mycie płytek ściennych, armatury, pojemników na mydło, koszyczków na akcesoria, mycie ręczne i maszynowe oraz dezynfekcja posadzki </text:p>
      <text:p text:style-name="P37"><text:span text:style-name="T6">e) gruntowne sprzątanie </text:span><text:span text:style-name="T7">pomieszczenia ratowników, magazynu spr</text:span><text:span text:style-name="T10">zętu,</text:span><text:span text:style-name="T6"> szatni, mycie dezynfekcja szafek zewnątrz i wewnątrz, opróżnianie koszy naśmieci, mycie maszynowe i ręczne oraz dezynfekcja posadzki i płytek na ścianie</text:span></text:p>
      <text:p text:style-name="P32">f) mycie maszynowe i ręczne korytarza, holu kasowego, klatki schodowej, wiatrołapu <text:line-break/>i holu wejściowego </text:p>
      <text:p text:style-name="P32">g) mycie luster i suszarek</text:p>
      <text:p text:style-name="P32">h) sprzątanie pomieszczeń socjalnych, szatni personelu wraz z przyległymi ubikacjami (uwzglęgniając podłogi, meble, grzejniki, włączniki, drzwi,)</text:p>
      <text:p text:style-name="P25">i) mycie plaży basenowej - mechanicznie (automat szorująco – zbierający bateryjny, szczotka tarczowa dostosowane do rodzaju powierzchni) oraz doczyszczanie mechaniczne (szorowarką) lub ręczne miejsc trudno dostępnych i niedostępnych dla automatu szorująco - zbierającego (w szczególności schody i podest jacuzzi,</text:p>
      <text:p text:style-name="P32">przedsionek i prysznice przy saunie, rynny przelewowe, pomieszczenie biczy wodnych), nie dopuszcza się maszyny o szczotkach walcowych, oraz dezynfekcja plaży – ręcznie opryskiwaczem z lancą (<text:span text:style-name="T14">mycie plaży basenowej, podłogi w strefie saun oraz podłóg w szatniach i przyległych prysznicach w związku z zastosowaną powłoką antypoślizgową winno odbywać się zgodnie <text:s/>z instrukcją stanowiącą załącznik nr 2 do Szczegółowego Opisu Przedmiotu Zamówienia),</text:span></text:p>
      <text:p text:style-name="P32">j) mycie i dezynfekcja krzeseł na trybunie, na hali basenowej <text:line-break/>(siedziska kubełkowe z PCV )</text:p>
      <text:p text:style-name="P32">k) czyszczenie z użyciem preparatu na grzyby i pleśnie sylikonowych połączeń w rejonie</text:p>
      <text:p text:style-name="P32">jacuzzi, pryszniców przy saunie, oraz w rejonie biczy wodnych</text:p>
      <text:p text:style-name="P32">l) mycie i dezynfekcja ciągów komunikacyjnych prowadzących do sauny, i natrysków</text:p>
      <text:p text:style-name="P32"><text:soft-page-break/>przy saunach </text:p>
      <text:p text:style-name="P32">m) mycie obrzeży niecki na linii wody,</text:p>
      <text:p text:style-name="P32">n) mycie i dezynfekcja wanien jacuzzi i do hydromasażu, 2 wanny <text:s/>wraz z myciem <text:line-break/>i dezynfekcją kratek przelewowych, - zalecany środek o niskim pH.</text:p>
      <text:p text:style-name="P32">o) mycie płytek ściennych, - zabronione jest polewanie płytek</text:p>
      <text:p text:style-name="P32">bezpośrednio z węża lub myjki ciśnieniowej.</text:p>
      <text:p text:style-name="P32">p) mycie okien i szyb oraz powierzchni przeszklonych w profilach aluminiowych,</text:p>
      <text:p text:style-name="P32">r) mycie i dezynfekcja kratek ściekowych i odpływu liniowego </text:p>
      <text:p text:style-name="P32">s) mycie i doczyszczanie powierzchni chromowanych i ze stali nierdzewnej: słupki</text:p>
      <text:p text:style-name="P32">startowe poręcze itp.</text:p>
      <text:p text:style-name="P37"><text:span text:style-name="T6">t) dezynfekcja całej plaży hali basenowej </text:span><text:span text:style-name="T7">– pow zalecane naprzemien</text:span><text:span text:style-name="T6">ne</text:span></text:p>
      <text:p text:style-name="P32">stosowanie środka o pH kwaśnym i zasadowym</text:p>
      <text:p text:style-name="P37"><text:span text:style-name="T6">u)mycie i dezynfekcja schodó</text:span><text:span text:style-name="T7">w zjeżdżalni</text:span></text:p>
      <text:p text:style-name="P35">w) mycie oraz dezynfekcja siedzisk w saunach, podłóg, ścian, sufitów, drzwi, podłóg</text:p>
      <text:p text:style-name="P26">x) doczyszczanie brodzików do płukania stóp (nogomyjnie)</text:p>
      <text:p text:style-name="P34"/>
      <text:list xml:id="list6844606111494022008" text:style-name="L6">
        <text:list-item>
          <text:list>
            <text:list-item>
              <text:p text:style-name="P86">Minimalna częstotliwość prac</text:p>
              <text:p text:style-name="P86">UWAGA: Prace nie wymienione poniżej należy wykonywać codziennie</text:p>
            </text:list-item>
          </text:list>
        </text:list-item>
      </text:list>
      <text:p text:style-name="P24">Raz na dobę:</text:p>
      <text:list xml:id="list8057563407524906235" text:style-name="L7">
        <text:list-item>
          <text:p text:style-name="P67">sprzątanie pomieszczeń administracyjnych i socjalnych pracowników (biur + zaplecze socjalne), wymiana worków na śmieci, wycieranie mebli, sprzętu biurowego, przecieranie parapetów, wycieranie foteli, odkurzanie i mycie posadzki, przetarcie mebli oraz elementów wiszących. Sprzątanie pomieszczeń biurowych powinno się odbywać w czasie nie zakłócającym prawidłowego utrzymania czystości w częściach dla klientów.</text:p>
        </text:list-item>
        <text:list-item>
          <text:p text:style-name="P49"><text:soft-page-break/>doczyszczanie posadzki na hali basenowej, w szatniach,w szatniach pod prysznicami i toaletach, pod prysznicami i przedsionku w rejonie saun, oraz w obszarze biczy wodnych</text:p>
        </text:list-item>
        <text:list-item>
          <text:p text:style-name="P49">mycie schodów zjeżdzalni</text:p>
        </text:list-item>
      </text:list>
      <text:p text:style-name="P20"><text:span text:style-name="T12"><text:tab/></text:span><text:span text:style-name="T13">Raz w tygodniu:</text:span></text:p>
      <text:list xml:id="list2623320716511273950" text:style-name="L8">
        <text:list-item>
          <text:p text:style-name="P45"><text:span text:style-name="T12">mechaniczne doczyszczanie posadzki i fug korytarzy, holó</text:span><text:span text:style-name="T8">w, pomieszczeń socjalnych, administracji, sanitariatów – toalet znajdujących się w bocznym korytarzu </text:span></text:p>
        </text:list-item>
        <text:list-item>
          <text:p text:style-name="P50">mycie rynny zjeżdżalni</text:p>
        </text:list-item>
        <text:list-item>
          <text:p text:style-name="P45"><text:span text:style-name="T12">doczyszczanie glazury ściennej na basenie, </text:span><text:span text:style-name="T11">ekranów z pleksi,</text:span><text:span text:style-name="T12"> glazury w toaletach i prysznicach</text:span></text:p>
        </text:list-item>
        <text:list-item>
          <text:p text:style-name="P45"><text:span text:style-name="T12">doczyszczanie armatury sanitarnej </text:span><text:span text:style-name="T8">– urządzeń</text:span></text:p>
          <text:p text:style-name="P51">2 razy na miesiąc:</text:p>
        </text:list-item>
        <text:list-item>
          <text:p text:style-name="P50">mycie, doczyszczanie i dezynfekcja rynny przelewowej wraz z kratkami </text:p>
          <text:p text:style-name="P50">UWAGA Przed przystąpieniem do prac należy uzgodnić termin z obsługą techniczną obiektu</text:p>
          <text:p text:style-name="P45"><text:span text:style-name="T13">Ponadto</text:span><text:span text:style-name="T12">:</text:span></text:p>
        </text:list-item>
        <text:list-item>
          <text:p text:style-name="P50">raz na pół roku – mycie pełnych drzwi wewnątrz budynku (drzwi szklane myte są na bieżąco)</text:p>
        </text:list-item>
        <text:list-item>
          <text:p text:style-name="P50">raz na kwartał mechaniczne doczyszczanie posadzki i fug korytarzy i holów parteru. </text:p>
        </text:list-item>
        <text:list-item>
          <text:p text:style-name="P50">mycie i dezynfekcja koszy na śmieci (ok 30szt) – na bieżąco</text:p>
        </text:list-item>
        <text:list-item>
          <text:p text:style-name="P50">czyszczenie kratek wentylacyjnych w szatniach - w miarę potrzeby ale nie rzadziej niż 1 raz na miesiąc.</text:p>
        </text:list-item>
        <text:list-item>
          <text:p text:style-name="P50"><text:soft-page-break/>dwa razy w roku (do 30 kwietnia i do 30 października) - mycie okien (szyby, futryny, parapety) na wysokości od wewnątrz i na zewnątrz – po uprzednim poinformowaniu o terminie rozpoczęcia i zakończenia prac – (mycie dwustronne wraz z ościeżnicami)</text:p>
        </text:list-item>
        <text:list-item>
          <text:p text:style-name="P50">raz na miesiąc mycie okien w pomieszczeniach: socjalnym, administracyjnym</text:p>
        </text:list-item>
        <text:list-item>
          <text:p text:style-name="P50">segregacja śmieci (plastik, papier, szkło) na bieżąco,</text:p>
        </text:list-item>
        <text:list-item>
          <text:p text:style-name="P50">bieżąca opieka nad roślinami </text:p>
        </text:list-item>
        <text:list-item>
          <text:p text:style-name="P50">raz w roku w czasie przerwy technologicznej: usuwanie kurzu i mycie zewnętrznych powierzchni kanałów wentylacyjnych oraz kratek wylotowych znajdujących się na hali basenowej <text:s/>(praca na wysokości powyżej 3 m). Dostęp do kanałów jedynie przy spuszczonej wodzie z niecek basenowych.</text:p>
        </text:list-item>
        <text:list-item>
          <text:p text:style-name="P50">Wykonawca ma obowiązek dokonywania sprzątania po wykonywanych pracach remontowych bez dodatkowego wynagrodzenia. </text:p>
        </text:list-item>
        <text:list-item>
          <text:p text:style-name="P50">mycie wyposażenia basenu m.in. liny – raz na miesiąc</text:p>
        </text:list-item>
        <text:list-item>
          <text:p text:style-name="P52">Mycie dachu z pleksi znajdującego się nad wejściem głównym ( 6,11m2) oraz nad wejściem do podbasenia (16,20m2) – na wys. powyżej 3m – raz na 3 miesiące</text:p>
        </text:list-item>
        <text:list-item>
          <text:p text:style-name="P48"><text:span text:style-name="Emphasis"><text:span text:style-name="T4">Odkurzanie mat wejściowych i wycieraczek oraz grzejników – na bieżąco w ramach potrzeb</text:span></text:span></text:p>
        </text:list-item>
        <text:list-item>
          <text:p text:style-name="P48"><text:span text:style-name="Emphasis"><text:span text:style-name="T4">Dezynfekcja pasków – transponderów – codziennie</text:span></text:span></text:p>
        </text:list-item>
        <text:list-item>
          <text:p text:style-name="P48"><text:span text:style-name="Emphasis"><text:span text:style-name="T4">Utrzymanie w czystości windy osobowej wewnątrz i na zewnątrz – na bieżąco</text:span></text:span></text:p>
        </text:list-item>
        <text:list-item>
          <text:p text:style-name="P48"><text:span text:style-name="Emphasis"><text:span text:style-name="T5">Omiatanie pajęczyn – na bieżąco</text:span></text:span></text:p>
        </text:list-item>
        <text:list-item>
          <text:p text:style-name="P48"><text:span text:style-name="Emphasis"><text:span text:style-name="T5">raz do roku lub częściej wg potrzeb doczyszczanie ręczne i mechaniczne dna niecek małego i dużego basenu przy spuszczonej wodzie (środki chemiczne zapewnia Zamawiający)</text:span></text:span></text:p>
        </text:list-item>
        <text:list-item>
          <text:p text:style-name="P48"><text:soft-page-break/><text:span text:style-name="Emphasis"><text:span text:style-name="T5">co dwa dni lub częściej jeśli zajdzie tak potrzeba mycie wanien jacuzzi wraz z rynnami i kratkami przelewowymi</text:span></text:span></text:p>
        </text:list-item>
        <text:list-item>
          <text:p text:style-name="P48"><text:span text:style-name="Emphasis"><text:span text:style-name="T5">mycie leżaków w pomieszczeniu aromaterapii – codziennie </text:span></text:span></text:p>
        </text:list-item>
      </text:list>
      <text:p text:style-name="P3"><text:span text:style-name="Emphasis"><text:span text:style-name="T5"/></text:span></text:p>
      <text:p text:style-name="P4">Załącznik nr 1 – Rzut parteru obiektu (załącznik nr 10 do SIWZ)</text:p>
      <text:p text:style-name="P4">Załącznik nr 2 – Instrukcja mycia hali basenu (załącznik nr 11 do SIWZ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 style:master-page-name="">
      <style:paragraph-properties fo:margin-top="0cm" fo:margin-bottom="0.353cm" fo:line-height="115%" fo:orphans="2" fo:widows="2" fo:hyphenation-ladder-count="no-limit" style:page-number="auto" fo:keep-with-next="always" style:writing-mode="lr-tb"/>
      <style:text-properties style:use-window-font-color="true" fo:font-size="11pt" style:font-name-asian="Arial Unicode MS" style:font-size-asian="11pt" style:language-asian="ar" style:country-asian="SA" style:font-name-complex="Tahoma1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letter-kerning="true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Outline" style:class="text"/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size-asian="14pt" style:font-name-complex="Mangal" style:font-size-complex="14pt"/>
    </style:style>
    <style:style style:name="Heading_20_2" style:display-name="Heading 2" style:family="paragraph" style:parent-style-name="Header" style:next-style-name="Text_20_body" style:default-outline-level="2" style:list-style-name="Outline" style:class="text"/>
    <style:style style:name="Heading_20_3" style:display-name="Heading 3" style:family="paragraph" style:parent-style-name="Header" style:next-style-name="Text_20_body" style:default-outline-level="3" style:list-style-name="Outline" style:class="text"/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Kolorowa_20_lista_20__2014__20_akcent_20_11" style:display-name="Kolorowa lista — akcent 1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hyphenation-ladder-count="no-limit" fo:text-indent="0cm" style:auto-text-indent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 fo:hyphenate="true" fo:hyphenation-remain-char-count="2" fo:hyphenation-push-char-count="2"/>
    </style:style>
    <style:style style:name="Cytaty" style:family="paragraph" style:parent-style-name="Standard" style:default-outline-level="" style:list-style-name=""/>
    <style:style style:name="Title" style:family="paragraph" style:parent-style-name="Header" style:next-style-name="Subtitle" style:default-outline-level="" style:list-style-name="" style:class="chapter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108%" fo:hyphenation-ladder-count="no-limit" fo:text-indent="0cm" style:auto-text-indent="false"/>
      <style:text-properties style:font-name-asian="Calibri2" style:language-asian="en" style:country-asian="US" style:font-name-complex="Times New Roman2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odstawowy_20_Znak" style:display-name="Tekst podstawowy Znak" style:family="text">
      <style:text-properties style:font-name="Calibri" style:font-name-asian="Arial Unicode MS" style:language-asian="ar" style:country-asian="SA" style:font-name-complex="Tahoma1"/>
    </style:style>
    <style:style style:name="Tekst_20_dymka_20_Znak" style:display-name="Tekst dymka Znak" style:family="text">
      <style:text-properties style:font-name="Tahoma" fo:font-size="8pt" style:font-name-asian="Arial Unicode MS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OpenSymbol1"/>
    </style:style>
    <style:style style:name="ListLabel_20_2" style:display-name="ListLabel 2" style:family="text">
      <style:text-properties style:font-name="Times New Roman" fo:font-size="7pt" fo:font-weight="bold" style:font-size-asian="7pt" style:font-weight-asian="bold" style:font-name-complex="OpenSymbol1" style:font-size-complex="8pt"/>
    </style:style>
    <style:style style:name="ListLabel_20_3" style:display-name="ListLabel 3" style:family="text">
      <style:text-properties style:font-name="Times New Roman" fo:font-size="7pt" fo:font-weight="bold" style:font-size-asian="7pt" style:font-weight-asian="bold" style:font-name-complex="OpenSymbol1"/>
    </style:style>
    <style:style style:name="ListLabel_20_4" style:display-name="ListLabel 4" style:family="text">
      <style:text-properties style:font-name="Times New Roman" style:font-name-complex="Times New Roman2"/>
    </style:style>
    <style:style style:name="ListLabel_20_5" style:display-name="ListLabel 5" style:family="text">
      <style:text-properties style:font-name="Times New Roman" style:font-name-asian="Arial Unicode MS" style:font-name-complex="Times New Roman2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="Times New Roman" fo:font-size="10pt" fo:font-weight="bold" style:font-size-asian="10pt" style:font-weight-asian="bold" style:font-size-complex="10pt"/>
    </style:style>
    <style:style style:name="ListLabel_20_8" style:display-name="ListLabel 8" style:family="text">
      <style:text-properties fo:font-weight="normal" style:font-name-asian="Arial Unicode MS" style:font-weight-asian="normal" style:font-name-complex="Tahoma1"/>
    </style:style>
    <style:style style:name="ListLabel_20_9" style:display-name="ListLabel 9" style:family="text">
      <style:text-properties style:font-name="Times New Roman" fo:font-size="12pt" fo:font-weight="bold" style:font-size-asian="12pt" style:font-weight-asian="bold"/>
    </style:style>
    <style:style style:name="ListLabel_20_10" style:display-name="ListLabel 10" style:family="text">
      <style:text-properties style:font-name="Times New Roman" fo:font-size="11pt" fo:font-weight="normal" style:font-size-asian="11pt" style:font-weight-asian="normal"/>
    </style:style>
    <style:style style:name="ListLabel_20_11" style:display-name="ListLabel 11" style:family="text">
      <style:text-properties fo:color="#000000" style:font-name-complex="Times New Roman2"/>
    </style:style>
    <style:style style:name="ListLabel_20_12" style:display-name="ListLabel 12" style:family="text">
      <style:text-properties style:font-name-asian="Arial Unicode MS" style:font-name-complex="Tahoma1"/>
    </style:style>
    <style:style style:name="ListLabel_20_13" style:display-name="ListLabel 13" style:family="text">
      <style:text-properties fo:color="#00000a"/>
    </style:style>
    <style:style style:name="ListLabel_20_14" style:display-name="ListLabel 14" style:family="text">
      <style:text-properties style:font-name="Times New Roman" style:text-underline-style="none" fo:font-weight="bold" style:font-weight-asian="bold"/>
    </style:style>
    <style:style style:name="Tekst_20_komentarza_20_Znak" style:display-name="Tekst komentarza Znak" style:family="text" style:parent-style-name="Default_20_Paragraph_20_Font">
      <style:text-properties style:font-name-asian="Arial Unicode MS" style:language-asian="ar" style:country-asian="SA" style:font-name-complex="Tahoma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podstawowy_20_wcięty_20_Znak" style:display-name="Tekst podstawowy wcięty Znak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Tekst_20_podstawowy_20_Znak1" style:display-name="Tekst podstawowy Znak1" style:family="text" style:parent-style-name="Default_20_Paragraph_20_Font">
      <style:text-properties fo:font-size="11pt" style:letter-kerning="true" style:font-name-asian="Arial Unicode MS" style:font-size-asian="11pt" style:language-asian="ar" style:country-asian="SA" style:font-name-complex="Tahoma1" style:font-size-complex="11pt"/>
    </style:style>
    <style:style style:name="ListLabel_20_15" style:display-name="ListLabel 15" style:family="text">
      <style:text-properties style:font-name-complex="OpenSymbol1"/>
    </style:style>
    <style:style style:name="ListLabel_20_16" style:display-name="ListLabel 16" style:family="text">
      <style:text-properties fo:font-size="7pt" fo:font-weight="bold" style:font-size-asian="7pt" style:font-weight-asian="bold" style:font-name-complex="OpenSymbol1" style:font-size-complex="8pt"/>
    </style:style>
    <style:style style:name="ListLabel_20_17" style:display-name="ListLabel 17" style:family="text">
      <style:text-properties fo:font-size="7pt" fo:font-weight="bold" style:font-size-asian="7pt" style:font-weight-asian="bold" style:font-name-complex="OpenSymbol1"/>
    </style:style>
    <style:style style:name="ListLabel_20_18" style:display-name="ListLabel 18" style:family="text">
      <style:text-properties style:font-name-complex="Times New Roman2"/>
    </style:style>
    <style:style style:name="ListLabel_20_19" style:display-name="ListLabel 19" style:family="text">
      <style:text-properties fo:font-size="12pt" fo:font-style="italic" fo:font-weight="bold" style:font-size-asian="12pt" style:font-style-asian="italic" style:font-weight-asian="bold"/>
    </style:style>
    <style:style style:name="ListLabel_20_20" style:display-name="ListLabel 20" style:family="text">
      <style:text-properties fo:font-size="12pt" fo:font-weight="normal" style:font-size-asian="12pt" style:font-weight-asian="normal"/>
    </style:style>
    <style:style style:name="ListLabel_20_21" style:display-name="ListLabel 21" style:family="text">
      <style:text-properties fo:font-weight="normal" style:font-name-asian="Times New Roman2" style:font-weight-asian="normal" style:font-name-complex="Times New Roman2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/>
    </style:style>
    <style:style style:name="ListLabel_20_23" style:display-name="ListLabel 23" style:family="text">
      <style:text-properties style:font-name-complex="Symbol1"/>
    </style:style>
    <style:style style:name="ListLabel_20_24" style:display-name="ListLabel 24" style:family="text">
      <style:text-properties style:font-name-complex="Courier New1"/>
    </style:style>
    <style:style style:name="ListLabel_20_25" style:display-name="ListLabel 25" style:family="text">
      <style:text-properties style:font-name-complex="Wingdings1"/>
    </style:style>
    <style:style style:name="ListLabel_20_26" style:display-name="ListLabel 26" style:family="text">
      <style:text-properties fo:font-size="11pt" fo:font-weight="normal" style:font-size-asian="11pt" style:font-weight-asian="normal"/>
    </style:style>
    <style:style style:name="ListLabel_20_27" style:display-name="ListLabel 27" style:family="text">
      <style:text-properties fo:color="#00000a" style:font-name-asian="Arial Unicode MS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size="10pt" style:font-size-asian="10pt" style:font-size-complex="10pt"/>
    </style:style>
    <style:style style:name="ListLabel_20_30" style:display-name="ListLabel 30" style:family="text">
      <style:text-properties fo:font-style="normal" style:font-style-asian="normal"/>
    </style:style>
    <style:style style:name="ListLabel_20_31" style:display-name="ListLabel 31" style:family="text">
      <style:text-properties fo:font-style="italic" style:text-underline-style="none" fo:font-weight="normal" style:font-style-asian="italic" style:font-weight-asian="normal"/>
    </style:style>
    <style:style style:name="ListLabel_20_32" style:display-name="ListLabel 32" style:family="text">
      <style:text-properties style:text-underline-style="none" fo:font-weight="normal" style:font-weight-asian="normal"/>
    </style:style>
    <style:style style:name="ListLabel_20_33" style:display-name="ListLabel 33" style:family="text">
      <style:text-properties style:font-name-asian="Times New Roman2" style:font-name-complex="Times New Roman2"/>
    </style:style>
    <style:style style:name="ListLabel_20_34" style:display-name="ListLabel 34" style:family="text">
      <style:text-properties style:font-name-asian="Arial Unicode MS" style:font-name-complex="Tahoma1"/>
    </style:style>
    <style:style style:name="WW8Num6z0" style:family="text">
      <style:text-properties style:font-name-complex="Calibr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bullet text:level="2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3.748cm" fo:text-indent="-0.499cm" fo:margin-left="3.748cm"/>
        </style:list-level-properties>
        <style:text-properties style:font-name="Symbol"/>
      </text:list-level-style-bullet>
      <text:list-level-style-bullet text:level="3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4.995cm" fo:text-indent="-0.499cm" fo:margin-left="4.995cm"/>
        </style:list-level-properties>
        <style:text-properties style:font-name="Symbol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6.242cm" fo:text-indent="-0.499cm" fo:margin-left="6.242cm"/>
        </style:list-level-properties>
        <style:text-properties style:font-name="Symbol"/>
      </text:list-level-style-bullet>
      <text:list-level-style-bullet text:level="5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7.489cm" fo:text-indent="-0.499cm" fo:margin-left="7.489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8.737cm" fo:text-indent="-0.499cm" fo:margin-left="8.737cm"/>
        </style:list-level-properties>
        <style:text-properties style:font-name="Symbol"/>
      </text:list-level-style-bullet>
      <text:list-level-style-bullet text:level="7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9.984cm" fo:text-indent="-0.499cm" fo:margin-left="9.984cm"/>
        </style:list-level-properties>
        <style:text-properties style:font-name="Symbol"/>
      </text:list-level-style-bullet>
      <text:list-level-style-bullet text:level="8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1.231cm" fo:text-indent="-0.499cm" fo:margin-left="11.231cm"/>
        </style:list-level-properties>
        <style:text-properties style:font-name="Symbol"/>
      </text:list-level-style-bullet>
      <text:list-level-style-bullet text:level="9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2.478cm" fo:text-indent="-0.499cm" fo:margin-left="12.47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bullet text:level="2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6" style:num-suffix="" text:bullet-char="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"/>
      </text:list-level-style-bullet>
      <text:list-level-style-bullet text:level="2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7" style:num-suffix="" text:bullet-char="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"/>
      </text:list-level-style-bullet>
      <text:list-level-style-bullet text:level="2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8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8" style:num-suffix=")" style:num-format="a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</text:list-level-style-number>
      <text:list-level-style-number text:level="3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number text:level="5" text:style-name="ListLabel_20_18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8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8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9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text:style-name="ListLabel_20_21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2.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2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text:style-name="ListLabel_20_26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3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7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8" style:num-suffix=")" style:num-format="a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number text:level="4" text:style-name="ListLabel_20_29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6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2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32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32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32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ListLabel_20_32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32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ListLabel_20_32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6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3" style:num-suffix=")" style:num-format="a">
        <style:list-level-properties text:list-level-position-and-space-mode="label-alignment">
          <style:list-level-label-alignment text:label-followed-by="listtab" fo:text-indent="-0.635cm" fo:margin-left="3.651cm"/>
        </style:list-level-properties>
      </text:list-level-style-number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4.92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9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61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8.73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00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71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2.5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8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318cm" fo:margin-left="2.57cm"/>
        </style:list-level-properties>
        <style:text-properties style:font-name="Star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4" style:num-suffix=")" style:num-format="a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4.9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47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8.7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9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57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2.5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8" style:num-suffix=")" style:num-format="a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style:num-suffix=")" style:num-format="a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ListLabel_20_20" style:num-suffix="." style:num-format="1" text:start-value="2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bullet text:level="2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2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text:style-name="ListLabel_20_21" style:num-suffix="." style:num-format="1" text:display-levels="2">
        <style:list-level-properties text:list-level-position-and-space-mode="label-alignment">
          <style:list-level-label-alignment text:label-followed-by="listtab" fo:text-indent="-0.318cm" fo:margin-left="2.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)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Zeichenformat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Zeichenformat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Zeichenformat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Zeichenformat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Zeichenformat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Zeichenformat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Zeichenformat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Zeichenformat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Zeichenformat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Zeichenformat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Zeichenformat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Zeichenformat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Zeichenformat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Zeichenformat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5</text:page-number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kub Grabski</meta:initial-creator>
    <dc:creator>RENATA </dc:creator>
    <meta:editing-cycles>18</meta:editing-cycles>
    <meta:print-date>2018-11-16T12:36:13</meta:print-date>
    <meta:creation-date>2018-10-30T07:28:00</meta:creation-date>
    <dc:date>2018-11-27T09:34:24.04</dc:date>
    <dc:language>pl-PL</dc:language>
    <meta:editing-duration>PT2H45M54S</meta:editing-duration>
    <meta:generator>OpenOffice/4.1.3$Win32 OpenOffice.org_project/413m1$Build-9783</meta:generator>
    <meta:printed-by>RENATA </meta:printed-by>
    <meta:document-statistic meta:table-count="1" meta:image-count="0" meta:object-count="0" meta:page-count="25" meta:paragraph-count="473" meta:word-count="4724" meta:character-count="326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