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212cm" fo:text-align="end" style:justify-single-word="false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top="0.199cm" fo:margin-bottom="0cm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199cm" fo:margin-bottom="0cm" fo:text-align="justify" style:justify-single-word="false">
        <style:tab-stops>
          <style:tab-stop style:position="0.318cm"/>
        </style:tab-stops>
      </style:paragraph-properties>
      <style:text-properties style:font-name="Calibri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199cm" fo:margin-bottom="0cm"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top="0.199cm" fo:margin-bottom="0cm"/>
      <style:text-properties style:font-name="Calibri" fo:font-size="10pt" fo:font-style="italic" style:font-size-asian="10pt" style:font-style-asian="italic" style:font-size-complex="10pt" style:font-style-complex="italic" style:font-weight-complex="bold"/>
    </style:style>
    <style:style style:name="P10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11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text-properties style:font-name="Calibri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margin-top="0.199cm" fo:margin-bottom="0cm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199cm" fo:margin-bottom="0cm" fo:text-align="justify" style:justify-single-word="false"/>
      <style:text-properties style:font-name="Calibri" fo:font-size="10pt" style:font-size-asian="10pt" style:font-size-complex="10pt"/>
    </style:style>
    <style:style style:name="P18" style:family="paragraph" style:parent-style-name="Standard">
      <style:paragraph-properties fo:margin-top="0.199cm" fo:margin-bottom="0cm"/>
      <style:text-properties style:font-name="Calibri"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paragraph-properties fo:margin-top="0.199cm" fo:margin-bottom="0cm" fo:text-align="justify" style:justify-single-word="false"/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P20" style:family="paragraph" style:parent-style-name="Footer">
      <style:paragraph-properties fo:text-align="start" style:justify-single-word="false">
        <style:tab-stops>
          <style:tab-stop style:position="1.296cm"/>
          <style:tab-stop style:position="3.096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name-asian="Calibri1" style:font-weight-asian="bold" style:font-name-complex="Arial"/>
    </style:style>
    <style:style style:name="T6" style:family="text">
      <style:text-properties fo:color="#000000" style:font-name-complex="Arial"/>
    </style:style>
    <style:style style:name="T7" style:family="text">
      <style:text-properties style:font-name-complex="Arial"/>
    </style:style>
    <style:style style:name="T8" style:family="text">
      <style:text-properties style:text-underline-style="solid" style:text-underline-width="auto" style:text-underline-color="font-color" style:font-name-complex="Arial"/>
    </style:style>
    <style:style style:name="T9" style:family="text">
      <style:text-properties style:text-underline-style="solid" style:text-underline-width="auto" style:text-underline-color="font-color" fo:font-weight="bold" style:font-name-asian="Calibri1" style:font-weight-asian="bold" style:font-name-complex="Arial"/>
    </style:style>
    <style:style style:name="T10" style:family="text">
      <style:text-properties style:font-name-asian="Calibri1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<text:tab/></text:p>
      <text:p text:style-name="P3">pieczątka oferenta <text:s text:c="62"/><text:tab/><text:tab/> <text:s text:c="2"/>dnia..............................</text:p>
      <text:p text:style-name="P3"/>
      <text:p text:style-name="P3"/>
      <text:p text:style-name="P3"/>
      <text:p text:style-name="P3"><text:s text:c="52"/><text:tab/><text:tab/><text:tab/> <text:s text:c="5"/><text:span text:style-name="T2">OFERTA</text:span></text:p>
      <text:p text:style-name="P3"/>
      <text:p text:style-name="P3"/>
      <text:p text:style-name="P5">Gminne Centrum Kultury i Sportu</text:p>
      <text:p text:style-name="P5">ul. Piastowska 10a</text:p>
      <text:p text:style-name="P5">58-130 Żarów</text:p>
      <text:p text:style-name="P4"/>
      <text:p text:style-name="P3"/>
      <text:p text:style-name="P3">Odpowiadając na skierowane do nas zapytanie ofertowe dotyczące zamówienia publicznego realizowanego na podstawie <text:span text:style-name="T1">art. 4 ust.8 ustawy z dnia 29 stycznia 2004 r. Prawo zamówień Publicznych (Dz.U. z 2019 <text:s/>poz 1843 z póżn. zm.)</text:span>, a dotyczącego:</text:p>
      <text:p text:style-name="P3"/>
      <text:p text:style-name="P11">usługi wykonania przepony poziomej wykonanej w systemie iniekcji bezciśnieniowej w obiekcie świetlicy wiejskiej w Łażanach w związku z realizacją zadania – inwestycji pn. „Przebudowa i rozbudowa świetlicy wiejskiej w Łażanach”. Do wykonania jest ok 64mb. <text:s/></text:p>
      <text:p text:style-name="P12"/>
      <text:p text:style-name="P2"/>
      <text:p text:style-name="P2"/>
      <text:p text:style-name="P6">Składamy <text:s/>ofertę na wykonanie zamówienia zgodnie z opisem przedmiotu zamówienia zawartym w zaproszeniu do składania ofert.</text:p>
      <text:p text:style-name="P6"/>
      <text:p text:style-name="P8"><text:span text:style-name="T4">2.</text:span><text:span text:style-name="T7"> </text:span><text:span text:style-name="T4">Cena całkowita oferty (realizacja 64mb iniekcji)</text:span><text:span text:style-name="T7"> wynosi netto: ........................................zł <text:line-break/>(słownie......................................................................................)</text:span></text:p>
      <text:p text:style-name="P6">powiększona o podatek VAT...............%, co w wyniku daje cenę brutto................................................zł</text:p>
      <text:p text:style-name="P6">(słownie....................................................................................................................................................)</text:p>
      <text:p text:style-name="P6"/>
      <text:p text:style-name="P6"><text:span text:style-name="T3">Cena jednostkowa za wykonanie 1mb</text:span> iniekcji wynosi netto: …................zł (słownie:.....................................................)</text:p>
      <text:p text:style-name="P6">powiększona o podatek vat ….......% co w wyniku daje cenę brutto …..............................z</text:p>
      <text:p text:style-name="P6">(słownie:..............................................................................................................................)</text:p>
      <text:p text:style-name="P6"/>
      <text:p text:style-name="P8"><text:span text:style-name="T4">3</text:span><text:span text:style-name="T7">. Zobowiązujemy się do wykonania zamówienia w terminie do …………………………………….........</text:span></text:p>
      <text:p text:style-name="P8"><text:span text:style-name="T7"><text:line-break/></text:span><text:span text:style-name="T4">4. </text:span><text:span text:style-name="T7">Na realizację usługi udzielamy gwarancji, która wynosi …...................................miesiące/y i rękojmi.............................</text:span></text:p>
      <text:p text:style-name="P8"/>
      <text:p text:style-name="P8"><text:span text:style-name="T4">4.</text:span><text:span text:style-name="T7"> Uważamy się za związanych niniejszą ofertą, przez okres 30 dni od upływu terminu składania ofert.</text:span></text:p>
      <text:p text:style-name="P8"><text:span text:style-name="T4">5. </text:span><text:span text:style-name="T7">Oświadczamy, że zapoznaliśmy się z opisem przedmiotu zamówienia zawartym w zaproszeniu do składania ofert iuznajemy się za związanych określonymi w niej postanowieniami.</text:span></text:p>
      <text:p text:style-name="P8"><text:span text:style-name="T4">6.</text:span><text:span text:style-name="T7"> Zobowiązujemy się, w przypadku wyboru naszej oferty, do zawarcia umowy zgodnej z niniejszą ofertą, w miejscu i terminie wyznaczonym przez Zamawiającego.</text:span></text:p>
      <text:p text:style-name="P6">- Oświadczamy, że przedmiot prowadzonej działalności jest tożsamy z przedmiotem zamówienia.</text:p>
      <text:p text:style-name="P6">- Oświadczamy, że w stosunku do naszej firmy nie otwarto likwidacji i nie ogłoszono upadłości </text:p>
      <text:p text:style-name="P6">-Oświadczamy, że posiadamy niezbędną wiedzę i doświadczenie oraz dysponujemy potencjałem technicznym i finansowym oraz osobami zdolnymi do realizacji zamówienia.</text:p>
      <text:p text:style-name="P7">- Oświadczamy, że na bieżąco regulujemy należności wobec ZUS i Urzędu Skarbowego</text:p>
      <text:p text:style-name="P8"><text:soft-page-break/><text:span text:style-name="T4">7.</text:span><text:span text:style-name="T7"> Wszelką korespondencję w sprawie niniejszego postępowania należy kierować na poniższy adres </text:span></text:p>
      <text:p text:style-name="P6">...................................................................................................................................................................</text:p>
      <text:p text:style-name="P6">tel....................................................., e-mail......................................................................................</text:p>
      <text:p text:style-name="P8"><text:span text:style-name="T4">8.</text:span><text:span text:style-name="T7"> Ofertę niniejszą składamy na.....................kolejno ponumerowanych stronach.</text:span></text:p>
      <text:p text:style-name="P8"><text:span text:style-name="T9"/></text:p>
      <text:p text:style-name="P2"><text:span text:style-name="T4">9</text:span><text:span text:style-name="T7">. </text:span><text:span text:style-name="T6">Oświadczam, że wypełniłem obowiązki informacyjne przewidziane w art. 13 lub art. 14 RODO wobec osób fizycznych, </text:span><text:span text:style-name="T7">od których dane osobowe bezpośrednio lub pośrednio pozyskałem</text:span><text:span text:style-name="T6"> w celu ubiegania się o udzielenie zamówienia publicznego w niniejszym postępowaniu</text:span><text:span text:style-name="T7">.*</text:span></text:p>
      <text:p text:style-name="P2"><text:span text:style-name="T6"/></text:p>
      <text:p text:style-name="P13"><text:span text:style-name="T6">* W przypadku gdy wykonawca </text:span><text:span text:style-name="T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0"/>
      <text:p text:style-name="P20"/>
      <text:p text:style-name="P19">*niepotrzebne skreślić</text:p>
      <text:p text:style-name="P19"/>
      <text:p text:style-name="P6"/>
      <text:p text:style-name="P6"/>
      <text:p text:style-name="P6"/>
      <text:p text:style-name="P6">....................................................dn, .................................................</text:p>
      <text:p text:style-name="P6"><text:s text:c="2"/>/miejscowość, data/</text:p>
      <text:p text:style-name="P6"/>
      <text:p text:style-name="P6"><text:s text:c="114"/>.................................................</text:p>
      <text:p text:style-name="P18"><text:s text:c="115"/>/podpis i pieczęć Wykonawcy /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6z0" style:family="text">
      <style:text-properties fo:font-style="normal" fo:font-weight="bold" style:font-style-asian="normal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.212cm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0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Krajewska</meta:initial-creator>
    <meta:creation-date>2016-08-03T11:43:27</meta:creation-date>
    <dc:date>2020-05-12T10:16:27.55</dc:date>
    <meta:editing-duration>PT23M47S</meta:editing-duration>
    <meta:editing-cycles>6</meta:editing-cycles>
    <meta:generator>OpenOffice/4.1.3$Win32 OpenOffice.org_project/413m1$Build-9783</meta:generator>
    <meta:printed-by>RENATA </meta:printed-by>
    <meta:print-date>2019-12-13T13:31:04.08</meta:print-date>
    <dc:creator>RENATA </dc:creator>
    <meta:document-statistic meta:table-count="0" meta:image-count="0" meta:object-count="0" meta:page-count="2" meta:paragraph-count="35" meta:word-count="399" meta:character-count="4324"/>
  </office:meta>
</office:document-meta>
</file>