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Arial1" fo:font-size="9.75pt"/>
    </style:style>
    <style:style style:name="P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Footer">
      <style:paragraph-properties fo:text-align="start" style:justify-single-word="false">
        <style:tab-stops>
          <style:tab-stop style:position="1.296cm"/>
          <style:tab-stop style:position="3.096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style:font-size-asian="10pt" style:font-size-complex="10pt"/>
    </style:style>
    <style:style style:name="P10" style:family="paragraph" style:parent-style-name="Standard" style:list-style-name="WW8Num16">
      <style:paragraph-properties fo:text-align="justify" style:justify-single-word="false"/>
    </style:style>
    <style:style style:name="P11" style:family="paragraph" style:parent-style-name="Standard"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top="0.199cm" fo:margin-bottom="0cm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199cm" fo:margin-bottom="0cm" fo:text-align="justify" style:justify-single-word="false">
        <style:tab-stops>
          <style:tab-stop style:position="0.318cm"/>
        </style:tab-stops>
      </style:paragraph-properties>
      <style:text-properties style:font-name="Calibri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199cm" fo:margin-bottom="0cm"/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margin-top="0.199cm" fo:margin-bottom="0cm" fo:text-align="justify" style:justify-single-word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paragraph-properties fo:margin-top="0.199cm" fo:margin-bottom="0cm"/>
      <style:text-properties style:font-name="Calibri" fo:font-size="10pt" fo:font-style="italic" style:font-size-asian="10pt" style:font-style-asian="italic" style:font-size-complex="10pt" style:font-style-complex="italic" style:font-weight-complex="bold"/>
    </style:style>
    <style:style style:name="P22" style:family="paragraph" style:parent-style-name="Standard">
      <style:paragraph-properties fo:margin-left="0.767cm" fo:margin-right="0cm" fo:margin-top="0.199cm" fo:margin-bottom="0cm" fo:text-align="justify" style:justify-single-word="false" fo:orphans="0" fo:widows="0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Calibri" fo:font-size="10pt" style:font-size-asian="10pt" style:font-size-complex="10pt"/>
    </style:style>
    <style:style style:name="P23" style:family="paragraph" style:parent-style-name="Standard">
      <style:paragraph-properties fo:margin-top="0.199cm" fo:margin-bottom="0.212cm" fo:text-align="end" style:justify-single-word="false"/>
    </style:style>
    <style:style style:name="P24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bold" style:font-name-asian="Calibri1" style:font-size-asian="10pt" style:font-weight-asian="bold" style:font-name-complex="Arial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T8" style:family="text">
      <style:text-properties fo:font-size="10pt" style:font-name-asian="Calibri1" style:font-size-asian="10pt" style:font-name-complex="Arial" style:font-size-complex="10pt"/>
    </style:style>
    <style:style style:name="T9" style:family="text">
      <style:text-properties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1" fo:font-size="9.75pt"/>
    </style:style>
    <style:style style:name="T11" style:family="text">
      <style:text-properties style:font-name="Arial1" fo:font-size="9.75pt" fo:font-weight="bold" style:font-weight-asian="bold" style:font-weight-complex="bold"/>
    </style:style>
    <style:style style:name="T12" style:family="text">
      <style:text-properties style:font-name="Arial1" fo:font-size="9.75pt" fo:font-weight="normal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name-asian="Calibri1" style:font-weight-asian="bold" style:font-name-complex="Ari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name-asian="Calibri1" style:font-size-asian="10pt" style:font-weight-asian="bold" style:font-name-complex="Arial" style:font-size-complex="10pt"/>
    </style:style>
    <style:style style:name="T2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1" style:family="text">
      <style:text-properties style:font-name="Arial" fo:font-size="10pt" style:font-name-asian="Calibri1" style:font-size-asian="10pt" style:font-name-complex="Arial" style:font-size-complex="10pt"/>
    </style:style>
    <style:style style:name="T2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style:font-size-asian="10pt" style:font-name-complex="Arial" style:font-size-complex="10pt"/>
    </style:style>
    <style:style style:name="T24" style:family="text">
      <style:text-properties fo:color="#000000" fo:font-size="10pt" style:font-size-asian="10pt" style:font-name-complex="Arial" style:font-size-complex="10pt"/>
    </style:style>
    <style:style style:name="T25" style:family="text">
      <style:text-properties fo:color="#000000" style:font-name-complex="Arial"/>
    </style:style>
    <style:style style:name="T26" style:family="text">
      <style:text-properties style:font-name-complex="Arial"/>
    </style:style>
    <style:style style:name="T27" style:family="text">
      <style:text-properties style:text-underline-style="solid" style:text-underline-width="auto" style:text-underline-color="font-color" style:font-name-complex="Arial"/>
    </style:style>
    <style:style style:name="T28" style:family="text">
      <style:text-properties style:font-name-asian="Calibri1" style:font-name-complex="Arial"/>
    </style:style>
    <style:style style:name="T29" style:family="text">
      <style:text-properties fo:font-style="italic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><text:tab/></text:p>
      <text:p text:style-name="P12">pieczątka oferenta <text:s text:c="62"/><text:tab/><text:tab/> <text:s text:c="2"/>dnia..............................</text:p>
      <text:p text:style-name="P12"/>
      <text:p text:style-name="P12"/>
      <text:p text:style-name="P12"/>
      <text:p text:style-name="P12"><text:s text:c="52"/><text:tab/><text:tab/><text:tab/> <text:s text:c="5"/><text:span text:style-name="T13">OFERTA</text:span></text:p>
      <text:p text:style-name="P12"/>
      <text:p text:style-name="P12"/>
      <text:p text:style-name="P15">Gminne Centrum Kultury i Sportu</text:p>
      <text:p text:style-name="P15">ul. Piastowska 10a</text:p>
      <text:p text:style-name="P15">58-130 Żarów</text:p>
      <text:p text:style-name="P14"/>
      <text:p text:style-name="P12"/>
      <text:p text:style-name="P12">Odpowiadając na skierowane do nas zapytanie ofertowe dotyczące zamówienia publicznego realizowanego na podstawie <text:span text:style-name="T2">art. 4 ust.8 ustawy z dnia 29 stycznia 2004 r. Prawo zamówień Publicznych (Dz.U. z 2019 <text:s/>poz 1843)</text:span>, a dotyczącego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(wpisać przedmiot zamówienia )</text:p>
      <text:p text:style-name="P11"/>
      <text:p text:style-name="P11"/>
      <text:p text:style-name="P19"><text:span text:style-name="T26">Składamy <text:s/>ofertę na wykonanie zamówienia zgodnie z opisem przedmiotu zamówienia zawartym w zaproszeniu do składania ofert.</text:span></text:p>
      <text:p text:style-name="P19"><text:span text:style-name="T26"/></text:p>
      <text:p text:style-name="P19"><text:span text:style-name="T15">2.</text:span><text:span text:style-name="T26"> Cena oferty wynosi:netto........................................zł (słownie..............................................................</text:span></text:p>
      <text:p text:style-name="P16">..................................................................................................................................................................)</text:p>
      <text:p text:style-name="P16">powiększona o podatek VAT...............%, co w wyniku daje cenę brutto................................................zł</text:p>
      <text:p text:style-name="P16">(słownie....................................................................................................................................................)</text:p>
      <text:p text:style-name="P16"/>
      <text:p text:style-name="P19"><text:span text:style-name="T15">3</text:span><text:span text:style-name="T26">. Zobowiązujemy się do wykonania zamówienia w terminie do ……………………………………....</text:span></text:p>
      <text:p text:style-name="P19"><text:span text:style-name="T15">4.</text:span><text:span text:style-name="T26"> Uważamy się za związanych niniejszą ofertą, przez okres 30 dni od upływu terminu składania ofert.</text:span></text:p>
      <text:p text:style-name="P19"><text:span text:style-name="T15">5. </text:span><text:span text:style-name="T26">Oświadczamy, że zapoznaliśmy się z opisem przedmiotu zamówienia zawartym w zaproszeniu do składania ofert oraz wzorem umowy i uznajemy się za związanych określonymi w niej postanowieniami.</text:span></text:p>
      <text:p text:style-name="P19"><text:span text:style-name="T15">6.</text:span><text:span text:style-name="T26"> Zobowiązujemy się, w przypadku wyboru naszej oferty, do zawarcia umowy zgodnej z niniejszą ofertą, w miejscu i terminie wyznaczonym przez Zamawiającego.</text:span></text:p>
      <text:p text:style-name="P16">- Oświadczamy, że przedmiot prowadzonej działalności jest tożsamy z przedmiotem zamówienia.</text:p>
      <text:p text:style-name="P16">- Oświadczamy, że w stosunku do naszej firmy nie otwarto likwidacji i nie ogłoszono upadłości </text:p>
      <text:p text:style-name="P16">- Oświadczamy, że posiadamy niezbędną wiedzę i doświadczenie oraz dysponujemy potencjałem technicznym i finansowym oraz osobami zdolnymi do realizacji zamówienia.</text:p>
      <text:p text:style-name="P17">- Oświadczamy, że na bieżąco regulujemy należności wobec ZUS i Urzędu Skarbowego</text:p>
      <text:p text:style-name="P19"><text:span text:style-name="T15">7.</text:span><text:span text:style-name="T26"> Wszelką korespondencję w sprawie niniejszego postępowania należy kierować na poniższy adres </text:span></text:p>
      <text:p text:style-name="P16">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</text:p>
      <text:p text:style-name="P19"><text:span text:style-name="T15">8.</text:span><text:span text:style-name="T26"> Ofertę niniejszą składamy na.....................kolejno ponumerowanych stronach.</text:span></text:p>
      <text:p text:style-name="P19"><text:span text:style-name="T15">9. </text:span><text:span text:style-name="T26"><text:s/></text:span><text:span text:style-name="T27">Załącznikami do niniejszej oferty są:</text:span></text:p>
      <text:p text:style-name="P22"><text:span text:style-name="T28">1)<text:tab/>Aktualny odpis z właściwego rejestru lub oświadczenie dla osób fizycznych</text:span><text:span text:style-name="T16"> </text:span></text:p>
      <text:p text:style-name="P11"><text:soft-page-break/><text:span text:style-name="T15">10</text:span><text:span text:style-name="T26">. </text:span><text:span text:style-name="T25">Oświadczam, że wypełniłem obowiązki informacyjne przewidziane w art. 13 lub art. 14 RODO wobec osób fizycznych, </text:span><text:span text:style-name="T26">od których dane osobowe bezpośrednio lub pośrednio pozyskałem</text:span><text:span text:style-name="T25"> w celu ubiegania się o udzielenie zamówienia publicznego w niniejszym postępowaniu</text:span><text:span text:style-name="T26">.*</text:span></text:p>
      <text:p text:style-name="P11"><text:span text:style-name="T25">* W przypadku gdy wykonawca </text:span><text:span text:style-name="T2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9"/>
      <text:p text:style-name="P9"/>
      <text:p text:style-name="P20">*niepotrzebne skreślić</text:p>
      <text:p text:style-name="P16"/>
      <text:p text:style-name="P16"/>
      <text:p text:style-name="P16"/>
      <text:p text:style-name="P16"/>
      <text:p text:style-name="P16">....................................................dn, .................................................</text:p>
      <text:p text:style-name="P16"><text:s text:c="2"/></text:p>
      <text:p text:style-name="P16"/>
      <text:p text:style-name="P19"><text:span text:style-name="T26"><text:s text:c="114"/>.................................................</text:span></text:p>
      <text:p text:style-name="P18"><text:span text:style-name="T29"><text:s text:c="115"/>/podpis i pieczęć Wykonawcy / 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6z0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.212cm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0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4cm" fo:margin-bottom="0.695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Krajewska</meta:initial-creator>
    <meta:creation-date>2016-08-03T11:43:27</meta:creation-date>
    <dc:date>2019-12-13T13:31:15.07</dc:date>
    <meta:editing-duration>PT23M47S</meta:editing-duration>
    <meta:editing-cycles>6</meta:editing-cycles>
    <meta:generator>OpenOffice/4.1.3$Win32 OpenOffice.org_project/413m1$Build-9783</meta:generator>
    <meta:printed-by>RENATA </meta:printed-by>
    <meta:print-date>2019-12-13T13:31:04.08</meta:print-date>
    <meta:document-statistic meta:table-count="0" meta:image-count="0" meta:object-count="0" meta:page-count="2" meta:paragraph-count="35" meta:word-count="346" meta:character-count="4399"/>
    <dc:creator>RENATA </dc:creator>
  </office:meta>
</office:document-meta>
</file>