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TT319c623cc2o204073S00" svg:font-family="MSTT319c623cc2o204073S00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lowny-aka">
      <style:paragraph-properties fo:margin-left="0cm" fo:margin-right="0cm" fo:line-height="150%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_31_.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glowny">
      <style:paragraph-properties fo:margin-left="0cm" fo:margin-right="0cm" fo:line-height="150%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glowny">
      <style:paragraph-properties fo:line-height="150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glowny">
      <style:paragraph-properties fo:line-height="150%"/>
    </style:style>
    <style:style style:name="P8" style:family="paragraph" style:parent-style-name="_31_.">
      <style:paragraph-properties fo:line-height="150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parag-srodek">
      <style:paragraph-properties fo:line-height="150%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parag-srodek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parag-srodek">
      <style:paragraph-properties fo:line-height="150%" fo:text-align="start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parag-srodek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13" style:family="paragraph" style:parent-style-name="parag-srodek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language="pl" fo:country="PL" fo:font-weight="normal" style:font-name-asian="MSTT319c623cc2o204073S00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5" style:family="paragraph" style:parent-style-name="_31_.">
      <style:paragraph-properties fo:line-height="150%" fo:text-align="start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master-page-name="Standard">
      <style:paragraph-properties fo:line-height="100%" fo:text-align="start" style:justify-single-word="false" style:page-number="auto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normal" style:font-name-asian="MSTT319c623cc2o204073S0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fo:font-weight="normal" style:font-name-asian="MSTT319c623cc2o204073S00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1.5pt" fo:language="pl" fo:country="PL" fo:font-weight="normal" style:font-name-asian="Times New Roman2" style:font-size-asian="11.5pt" style:language-asian="zxx" style:country-asian="none" style:font-weight-asian="normal" style:font-name-complex="Times New Roman" style:font-size-complex="11.5pt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5"/></text:p>
      <text:p text:style-name="P14">UMOWA <text:s/>Nr …............/2019</text:p>
      <text:p text:style-name="P14"><text:s/></text:p>
      <text:p text:style-name="P17">zawarta w dniu <text:s/>…................. w Żarowie pomiędzy:</text:p>
      <text:p text:style-name="P17"/>
      <text:p text:style-name="P17">Zamawiającym: <text:line-break/><text:span text:style-name="T3">Gminne Centrum Kultury i Sportu w Żarowie </text:span></text:p>
      <text:p text:style-name="P15">ul. Piastowska 10 A, 58-130 Żarów</text:p>
      <text:p text:style-name="P15">NIP 884-10-86-079, REGON: 890323202</text:p>
      <text:p text:style-name="P19">zwanym dalej „Zamawiającym” reprezentowanym przez zastępcę dyrektora – Tomasza Pietrzyka</text:p>
      <text:p text:style-name="P17"/>
      <text:p text:style-name="P17">a</text:p>
      <text:p text:style-name="P17"/>
      <text:p text:style-name="P17">Wykonawcą: <text:s text:c="2"/></text:p>
      <text:p text:style-name="P17"/>
      <text:p text:style-name="P17">….........................................</text:p>
      <text:p text:style-name="P17">….........................................</text:p>
      <text:p text:style-name="P17">….........................................</text:p>
      <text:p text:style-name="P17"/>
      <text:p text:style-name="P17">zwanym dalej „Wykonawcą” w imieniu której występuje:</text:p>
      <text:p text:style-name="P17">…..........................................................................................</text:p>
      <text:p text:style-name="P15"/>
      <text:p text:style-name="P17"/>
      <text:p text:style-name="P17">o następującej treści :</text:p>
      <text:p text:style-name="P21"/>
      <text:p text:style-name="P21">§ 1</text:p>
      <text:p text:style-name="P21"/>
      <text:p text:style-name="P1">1. <text:span text:style-name="T9">Na podstawie przeprowadzonego postępowania o udzielenie zamówienia publicznego zgodnie <text:line-break/>z art. 4 pkt 8 ustawy z dnia 29 stycznia 2004 roku Prawo Zamówień Publicznych/ tekst jednolity: Dz. U z 2019 roku poz 1843 Wykonawca zobowiązuje się do dostarczenia Zamawiającemu, a Zamawiający do odebrania środków</text:span> do utrzymania czystości zgodnie z przeprowadzonym postępowaniem w okresie <text:s/>01 stycznia 2020 r. -31 grudnia 2020 r.</text:p>
      <text:p text:style-name="P6">2. Integralną <text:s/>cześć umowy stanowi oferta złożona przez dostawcę – załącznik nr 1 do umowy.</text:p>
      <text:p text:style-name="P9"/>
      <text:p text:style-name="P9">§ 2</text:p>
      <text:p text:style-name="P9"/>
      <text:p text:style-name="P18">1.Środki do utrzymania czystości będą dostarczane do Gminnego Centrum Kultury i Sportu w Żarowie zgodnie z dyspozycją Zamawiającego wskazującą miejsce i ilość środków do utrzymania czystości na podstawie składanego zamówienia. Dostawy będą realizowane sukcesywnie, co kwartał, przez zamówienia częściowe podawane przez Zamawiającego na 3 dni robocze przed dostawą w formie pisemnej, telefonicznej, e-mailem lub faksem.</text:p>
      <text:p text:style-name="P18">2. Koszty transportu i wniesienia do wskazanego miejsca w siedzibie Zamawiającego ponosi Wykonawca.</text:p>
      <text:p text:style-name="P9"/>
      <text:p text:style-name="P9"><text:soft-page-break/>§ 3</text:p>
      <text:p text:style-name="P9"/>
      <text:p text:style-name="P12">1. Zamawiający za każdy środek do utrzymania czystości dostarczony zgodnie z przeprowadzonym postępowaniem o zamówienie publiczne płacił będzie Wykonawcy kwotę netto <text:s/>zgodną z ceną zawartą w złożonej ofercie plus należny podatek VAT, <text:span text:style-name="T3">niezmienną</text:span> przez okres trwania umowy.</text:p>
      <text:p text:style-name="P12">2. Wykonawca bez zgody Zamawiającego nie może zmienić w dostawie asortymentu i pojemności zamawianych środków czystości.</text:p>
      <text:p text:style-name="P13"><text:span text:style-name="T8">3.</text:span><text:span text:style-name="T7"> <text:s/></text:span><text:span text:style-name="T4">Ilości środków czystości podane w ofercie mogą ulec zmianie (tylko zwiększeniu) w trakcie obowiązywania umowy. Ostateczna ilość poszczególnych artykułów będzie wynikała z faktycznych potrzeb zamawiającego w okresie obowiązywania umowy. Jeśli w trakcie realizacji umowy wystąpi konieczność zakupu środków czystości nie wymienionych w załączniku nr 1 do niniejszej umowy </text:span><text:span text:style-name="T4">mogą być one zamawiane u Wykonawcy w ramach zawartej umowy, jednak ceny tych artykułów nie mogą być wyższe niż ceny producentów powiększone o 2 procentową marżę.</text:span></text:p>
      <text:p text:style-name="P24"><text:s/></text:p>
      <text:p text:style-name="P10">§ 4</text:p>
      <text:p text:style-name="P10"/>
      <text:p text:style-name="P7"><text:span text:style-name="T6">1. Płatność z tytułu dostawy nastąpi w ciągu</text:span><text:span text:style-name="T5"> 21</text:span><text:span text:style-name="T1"> dni</text:span><text:span text:style-name="T2"> od daty dostarczenia zamówionych środków do utrzymania czystości wraz z dostarczona fakturą VAT.</text:span></text:p>
      <text:p text:style-name="P20">2. Rozliczenie nastąpi na podstawie potwierdzenia odbioru dostawy.</text:p>
      <text:p text:style-name="P22"/>
      <text:p text:style-name="P22">§ 5</text:p>
      <text:p text:style-name="P22"/>
      <text:p text:style-name="P25">1.Środki do utrzymania czystości winne posiadać termin ważności minimum 1 rok od daty dostawy.</text:p>
      <text:p text:style-name="P27"><text:span text:style-name="T6">2. Preparaty dostarczane</text:span><text:span text:style-name="T9"> będą każdorazowo opisane w języku polskim oraz muszą będą posiadały świadectwo jakości producenta i wymagane przepisami atesty ( karta charakterystyki substancji niebezpiecznej każdego ze środków stanowiących przedmiot zamówienia ).</text:span></text:p>
      <text:p text:style-name="P11"/>
      <text:p text:style-name="P10">§ 6</text:p>
      <text:p text:style-name="P10"/>
      <text:p text:style-name="P8">1. W razie nieterminowego wykonania przedmiotu umowy Wykonawca zapłaci Zamawiającemu</text:p>
      <text:p text:style-name="P8">karę umowną w wysokości 0,3% kwoty umownej za każdy dzień zwłoki.</text:p>
      <text:p text:style-name="P2">2. W razie nieterminowej zapłaty Wykonawcy przysługują od Zamawiającego odsetki ustawowe.</text:p>
      <text:p text:style-name="P9"/>
      <text:p text:style-name="P9">§ 7</text:p>
      <text:p text:style-name="P9"/>
      <text:p text:style-name="P1"><text:soft-page-break/>W razie stwierdzenia złej jakości środków do utrzymania czystości Zamawiający złoży reklamację Wykonawcy, który udzieli odpowiedzi na nią w ciągu 14 dni, a po bezskutecznym upływie tego terminu reklamacja uważana będzie za uznaną w całości zgodnie z żądaniem Zamawiającego.</text:p>
      <text:p text:style-name="P10"/>
      <text:p text:style-name="P10">§ 8</text:p>
      <text:p text:style-name="P1">W sprawach nie unormowanych niniejszą umową mają zastosowanie odpowiednie przepisy kodeksu cywilnego.</text:p>
      <text:p text:style-name="P9">§ 9</text:p>
      <text:p text:style-name="P1">Wszelkie zmiany i uzupełnienia umowy mogą być dokonywane wyłącznie pisemnymi aneksami podpisanymi przez strony, pod rygorem nieważności.</text:p>
      <text:p text:style-name="P5"/>
      <text:p text:style-name="P4">§ 10</text:p>
      <text:p text:style-name="P3"><text:span text:style-name="T10">Strony umowy dopuszczają możliwość wcześniejszego rozwiązania umowy , z zachowaniem 3-miesięcznego okresu wypowiedzenia liczonego od daty doręczenia odpowiedniego pisma.</text:span> </text:p>
      <text:p text:style-name="P9"/>
      <text:p text:style-name="P9">§ 11</text:p>
      <text:p text:style-name="P1">Umowę sporządzono w dwóch jednobrzmiących egzemplarzach po jednym dla każdej ze stron.</text:p>
      <text:p text:style-name="P6"/>
      <text:p text:style-name="P23"/>
      <text:p text:style-name="P16">ZAMAWIAJĄCY <text:s text:c="8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TT319c623cc2o204073S00" svg:font-family="MSTT319c623cc2o204073S00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lowny" style:family="paragraph" style:parent-style-name="Standard" style:next-style-name="Standard">
      <style:paragraph-properties style:line-height-at-least="0.455cm" fo:text-align="justify" style:justify-single-word="false" style:snap-to-layout-grid="false"/>
      <style:text-properties fo:color="#000000" style:font-name="FrankfurtGothic" fo:font-size="8.5pt" style:font-size-asian="8.5pt" style:font-name-complex="FrankfurtGothic" style:font-size-complex="10pt"/>
    </style:style>
    <style:style style:name="glowny-aka" style:family="paragraph" style:parent-style-name="glowny" style:next-style-name="glowny">
      <style:paragraph-properties fo:margin-left="0cm" fo:margin-right="0cm" fo:margin-top="0cm" fo:margin-bottom="0cm" fo:text-indent="0.4cm" style:auto-text-indent="false"/>
    </style:style>
    <style:style style:name="parag-srodek" style:family="paragraph">
      <style:paragraph-properties style:line-height-at-least="0.455cm" fo:text-align="center" style:justify-single-word="false" fo:orphans="2" fo:widows="2" fo:hyphenation-ladder-count="no-limit" style:snap-to-layout-grid="false"/>
      <style:text-properties fo:color="#000000" style:font-name="FrankfurtGothic" fo:font-size="8.5pt" fo:language="pl" fo:country="PL" fo:font-weight="bold" style:font-name-asian="Times New Roman" style:font-size-asian="8.5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55cm" fo:margin-right="0cm" fo:margin-top="0cm" fo:margin-bottom="0cm" style:line-height-at-least="0.455cm" fo:text-align="justify" style:justify-single-word="false" fo:text-indent="-0.55cm" style:auto-text-indent="false" style:snap-to-layout-grid="false">
        <style:tab-stops>
          <style:tab-stop style:position="4.397cm"/>
        </style:tab-stops>
      </style:paragraph-properties>
      <style:text-properties fo:color="#000000" style:font-name="FrankfurtGothic" fo:font-size="8.5pt" style:font-size-asian="8.5pt" style:font-name-complex="FrankfurtGothic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WW8Num9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5-29T11:32:41</meta:creation-date>
    <dc:date>2019-12-11T10:15:33.93</dc:date>
    <meta:print-date>2017-02-02T13:05:39.90</meta:print-date>
    <meta:editing-cycles>8</meta:editing-cycles>
    <meta:editing-duration>P24DT3H47M46S</meta:editing-duration>
    <meta:generator>OpenOffice/4.1.3$Win32 OpenOffice.org_project/413m1$Build-9783</meta:generator>
    <meta:printed-by>Renata Krajewska</meta:printed-by>
    <meta:document-statistic meta:table-count="0" meta:image-count="0" meta:object-count="0" meta:page-count="3" meta:paragraph-count="48" meta:word-count="564" meta:character-count="4269"/>
  </office:meta>
</office:document-meta>
</file>