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9.84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8"/></text:p>
      <text:p text:style-name="P1"/>
      <text:p text:style-name="P7"/>
      <text:p text:style-name="P7"/>
      <text:p text:style-name="P7"/>
      <text:p text:style-name="P7"/>
      <text:p text:style-name="P7"/>
      <text:p text:style-name="P3">pieczątka oferenta <text:s text:c="78"/>dnia..............................</text:p>
      <text:p text:style-name="P3"/>
      <text:p text:style-name="P3"/>
      <text:p text:style-name="P3"/>
      <text:p text:style-name="P3"><text:s text:c="58"/><text:span text:style-name="T1">OFERTA</text:span></text:p>
      <text:p text:style-name="P4"/>
      <text:p text:style-name="P4"/>
      <text:p text:style-name="P8">Do </text:p>
      <text:p text:style-name="P8">nazwa jednostki</text:p>
      <text:p text:style-name="P5"/>
      <text:p text:style-name="P3"/>
      <text:p text:style-name="P3">Odpowiadając na skierowane do nas zapytanie ofertowe dotyczące zamówienia publicznego realizowanego na podstawie <text:span text:style-name="T2">art. 4 ust.8 ustawy z dnia 29 stycznia 2004 r. Prawo zamówień Publicznych (Dz.U. z 2006 r. nr 164, poz.1163 z póź. zmianami)</text:span>, a dotycząc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wpisać przedmiot zamówienia )</text:p>
      <text:p text:style-name="Standard"/>
      <text:p text:style-name="Standard">składamy ofertę <text:s/>następującej treści:</text:p>
      <text:p text:style-name="Standard"/>
      <text:list xml:id="list7873340352828597263" text:style-name="WW8Num16">
        <text:list-item>
          <text:p text:style-name="P11">Oferujemy wykonanie zamówienia za cenę netto...............................................................zł.</text:p>
        </text:list-item>
      </text:list>
      <text:p text:style-name="P6">Obowiązujący podatek VAT <text:s text:c="3"/>.......% <text:s text:c="6"/>.........................................................................zł.</text:p>
      <text:p text:style-name="P6">Cena brutto .........................................................................................................................zł.</text:p>
      <text:p text:style-name="P6">Słownie: 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w tym (dotyczy robót budowlanych):</text:p>
      <text:p text:style-name="P6">stawka roboczogodziny kosztorysowej netto.................zł/r-g,</text:p>
      <text:p text:style-name="P6">narzut kosztów pośrednich (Kp)......................... ....% od R i S,</text:p>
      <text:p text:style-name="P6">narzut kosztów zysku (Z)...... ............% od R +Kp(R), S+Kp (S).</text:p>
      <text:p text:style-name="P6"><text:s/></text:p>
      <text:list xml:id="list31779289" text:continue-numbering="true" text:style-name="WW8Num16">
        <text:list-item>
          <text:p text:style-name="P11">Przyjmujemy do realizacji postawione przez zamawiającego, w zapytaniu ofertowym, warunki </text:p>
        </text:list-item>
      </text:list>
      <text:p text:style-name="P9">3. Oświadczamy, że firma jest płatnikiem podatku VAT o numerze identyfikacyjnym <text:line-break/>NIP <text:s/>.......................................................</text:p>
      <text:p text:style-name="P3"><text:s text:c="5"/></text:p>
      <text:p text:style-name="P10"/>
      <text:p text:style-name="P6"><text:s text:c="78"/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6z0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2T13:54:26.22</meta:creation-date>
    <dc:date>2017-03-23T11:59:23.26</dc:date>
    <meta:editing-duration>PT4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3" meta:word-count="125" meta:character-count="2457"/>
  </office:meta>
</office:document-meta>
</file>