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.041cm"/>
    </style:style>
    <style:style style:name="Tabela1.C" style:family="table-column">
      <style:table-column-properties style:column-width="1.288cm"/>
    </style:style>
    <style:style style:name="Tabela1.D" style:family="table-column">
      <style:table-column-properties style:column-width="2.575cm"/>
    </style:style>
    <style:style style:name="Tabela1.E" style:family="table-column">
      <style:table-column-properties style:column-width="2.893cm"/>
    </style:style>
    <style:style style:name="Tabela1.F" style:family="table-column">
      <style:table-column-properties style:column-width="2.46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9.84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0.583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WW8Num16"/>
    <style:style style:name="P16" style:family="paragraph" style:parent-style-name="Standard" style:list-style-name="WW8Num16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pieczątka oferenta <text:s text:c="78"/>dnia..............................</text:p>
      <text:p text:style-name="P1"/>
      <text:p text:style-name="P1"/>
      <text:p text:style-name="P1"/>
      <text:p text:style-name="P1"><text:s text:c="58"/><text:span text:style-name="T1">OFERTA</text:span></text:p>
      <text:p text:style-name="P2"/>
      <text:p text:style-name="P2"/>
      <text:p text:style-name="P6">Do </text:p>
      <text:p text:style-name="P6">nazwa jednostki</text:p>
      <text:p text:style-name="P3"/>
      <text:p text:style-name="P1"/>
      <text:p text:style-name="P1">Odpowiadając na skierowane do nas zapytanie ofertowe dotyczące zamówienia publicznego realizowanego na podstawie <text:span text:style-name="T2">art. 4 ust.8 ustawy z dnia 29 stycznia 2004 r. Prawo zamówień Publicznych (Dz.U. 2018 r. poz. 1986 z późniejszymi zmianami)</text:span>, a dotycząc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wpisać przedmiot zamówienia )</text:p>
      <text:p text:style-name="Standard"/>
      <text:p text:style-name="Standard">składamy ofertę <text:s/>następującej treści: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j.m.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 netto ( kg, szt)</text:p>
          </table:table-cell>
          <table:table-cell table:style-name="Tabela1.A1" office:value-type="string">
            <text:p text:style-name="P11">Stawka</text:p>
            <text:p text:style-name="P11">VAT %</text:p>
          </table:table-cell>
          <table:table-cell table:style-name="Tabela1.A1" office:value-type="string">
            <text:p text:style-name="P11">Wartość</text:p>
            <text:p text:style-name="P11">netto</text:p>
          </table:table-cell>
          <table:table-cell table:style-name="Tabela1.G1" office:value-type="string">
            <text:p text:style-name="P11">Wartość</text:p>
            <text:p text:style-name="P11">brutto</text:p>
          </table:table-cell>
        </table:table-row>
        <table:table-row>
          <table:table-cell table:style-name="Tabela1.A2" office:value-type="string">
            <text:p text:style-name="P12">Płyn do mycia szyb <text:span text:style-name="T4">VOIGHT 0,6 l </text:span>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60">
            <text:p text:style-name="Table_20_Contents">6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5">Ścierki ( po 10 sztuk) </text:span><text:span text:style-name="T4">PRIMA lub PIRMO MASTER</text:span>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70">
            <text:p text:style-name="Table_20_Contents">7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4"><text:span text:style-name="T5">Środek do pielęgnacji armatury </text:span><text:span text:style-name="T4">SANIT FRESH <text:s/>lub SANITEX PLUS 1 l </text:span>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40">
            <text:p text:style-name="Table_20_Contents">4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Worki na śmieci 60l a50 <text:span text:style-name="T4">mocne HDPE</text:span>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Worki na śmieci 120 l a25 <text:span text:style-name="T4">LDPE </text:span>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70">
            <text:p text:style-name="Table_20_Contents">7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Worki na śmieci 160l a10 <text:s/><text:span text:style-name="T4">LDPE</text:span>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60">
            <text:p text:style-name="Table_20_Contents">6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Soda kaustyczna w granulacie 1 kg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20">
            <text:p text:style-name="Table_20_Contents">2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Papier toaletowy <text:span text:style-name="T4">JUMBO 19 szary mocny</text:span>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252">
            <text:p text:style-name="Table_20_Contents">252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Ręczniki papierowe zielone do pojemnika <text:span text:style-name="T4">ZZ 230x250 opak 20szt</text:span>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20">
            <text:p text:style-name="Table_20_Contents">2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12">Rękawice gumowe <text:span text:style-name="T4">INTERCHEMAL</text:span> rozm L, M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Mop pętelkowy pudel kieszeniowy 40 cm supełkowy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20">
            <text:p text:style-name="Table_20_Contents">2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Gąbka do szorowania <text:s/><text:span text:style-name="T4">7x15 pad zielony</text:span>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40">
            <text:p text:style-name="Table_20_Contents">4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Rękawice ogrodowe <text:span text:style-name="T4">WAMPIRKI</text:span>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40">
            <text:p text:style-name="Table_20_Contents">4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Ręczniki kuchenne ( 2 szt w opakowaniu )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80">
            <text:p text:style-name="Table_20_Contents">8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Zmiotka + szufelka plastikowa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Miotła<text:span text:style-name="T4"> drewniana</text:span> do zamiatania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Mop z mikrofibry <text:s/>40 cm biały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Mop „Baba Jaga” MAXI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Ścierka do podłogi biała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20">
            <text:p text:style-name="Table_20_Contents">2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3">PODSUMOWANIE</text:p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Table_20_Contents">Łączna wartość:</text:p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</table:table>
      <text:p text:style-name="P1"/>
      <text:p text:style-name="P1"/>
      <text:p text:style-name="P1"/>
      <text:list xml:id="list3308921618346094736" text:style-name="WW8Num16">
        <text:list-item>
          <text:p text:style-name="P16">Oferujemy wykonanie zamówienia za cenę netto...............................................................zł.</text:p>
        </text:list-item>
      </text:list>
      <text:p text:style-name="P7">Obowiązujący podatek VAT <text:s text:c="3"/>.......% <text:s text:c="6"/>.........................................................................zł.</text:p>
      <text:p text:style-name="P7">Cena brutto .........................................................................................................................zł.</text:p>
      <text:p text:style-name="P7">Słownie: 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w tym (dotyczy robót budowlanych):</text:p>
      <text:p text:style-name="P7">stawka roboczogodziny kosztorysowej netto.................zł/r-g,</text:p>
      <text:p text:style-name="P7">narzut kosztów pośrednich (Kp)......................... ....% od R i S,</text:p>
      <text:p text:style-name="P7">narzut kosztów zysku (Z)...... ............% od R +Kp(R), S+Kp (S).</text:p>
      <text:p text:style-name="P7"><text:s/></text:p>
      <text:list xml:id="list34252813" text:continue-numbering="true" text:style-name="WW8Num16">
        <text:list-item>
          <text:p text:style-name="P15">Przyjmujemy do realizacji postawione przez zamawiającego, w zapytaniu ofertowym, warunki <text:s/>i <text:s/>oświadczamy, że zapoznaliśmy się z warunkami zawartymi we wzorze umowy i przyjmujemy je bez zastrzeżeń. </text:p>
        </text:list-item>
      </text:list>
      <text:p text:style-name="P8">3. Oświadczamy, że firma jest płatnikiem podatku VAT o numerze identyfikacyjnym <text:line-break/>NIP <text:s/>.......................................................</text:p>
      <text:p text:style-name="P1"><text:s text:c="5"/></text:p>
      <text:p text:style-name="P9"/>
      <text:p text:style-name="P7"><text:s text:c="78"/>............................................................</text:p>
      <text:p text:style-name="P7"><text:s text:c="80"/><text:tab/><text:span text:style-name="T3"> podpis osoby upoważnionej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6z0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Krajewska</meta:initial-creator>
    <meta:creation-date>2016-08-03T11:43:27</meta:creation-date>
    <dc:date>2018-12-12T14:07:15.60</dc:date>
    <meta:editing-duration>PT20M18S</meta:editing-duration>
    <meta:editing-cycles>7</meta:editing-cycles>
    <meta:generator>OpenOffice/4.1.3$Win32 OpenOffice.org_project/413m1$Build-9783</meta:generator>
    <meta:document-statistic meta:table-count="1" meta:image-count="0" meta:object-count="0" meta:page-count="2" meta:paragraph-count="95" meta:word-count="322" meta:character-count="3502"/>
  </office:meta>
</office:document-meta>
</file>