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XXVIII <text:s/>Konkurs "Pisanka, Palma, Tradycje Wielkanocne" został rozstrzygnięty.</text:p>
      <text:p text:style-name="Standard">Jury przyznało nastęujące nagrody i wyróżnienia:</text:p>
      <text:p text:style-name="Standard"/>
      <text:p text:style-name="Standard">kategoria – Ozdobne jajo wielkanocne – dzieci kl.I-II</text:p>
      <text:p text:style-name="Standard"><text:s text:c="5"/>I <text:s text:c="3"/>miejsce <text:s text:c="7"/>Nadia Kiepura</text:p>
      <text:p text:style-name="Standard"><text:s text:c="5"/>II <text:s text:c="2"/>miejsce <text:s text:c="7"/>Olivier Maciejewski</text:p>
      <text:p text:style-name="Standard"><text:s text:c="5"/>III <text:s/>miejsce <text:s text:c="7"/>Patryk Synówka</text:p>
      <text:p text:style-name="Standard"><text:s text:c="5"/>wyróżnienia : <text:s text:c="3"/>Szymon Wójcik, Tatiana Vovk, Mykola Naumenko,</text:p>
      <text:p text:style-name="Standard"><text:s text:c="31"/>Maja Myrta, Aleksander Gnojek</text:p>
      <text:p text:style-name="Standard">kategoria – Pisanka wyklejanka – dzieci kl.II-III</text:p>
      <text:p text:style-name="Standard"><text:s text:c="5"/>I <text:s text:c="3"/>miejsce <text:s text:c="7"/>Lena Momot</text:p>
      <text:p text:style-name="Standard"><text:s text:c="5"/>II <text:s text:c="2"/>miejsce <text:s text:c="7"/>Leon Kwiatek</text:p>
      <text:p text:style-name="Standard">kategoria – Pisanka wyklejanka – dzieci <text:s/>i młodzież kl.IV-VIII</text:p>
      <text:p text:style-name="Standard"><text:s text:c="5"/>I <text:s text:c="3"/>miejsce <text:s text:c="8"/>Emilia Chrzan</text:p>
      <text:p text:style-name="Standard"><text:s text:c="5"/>II <text:s text:c="2"/>miejsce <text:s text:c="7"/>Weronika Komaniecka</text:p>
      <text:p text:style-name="Standard"><text:s text:c="5"/>III <text:s/>miejsce <text:s text:c="7"/>Sebastia Bezegłów</text:p>
      <text:p text:style-name="Standard"><text:s text:c="5"/>wyróżnienia : <text:s text:c="2"/>, Kinga Kaczmarek, Dawid Chorągwicki ,Aleksandra Szykowna</text:p>
      <text:p text:style-name="Standard"><text:s/>kategoria – Pisanka tradycyjna – dzieci i młodzież kl.IV-VI</text:p>
      <text:p text:style-name="Standard"><text:s text:c="5"/>I <text:s text:c="3"/>miejsce <text:s text:c="8"/>nie przyznano</text:p>
      <text:p text:style-name="Standard"><text:s text:c="5"/>II <text:s text:c="2"/>miejsce <text:s text:c="8"/>nie przyznano</text:p>
      <text:p text:style-name="Standard"><text:s text:c="5"/>III <text:s/>miejsce <text:s text:c="8"/>nie przyznano</text:p>
      <text:p text:style-name="Standard"><text:s text:c="5"/>wyróżnienia : <text:s text:c="2"/>, Olivier Kler, Sebastian Bezegłów </text:p>
      <text:p text:style-name="Standard">kategoria – Pisanka tradycyjna – <text:s/>młodzież kl.VII-VIII</text:p>
      <text:p text:style-name="Standard"><text:s text:c="5"/>I <text:s text:c="3"/>miejsce <text:s text:c="8"/>nie przyznano</text:p>
      <text:p text:style-name="Standard"><text:s text:c="5"/>II <text:s text:c="2"/>miejsce <text:s text:c="8"/>nie przyznano</text:p>
      <text:p text:style-name="Standard"><text:s text:c="5"/>III <text:s/>miejsce <text:s text:c="8"/>nie przyznano</text:p>
      <text:p text:style-name="Standard"><text:s text:c="5"/>wyróżnienia : <text:s text:c="2"/>, Angelika Kołodziejczyk, Weronika Komaniecka, Emilia Chrzan</text:p>
      <text:p text:style-name="Standard">kategoria – Pisanka kraszanka – dzieci i młodzież kl.IV-VI</text:p>
      <text:p text:style-name="Standard"><text:s text:c="5"/>I <text:s text:c="3"/>miejsce <text:s text:c="8"/>Natalia Momot</text:p>
      <text:p text:style-name="Standard"><text:s text:c="5"/>II <text:s text:c="2"/>miejsce <text:s text:c="8"/>Sebastian Bezegłów</text:p>
      <text:p text:style-name="Standard"><text:s text:c="5"/>III <text:s/>miejsce <text:s text:c="8"/>Aleksandra Szykowna</text:p>
      <text:p text:style-name="Standard"><text:s text:c="5"/>wyróżnienia : <text:s text:c="4"/>Olivier Kler</text:p>
      <text:p text:style-name="Standard">kategoria – Pisanka kraszanka – <text:s/>młodzież kl.VII-VIII</text:p>
      <text:p text:style-name="Standard"><text:s text:c="5"/>I <text:s text:c="3"/>miejsce <text:s text:c="8"/>Weronika Komaniecka</text:p>
      <text:p text:style-name="Standard"><text:s text:c="5"/>II <text:s text:c="2"/>miejsce <text:s text:c="8"/>Emilia Chrzan</text:p>
      <text:p text:style-name="Standard"><text:s text:c="5"/>III <text:s/>miejsce <text:s text:c="8"/>Angelika Kołodziejczyk</text:p>
      <text:p text:style-name="Standard"><text:s/>kategoria – Pisanka technika dowolna– <text:s/>osoby dorosłe</text:p>
      <text:p text:style-name="Standard"><text:s text:c="5"/>I <text:s text:c="3"/>miejsce <text:s text:c="8"/>Sandra Ciastoń</text:p>
      <text:p text:style-name="Standard"><text:s text:c="5"/>II <text:s text:c="2"/>miejsce <text:s text:c="8"/>Renata Bezegłów</text:p>
      <text:p text:style-name="Standard">kategoria – Palma wielkanocna – dzieci i młodzież kl.IV-V</text:p>
      <text:p text:style-name="Standard"><text:s text:c="5"/>I <text:s text:c="3"/>miejsce <text:s text:c="8"/>Malwina Szklarz</text:p>
      <text:p text:style-name="Standard"><text:s text:c="5"/>II <text:s text:c="2"/>miejsce <text:s text:c="8"/>Julia Przerwa</text:p>
      <text:p text:style-name="Standard"><text:s text:c="5"/>III <text:s/>miejsce <text:s text:c="8"/>Sebastian Bezegłów</text:p>
      <text:p text:style-name="Standard"><text:s text:c="5"/>wyróżnienia : <text:s text:c="4"/>Aleksandra Szykowna, Julia Skowrońska, Lena Gnojek, </text:p>
      <text:p text:style-name="Standard"><text:s text:c="32"/>Kaja Dutkiewicz, Dariusz Szczepański </text:p>
      <text:p text:style-name="Standard">kategoria – Palma wielkanocna – <text:s/>młodzież kl.VI-VIII</text:p>
      <text:p text:style-name="Standard"><text:s text:c="5"/>I <text:s text:c="3"/>miejsce <text:s text:c="8"/>Julia Morawska</text:p>
      <text:p text:style-name="Standard"><text:s text:c="5"/>II <text:s text:c="2"/>miejsce <text:s text:c="8"/>Emilia Chrzan</text:p>
      <text:p text:style-name="Standard"><text:s text:c="5"/>III <text:s/>miejsce <text:s text:c="8"/>Natalia Momot</text:p>
      <text:p text:style-name="Standard"><text:s text:c="5"/>wyróżnienia : <text:s text:c="5"/>Weronika Komaniecka, Ewelina Szczepańska, Luiza Szczepańska</text:p>
      <text:p text:style-name="Standard"/>
      <text:p text:style-name="Standard">Odbiór nagród podczas Kiermaszu Wielkanocnego 10 kwietnia .Hala Sportowa GCKiS</text:p>
      <text:p text:style-name="Standard"><text:soft-page-break/><text:s/></text:p>
      <text:p text:style-name="Standard"><text:s/></text:p>
      <text:p text:style-name="Standard"><text:s text:c="6"/></text:p>
      <text:p text:style-name="Standard"><text:s/></text:p>
      <text:p text:style-name="Standard"><text:s/></text:p>
      <text:p text:style-name="Standard"><text:s text:c="2"/>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26S</meta:editing-duration>
    <meta:editing-cycles>3</meta:editing-cycles>
    <meta:generator>OpenOffice/4.1.2$Win32 OpenOffice.org_project/412m3$Build-9782</meta:generator>
    <dc:date>2022-04-05T12:26:06.06</dc:date>
    <meta:document-statistic meta:table-count="0" meta:image-count="0" meta:object-count="0" meta:page-count="2" meta:paragraph-count="58" meta:word-count="276" meta:character-count="2508"/>
    <dc:creator>żbigniew furtak</dc:creator>
    <meta:user-defined meta:name="Info 1"/>
    <meta:user-defined meta:name="Info 2"/>
    <meta:user-defined meta:name="Info 3"/>
    <meta:user-defined meta:name="Info 4"/>
  </office:meta>
</office:document-meta>
</file>