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0.212cm"/>
    </style:style>
    <style:style style:name="co4" style:family="table-column">
      <style:table-column-properties fo:break-before="auto" style:column-width="5.581cm"/>
    </style:style>
    <style:style style:name="co5" style:family="table-column">
      <style:table-column-properties fo:break-before="auto" style:column-width="6.854cm"/>
    </style:style>
    <style:style style:name="co6" style:family="table-column">
      <style:table-column-properties fo:break-before="auto" style:column-width="0.296cm"/>
    </style:style>
    <style:style style:name="co7" style:family="table-column">
      <style:table-column-properties fo:break-before="auto" style:column-width="0.233cm"/>
    </style:style>
    <style:style style:name="co8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4.456cm"/>
    </style:style>
    <style:style style:name="co11" style:family="table-column">
      <style:table-column-properties fo:break-before="auto" style:column-width="5.964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8.043cm"/>
    </style:style>
    <style:style style:name="co14" style:family="table-column">
      <style:table-column-properties fo:break-before="auto" style:column-width="4.6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" xlink:type="simple"/>
        <loext:hyperlink xlink:href="#wyniki.A1" xlink:type="simple"/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cc99" fo:padding="0.071cm"/>
    </style:style>
    <style:style style:name="ce6" style:family="table-cell" style:parent-style-name="Default" style:data-style-name="N1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9999ff" fo:padding="0.071cm"/>
    </style:style>
    <style:style style:name="ce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3" xlink:type="simple"/>
        <loext:hyperlink xlink:href="#wyniki.A13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97" xlink:type="simple"/>
        <loext:hyperlink xlink:href="#wyniki.A97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81" xlink:type="simple"/>
        <loext:hyperlink xlink:href="#wyniki.A181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65" xlink:type="simple"/>
        <loext:hyperlink xlink:href="#wyniki.A265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0" xlink:type="simple"/>
        <loext:hyperlink xlink:href="#wyniki.A20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04" xlink:type="simple"/>
        <loext:hyperlink xlink:href="#wyniki.A104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88" xlink:type="simple"/>
        <loext:hyperlink xlink:href="#wyniki.A188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72" xlink:type="simple"/>
        <loext:hyperlink xlink:href="#wyniki.A272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00808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7" xlink:type="simple"/>
        <loext:hyperlink xlink:href="#wyniki.A27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11" xlink:type="simple"/>
        <loext:hyperlink xlink:href="#wyniki.A111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95" xlink:type="simple"/>
        <loext:hyperlink xlink:href="#wyniki.A195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80" xlink:type="simple"/>
        <loext:hyperlink xlink:href="#wyniki.A280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34" xlink:type="simple"/>
        <loext:hyperlink xlink:href="#wyniki.A34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18" xlink:type="simple"/>
        <loext:hyperlink xlink:href="#wyniki.A118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02" xlink:type="simple"/>
        <loext:hyperlink xlink:href="#wyniki.A202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87" xlink:type="simple"/>
        <loext:hyperlink xlink:href="#wyniki.A287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41" xlink:type="simple"/>
        <loext:hyperlink xlink:href="#wyniki.A41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25" xlink:type="simple"/>
        <loext:hyperlink xlink:href="#wyniki.A125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09" xlink:type="simple"/>
        <loext:hyperlink xlink:href="#wyniki.A209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48" xlink:type="simple"/>
        <loext:hyperlink xlink:href="#wyniki.A48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32" xlink:type="simple"/>
        <loext:hyperlink xlink:href="#wyniki.A132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16" xlink:type="simple"/>
        <loext:hyperlink xlink:href="#wyniki.A216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55" xlink:type="simple"/>
        <loext:hyperlink xlink:href="#wyniki.A55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39" xlink:type="simple"/>
        <loext:hyperlink xlink:href="#wyniki.A139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23" xlink:type="simple"/>
        <loext:hyperlink xlink:href="#wyniki.A223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62" xlink:type="simple"/>
        <loext:hyperlink xlink:href="#wyniki.A62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46" xlink:type="simple"/>
        <loext:hyperlink xlink:href="#wyniki.A146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30" xlink:type="simple"/>
        <loext:hyperlink xlink:href="#wyniki.A230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69" xlink:type="simple"/>
        <loext:hyperlink xlink:href="#wyniki.A69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53" xlink:type="simple"/>
        <loext:hyperlink xlink:href="#wyniki.A153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37" xlink:type="simple"/>
        <loext:hyperlink xlink:href="#wyniki.A237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00cc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76" xlink:type="simple"/>
        <loext:hyperlink xlink:href="#wyniki.A76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60" xlink:type="simple"/>
        <loext:hyperlink xlink:href="#wyniki.A160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44" xlink:type="simple"/>
        <loext:hyperlink xlink:href="#wyniki.A244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83" xlink:type="simple"/>
        <loext:hyperlink xlink:href="#wyniki.A83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67" xlink:type="simple"/>
        <loext:hyperlink xlink:href="#wyniki.A167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51" xlink:type="simple"/>
        <loext:hyperlink xlink:href="#wyniki.A251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90" xlink:type="simple"/>
        <loext:hyperlink xlink:href="#wyniki.A90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174" xlink:type="simple"/>
        <loext:hyperlink xlink:href="#wyniki.A174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>
        <style:hyperlink xlink:href="#wyniki.A258" xlink:type="simple"/>
        <loext:hyperlink xlink:href="#wyniki.A258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3366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fo:padding="0.071cm"/>
    </style:style>
    <style:style style:name="ce77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center" fo:margin-left="0cm"/>
    </style:style>
    <style:style style:name="ce78" style:family="table-cell" style:parent-style-name="Default" style:data-style-name="N1">
      <style:table-cell-properties fo:background-color="#333399" fo:padding="0.071cm"/>
    </style:style>
    <style:style style:name="ce79" style:family="table-cell" style:parent-style-name="Default" style:data-style-name="N1">
      <style:table-cell-properties fo:background-color="#808080" style:diagonal-bl-tr="none" style:diagonal-tl-br="none" fo:border="2.49pt double-thin #000000" style:border-line-width="0.018cm 0.053cm 0.018cm" fo:padding="0.071cm" style:rotation-align="non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333399" fo:padding="0.071cm"/>
    </style:style>
    <style:style style:name="ce81" style:family="table-cell" style:parent-style-name="Default">
      <style:table-cell-properties fo:background-color="#808080" style:diagonal-bl-tr="none" style:diagonal-tl-br="none" fo:border="2.49pt double-thin #000000" style:border-line-width="0.018cm 0.053cm 0.018cm" fo:padding="0.071cm" style:rotation-align="non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2" style:family="table-cell" style:parent-style-name="Default">
      <style:table-cell-properties fo:background-color="#ffffff" fo:border="0.06pt solid #000000" fo:padding="0.071cm"/>
    </style:style>
    <style:style style:name="ta_extref" style:family="table">
      <style:table-properties table:display="false"/>
    </style:style>
  </office:automatic-styles>
  <office:body>
    <office:spreadsheet>
      <table:table table:name="D1-2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17"/>
        <table:table-column table:style-name="co1" table:default-cell-style-name="ce26"/>
        <table:table-column table:style-name="co1" table:default-cell-style-name="ce17"/>
        <table:table-column table:style-name="co1" table:default-cell-style-name="ce26"/>
        <table:table-column table:style-name="co3" table:visibility="collapse" table:default-cell-style-name="ce42"/>
        <table:table-column table:style-name="co1" table:visibility="collapse" table:default-cell-style-name="ce26"/>
        <table:table-column table:style-name="co1" table:visibility="collapse" table:default-cell-style-name="ce42"/>
        <table:table-column table:style-name="co3" table:visibility="collapse" table:default-cell-style-name="ce26"/>
        <table:table-column table:style-name="co3" table:visibility="collapse" table:default-cell-style-name="ce58"/>
        <table:table-column table:style-name="co1" table:visibility="collapse" table:default-cell-style-name="ce26"/>
        <table:table-column table:style-name="co1" table:visibility="collapse" table:default-cell-style-name="ce68"/>
        <table:table-column table:style-name="co1" table:default-cell-style-name="ce74"/>
        <table:table-column table:style-name="co1" table:default-cell-style-name="ce77"/>
        <table:table-column table:style-name="co3" table:visibility="collapse" table:default-cell-style-name="ce78"/>
        <table:table-column table:style-name="co1" table:visibility="collapse" table:default-cell-style-name="ce80"/>
        <table:table-column table:style-name="co1" table:visibility="collapse" table:default-cell-style-name="ce77"/>
        <table:table-row table:style-name="ro1">
          <table:table-cell table:style-name="ce2" office:value-type="string" calcext:value-type="string" table:number-columns-spanned="2" table:number-rows-spanned="6">
            <text:p>DZIEWCZĘTA klasy 1-2</text:p>
          </table:table-cell>
          <table:covered-table-cell table:style-name="ce3"/>
          <table:table-cell table:style-name="ce10" table:formula="of:=[.A7]" office:value-type="float" office:value="0" calcext:value-type="float">
            <text:p>0</text:p>
          </table:table-cell>
          <table:table-cell table:style-name="ce20" table:formula="of:=[.A14]" office:value-type="float" office:value="0" calcext:value-type="float">
            <text:p>0</text:p>
          </table:table-cell>
          <table:table-cell table:style-name="ce29" table:formula="of:=[.A21]" office:value-type="float" office:value="0" calcext:value-type="float">
            <text:p>0</text:p>
          </table:table-cell>
          <table:table-cell table:style-name="ce35" table:formula="of:=[.A28]" office:value-type="float" office:value="0" calcext:value-type="float">
            <text:p>0</text:p>
          </table:table-cell>
          <table:table-cell table:style-name="ce39" table:formula="of:=[.A35]" office:value-type="float" office:value="0" calcext:value-type="float">
            <text:p>0</text:p>
          </table:table-cell>
          <table:table-cell table:style-name="ce44" table:formula="of:=[.A42]" office:value-type="float" office:value="0" calcext:value-type="float">
            <text:p>0</text:p>
          </table:table-cell>
          <table:table-cell table:style-name="ce48" table:formula="of:=[.A49]" office:value-type="float" office:value="0" calcext:value-type="float">
            <text:p>0</text:p>
          </table:table-cell>
          <table:table-cell table:style-name="ce51" table:formula="of:=[.A56]" office:value-type="float" office:value="0" calcext:value-type="float">
            <text:p>0</text:p>
          </table:table-cell>
          <table:table-cell table:style-name="ce54" table:formula="of:=[.A63]" office:value-type="float" office:value="0" calcext:value-type="float">
            <text:p>0</text:p>
          </table:table-cell>
          <table:table-cell table:style-name="ce61" table:formula="of:=[.A70]" office:value-type="float" office:value="0" calcext:value-type="float">
            <text:p>0</text:p>
          </table:table-cell>
          <table:table-cell table:style-name="ce64" table:formula="of:=[.A77]" office:value-type="float" office:value="0" calcext:value-type="float">
            <text:p>0</text:p>
          </table:table-cell>
          <table:table-cell table:style-name="ce71" table:formula="of:=[.A84]" office:value-type="float" office:value="0" calcext:value-type="float">
            <text:p>0</text:p>
          </table:table-cell>
          <table:table-cell table:style-name="ce71"/>
          <table:table-cell table:number-columns-repeated="2"/>
          <table:table-cell table:style-name="ce80"/>
        </table:table-row>
        <table:table-row table:style-name="ro1">
          <table:covered-table-cell table:number-columns-repeated="2" table:style-name="ce3"/>
          <table:table-cell table:style-name="ce11" table:formula="of:=[.A91]" office:value-type="float" office:value="0" calcext:value-type="float">
            <text:p>0</text:p>
          </table:table-cell>
          <table:table-cell table:style-name="ce21" table:formula="of:=[.A98]" office:value-type="float" office:value="0" calcext:value-type="float">
            <text:p>0</text:p>
          </table:table-cell>
          <table:table-cell table:style-name="ce30" table:formula="of:=[.A105]" office:value-type="float" office:value="0" calcext:value-type="float">
            <text:p>0</text:p>
          </table:table-cell>
          <table:table-cell table:style-name="ce36" table:formula="of:=[.A112]" office:value-type="float" office:value="0" calcext:value-type="float">
            <text:p>0</text:p>
          </table:table-cell>
          <table:table-cell table:style-name="ce40" table:formula="of:=[.A119]" office:value-type="float" office:value="0" calcext:value-type="float">
            <text:p>0</text:p>
          </table:table-cell>
          <table:table-cell table:style-name="ce45" table:formula="of:=[.A126]" office:value-type="float" office:value="0" calcext:value-type="float">
            <text:p>0</text:p>
          </table:table-cell>
          <table:table-cell table:style-name="ce49" table:formula="of:=[.A133]" office:value-type="float" office:value="0" calcext:value-type="float">
            <text:p>0</text:p>
          </table:table-cell>
          <table:table-cell table:style-name="ce52" table:formula="of:=[.A140]" office:value-type="float" office:value="0" calcext:value-type="float">
            <text:p>0</text:p>
          </table:table-cell>
          <table:table-cell table:style-name="ce55" table:formula="of:=[.A147]" office:value-type="float" office:value="0" calcext:value-type="float">
            <text:p>0</text:p>
          </table:table-cell>
          <table:table-cell table:style-name="ce62" table:formula="of:=[.A154]" office:value-type="float" office:value="0" calcext:value-type="float">
            <text:p>0</text:p>
          </table:table-cell>
          <table:table-cell table:style-name="ce65" table:formula="of:=[.A161]" office:value-type="float" office:value="0" calcext:value-type="float">
            <text:p>0</text:p>
          </table:table-cell>
          <table:table-cell table:style-name="ce72" table:formula="of:=[.A168]" office:value-type="float" office:value="0" calcext:value-type="float">
            <text:p>0</text:p>
          </table:table-cell>
          <table:table-cell table:style-name="ce72"/>
          <table:table-cell table:number-columns-repeated="2"/>
          <table:table-cell table:style-name="ce80"/>
        </table:table-row>
        <table:table-row table:style-name="ro1">
          <table:covered-table-cell table:number-columns-repeated="2" table:style-name="ce3"/>
          <table:table-cell table:style-name="ce12" table:formula="of:=[.A175]" office:value-type="float" office:value="0" calcext:value-type="float">
            <text:p>0</text:p>
          </table:table-cell>
          <table:table-cell table:style-name="ce22" table:formula="of:=[.A182]" office:value-type="float" office:value="0" calcext:value-type="float">
            <text:p>0</text:p>
          </table:table-cell>
          <table:table-cell table:style-name="ce31" table:formula="of:=[.A189]" office:value-type="float" office:value="0" calcext:value-type="float">
            <text:p>0</text:p>
          </table:table-cell>
          <table:table-cell table:style-name="ce37" table:formula="of:=[.A196]" office:value-type="float" office:value="0" calcext:value-type="float">
            <text:p>0</text:p>
          </table:table-cell>
          <table:table-cell table:style-name="ce41" table:formula="of:=[.A203]" office:value-type="float" office:value="0" calcext:value-type="float">
            <text:p>0</text:p>
          </table:table-cell>
          <table:table-cell table:style-name="ce46" table:formula="of:=[.A210]" office:value-type="float" office:value="0" calcext:value-type="float">
            <text:p>0</text:p>
          </table:table-cell>
          <table:table-cell table:style-name="ce50" table:formula="of:=[.A217]" office:value-type="float" office:value="0" calcext:value-type="float">
            <text:p>0</text:p>
          </table:table-cell>
          <table:table-cell table:style-name="ce53" table:formula="of:=[.A224]" office:value-type="float" office:value="0" calcext:value-type="float">
            <text:p>0</text:p>
          </table:table-cell>
          <table:table-cell table:style-name="ce56" table:formula="of:=[.A231]" office:value-type="float" office:value="0" calcext:value-type="float">
            <text:p>0</text:p>
          </table:table-cell>
          <table:table-cell table:style-name="ce63" table:formula="of:=[.A238]" office:value-type="float" office:value="0" calcext:value-type="float">
            <text:p>0</text:p>
          </table:table-cell>
          <table:table-cell table:style-name="ce66" table:formula="of:=[.A245]" office:value-type="float" office:value="0" calcext:value-type="float">
            <text:p>0</text:p>
          </table:table-cell>
          <table:table-cell table:style-name="ce73" table:formula="of:=[.A252]" office:value-type="float" office:value="0" calcext:value-type="float">
            <text:p>0</text:p>
          </table:table-cell>
          <table:table-cell table:style-name="ce73"/>
          <table:table-cell table:number-columns-repeated="2"/>
          <table:table-cell table:style-name="ce80"/>
        </table:table-row>
        <table:table-row table:style-name="ro1">
          <table:covered-table-cell table:number-columns-repeated="2" table:style-name="ce3"/>
          <table:table-cell table:style-name="ce13" table:formula="of:=[.A259]" office:value-type="float" office:value="0" calcext:value-type="float">
            <text:p>0</text:p>
          </table:table-cell>
          <table:table-cell table:style-name="ce23" table:formula="of:=[.A266]" office:value-type="float" office:value="0" calcext:value-type="float">
            <text:p>0</text:p>
          </table:table-cell>
          <table:table-cell table:style-name="ce32" table:formula="of:=[.A273]" office:value-type="float" office:value="0" calcext:value-type="float">
            <text:p>0</text:p>
          </table:table-cell>
          <table:table-cell table:style-name="ce38" table:formula="of:=[.A280]" office:value-type="float" office:value="0" calcext:value-type="float">
            <text:p>0</text:p>
          </table:table-cell>
          <table:table-cell table:style-name="ce14"/>
          <table:table-cell table:style-name="ce47"/>
          <table:table-cell table:style-name="ce14"/>
          <table:table-cell table:style-name="ce47"/>
          <table:table-cell table:style-name="ce14"/>
          <table:table-cell table:style-name="ce47"/>
          <table:table-cell table:style-name="ce14" table:number-columns-repeated="3"/>
          <table:table-cell table:number-columns-repeated="2"/>
          <table:table-cell table:style-name="ce80"/>
        </table:table-row>
        <table:table-row table:style-name="ro1">
          <table:covered-table-cell table:number-columns-repeated="2" table:style-name="ce3"/>
          <table:table-cell table:style-name="ce14" table:number-columns-repeated="13"/>
          <table:table-cell table:number-columns-repeated="2"/>
          <table:table-cell table:style-name="ce80"/>
        </table:table-row>
        <table:table-row table:style-name="ro2">
          <table:covered-table-cell table:number-columns-repeated="2" table:style-name="ce3"/>
          <table:table-cell table:style-name="ce15"/>
          <table:table-cell table:style-name="ce24" table:number-columns-repeated="9"/>
          <table:table-cell table:style-name="ce15" table:number-columns-repeated="3"/>
          <table:table-cell table:number-columns-repeated="2"/>
          <table:table-cell table:style-name="ce80"/>
        </table:table-row>
        <table:table-row table:style-name="ro2">
          <table:table-cell table:style-name="ce4"/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6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  <table:table-cell table:style-name="ce76" office:value-type="string" calcext:value-type="string">
            <text:p>MIEJSCE</text:p>
          </table:table-cell>
          <table:table-cell table:number-columns-repeated="2"/>
          <table:table-cell table:style-name="ce76" office:value-type="string" calcext:value-type="string">
            <text:p>MIEJSCE</text:p>
          </table:table-cell>
        </table:table-row>
        <table:table-row table:style-name="ro3">
          <table:table-cell/>
          <table:table-cell office:value-type="string" calcext:value-type="string">
            <text:p>Sęga Milena</text:p>
          </table:table-cell>
          <table:table-cell office:value-type="float" office:value="12.69" calcext:value-type="float">
            <text:p>12,69</text:p>
          </table:table-cell>
          <table:table-cell table:formula="of:=IF([.C8]&gt;=&quot;&quot;;0;IF([.C8]&gt;14.56;0;IF([.C8]&lt;7.58;(200+(7.58-[.C8])*100);VLOOKUP(-[.C8];['file:///C:/Komunikaty%20organizacyjne/2023/tr%C3%B3jb%C3%B3j%20lekkoatletyczny/1_2_dziewczeta.xls'#$baza.$E$3:.$F$202];2;1))))" office:value-type="float" office:value="16" calcext:value-type="float">
            <text:p>16</text:p>
          </table:table-cell>
          <table:table-cell office:value-type="float" office:value="12" calcext:value-type="float">
            <text:p>12,00</text:p>
          </table:table-cell>
          <table:table-cell table:formula="of:=IF([.E8]&lt;0.5;0;IF([.E8]&gt;72.5;(200+([.E8]-72.5)*4);VLOOKUP([.E8];['file:///C:/Komunikaty%20organizacyjne/2023/tr%C3%B3jb%C3%B3j%20lekkoatletyczny/1_2_dziewczeta.xls'#$baza.$H$3:.$J$202];3;0)))" office:value-type="float" office:value="23" calcext:value-type="float">
            <text:p>23</text:p>
          </table:table-cell>
          <table:table-cell/>
          <table:table-cell table:formula="of:=IF([.G8]&lt;80;0;IF([.G8]&gt;179;200+([.G8]-179);VLOOKUP([.G8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8]&lt;60;0;VLOOKUP([.I8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8]=&quot;&quot;;0;IF([.K8]&gt;(-1*['file:///C:/Komunikaty%20organizacyjne/2023/tr%C3%B3jb%C3%B3j%20lekkoatletyczny/1_2_dziewczeta.xls'#$baza.$D$3]);0;IF([.K8]&lt;132.11;INT(200+(132.11-[.K8])*5);VLOOKUP(-[.K8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8]+[.F8]+[.H8]+[.J8])" office:value-type="float" office:value="39" calcext:value-type="float">
            <text:p>39</text:p>
          </table:table-cell>
          <table:table-cell table:formula="of:=[.M8]+[.L8]"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3">
          <table:table-cell table:style-name="ce6"/>
          <table:table-cell table:number-columns-repeated="2"/>
          <table:table-cell table:formula="of:=IF([.C9]&gt;=&quot;&quot;;0;IF([.C9]&gt;14.56;0;IF([.C9]&lt;7.58;(200+(7.58-[.C9])*100);VLOOKUP(-[.C9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/>
          <table:table-cell table:formula="of:=IF([.E9]&lt;0.5;0;IF([.E9]&gt;72.5;(200+([.E9]-72.5)*4);VLOOKUP([.E9];['file:///C:/Komunikaty%20organizacyjne/2023/tr%C3%B3jb%C3%B3j%20lekkoatletyczny/1_2_dziewczeta.xls'#$baza.$H$3:.$J$202];3;0)))" office:value-type="float" office:value="0" calcext:value-type="float">
            <text:p>0</text:p>
          </table:table-cell>
          <table:table-cell/>
          <table:table-cell table:formula="of:=IF([.G9]&lt;80;0;IF([.G9]&gt;179;200+([.G9]-179);VLOOKUP([.G9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9]&lt;60;0;VLOOKUP([.I9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9]=&quot;&quot;;0;IF([.K9]&gt;(-1*['file:///C:/Komunikaty%20organizacyjne/2023/tr%C3%B3jb%C3%B3j%20lekkoatletyczny/1_2_dziewczeta.xls'#$baza.$D$3]);0;IF([.K9]&lt;132.11;INT(200+(132.11-[.K9])*5);VLOOKUP(-[.K9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9]+[.F9]+[.H9]+[.J9]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6"/>
          <table:table-cell office:value-type="string" calcext:value-type="string">
            <text:p>Stachurska Malwina</text:p>
          </table:table-cell>
          <table:table-cell office:value-type="float" office:value="12.01" calcext:value-type="float">
            <text:p>12,01</text:p>
          </table:table-cell>
          <table:table-cell table:formula="of:=IF([.C10]&gt;=&quot;&quot;;0;IF([.C10]&gt;14.56;0;IF([.C10]&lt;7.58;(200+(7.58-[.C10])*100);VLOOKUP(-[.C10];['file:///C:/Komunikaty%20organizacyjne/2023/tr%C3%B3jb%C3%B3j%20lekkoatletyczny/1_2_dziewczeta.xls'#$baza.$E$3:.$F$202];2;1))))" office:value-type="float" office:value="23" calcext:value-type="float">
            <text:p>23</text:p>
          </table:table-cell>
          <table:table-cell office:value-type="float" office:value="14" calcext:value-type="float">
            <text:p>14,00</text:p>
          </table:table-cell>
          <table:table-cell table:formula="of:=IF([.E10]&lt;0.5;0;IF([.E10]&gt;72.5;(200+([.E10]-72.5)*4);VLOOKUP([.E10];['file:///C:/Komunikaty%20organizacyjne/2023/tr%C3%B3jb%C3%B3j%20lekkoatletyczny/1_2_dziewczeta.xls'#$baza.$H$3:.$J$202];3;0)))" office:value-type="float" office:value="27" calcext:value-type="float">
            <text:p>27</text:p>
          </table:table-cell>
          <table:table-cell/>
          <table:table-cell table:formula="of:=IF([.G10]&lt;80;0;IF([.G10]&gt;179;200+([.G10]-179);VLOOKUP([.G10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10]&lt;60;0;VLOOKUP([.I10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10]=&quot;&quot;;0;IF([.K10]&gt;(-1*['file:///C:/Komunikaty%20organizacyjne/2023/tr%C3%B3jb%C3%B3j%20lekkoatletyczny/1_2_dziewczeta.xls'#$baza.$D$3]);0;IF([.K10]&lt;132.11;INT(200+(132.11-[.K10])*5);VLOOKUP(-[.K10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10]+[.F10]+[.H10]+[.J10])" office:value-type="float" office:value="50" calcext:value-type="float">
            <text:p>50</text:p>
          </table:table-cell>
          <table:table-cell table:formula="of:=[.M10]+[.L10]"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3">
          <table:table-cell table:number-columns-repeated="3"/>
          <table:table-cell table:formula="of:=IF([.C11]&gt;=&quot;&quot;;0;IF([.C11]&gt;14.56;0;IF([.C11]&lt;7.58;(200+(7.58-[.C11])*100);VLOOKUP(-[.C11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/>
          <table:table-cell table:formula="of:=IF([.E11]&lt;0.5;0;IF([.E11]&gt;72.5;(200+([.E11]-72.5)*4);VLOOKUP([.E11];['file:///C:/Komunikaty%20organizacyjne/2023/tr%C3%B3jb%C3%B3j%20lekkoatletyczny/1_2_dziewczeta.xls'#$baza.$H$3:.$J$202];3;0)))" office:value-type="float" office:value="0" calcext:value-type="float">
            <text:p>0</text:p>
          </table:table-cell>
          <table:table-cell/>
          <table:table-cell table:formula="of:=IF([.G11]&lt;80;0;IF([.G11]&gt;179;200+([.G11]-179);VLOOKUP([.G11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11]&lt;60;0;VLOOKUP([.I11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11]=&quot;&quot;;0;IF([.K11]&gt;(-1*['file:///C:/Komunikaty%20organizacyjne/2023/tr%C3%B3jb%C3%B3j%20lekkoatletyczny/1_2_dziewczeta.xls'#$baza.$D$3]);0;IF([.K11]&lt;132.11;INT(200+(132.11-[.K11])*5);VLOOKUP(-[.K11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11]+[.F11]+[.H11]+[.J11]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number-columns-repeated="3"/>
          <table:table-cell table:formula="of:=IF([.C12]&gt;=&quot;&quot;;0;IF([.C12]&gt;14.56;0;IF([.C12]&lt;7.58;(200+(7.58-[.C12])*100);VLOOKUP(-[.C12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/>
          <table:table-cell table:formula="of:=IF([.E12]&lt;0.5;0;IF([.E12]&gt;72.5;(200+([.E12]-72.5)*4);VLOOKUP([.E12];['file:///C:/Komunikaty%20organizacyjne/2023/tr%C3%B3jb%C3%B3j%20lekkoatletyczny/1_2_dziewczeta.xls'#$baza.$H$3:.$J$202];3;0)))" office:value-type="float" office:value="0" calcext:value-type="float">
            <text:p>0</text:p>
          </table:table-cell>
          <table:table-cell/>
          <table:table-cell table:formula="of:=IF([.G12]&lt;80;0;IF([.G12]&gt;179;200+([.G12]-179);VLOOKUP([.G12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12]&lt;60;0;VLOOKUP([.I12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12]=&quot;&quot;;0;IF([.K12]&gt;(-1*['file:///C:/Komunikaty%20organizacyjne/2023/tr%C3%B3jb%C3%B3j%20lekkoatletyczny/1_2_dziewczeta.xls'#$baza.$D$3]);0;IF([.K12]&lt;132.11;INT(200+(132.11-[.K12])*5);VLOOKUP(-[.K12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12]+[.F12]+[.H12]+[.J12])" office:value-type="float" office:value="0" calcext:value-type="float">
            <text:p>0</text:p>
          </table:table-cell>
          <table:table-cell table:number-columns-repeated="2"/>
          <table:table-cell table:style-name="ce79" table:formula="of:=SUM([.M8:.M12])" office:value-type="float" office:value="89" calcext:value-type="float">
            <text:p>89</text:p>
          </table:table-cell>
          <table:table-cell table:style-name="ce81" office:value-type="string" calcext:value-type="string">
            <text:p>I DZIEŃ</text:p>
          </table:table-cell>
          <table:table-cell/>
        </table:table-row>
        <table:table-row table:style-name="ro3">
          <table:table-cell table:number-columns-repeated="2"/>
          <table:table-cell table:style-name="ce18"/>
          <table:table-cell table:style-name="ce27" table:formula="of:=IF([.C13]&gt;=&quot;&quot;;0;IF([.C13]&gt;12.75;0;IF([.C13]&lt;7.38;(200+(7.38-[.C13])*100);VLOOKUP(-[.C13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 table:style-name="ce18"/>
          <table:table-cell table:formula="of:=IF([.E13]&lt;0.5;0;IF([.E13]&gt;72.5;(200+([.E13]-72.5)*4);VLOOKUP([.E13];['file:///C:/Komunikaty%20organizacyjne/2023/tr%C3%B3jb%C3%B3j%20lekkoatletyczny/1_2_dziewczeta.xls'#$baza.$H$3:.$J$202];3;0)))" office:value-type="float" office:value="0" calcext:value-type="float">
            <text:p>0</text:p>
          </table:table-cell>
          <table:table-cell table:style-name="ce43"/>
          <table:table-cell table:style-name="ce27" table:formula="of:=IF([.G13]&lt;80;0;IF([.G13]&gt;179;200+([.G13]-179);VLOOKUP([.G13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 table:style-name="ce43"/>
          <table:table-cell table:formula="of:=IF([.I13]&lt;60;0;VLOOKUP([.I13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 table:style-name="ce59"/>
          <table:table-cell table:style-name="ce27" table:formula="of:=IF([.K13]=&quot;&quot;;0;IF([.K13]&gt;(-1*['file:///C:/Komunikaty%20organizacyjne/2023/tr%C3%B3jb%C3%B3j%20lekkoatletyczny/1_2_dziewczeta.xls'#$baza.$D$3]);0;IF([.K13]&lt;132.11;INT(200+(132.11-[.K13])*5);VLOOKUP(-[.K13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style-name="ce69" table:formula="of:=([.D13]+[.F13]+[.H13]+[.J13])" office:value-type="float" office:value="0" calcext:value-type="float">
            <text:p>0</text:p>
          </table:table-cell>
          <table:table-cell table:style-name="ce75" table:formula="of:=[.M13]+[.L13]" office:value-type="float" office:value="0" calcext:value-type="float">
            <text:p>0</text:p>
          </table:table-cell>
          <table:table-cell/>
          <table:table-cell table:style-name="ce79" table:formula="of:=IF(COUNT([.N8:.N12])&lt;5;SUM([.N8:.N12]);SUM([.N8:.N12])-MIN([.N8:.N12]))" office:value-type="float" office:value="89" calcext:value-type="float">
            <text:p>89</text:p>
          </table:table-cell>
          <table:table-cell table:style-name="ce81" office:value-type="string" calcext:value-type="string">
            <text:p>II DZIEŃ</text:p>
          </table:table-cell>
          <table:table-cell/>
        </table:table-row>
        <table:table-row table:style-name="ro2">
          <table:table-cell table:style-name="ce4" table:formula="of:=['file:///C:/Komunikaty%20organizacyjne/2023/tr%C3%B3jb%C3%B3j%20lekkoatletyczny/1_2_dziewczeta.xls'#$szkoły.E2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6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  <table:table-cell table:number-columns-repeated="4"/>
        </table:table-row>
        <table:table-row table:style-name="ro3">
          <table:table-cell table:style-name="ce7"/>
          <table:table-cell table:number-columns-repeated="2"/>
          <table:table-cell table:formula="of:=IF([.C15]&gt;=&quot;&quot;;0;IF([.C15]&gt;14.56;0;IF([.C15]&lt;7.58;(200+(7.58-[.C15])*100);VLOOKUP(-[.C15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/>
          <table:table-cell table:formula="of:=IF([.E15]&lt;0.5;0;IF([.E15]&gt;72.5;(200+([.E15]-72.5)*4);VLOOKUP([.E15];['file:///C:/Komunikaty%20organizacyjne/2023/tr%C3%B3jb%C3%B3j%20lekkoatletyczny/1_2_dziewczeta.xls'#$baza.$H$3:.$J$202];3;0)))" office:value-type="float" office:value="0" calcext:value-type="float">
            <text:p>0</text:p>
          </table:table-cell>
          <table:table-cell/>
          <table:table-cell table:formula="of:=IF([.G15]&lt;80;0;IF([.G15]&gt;179;200+([.G15]-179);VLOOKUP([.G15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15]&lt;60;0;VLOOKUP([.I15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15]=&quot;&quot;;0;IF([.K15]&gt;(-1*['file:///C:/Komunikaty%20organizacyjne/2023/tr%C3%B3jb%C3%B3j%20lekkoatletyczny/1_2_dziewczeta.xls'#$baza.$D$3]);0;IF([.K15]&lt;132.11;INT(200+(132.11-[.K15])*5);VLOOKUP(-[.K15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15]+[.F15]+[.H15]+[.J15]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6"/>
          <table:table-cell office:value-type="string" calcext:value-type="string">
            <text:p>Śliwa Julia</text:p>
          </table:table-cell>
          <table:table-cell office:value-type="float" office:value="10.88" calcext:value-type="float">
            <text:p>10,88</text:p>
          </table:table-cell>
          <table:table-cell table:formula="of:=IF([.C16]&gt;=&quot;&quot;;0;IF([.C16]&gt;14.56;0;IF([.C16]&lt;7.58;(200+(7.58-[.C16])*100);VLOOKUP(-[.C16];['file:///C:/Komunikaty%20organizacyjne/2023/tr%C3%B3jb%C3%B3j%20lekkoatletyczny/1_2_dziewczeta.xls'#$baza.$E$3:.$F$202];2;1))))" office:value-type="float" office:value="41" calcext:value-type="float">
            <text:p>41</text:p>
          </table:table-cell>
          <table:table-cell office:value-type="float" office:value="16" calcext:value-type="float">
            <text:p>16,00</text:p>
          </table:table-cell>
          <table:table-cell table:formula="of:=IF([.E16]&lt;0.5;0;IF([.E16]&gt;72.5;(200+([.E16]-72.5)*4);VLOOKUP([.E16];['file:///C:/Komunikaty%20organizacyjne/2023/tr%C3%B3jb%C3%B3j%20lekkoatletyczny/1_2_dziewczeta.xls'#$baza.$H$3:.$J$202];3;0)))" office:value-type="float" office:value="31" calcext:value-type="float">
            <text:p>31</text:p>
          </table:table-cell>
          <table:table-cell/>
          <table:table-cell table:formula="of:=IF([.G16]&lt;80;0;IF([.G16]&gt;179;200+([.G16]-179);VLOOKUP([.G16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16]&lt;60;0;VLOOKUP([.I16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16]=&quot;&quot;;0;IF([.K16]&gt;(-1*['file:///C:/Komunikaty%20organizacyjne/2023/tr%C3%B3jb%C3%B3j%20lekkoatletyczny/1_2_dziewczeta.xls'#$baza.$D$3]);0;IF([.K16]&lt;132.11;INT(200+(132.11-[.K16])*5);VLOOKUP(-[.K16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16]+[.F16]+[.H16]+[.J16])" office:value-type="float" office:value="72" calcext:value-type="float">
            <text:p>72</text:p>
          </table:table-cell>
          <table:table-cell table:formula="of:=[.M16]+[.L16]"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6"/>
          <table:table-cell office:value-type="string" calcext:value-type="string">
            <text:p>Kurdyk Oliwia</text:p>
          </table:table-cell>
          <table:table-cell office:value-type="float" office:value="12.45" calcext:value-type="float">
            <text:p>12,45</text:p>
          </table:table-cell>
          <table:table-cell table:formula="of:=IF([.C17]&gt;=&quot;&quot;;0;IF([.C17]&gt;14.56;0;IF([.C17]&lt;7.58;(200+(7.58-[.C17])*100);VLOOKUP(-[.C17];['file:///C:/Komunikaty%20organizacyjne/2023/tr%C3%B3jb%C3%B3j%20lekkoatletyczny/1_2_dziewczeta.xls'#$baza.$E$3:.$F$202];2;1))))" office:value-type="float" office:value="18" calcext:value-type="float">
            <text:p>18</text:p>
          </table:table-cell>
          <table:table-cell office:value-type="float" office:value="10" calcext:value-type="float">
            <text:p>10,00</text:p>
          </table:table-cell>
          <table:table-cell table:formula="of:=IF([.E17]&lt;0.5;0;IF([.E17]&gt;72.5;(200+([.E17]-72.5)*4);VLOOKUP([.E17];['file:///C:/Komunikaty%20organizacyjne/2023/tr%C3%B3jb%C3%B3j%20lekkoatletyczny/1_2_dziewczeta.xls'#$baza.$H$3:.$J$202];3;0)))" office:value-type="float" office:value="19" calcext:value-type="float">
            <text:p>19</text:p>
          </table:table-cell>
          <table:table-cell/>
          <table:table-cell table:formula="of:=IF([.G17]&lt;80;0;IF([.G17]&gt;179;200+([.G17]-179);VLOOKUP([.G17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17]&lt;60;0;VLOOKUP([.I17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17]=&quot;&quot;;0;IF([.K17]&gt;(-1*['file:///C:/Komunikaty%20organizacyjne/2023/tr%C3%B3jb%C3%B3j%20lekkoatletyczny/1_2_dziewczeta.xls'#$baza.$D$3]);0;IF([.K17]&lt;132.11;INT(200+(132.11-[.K17])*5);VLOOKUP(-[.K17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17]+[.F17]+[.H17]+[.J17])" office:value-type="float" office:value="37" calcext:value-type="float">
            <text:p>37</text:p>
          </table:table-cell>
          <table:table-cell table:formula="of:=[.M17]+[.L17]"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7"/>
          <table:table-cell office:value-type="string" calcext:value-type="string">
            <text:p>Policht Magdalena</text:p>
          </table:table-cell>
          <table:table-cell office:value-type="float" office:value="12.4" calcext:value-type="float">
            <text:p>12,40</text:p>
          </table:table-cell>
          <table:table-cell table:formula="of:=IF([.C18]&gt;=&quot;&quot;;0;IF([.C18]&gt;14.56;0;IF([.C18]&lt;7.58;(200+(7.58-[.C18])*100);VLOOKUP(-[.C18];['file:///C:/Komunikaty%20organizacyjne/2023/tr%C3%B3jb%C3%B3j%20lekkoatletyczny/1_2_dziewczeta.xls'#$baza.$E$3:.$F$202];2;1))))" office:value-type="float" office:value="19" calcext:value-type="float">
            <text:p>19</text:p>
          </table:table-cell>
          <table:table-cell office:value-type="float" office:value="17" calcext:value-type="float">
            <text:p>17,00</text:p>
          </table:table-cell>
          <table:table-cell table:formula="of:=IF([.E18]&lt;0.5;0;IF([.E18]&gt;72.5;(200+([.E18]-72.5)*4);VLOOKUP([.E18];['file:///C:/Komunikaty%20organizacyjne/2023/tr%C3%B3jb%C3%B3j%20lekkoatletyczny/1_2_dziewczeta.xls'#$baza.$H$3:.$J$202];3;0)))" office:value-type="float" office:value="33" calcext:value-type="float">
            <text:p>33</text:p>
          </table:table-cell>
          <table:table-cell/>
          <table:table-cell table:formula="of:=IF([.G18]&lt;80;0;IF([.G18]&gt;179;200+([.G18]-179);VLOOKUP([.G18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18]&lt;60;0;VLOOKUP([.I18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18]=&quot;&quot;;0;IF([.K18]&gt;(-1*['file:///C:/Komunikaty%20organizacyjne/2023/tr%C3%B3jb%C3%B3j%20lekkoatletyczny/1_2_dziewczeta.xls'#$baza.$D$3]);0;IF([.K18]&lt;132.11;INT(200+(132.11-[.K18])*5);VLOOKUP(-[.K18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18]+[.F18]+[.H18]+[.J18])" office:value-type="float" office:value="52" calcext:value-type="float">
            <text:p>52</text:p>
          </table:table-cell>
          <table:table-cell table:formula="of:=[.M18]+[.L18]"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/>
          <table:table-cell office:value-type="string" calcext:value-type="string">
            <text:p>Przystał Iga</text:p>
          </table:table-cell>
          <table:table-cell office:value-type="float" office:value="11.25" calcext:value-type="float">
            <text:p>11,25</text:p>
          </table:table-cell>
          <table:table-cell table:formula="of:=IF([.C19]&gt;=&quot;&quot;;0;IF([.C19]&gt;14.56;0;IF([.C19]&lt;7.58;(200+(7.58-[.C19])*100);VLOOKUP(-[.C19];['file:///C:/Komunikaty%20organizacyjne/2023/tr%C3%B3jb%C3%B3j%20lekkoatletyczny/1_2_dziewczeta.xls'#$baza.$E$3:.$F$202];2;1))))" office:value-type="float" office:value="34" calcext:value-type="float">
            <text:p>34</text:p>
          </table:table-cell>
          <table:table-cell office:value-type="float" office:value="13" calcext:value-type="float">
            <text:p>13,00</text:p>
          </table:table-cell>
          <table:table-cell table:formula="of:=IF([.E19]&lt;0.5;0;IF([.E19]&gt;72.5;(200+([.E19]-72.5)*4);VLOOKUP([.E19];['file:///C:/Komunikaty%20organizacyjne/2023/tr%C3%B3jb%C3%B3j%20lekkoatletyczny/1_2_dziewczeta.xls'#$baza.$H$3:.$J$202];3;0)))" office:value-type="float" office:value="25" calcext:value-type="float">
            <text:p>25</text:p>
          </table:table-cell>
          <table:table-cell/>
          <table:table-cell table:formula="of:=IF([.G19]&lt;80;0;IF([.G19]&gt;179;200+([.G19]-179);VLOOKUP([.G19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19]&lt;60;0;VLOOKUP([.I19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19]=&quot;&quot;;0;IF([.K19]&gt;(-1*['file:///C:/Komunikaty%20organizacyjne/2023/tr%C3%B3jb%C3%B3j%20lekkoatletyczny/1_2_dziewczeta.xls'#$baza.$D$3]);0;IF([.K19]&lt;132.11;INT(200+(132.11-[.K19])*5);VLOOKUP(-[.K19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19]+[.F19]+[.H19]+[.J19])" office:value-type="float" office:value="59" calcext:value-type="float">
            <text:p>59</text:p>
          </table:table-cell>
          <table:table-cell table:formula="of:=[.M19]+[.L19]"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table:style-name="ce79" table:formula="of:=SUM([.M15:.M19])" office:value-type="float" office:value="220" calcext:value-type="float">
            <text:p>220</text:p>
          </table:table-cell>
          <table:table-cell table:style-name="ce81" office:value-type="string" calcext:value-type="string">
            <text:p>I DZIEŃ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7"/>
          <table:table-cell table:formula="of:=['file:///C:/Komunikaty%20organizacyjne/2023/tr%C3%B3jb%C3%B3j%20lekkoatletyczny/1_2_dziewczeta.xls'#$szkoły.E8]" office:value-type="float" office:value="0" calcext:value-type="float">
            <text:p>0</text:p>
          </table:table-cell>
          <table:table-cell table:style-name="ce18"/>
          <table:table-cell table:style-name="ce27" table:formula="of:=IF([.C20]&gt;=&quot;&quot;;0;IF([.C20]&gt;12.75;0;IF([.C20]&lt;7.38;(200+(7.38-[.C20])*100);VLOOKUP(-[.C20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 table:style-name="ce18"/>
          <table:table-cell table:style-name="ce27" table:formula="of:=IF([.E20]&lt;8;0;IF([.E20]&gt;77;(200+([.E20]-77)*2);VLOOKUP([.E20];['file:///C:/Komunikaty%20organizacyjne/2023/tr%C3%B3jb%C3%B3j%20lekkoatletyczny/1_2_dziewczeta.xls'#$baza.$H$3:.$J$202];3;0)))" office:value-type="float" office:value="0" calcext:value-type="float">
            <text:p>0</text:p>
          </table:table-cell>
          <table:table-cell table:style-name="ce43"/>
          <table:table-cell table:style-name="ce27" table:formula="of:=IF([.G20]&lt;80;0;IF([.G20]&gt;179;200+([.G20]-179);VLOOKUP([.G20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20]&lt;210;0;IF([.I20]&gt;593;(200+([.I20]-593)*2);VLOOKUP([.I20];['file:///C:/Komunikaty%20organizacyjne/2023/tr%C3%B3jb%C3%B3j%20lekkoatletyczny/1_2_dziewczeta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20]=&quot;&quot;;0;IF([.K20]&gt;(-1*['file:///C:/Komunikaty%20organizacyjne/2023/tr%C3%B3jb%C3%B3j%20lekkoatletyczny/1_2_dziewczeta.xls'#$baza.$D$3]);0;IF([.K20]&lt;132.11;INT(200+(132.11-[.K20])*5);VLOOKUP(-[.K20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style-name="ce69" table:formula="of:=([.D20]+[.F20]+[.H20]+[.J20])" office:value-type="float" office:value="0" calcext:value-type="float">
            <text:p>0</text:p>
          </table:table-cell>
          <table:table-cell table:style-name="ce75" table:formula="of:=[.M20]+[.L20]" office:value-type="float" office:value="0" calcext:value-type="float">
            <text:p>0</text:p>
          </table:table-cell>
          <table:table-cell/>
          <table:table-cell table:style-name="ce79" table:formula="of:=IF(COUNT([.N15:.N19])&lt;5;SUM([.N15:.N19]);SUM([.N15:.N19])-MIN([.N15:.N19]))" office:value-type="float" office:value="220" calcext:value-type="float">
            <text:p>220</text:p>
          </table:table-cell>
          <table:table-cell table:style-name="ce81" office:value-type="string" calcext:value-type="string">
            <text:p>II DZIEŃ</text:p>
          </table:table-cell>
          <table:table-cell/>
        </table:table-row>
        <table:table-row table:style-name="ro2">
          <table:table-cell table:style-name="ce4" table:formula="of:=['file:///C:/Komunikaty%20organizacyjne/2023/tr%C3%B3jb%C3%B3j%20lekkoatletyczny/1_2_dziewczeta.xls'#$szkoły.H2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6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erzyńska Maja</text:p>
          </table:table-cell>
          <table:table-cell office:value-type="float" office:value="10.86" calcext:value-type="float">
            <text:p>10,86</text:p>
          </table:table-cell>
          <table:table-cell table:formula="of:=IF([.C22]&gt;=&quot;&quot;;0;IF([.C22]&gt;14.56;0;IF([.C22]&lt;7.58;(200+(7.58-[.C22])*100);VLOOKUP(-[.C22];['file:///C:/Komunikaty%20organizacyjne/2023/tr%C3%B3jb%C3%B3j%20lekkoatletyczny/1_2_dziewczeta.xls'#$baza.$E$3:.$F$202];2;1))))" office:value-type="float" office:value="42" calcext:value-type="float">
            <text:p>42</text:p>
          </table:table-cell>
          <table:table-cell office:value-type="float" office:value="15" calcext:value-type="float">
            <text:p>15,00</text:p>
          </table:table-cell>
          <table:table-cell table:formula="of:=IF([.E22]&lt;0.5;0;IF([.E22]&gt;72.5;(200+([.E22]-72.5)*4);VLOOKUP([.E22];['file:///C:/Komunikaty%20organizacyjne/2023/tr%C3%B3jb%C3%B3j%20lekkoatletyczny/1_2_dziewczeta.xls'#$baza.$H$3:.$J$202];3;0)))" office:value-type="float" office:value="29" calcext:value-type="float">
            <text:p>29</text:p>
          </table:table-cell>
          <table:table-cell/>
          <table:table-cell table:formula="of:=IF([.G22]&lt;80;0;IF([.G22]&gt;179;200+([.G22]-179);VLOOKUP([.G22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22]&lt;60;0;VLOOKUP([.I22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22]=&quot;&quot;;0;IF([.K22]&gt;(-1*['file:///C:/Komunikaty%20organizacyjne/2023/tr%C3%B3jb%C3%B3j%20lekkoatletyczny/1_2_dziewczeta.xls'#$baza.$D$3]);0;IF([.K22]&lt;132.11;INT(200+(132.11-[.K22])*5);VLOOKUP(-[.K22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22]+[.F22]+[.H22]+[.J22])" office:value-type="float" office:value="71" calcext:value-type="float">
            <text:p>71</text:p>
          </table:table-cell>
          <table:table-cell table:formula="of:=[.M22]+[.L22]"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6"/>
          <table:table-cell office:value-type="string" calcext:value-type="string">
            <text:p>Kiepura Nadia</text:p>
          </table:table-cell>
          <table:table-cell office:value-type="float" office:value="11.85" calcext:value-type="float">
            <text:p>11,85</text:p>
          </table:table-cell>
          <table:table-cell table:formula="of:=IF([.C23]&gt;=&quot;&quot;;0;IF([.C23]&gt;14.56;0;IF([.C23]&lt;7.58;(200+(7.58-[.C23])*100);VLOOKUP(-[.C23];['file:///C:/Komunikaty%20organizacyjne/2023/tr%C3%B3jb%C3%B3j%20lekkoatletyczny/1_2_dziewczeta.xls'#$baza.$E$3:.$F$202];2;1))))" office:value-type="float" office:value="25" calcext:value-type="float">
            <text:p>25</text:p>
          </table:table-cell>
          <table:table-cell office:value-type="float" office:value="10" calcext:value-type="float">
            <text:p>10,00</text:p>
          </table:table-cell>
          <table:table-cell table:formula="of:=IF([.E23]&lt;0.5;0;IF([.E23]&gt;72.5;(200+([.E23]-72.5)*4);VLOOKUP([.E23];['file:///C:/Komunikaty%20organizacyjne/2023/tr%C3%B3jb%C3%B3j%20lekkoatletyczny/1_2_dziewczeta.xls'#$baza.$H$3:.$J$202];3;0)))" office:value-type="float" office:value="19" calcext:value-type="float">
            <text:p>19</text:p>
          </table:table-cell>
          <table:table-cell/>
          <table:table-cell table:formula="of:=IF([.G23]&lt;80;0;IF([.G23]&gt;179;200+([.G23]-179);VLOOKUP([.G23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23]&lt;60;0;VLOOKUP([.I23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23]=&quot;&quot;;0;IF([.K23]&gt;(-1*['file:///C:/Komunikaty%20organizacyjne/2023/tr%C3%B3jb%C3%B3j%20lekkoatletyczny/1_2_dziewczeta.xls'#$baza.$D$3]);0;IF([.K23]&lt;132.11;INT(200+(132.11-[.K23])*5);VLOOKUP(-[.K23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23]+[.F23]+[.H23]+[.J23])" office:value-type="float" office:value="44" calcext:value-type="float">
            <text:p>44</text:p>
          </table:table-cell>
          <table:table-cell table:formula="of:=[.M23]+[.L23]"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6"/>
          <table:table-cell office:value-type="string" calcext:value-type="string">
            <text:p>Vovk Tetiana</text:p>
          </table:table-cell>
          <table:table-cell office:value-type="float" office:value="10.91" calcext:value-type="float">
            <text:p>10,91</text:p>
          </table:table-cell>
          <table:table-cell table:formula="of:=IF([.C24]&gt;=&quot;&quot;;0;IF([.C24]&gt;14.56;0;IF([.C24]&lt;7.58;(200+(7.58-[.C24])*100);VLOOKUP(-[.C24];['file:///C:/Komunikaty%20organizacyjne/2023/tr%C3%B3jb%C3%B3j%20lekkoatletyczny/1_2_dziewczeta.xls'#$baza.$E$3:.$F$202];2;1))))" office:value-type="float" office:value="41" calcext:value-type="float">
            <text:p>41</text:p>
          </table:table-cell>
          <table:table-cell office:value-type="float" office:value="12" calcext:value-type="float">
            <text:p>12,00</text:p>
          </table:table-cell>
          <table:table-cell table:formula="of:=IF([.E24]&lt;0.5;0;IF([.E24]&gt;72.5;(200+([.E24]-72.5)*4);VLOOKUP([.E24];['file:///C:/Komunikaty%20organizacyjne/2023/tr%C3%B3jb%C3%B3j%20lekkoatletyczny/1_2_dziewczeta.xls'#$baza.$H$3:.$J$202];3;0)))" office:value-type="float" office:value="23" calcext:value-type="float">
            <text:p>23</text:p>
          </table:table-cell>
          <table:table-cell/>
          <table:table-cell table:formula="of:=IF([.G24]&lt;80;0;IF([.G24]&gt;179;200+([.G24]-179);VLOOKUP([.G24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24]&lt;60;0;VLOOKUP([.I24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24]=&quot;&quot;;0;IF([.K24]&gt;(-1*['file:///C:/Komunikaty%20organizacyjne/2023/tr%C3%B3jb%C3%B3j%20lekkoatletyczny/1_2_dziewczeta.xls'#$baza.$D$3]);0;IF([.K24]&lt;132.11;INT(200+(132.11-[.K24])*5);VLOOKUP(-[.K24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24]+[.F24]+[.H24]+[.J24])" office:value-type="float" office:value="64" calcext:value-type="float">
            <text:p>64</text:p>
          </table:table-cell>
          <table:table-cell table:formula="of:=[.M24]+[.L24]"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3">
          <table:table-cell/>
          <table:table-cell office:value-type="string" calcext:value-type="string">
            <text:p>Daniel Tereza</text:p>
          </table:table-cell>
          <table:table-cell office:value-type="float" office:value="12.13" calcext:value-type="float">
            <text:p>12,13</text:p>
          </table:table-cell>
          <table:table-cell table:formula="of:=IF([.C25]&gt;=&quot;&quot;;0;IF([.C25]&gt;14.56;0;IF([.C25]&lt;7.58;(200+(7.58-[.C25])*100);VLOOKUP(-[.C25];['file:///C:/Komunikaty%20organizacyjne/2023/tr%C3%B3jb%C3%B3j%20lekkoatletyczny/1_2_dziewczeta.xls'#$baza.$E$3:.$F$202];2;1))))" office:value-type="float" office:value="21" calcext:value-type="float">
            <text:p>21</text:p>
          </table:table-cell>
          <table:table-cell office:value-type="float" office:value="7.5" calcext:value-type="float">
            <text:p>7,50</text:p>
          </table:table-cell>
          <table:table-cell table:formula="of:=IF([.E25]&lt;0.5;0;IF([.E25]&gt;72.5;(200+([.E25]-72.5)*4);VLOOKUP([.E25];['file:///C:/Komunikaty%20organizacyjne/2023/tr%C3%B3jb%C3%B3j%20lekkoatletyczny/1_2_dziewczeta.xls'#$baza.$H$3:.$J$202];3;0)))" office:value-type="float" office:value="15" calcext:value-type="float">
            <text:p>15</text:p>
          </table:table-cell>
          <table:table-cell/>
          <table:table-cell table:formula="of:=IF([.G25]&lt;80;0;IF([.G25]&gt;179;200+([.G25]-179);VLOOKUP([.G25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25]&lt;60;0;VLOOKUP([.I25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25]=&quot;&quot;;0;IF([.K25]&gt;(-1*['file:///C:/Komunikaty%20organizacyjne/2023/tr%C3%B3jb%C3%B3j%20lekkoatletyczny/1_2_dziewczeta.xls'#$baza.$D$3]);0;IF([.K25]&lt;132.11;INT(200+(132.11-[.K25])*5);VLOOKUP(-[.K25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25]+[.F25]+[.H25]+[.J25])" office:value-type="float" office:value="36" calcext:value-type="float">
            <text:p>36</text:p>
          </table:table-cell>
          <table:table-cell table:formula="of:=[.M25]+[.L25]"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/>
          <table:table-cell office:value-type="string" calcext:value-type="string">
            <text:p>Daniłowicz Pola</text:p>
          </table:table-cell>
          <table:table-cell office:value-type="float" office:value="12.3" calcext:value-type="float">
            <text:p>12,30</text:p>
          </table:table-cell>
          <table:table-cell table:formula="of:=IF([.C26]&gt;=&quot;&quot;;0;IF([.C26]&gt;14.56;0;IF([.C26]&lt;7.58;(200+(7.58-[.C26])*100);VLOOKUP(-[.C26];['file:///C:/Komunikaty%20organizacyjne/2023/tr%C3%B3jb%C3%B3j%20lekkoatletyczny/1_2_dziewczeta.xls'#$baza.$E$3:.$F$202];2;1))))" office:value-type="float" office:value="20" calcext:value-type="float">
            <text:p>20</text:p>
          </table:table-cell>
          <table:table-cell office:value-type="float" office:value="9" calcext:value-type="float">
            <text:p>9,00</text:p>
          </table:table-cell>
          <table:table-cell table:formula="of:=IF([.E26]&lt;0.5;0;IF([.E26]&gt;72.5;(200+([.E26]-72.5)*4);VLOOKUP([.E26];['file:///C:/Komunikaty%20organizacyjne/2023/tr%C3%B3jb%C3%B3j%20lekkoatletyczny/1_2_dziewczeta.xls'#$baza.$H$3:.$J$202];3;0)))" office:value-type="float" office:value="17" calcext:value-type="float">
            <text:p>17</text:p>
          </table:table-cell>
          <table:table-cell/>
          <table:table-cell table:formula="of:=IF([.G26]&lt;80;0;IF([.G26]&gt;179;200+([.G26]-179);VLOOKUP([.G26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26]&lt;60;0;VLOOKUP([.I26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26]=&quot;&quot;;0;IF([.K26]&gt;(-1*['file:///C:/Komunikaty%20organizacyjne/2023/tr%C3%B3jb%C3%B3j%20lekkoatletyczny/1_2_dziewczeta.xls'#$baza.$D$3]);0;IF([.K26]&lt;132.11;INT(200+(132.11-[.K26])*5);VLOOKUP(-[.K26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26]+[.F26]+[.H26]+[.J26])" office:value-type="float" office:value="37" calcext:value-type="float">
            <text:p>37</text:p>
          </table:table-cell>
          <table:table-cell table:formula="of:=[.M26]+[.L26]"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style-name="ce79" table:formula="of:=SUM([.M22:.M26])" office:value-type="float" office:value="252" calcext:value-type="float">
            <text:p>252</text:p>
          </table:table-cell>
          <table:table-cell table:style-name="ce81" office:value-type="string" calcext:value-type="string">
            <text:p>I DZIEŃ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/>
          <table:table-cell table:formula="of:=['file:///C:/Komunikaty%20organizacyjne/2023/tr%C3%B3jb%C3%B3j%20lekkoatletyczny/1_2_dziewczeta.xls'#$szkoły.H8]" office:value-type="float" office:value="0" calcext:value-type="float">
            <text:p>0</text:p>
          </table:table-cell>
          <table:table-cell table:style-name="ce18"/>
          <table:table-cell table:style-name="ce27" table:formula="of:=IF([.C27]&gt;=&quot;&quot;;0;IF([.C27]&gt;12.75;0;IF([.C27]&lt;7.38;(200+(7.38-[.C27])*100);VLOOKUP(-[.C27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 table:style-name="ce18"/>
          <table:table-cell table:style-name="ce27" table:formula="of:=IF([.E27]&lt;8;0;IF([.E27]&gt;77;(200+([.E27]-77)*2);VLOOKUP([.E27];['file:///C:/Komunikaty%20organizacyjne/2023/tr%C3%B3jb%C3%B3j%20lekkoatletyczny/1_2_dziewczeta.xls'#$baza.$H$3:.$J$202];3;0)))" office:value-type="float" office:value="0" calcext:value-type="float">
            <text:p>0</text:p>
          </table:table-cell>
          <table:table-cell table:style-name="ce43"/>
          <table:table-cell table:style-name="ce27" table:formula="of:=IF([.G27]&lt;80;0;IF([.G27]&gt;179;200+([.G27]-179);VLOOKUP([.G27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27]&lt;210;0;IF([.I27]&gt;593;(200+([.I27]-593)*2);VLOOKUP([.I27];['file:///C:/Komunikaty%20organizacyjne/2023/tr%C3%B3jb%C3%B3j%20lekkoatletyczny/1_2_dziewczeta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27]=&quot;&quot;;0;IF([.K27]&gt;(-1*['file:///C:/Komunikaty%20organizacyjne/2023/tr%C3%B3jb%C3%B3j%20lekkoatletyczny/1_2_dziewczeta.xls'#$baza.$D$3]);0;IF([.K27]&lt;132.11;INT(200+(132.11-[.K27])*5);VLOOKUP(-[.K27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style-name="ce69" table:formula="of:=([.D27]+[.F27]+[.H27]+[.J27])" office:value-type="float" office:value="0" calcext:value-type="float">
            <text:p>0</text:p>
          </table:table-cell>
          <table:table-cell table:style-name="ce75" table:formula="of:=[.M27]+[.L27]" office:value-type="float" office:value="0" calcext:value-type="float">
            <text:p>0</text:p>
          </table:table-cell>
          <table:table-cell/>
          <table:table-cell table:style-name="ce79" table:formula="of:=IF(COUNT([.N22:.N26])&lt;5;SUM([.N22:.N26]);SUM([.N22:.N26])-MIN([.N22:.N26]))" office:value-type="float" office:value="216" calcext:value-type="float">
            <text:p>216</text:p>
          </table:table-cell>
          <table:table-cell table:style-name="ce81" office:value-type="string" calcext:value-type="string">
            <text:p>II DZIEŃ</text:p>
          </table:table-cell>
          <table:table-cell/>
        </table:table-row>
        <table:table-row table:style-name="ro2">
          <table:table-cell table:style-name="ce4" table:formula="of:=['file:///C:/Komunikaty%20organizacyjne/2023/tr%C3%B3jb%C3%B3j%20lekkoatletyczny/1_2_dziewczeta.xls'#$szkoły.K2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9" office:value-type="string" calcext:value-type="string">
            <text:p>60m</text:p>
          </table:table-cell>
          <table:table-cell table:style-name="ce28" office:value-type="string" calcext:value-type="string">
            <text:p>pkt</text:p>
          </table:table-cell>
          <table:table-cell table:style-name="ce34" office:value-type="string" calcext:value-type="string">
            <text:p>ppal</text:p>
          </table:table-cell>
          <table:table-cell table:style-name="ce28" office:value-type="string" calcext:value-type="string">
            <text:p>pkt</text:p>
          </table:table-cell>
          <table:table-cell table:style-name="ce28" office:value-type="string" calcext:value-type="string">
            <text:p>wzwyż</text:p>
          </table:table-cell>
          <table:table-cell table:style-name="ce28" office:value-type="string" calcext:value-type="string">
            <text:p>pkt</text:p>
          </table:table-cell>
          <table:table-cell table:style-name="ce28" office:value-type="string" calcext:value-type="string">
            <text:p>w dal</text:p>
          </table:table-cell>
          <table:table-cell table:style-name="ce28" office:value-type="string" calcext:value-type="string">
            <text:p>pkt</text:p>
          </table:table-cell>
          <table:table-cell table:style-name="ce60" office:value-type="string" calcext:value-type="string">
            <text:p>600m</text:p>
          </table:table-cell>
          <table:table-cell table:style-name="ce28" office:value-type="string" calcext:value-type="string">
            <text:p>pkt</text:p>
          </table:table-cell>
          <table:table-cell table:style-name="ce70" office:value-type="string" calcext:value-type="string">
            <text:p>I DZIEŃ</text:p>
          </table:table-cell>
          <table:table-cell table:style-name="ce70" office:value-type="string" calcext:value-type="string">
            <text:p>RAZEM</text:p>
          </table:table-cell>
          <table:table-cell table:number-columns-repeated="4"/>
        </table:table-row>
        <table:table-row table:style-name="ro3">
          <table:table-cell table:style-name="ce7"/>
          <table:table-cell office:value-type="string" calcext:value-type="string">
            <text:p>Daniłowicz Gloria</text:p>
          </table:table-cell>
          <table:table-cell office:value-type="float" office:value="11.7" calcext:value-type="float">
            <text:p>11,70</text:p>
          </table:table-cell>
          <table:table-cell table:formula="of:=IF([.C29]&gt;=&quot;&quot;;0;IF([.C29]&gt;14.56;0;IF([.C29]&lt;7.58;(200+(7.58-[.C29])*100);VLOOKUP(-[.C29];['file:///C:/Komunikaty%20organizacyjne/2023/tr%C3%B3jb%C3%B3j%20lekkoatletyczny/1_2_dziewczeta.xls'#$baza.$E$3:.$F$202];2;1))))" office:value-type="float" office:value="27" calcext:value-type="float">
            <text:p>27</text:p>
          </table:table-cell>
          <table:table-cell office:value-type="float" office:value="12" calcext:value-type="float">
            <text:p>12,00</text:p>
          </table:table-cell>
          <table:table-cell table:formula="of:=IF([.E29]&lt;0.5;0;IF([.E29]&gt;72.5;(200+([.E29]-72.5)*4);VLOOKUP([.E29];['file:///C:/Komunikaty%20organizacyjne/2023/tr%C3%B3jb%C3%B3j%20lekkoatletyczny/1_2_dziewczeta.xls'#$baza.$H$3:.$J$202];3;0)))" office:value-type="float" office:value="23" calcext:value-type="float">
            <text:p>23</text:p>
          </table:table-cell>
          <table:table-cell/>
          <table:table-cell table:formula="of:=IF([.G29]&lt;80;0;IF([.G29]&gt;179;200+([.G29]-179);VLOOKUP([.G29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29]&lt;60;0;VLOOKUP([.I29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29]=&quot;&quot;;0;IF([.K29]&gt;(-1*['file:///C:/Komunikaty%20organizacyjne/2023/tr%C3%B3jb%C3%B3j%20lekkoatletyczny/1_2_dziewczeta.xls'#$baza.$D$3]);0;IF([.K29]&lt;132.11;INT(200+(132.11-[.K29])*5);VLOOKUP(-[.K29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29]+[.F29]+[.H29]+[.J29])" office:value-type="float" office:value="50" calcext:value-type="float">
            <text:p>50</text:p>
          </table:table-cell>
          <table:table-cell table:formula="of:=[.M29]+[.L29]"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6"/>
          <table:table-cell office:value-type="string" calcext:value-type="string">
            <text:p>Szponarska Łucja </text:p>
          </table:table-cell>
          <table:table-cell office:value-type="float" office:value="14.15" calcext:value-type="float">
            <text:p>14,15</text:p>
          </table:table-cell>
          <table:table-cell table:formula="of:=IF([.C30]&gt;=&quot;&quot;;0;IF([.C30]&gt;14.56;0;IF([.C30]&lt;7.58;(200+(7.58-[.C30])*100);VLOOKUP(-[.C30];['file:///C:/Komunikaty%20organizacyjne/2023/tr%C3%B3jb%C3%B3j%20lekkoatletyczny/1_2_dziewczeta.xls'#$baza.$E$3:.$F$202];2;1))))" office:value-type="float" office:value="4" calcext:value-type="float">
            <text:p>4</text:p>
          </table:table-cell>
          <table:table-cell office:value-type="float" office:value="7.5" calcext:value-type="float">
            <text:p>7,50</text:p>
          </table:table-cell>
          <table:table-cell table:formula="of:=IF([.E30]&lt;0.5;0;IF([.E30]&gt;72.5;(200+([.E30]-72.5)*4);VLOOKUP([.E30];['file:///C:/Komunikaty%20organizacyjne/2023/tr%C3%B3jb%C3%B3j%20lekkoatletyczny/1_2_dziewczeta.xls'#$baza.$H$3:.$J$202];3;0)))" office:value-type="float" office:value="15" calcext:value-type="float">
            <text:p>15</text:p>
          </table:table-cell>
          <table:table-cell/>
          <table:table-cell table:formula="of:=IF([.G30]&lt;80;0;IF([.G30]&gt;179;200+([.G30]-179);VLOOKUP([.G30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30]&lt;60;0;VLOOKUP([.I30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30]=&quot;&quot;;0;IF([.K30]&gt;(-1*['file:///C:/Komunikaty%20organizacyjne/2023/tr%C3%B3jb%C3%B3j%20lekkoatletyczny/1_2_dziewczeta.xls'#$baza.$D$3]);0;IF([.K30]&lt;132.11;INT(200+(132.11-[.K30])*5);VLOOKUP(-[.K30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30]+[.F30]+[.H30]+[.J30])" office:value-type="float" office:value="19" calcext:value-type="float">
            <text:p>19</text:p>
          </table:table-cell>
          <table:table-cell table:formula="of:=[.M30]+[.L30]"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3">
          <table:table-cell table:style-name="ce6"/>
          <table:table-cell office:value-type="string" calcext:value-type="string">
            <text:p>Nicieja Oliwia</text:p>
          </table:table-cell>
          <table:table-cell office:value-type="float" office:value="12.52" calcext:value-type="float">
            <text:p>12,52</text:p>
          </table:table-cell>
          <table:table-cell table:formula="of:=IF([.C31]&gt;=&quot;&quot;;0;IF([.C31]&gt;14.56;0;IF([.C31]&lt;7.58;(200+(7.58-[.C31])*100);VLOOKUP(-[.C31];['file:///C:/Komunikaty%20organizacyjne/2023/tr%C3%B3jb%C3%B3j%20lekkoatletyczny/1_2_dziewczeta.xls'#$baza.$E$3:.$F$202];2;1))))" office:value-type="float" office:value="17" calcext:value-type="float">
            <text:p>17</text:p>
          </table:table-cell>
          <table:table-cell office:value-type="float" office:value="7.5" calcext:value-type="float">
            <text:p>7,50</text:p>
          </table:table-cell>
          <table:table-cell table:formula="of:=IF([.E31]&lt;0.5;0;IF([.E31]&gt;72.5;(200+([.E31]-72.5)*4);VLOOKUP([.E31];['file:///C:/Komunikaty%20organizacyjne/2023/tr%C3%B3jb%C3%B3j%20lekkoatletyczny/1_2_dziewczeta.xls'#$baza.$H$3:.$J$202];3;0)))" office:value-type="float" office:value="15" calcext:value-type="float">
            <text:p>15</text:p>
          </table:table-cell>
          <table:table-cell/>
          <table:table-cell table:formula="of:=IF([.G31]&lt;80;0;IF([.G31]&gt;179;200+([.G31]-179);VLOOKUP([.G31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31]&lt;60;0;VLOOKUP([.I31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31]=&quot;&quot;;0;IF([.K31]&gt;(-1*['file:///C:/Komunikaty%20organizacyjne/2023/tr%C3%B3jb%C3%B3j%20lekkoatletyczny/1_2_dziewczeta.xls'#$baza.$D$3]);0;IF([.K31]&lt;132.11;INT(200+(132.11-[.K31])*5);VLOOKUP(-[.K31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31]+[.F31]+[.H31]+[.J31])" office:value-type="float" office:value="32" calcext:value-type="float">
            <text:p>32</text:p>
          </table:table-cell>
          <table:table-cell table:formula="of:=[.M31]+[.L31]"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table:style-name="ce7"/>
          <table:table-cell office:value-type="string" calcext:value-type="string">
            <text:p>Kaczmarzyk Magdalena</text:p>
          </table:table-cell>
          <table:table-cell office:value-type="float" office:value="11.88" calcext:value-type="float">
            <text:p>11,88</text:p>
          </table:table-cell>
          <table:table-cell table:formula="of:=IF([.C32]&gt;=&quot;&quot;;0;IF([.C32]&gt;14.56;0;IF([.C32]&lt;7.58;(200+(7.58-[.C32])*100);VLOOKUP(-[.C32];['file:///C:/Komunikaty%20organizacyjne/2023/tr%C3%B3jb%C3%B3j%20lekkoatletyczny/1_2_dziewczeta.xls'#$baza.$E$3:.$F$202];2;1))))" office:value-type="float" office:value="25" calcext:value-type="float">
            <text:p>25</text:p>
          </table:table-cell>
          <table:table-cell office:value-type="float" office:value="16" calcext:value-type="float">
            <text:p>16,00</text:p>
          </table:table-cell>
          <table:table-cell table:formula="of:=IF([.E32]&lt;0.5;0;IF([.E32]&gt;72.5;(200+([.E32]-72.5)*4);VLOOKUP([.E32];['file:///C:/Komunikaty%20organizacyjne/2023/tr%C3%B3jb%C3%B3j%20lekkoatletyczny/1_2_dziewczeta.xls'#$baza.$H$3:.$J$202];3;0)))" office:value-type="float" office:value="31" calcext:value-type="float">
            <text:p>31</text:p>
          </table:table-cell>
          <table:table-cell/>
          <table:table-cell table:formula="of:=IF([.G32]&lt;80;0;IF([.G32]&gt;179;200+([.G32]-179);VLOOKUP([.G32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32]&lt;60;0;VLOOKUP([.I32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32]=&quot;&quot;;0;IF([.K32]&gt;(-1*['file:///C:/Komunikaty%20organizacyjne/2023/tr%C3%B3jb%C3%B3j%20lekkoatletyczny/1_2_dziewczeta.xls'#$baza.$D$3]);0;IF([.K32]&lt;132.11;INT(200+(132.11-[.K32])*5);VLOOKUP(-[.K32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32]+[.F32]+[.H32]+[.J32])" office:value-type="float" office:value="56" calcext:value-type="float">
            <text:p>56</text:p>
          </table:table-cell>
          <table:table-cell table:formula="of:=[.M32]+[.L32]"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7"/>
          <table:table-cell office:value-type="string" calcext:value-type="string">
            <text:p>Chmura Nadia</text:p>
          </table:table-cell>
          <table:table-cell office:value-type="float" office:value="14.25" calcext:value-type="float">
            <text:p>14,25</text:p>
          </table:table-cell>
          <table:table-cell table:formula="of:=IF([.C33]&gt;=&quot;&quot;;0;IF([.C33]&gt;14.56;0;IF([.C33]&lt;7.58;(200+(7.58-[.C33])*100);VLOOKUP(-[.C33];['file:///C:/Komunikaty%20organizacyjne/2023/tr%C3%B3jb%C3%B3j%20lekkoatletyczny/1_2_dziewczeta.xls'#$baza.$E$3:.$F$202];2;1))))" office:value-type="float" office:value="3" calcext:value-type="float">
            <text:p>3</text:p>
          </table:table-cell>
          <table:table-cell office:value-type="float" office:value="11" calcext:value-type="float">
            <text:p>11,00</text:p>
          </table:table-cell>
          <table:table-cell table:formula="of:=IF([.E33]&lt;0.5;0;IF([.E33]&gt;72.5;(200+([.E33]-72.5)*4);VLOOKUP([.E33];['file:///C:/Komunikaty%20organizacyjne/2023/tr%C3%B3jb%C3%B3j%20lekkoatletyczny/1_2_dziewczeta.xls'#$baza.$H$3:.$J$202];3;0)))" office:value-type="float" office:value="21" calcext:value-type="float">
            <text:p>21</text:p>
          </table:table-cell>
          <table:table-cell/>
          <table:table-cell table:formula="of:=IF([.G33]&lt;80;0;IF([.G33]&gt;179;200+([.G33]-179);VLOOKUP([.G33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33]&lt;60;0;VLOOKUP([.I33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33]=&quot;&quot;;0;IF([.K33]&gt;(-1*['file:///C:/Komunikaty%20organizacyjne/2023/tr%C3%B3jb%C3%B3j%20lekkoatletyczny/1_2_dziewczeta.xls'#$baza.$D$3]);0;IF([.K33]&lt;132.11;INT(200+(132.11-[.K33])*5);VLOOKUP(-[.K33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33]+[.F33]+[.H33]+[.J33])" office:value-type="float" office:value="24" calcext:value-type="float">
            <text:p>24</text:p>
          </table:table-cell>
          <table:table-cell table:formula="of:=[.M33]+[.L33]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style-name="ce79" table:formula="of:=SUM([.M29:.M33])" office:value-type="float" office:value="181" calcext:value-type="float">
            <text:p>181</text:p>
          </table:table-cell>
          <table:table-cell table:style-name="ce81" office:value-type="string" calcext:value-type="string">
            <text:p>I DZIEŃ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table:style-name="ce7"/>
          <table:table-cell table:formula="of:=['file:///C:/Komunikaty%20organizacyjne/2023/tr%C3%B3jb%C3%B3j%20lekkoatletyczny/1_2_dziewczeta.xls'#$szkoły.K8]" office:value-type="float" office:value="0" calcext:value-type="float">
            <text:p>0</text:p>
          </table:table-cell>
          <table:table-cell table:style-name="ce18"/>
          <table:table-cell table:style-name="ce27" table:formula="of:=IF([.C34]&gt;=&quot;&quot;;0;IF([.C34]&gt;12.75;0;IF([.C34]&lt;7.38;(200+(7.38-[.C34])*100);VLOOKUP(-[.C34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 table:style-name="ce18"/>
          <table:table-cell table:style-name="ce27" table:formula="of:=IF([.E34]&lt;8;0;IF([.E34]&gt;77;(200+([.E34]-77)*2);VLOOKUP([.E34];['file:///C:/Komunikaty%20organizacyjne/2023/tr%C3%B3jb%C3%B3j%20lekkoatletyczny/1_2_dziewczeta.xls'#$baza.$H$3:.$J$202];3;0)))" office:value-type="float" office:value="0" calcext:value-type="float">
            <text:p>0</text:p>
          </table:table-cell>
          <table:table-cell table:style-name="ce43"/>
          <table:table-cell table:style-name="ce27" table:formula="of:=IF([.G34]&lt;80;0;IF([.G34]&gt;179;200+([.G34]-179);VLOOKUP([.G34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34]&lt;210;0;IF([.I34]&gt;593;(200+([.I34]-593)*2);VLOOKUP([.I34];['file:///C:/Komunikaty%20organizacyjne/2023/tr%C3%B3jb%C3%B3j%20lekkoatletyczny/1_2_dziewczeta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34]=&quot;&quot;;0;IF([.K34]&gt;(-1*['file:///C:/Komunikaty%20organizacyjne/2023/tr%C3%B3jb%C3%B3j%20lekkoatletyczny/1_2_dziewczeta.xls'#$baza.$D$3]);0;IF([.K34]&lt;132.11;INT(200+(132.11-[.K34])*5);VLOOKUP(-[.K34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style-name="ce69" table:formula="of:=([.D34]+[.F34]+[.H34]+[.J34])" office:value-type="float" office:value="0" calcext:value-type="float">
            <text:p>0</text:p>
          </table:table-cell>
          <table:table-cell table:style-name="ce75" table:formula="of:=[.M34]+[.L34]" office:value-type="float" office:value="0" calcext:value-type="float">
            <text:p>0</text:p>
          </table:table-cell>
          <table:table-cell/>
          <table:table-cell table:style-name="ce79" table:formula="of:=IF(COUNT([.N29:.N33])&lt;5;SUM([.N29:.N33]);SUM([.N29:.N33])-MIN([.N29:.N33]))" office:value-type="float" office:value="162" calcext:value-type="float">
            <text:p>162</text:p>
          </table:table-cell>
          <table:table-cell table:style-name="ce81" office:value-type="string" calcext:value-type="string">
            <text:p>II DZIEŃ</text:p>
          </table:table-cell>
          <table:table-cell/>
        </table:table-row>
        <table:table-row table:style-name="ro2">
          <table:table-cell table:style-name="ce4" table:formula="of:=['file:///C:/Komunikaty%20organizacyjne/2023/tr%C3%B3jb%C3%B3j%20lekkoatletyczny/1_2_dziewczeta.xls'#$szkoły.B10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6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zczepaniak Kalina</text:p>
          </table:table-cell>
          <table:table-cell office:value-type="float" office:value="12.52" calcext:value-type="float">
            <text:p>12,52</text:p>
          </table:table-cell>
          <table:table-cell table:formula="of:=IF([.C36]&gt;=&quot;&quot;;0;IF([.C36]&gt;14.56;0;IF([.C36]&lt;7.58;(200+(7.58-[.C36])*100);VLOOKUP(-[.C36];['file:///C:/Komunikaty%20organizacyjne/2023/tr%C3%B3jb%C3%B3j%20lekkoatletyczny/1_2_dziewczeta.xls'#$baza.$E$3:.$F$202];2;1))))" office:value-type="float" office:value="17" calcext:value-type="float">
            <text:p>17</text:p>
          </table:table-cell>
          <table:table-cell office:value-type="float" office:value="10.5" calcext:value-type="float">
            <text:p>10,50</text:p>
          </table:table-cell>
          <table:table-cell table:formula="of:=IF([.E36]&lt;0.5;0;IF([.E36]&gt;72.5;(200+([.E36]-72.5)*4);VLOOKUP([.E36];['file:///C:/Komunikaty%20organizacyjne/2023/tr%C3%B3jb%C3%B3j%20lekkoatletyczny/1_2_dziewczeta.xls'#$baza.$H$3:.$J$202];3;0)))" office:value-type="float" office:value="20" calcext:value-type="float">
            <text:p>20</text:p>
          </table:table-cell>
          <table:table-cell/>
          <table:table-cell table:formula="of:=IF([.G36]&lt;80;0;IF([.G36]&gt;179;200+([.G36]-179);VLOOKUP([.G36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36]&lt;60;0;VLOOKUP([.I36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36]=&quot;&quot;;0;IF([.K36]&gt;(-1*['file:///C:/Komunikaty%20organizacyjne/2023/tr%C3%B3jb%C3%B3j%20lekkoatletyczny/1_2_dziewczeta.xls'#$baza.$D$3]);0;IF([.K36]&lt;132.11;INT(200+(132.11-[.K36])*5);VLOOKUP(-[.K36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36]+[.F36]+[.H36]+[.J36])" office:value-type="float" office:value="37" calcext:value-type="float">
            <text:p>37</text:p>
          </table:table-cell>
          <table:table-cell table:formula="of:=[.M36]+[.L36]"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6"/>
          <table:table-cell office:value-type="string" calcext:value-type="string">
            <text:p>Sondej Nina</text:p>
          </table:table-cell>
          <table:table-cell office:value-type="float" office:value="11.91" calcext:value-type="float">
            <text:p>11,91</text:p>
          </table:table-cell>
          <table:table-cell table:formula="of:=IF([.C37]&gt;=&quot;&quot;;0;IF([.C37]&gt;14.56;0;IF([.C37]&lt;7.58;(200+(7.58-[.C37])*100);VLOOKUP(-[.C37];['file:///C:/Komunikaty%20organizacyjne/2023/tr%C3%B3jb%C3%B3j%20lekkoatletyczny/1_2_dziewczeta.xls'#$baza.$E$3:.$F$202];2;1))))" office:value-type="float" office:value="24" calcext:value-type="float">
            <text:p>24</text:p>
          </table:table-cell>
          <table:table-cell office:value-type="float" office:value="9" calcext:value-type="float">
            <text:p>9,00</text:p>
          </table:table-cell>
          <table:table-cell table:formula="of:=IF([.E37]&lt;0.5;0;IF([.E37]&gt;72.5;(200+([.E37]-72.5)*4);VLOOKUP([.E37];['file:///C:/Komunikaty%20organizacyjne/2023/tr%C3%B3jb%C3%B3j%20lekkoatletyczny/1_2_dziewczeta.xls'#$baza.$H$3:.$J$202];3;0)))" office:value-type="float" office:value="17" calcext:value-type="float">
            <text:p>17</text:p>
          </table:table-cell>
          <table:table-cell/>
          <table:table-cell table:formula="of:=IF([.G37]&lt;80;0;IF([.G37]&gt;179;200+([.G37]-179);VLOOKUP([.G37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37]&lt;60;0;VLOOKUP([.I37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37]=&quot;&quot;;0;IF([.K37]&gt;(-1*['file:///C:/Komunikaty%20organizacyjne/2023/tr%C3%B3jb%C3%B3j%20lekkoatletyczny/1_2_dziewczeta.xls'#$baza.$D$3]);0;IF([.K37]&lt;132.11;INT(200+(132.11-[.K37])*5);VLOOKUP(-[.K37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37]+[.F37]+[.H37]+[.J37])" office:value-type="float" office:value="41" calcext:value-type="float">
            <text:p>41</text:p>
          </table:table-cell>
          <table:table-cell table:formula="of:=[.M37]+[.L37]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6"/>
          <table:table-cell office:value-type="string" calcext:value-type="string">
            <text:p>Mazgała Barbara</text:p>
          </table:table-cell>
          <table:table-cell office:value-type="float" office:value="13.56" calcext:value-type="float">
            <text:p>13,56</text:p>
          </table:table-cell>
          <table:table-cell table:formula="of:=IF([.C38]&gt;=&quot;&quot;;0;IF([.C38]&gt;14.56;0;IF([.C38]&lt;7.58;(200+(7.58-[.C38])*100);VLOOKUP(-[.C38];['file:///C:/Komunikaty%20organizacyjne/2023/tr%C3%B3jb%C3%B3j%20lekkoatletyczny/1_2_dziewczeta.xls'#$baza.$E$3:.$F$202];2;1))))" office:value-type="float" office:value="9" calcext:value-type="float">
            <text:p>9</text:p>
          </table:table-cell>
          <table:table-cell office:value-type="float" office:value="7.5" calcext:value-type="float">
            <text:p>7,50</text:p>
          </table:table-cell>
          <table:table-cell table:formula="of:=IF([.E38]&lt;0.5;0;IF([.E38]&gt;72.5;(200+([.E38]-72.5)*4);VLOOKUP([.E38];['file:///C:/Komunikaty%20organizacyjne/2023/tr%C3%B3jb%C3%B3j%20lekkoatletyczny/1_2_dziewczeta.xls'#$baza.$H$3:.$J$202];3;0)))" office:value-type="float" office:value="15" calcext:value-type="float">
            <text:p>15</text:p>
          </table:table-cell>
          <table:table-cell/>
          <table:table-cell table:formula="of:=IF([.G38]&lt;80;0;IF([.G38]&gt;179;200+([.G38]-179);VLOOKUP([.G38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38]&lt;60;0;VLOOKUP([.I38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38]=&quot;&quot;;0;IF([.K38]&gt;(-1*['file:///C:/Komunikaty%20organizacyjne/2023/tr%C3%B3jb%C3%B3j%20lekkoatletyczny/1_2_dziewczeta.xls'#$baza.$D$3]);0;IF([.K38]&lt;132.11;INT(200+(132.11-[.K38])*5);VLOOKUP(-[.K38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38]+[.F38]+[.H38]+[.J38])" office:value-type="float" office:value="24" calcext:value-type="float">
            <text:p>24</text:p>
          </table:table-cell>
          <table:table-cell table:formula="of:=[.M38]+[.L38]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/>
          <table:table-cell office:value-type="string" calcext:value-type="string">
            <text:p>Sobańska Aurealia</text:p>
          </table:table-cell>
          <table:table-cell office:value-type="float" office:value="16.2" calcext:value-type="float">
            <text:p>16,20</text:p>
          </table:table-cell>
          <table:table-cell table:formula="of:=IF([.C39]&gt;=&quot;&quot;;0;IF([.C39]&gt;14.56;0;IF([.C39]&lt;7.58;(200+(7.58-[.C39])*100);VLOOKUP(-[.C39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 office:value-type="float" office:value="5" calcext:value-type="float">
            <text:p>5,00</text:p>
          </table:table-cell>
          <table:table-cell table:formula="of:=IF([.E39]&lt;0.5;0;IF([.E39]&gt;72.5;(200+([.E39]-72.5)*4);VLOOKUP([.E39];['file:///C:/Komunikaty%20organizacyjne/2023/tr%C3%B3jb%C3%B3j%20lekkoatletyczny/1_2_dziewczeta.xls'#$baza.$H$3:.$J$202];3;0)))" office:value-type="float" office:value="10" calcext:value-type="float">
            <text:p>10</text:p>
          </table:table-cell>
          <table:table-cell/>
          <table:table-cell table:formula="of:=IF([.G39]&lt;80;0;IF([.G39]&gt;179;200+([.G39]-179);VLOOKUP([.G39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39]&lt;60;0;VLOOKUP([.I39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39]=&quot;&quot;;0;IF([.K39]&gt;(-1*['file:///C:/Komunikaty%20organizacyjne/2023/tr%C3%B3jb%C3%B3j%20lekkoatletyczny/1_2_dziewczeta.xls'#$baza.$D$3]);0;IF([.K39]&lt;132.11;INT(200+(132.11-[.K39])*5);VLOOKUP(-[.K39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39]+[.F39]+[.H39]+[.J39])" office:value-type="float" office:value="10" calcext:value-type="float">
            <text:p>10</text:p>
          </table:table-cell>
          <table:table-cell table:formula="of:=[.M39]+[.L39]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/>
          <table:table-cell office:value-type="string" calcext:value-type="string">
            <text:p>Czarynoga Martyna</text:p>
          </table:table-cell>
          <table:table-cell office:value-type="float" office:value="12.32" calcext:value-type="float">
            <text:p>12,32</text:p>
          </table:table-cell>
          <table:table-cell table:formula="of:=IF([.C40]&gt;=&quot;&quot;;0;IF([.C40]&gt;14.56;0;IF([.C40]&lt;7.58;(200+(7.58-[.C40])*100);VLOOKUP(-[.C40];['file:///C:/Komunikaty%20organizacyjne/2023/tr%C3%B3jb%C3%B3j%20lekkoatletyczny/1_2_dziewczeta.xls'#$baza.$E$3:.$F$202];2;1))))" office:value-type="float" office:value="19" calcext:value-type="float">
            <text:p>19</text:p>
          </table:table-cell>
          <table:table-cell office:value-type="float" office:value="12" calcext:value-type="float">
            <text:p>12,00</text:p>
          </table:table-cell>
          <table:table-cell table:formula="of:=IF([.E40]&lt;0.5;0;IF([.E40]&gt;72.5;(200+([.E40]-72.5)*4);VLOOKUP([.E40];['file:///C:/Komunikaty%20organizacyjne/2023/tr%C3%B3jb%C3%B3j%20lekkoatletyczny/1_2_dziewczeta.xls'#$baza.$H$3:.$J$202];3;0)))" office:value-type="float" office:value="23" calcext:value-type="float">
            <text:p>23</text:p>
          </table:table-cell>
          <table:table-cell/>
          <table:table-cell table:formula="of:=IF([.G40]&lt;80;0;IF([.G40]&gt;179;200+([.G40]-179);VLOOKUP([.G40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40]&lt;60;0;VLOOKUP([.I40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40]=&quot;&quot;;0;IF([.K40]&gt;(-1*['file:///C:/Komunikaty%20organizacyjne/2023/tr%C3%B3jb%C3%B3j%20lekkoatletyczny/1_2_dziewczeta.xls'#$baza.$D$3]);0;IF([.K40]&lt;132.11;INT(200+(132.11-[.K40])*5);VLOOKUP(-[.K40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40]+[.F40]+[.H40]+[.J40])" office:value-type="float" office:value="42" calcext:value-type="float">
            <text:p>42</text:p>
          </table:table-cell>
          <table:table-cell table:formula="of:=[.M40]+[.L40]"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style-name="ce79" table:formula="of:=SUM([.M36:.M40])" office:value-type="float" office:value="154" calcext:value-type="float">
            <text:p>154</text:p>
          </table:table-cell>
          <table:table-cell table:style-name="ce81" office:value-type="string" calcext:value-type="string">
            <text:p>I DZIEŃ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/>
          <table:table-cell table:formula="of:=['file:///C:/Komunikaty%20organizacyjne/2023/tr%C3%B3jb%C3%B3j%20lekkoatletyczny/1_2_dziewczeta.xls'#$szkoły.B16]" office:value-type="float" office:value="0" calcext:value-type="float">
            <text:p>0</text:p>
          </table:table-cell>
          <table:table-cell table:style-name="ce18"/>
          <table:table-cell table:style-name="ce27" table:formula="of:=IF([.C41]&gt;=&quot;&quot;;0;IF([.C41]&gt;12.75;0;IF([.C41]&lt;7.38;(200+(7.38-[.C41])*100);VLOOKUP(-[.C41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 table:style-name="ce18"/>
          <table:table-cell table:style-name="ce27" table:formula="of:=IF([.E41]&lt;8;0;IF([.E41]&gt;77;(200+([.E41]-77)*2);VLOOKUP([.E41];['file:///C:/Komunikaty%20organizacyjne/2023/tr%C3%B3jb%C3%B3j%20lekkoatletyczny/1_2_dziewczeta.xls'#$baza.$H$3:.$J$202];3;0)))" office:value-type="float" office:value="0" calcext:value-type="float">
            <text:p>0</text:p>
          </table:table-cell>
          <table:table-cell table:style-name="ce43"/>
          <table:table-cell table:style-name="ce27" table:formula="of:=IF([.G41]&lt;80;0;IF([.G41]&gt;179;200+([.G41]-179);VLOOKUP([.G41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41]&lt;210;0;IF([.I41]&gt;593;(200+([.I41]-593)*2);VLOOKUP([.I41];['file:///C:/Komunikaty%20organizacyjne/2023/tr%C3%B3jb%C3%B3j%20lekkoatletyczny/1_2_dziewczeta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41]=&quot;&quot;;0;IF([.K41]&gt;(-1*['file:///C:/Komunikaty%20organizacyjne/2023/tr%C3%B3jb%C3%B3j%20lekkoatletyczny/1_2_dziewczeta.xls'#$baza.$D$3]);0;IF([.K41]&lt;132.11;INT(200+(132.11-[.K41])*5);VLOOKUP(-[.K41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style-name="ce69" table:formula="of:=([.D41]+[.F41]+[.H41]+[.J41])" office:value-type="float" office:value="0" calcext:value-type="float">
            <text:p>0</text:p>
          </table:table-cell>
          <table:table-cell table:style-name="ce75" table:formula="of:=[.M41]+[.L41]" office:value-type="float" office:value="0" calcext:value-type="float">
            <text:p>0</text:p>
          </table:table-cell>
          <table:table-cell/>
          <table:table-cell table:style-name="ce79" table:formula="of:=IF(COUNT([.N36:.N40])&lt;5;SUM([.N36:.N40]);SUM([.N36:.N40])-MIN([.N36:.N40]))" office:value-type="float" office:value="144" calcext:value-type="float">
            <text:p>144</text:p>
          </table:table-cell>
          <table:table-cell table:style-name="ce81" office:value-type="string" calcext:value-type="string">
            <text:p>II DZIEŃ</text:p>
          </table:table-cell>
          <table:table-cell/>
        </table:table-row>
        <table:table-row table:style-name="ro2">
          <table:table-cell table:style-name="ce4" table:formula="of:=['file:///C:/Komunikaty%20organizacyjne/2023/tr%C3%B3jb%C3%B3j%20lekkoatletyczny/1_2_dziewczeta.xls'#$szkoły.E10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6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  <table:table-cell table:number-columns-repeated="4"/>
        </table:table-row>
        <table:table-row table:style-name="ro3">
          <table:table-cell table:style-name="ce7"/>
          <table:table-cell office:value-type="string" calcext:value-type="string">
            <text:p>Stankowska Maria</text:p>
          </table:table-cell>
          <table:table-cell office:value-type="float" office:value="15.5" calcext:value-type="float">
            <text:p>15,50</text:p>
          </table:table-cell>
          <table:table-cell table:formula="of:=IF([.C43]&gt;=&quot;&quot;;0;IF([.C43]&gt;14.56;0;IF([.C43]&lt;7.58;(200+(7.58-[.C43])*100);VLOOKUP(-[.C43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 office:value-type="float" office:value="11.5" calcext:value-type="float">
            <text:p>11,50</text:p>
          </table:table-cell>
          <table:table-cell table:formula="of:=IF([.E43]&lt;0.5;0;IF([.E43]&gt;72.5;(200+([.E43]-72.5)*4);VLOOKUP([.E43];['file:///C:/Komunikaty%20organizacyjne/2023/tr%C3%B3jb%C3%B3j%20lekkoatletyczny/1_2_dziewczeta.xls'#$baza.$H$3:.$J$202];3;0)))" office:value-type="float" office:value="22" calcext:value-type="float">
            <text:p>22</text:p>
          </table:table-cell>
          <table:table-cell/>
          <table:table-cell table:formula="of:=IF([.G43]&lt;80;0;IF([.G43]&gt;179;200+([.G43]-179);VLOOKUP([.G43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43]&lt;60;0;VLOOKUP([.I43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43]=&quot;&quot;;0;IF([.K43]&gt;(-1*['file:///C:/Komunikaty%20organizacyjne/2023/tr%C3%B3jb%C3%B3j%20lekkoatletyczny/1_2_dziewczeta.xls'#$baza.$D$3]);0;IF([.K43]&lt;132.11;INT(200+(132.11-[.K43])*5);VLOOKUP(-[.K43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43]+[.F43]+[.H43]+[.J43])" office:value-type="float" office:value="22" calcext:value-type="float">
            <text:p>22</text:p>
          </table:table-cell>
          <table:table-cell table:formula="of:=[.M43]+[.L43]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table:style-name="ce6"/>
          <table:table-cell office:value-type="string" calcext:value-type="string">
            <text:p>Kowalczyk Ewa</text:p>
          </table:table-cell>
          <table:table-cell office:value-type="float" office:value="12.79" calcext:value-type="float">
            <text:p>12,79</text:p>
          </table:table-cell>
          <table:table-cell table:formula="of:=IF([.C44]&gt;=&quot;&quot;;0;IF([.C44]&gt;14.56;0;IF([.C44]&lt;7.58;(200+(7.58-[.C44])*100);VLOOKUP(-[.C44];['file:///C:/Komunikaty%20organizacyjne/2023/tr%C3%B3jb%C3%B3j%20lekkoatletyczny/1_2_dziewczeta.xls'#$baza.$E$3:.$F$202];2;1))))" office:value-type="float" office:value="15" calcext:value-type="float">
            <text:p>15</text:p>
          </table:table-cell>
          <table:table-cell office:value-type="float" office:value="12" calcext:value-type="float">
            <text:p>12,00</text:p>
          </table:table-cell>
          <table:table-cell table:formula="of:=IF([.E44]&lt;0.5;0;IF([.E44]&gt;72.5;(200+([.E44]-72.5)*4);VLOOKUP([.E44];['file:///C:/Komunikaty%20organizacyjne/2023/tr%C3%B3jb%C3%B3j%20lekkoatletyczny/1_2_dziewczeta.xls'#$baza.$H$3:.$J$202];3;0)))" office:value-type="float" office:value="23" calcext:value-type="float">
            <text:p>23</text:p>
          </table:table-cell>
          <table:table-cell/>
          <table:table-cell table:formula="of:=IF([.G44]&lt;80;0;IF([.G44]&gt;179;200+([.G44]-179);VLOOKUP([.G44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44]&lt;60;0;VLOOKUP([.I44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44]=&quot;&quot;;0;IF([.K44]&gt;(-1*['file:///C:/Komunikaty%20organizacyjne/2023/tr%C3%B3jb%C3%B3j%20lekkoatletyczny/1_2_dziewczeta.xls'#$baza.$D$3]);0;IF([.K44]&lt;132.11;INT(200+(132.11-[.K44])*5);VLOOKUP(-[.K44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44]+[.F44]+[.H44]+[.J44])" office:value-type="float" office:value="38" calcext:value-type="float">
            <text:p>38</text:p>
          </table:table-cell>
          <table:table-cell table:formula="of:=[.M44]+[.L44]"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6"/>
          <table:table-cell office:value-type="string" calcext:value-type="string">
            <text:p>Bykowska Amelia</text:p>
          </table:table-cell>
          <table:table-cell office:value-type="float" office:value="13.29" calcext:value-type="float">
            <text:p>13,29</text:p>
          </table:table-cell>
          <table:table-cell table:formula="of:=IF([.C45]&gt;=&quot;&quot;;0;IF([.C45]&gt;14.56;0;IF([.C45]&lt;7.58;(200+(7.58-[.C45])*100);VLOOKUP(-[.C45];['file:///C:/Komunikaty%20organizacyjne/2023/tr%C3%B3jb%C3%B3j%20lekkoatletyczny/1_2_dziewczeta.xls'#$baza.$E$3:.$F$202];2;1))))" office:value-type="float" office:value="11" calcext:value-type="float">
            <text:p>11</text:p>
          </table:table-cell>
          <table:table-cell office:value-type="float" office:value="9" calcext:value-type="float">
            <text:p>9,00</text:p>
          </table:table-cell>
          <table:table-cell table:formula="of:=IF([.E45]&lt;0.5;0;IF([.E45]&gt;72.5;(200+([.E45]-72.5)*4);VLOOKUP([.E45];['file:///C:/Komunikaty%20organizacyjne/2023/tr%C3%B3jb%C3%B3j%20lekkoatletyczny/1_2_dziewczeta.xls'#$baza.$H$3:.$J$202];3;0)))" office:value-type="float" office:value="17" calcext:value-type="float">
            <text:p>17</text:p>
          </table:table-cell>
          <table:table-cell/>
          <table:table-cell table:formula="of:=IF([.G45]&lt;80;0;IF([.G45]&gt;179;200+([.G45]-179);VLOOKUP([.G45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45]&lt;60;0;VLOOKUP([.I45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45]=&quot;&quot;;0;IF([.K45]&gt;(-1*['file:///C:/Komunikaty%20organizacyjne/2023/tr%C3%B3jb%C3%B3j%20lekkoatletyczny/1_2_dziewczeta.xls'#$baza.$D$3]);0;IF([.K45]&lt;132.11;INT(200+(132.11-[.K45])*5);VLOOKUP(-[.K45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45]+[.F45]+[.H45]+[.J45])" office:value-type="float" office:value="28" calcext:value-type="float">
            <text:p>28</text:p>
          </table:table-cell>
          <table:table-cell table:formula="of:=[.M45]+[.L45]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table:style-name="ce7"/>
          <table:table-cell table:formula="of:=['file:///C:/Komunikaty%20organizacyjne/2023/tr%C3%B3jb%C3%B3j%20lekkoatletyczny/1_2_dziewczeta.xls'#$szkoły.E14]" office:value-type="float" office:value="0" calcext:value-type="float">
            <text:p>0</text:p>
          </table:table-cell>
          <table:table-cell/>
          <table:table-cell table:formula="of:=IF([.C46]&gt;=&quot;&quot;;0;IF([.C46]&gt;14.56;0;IF([.C46]&lt;7.58;(200+(7.58-[.C46])*100);VLOOKUP(-[.C46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/>
          <table:table-cell table:formula="of:=IF([.E46]&lt;0.5;0;IF([.E46]&gt;72.5;(200+([.E46]-72.5)*4);VLOOKUP([.E46];['file:///C:/Komunikaty%20organizacyjne/2023/tr%C3%B3jb%C3%B3j%20lekkoatletyczny/1_2_dziewczeta.xls'#$baza.$H$3:.$J$202];3;0)))" office:value-type="float" office:value="0" calcext:value-type="float">
            <text:p>0</text:p>
          </table:table-cell>
          <table:table-cell/>
          <table:table-cell table:formula="of:=IF([.G46]&lt;80;0;IF([.G46]&gt;179;200+([.G46]-179);VLOOKUP([.G46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46]&lt;60;0;VLOOKUP([.I46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46]=&quot;&quot;;0;IF([.K46]&gt;(-1*['file:///C:/Komunikaty%20organizacyjne/2023/tr%C3%B3jb%C3%B3j%20lekkoatletyczny/1_2_dziewczeta.xls'#$baza.$D$3]);0;IF([.K46]&lt;132.11;INT(200+(132.11-[.K46])*5);VLOOKUP(-[.K46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46]+[.F46]+[.H46]+[.J46])" office:value-type="float" office:value="0" calcext:value-type="float">
            <text:p>0</text:p>
          </table:table-cell>
          <table:table-cell table:formula="of:=[.M46]+[.L46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table:style-name="ce7"/>
          <table:table-cell table:formula="of:=['file:///C:/Komunikaty%20organizacyjne/2023/tr%C3%B3jb%C3%B3j%20lekkoatletyczny/1_2_dziewczeta.xls'#$szkoły.E15]" office:value-type="float" office:value="0" calcext:value-type="float">
            <text:p>0</text:p>
          </table:table-cell>
          <table:table-cell/>
          <table:table-cell table:formula="of:=IF([.C47]&gt;=&quot;&quot;;0;IF([.C47]&gt;14.56;0;IF([.C47]&lt;7.58;(200+(7.58-[.C47])*100);VLOOKUP(-[.C47];['file:///C:/Komunikaty%20organizacyjne/2023/tr%C3%B3jb%C3%B3j%20lekkoatletyczny/1_2_dziewczeta.xls'#$baza.$E$3:.$F$202];2;1))))" office:value-type="float" office:value="0" calcext:value-type="float">
            <text:p>0</text:p>
          </table:table-cell>
          <table:table-cell/>
          <table:table-cell table:formula="of:=IF([.E47]&lt;0.5;0;IF([.E47]&gt;72.5;(200+([.E47]-72.5)*4);VLOOKUP([.E47];['file:///C:/Komunikaty%20organizacyjne/2023/tr%C3%B3jb%C3%B3j%20lekkoatletyczny/1_2_dziewczeta.xls'#$baza.$H$3:.$J$202];3;0)))" office:value-type="float" office:value="0" calcext:value-type="float">
            <text:p>0</text:p>
          </table:table-cell>
          <table:table-cell/>
          <table:table-cell table:formula="of:=IF([.G47]&lt;80;0;IF([.G47]&gt;179;200+([.G47]-179);VLOOKUP([.G47];['file:///C:/Komunikaty%20organizacyjne/2023/tr%C3%B3jb%C3%B3j%20lekkoatletyczny/1_2_dziewczeta.xls'#$baza.$I$1:.$J$1048576];2;0)))" office:value-type="float" office:value="0" calcext:value-type="float">
            <text:p>0</text:p>
          </table:table-cell>
          <table:table-cell/>
          <table:table-cell table:formula="of:=IF([.I47]&lt;60;0;VLOOKUP([.I47];['file:///C:/Komunikaty%20organizacyjne/2023/tr%C3%B3jb%C3%B3j%20lekkoatletyczny/1_2_dziewczeta.xls'#$baza.$B$3:.$F$267];5;1))" office:value-type="float" office:value="0" calcext:value-type="float">
            <text:p>0</text:p>
          </table:table-cell>
          <table:table-cell/>
          <table:table-cell table:formula="of:=IF([.K47]=&quot;&quot;;0;IF([.K47]&gt;(-1*['file:///C:/Komunikaty%20organizacyjne/2023/tr%C3%B3jb%C3%B3j%20lekkoatletyczny/1_2_dziewczeta.xls'#$baza.$D$3]);0;IF([.K47]&lt;132.11;INT(200+(132.11-[.K47])*5);VLOOKUP(-[.K47];['file:///C:/Komunikaty%20organizacyjne/2023/tr%C3%B3jb%C3%B3j%20lekkoatletyczny/1_2_dziewczeta.xls'#$baza.$D$1:.$F$203];3;1))))" office:value-type="float" office:value="0" calcext:value-type="float">
            <text:p>0</text:p>
          </table:table-cell>
          <table:table-cell table:formula="of:=([.D47]+[.F47]+[.H47]+[.J47])" office:value-type="float" office:value="0" calcext:value-type="float">
            <text:p>0</text:p>
          </table:table-cell>
          <table:table-cell table:formula="of:=[.M47]+[.L47]" office:value-type="float" office:value="0" calcext:value-type="float">
            <text:p>0</text:p>
          </table:table-cell>
          <table:table-cell/>
          <table:table-cell table:style-name="ce79" table:formula="of:=SUM([.M43:.M47])" office:value-type="float" office:value="88" calcext:value-type="float">
            <text:p>88</text:p>
          </table:table-cell>
          <table:table-cell table:style-name="ce81" office:value-type="string" calcext:value-type="string">
            <text:p>I DZIEŃ</text:p>
          </table:table-cell>
          <table:table-cell/>
        </table:table-row>
      </table:table>
      <table:table table:name="C1-2" table:style-name="ta1">
        <table:table-column table:style-name="co1" table:default-cell-style-name="ce83"/>
        <table:table-column table:style-name="co4" table:default-cell-style-name="ce9"/>
        <table:table-column table:style-name="co1" table:default-cell-style-name="ce17"/>
        <table:table-column table:style-name="co1" table:default-cell-style-name="ce26"/>
        <table:table-column table:style-name="co1" table:default-cell-style-name="ce17"/>
        <table:table-column table:style-name="co1" table:default-cell-style-name="ce26"/>
        <table:table-column table:style-name="co1" table:visibility="collapse" table:default-cell-style-name="ce42"/>
        <table:table-column table:style-name="co1" table:visibility="collapse" table:default-cell-style-name="ce26"/>
        <table:table-column table:style-name="co1" table:visibility="collapse" table:default-cell-style-name="ce42"/>
        <table:table-column table:style-name="co1" table:visibility="collapse" table:default-cell-style-name="ce26"/>
        <table:table-column table:style-name="co1" table:visibility="collapse" table:default-cell-style-name="ce58"/>
        <table:table-column table:style-name="co1" table:visibility="collapse" table:default-cell-style-name="ce26"/>
        <table:table-column table:style-name="co1" table:visibility="collapse" table:default-cell-style-name="ce68"/>
        <table:table-column table:style-name="co1" table:default-cell-style-name="ce74"/>
        <table:table-row table:style-name="ro4">
          <table:table-cell table:style-name="ce82" office:value-type="string" calcext:value-type="string" table:number-columns-spanned="2" table:number-rows-spanned="6">
            <text:p>CHŁOPCY klasy 1-2</text:p>
          </table:table-cell>
          <table:covered-table-cell table:style-name="ce3"/>
          <table:table-cell table:style-name="ce10" table:formula="of:=[.A7]" office:value-type="string" office:string-value="" calcext:value-type="error">
            <text:p>#REF!</text:p>
          </table:table-cell>
          <table:table-cell table:style-name="ce20" table:formula="of:=[.A14]" office:value-type="float" office:value="0" calcext:value-type="float">
            <text:p>0</text:p>
          </table:table-cell>
          <table:table-cell table:style-name="ce29" table:formula="of:=[.A21]" office:value-type="float" office:value="0" calcext:value-type="float">
            <text:p>0</text:p>
          </table:table-cell>
          <table:table-cell table:style-name="ce35" table:formula="of:=[.A28]" office:value-type="float" office:value="0" calcext:value-type="float">
            <text:p>0</text:p>
          </table:table-cell>
          <table:table-cell table:style-name="ce39" table:formula="of:=[.A35]" office:value-type="float" office:value="0" calcext:value-type="float">
            <text:p>0</text:p>
          </table:table-cell>
          <table:table-cell table:style-name="ce44" table:formula="of:=[.A42]" office:value-type="float" office:value="0" calcext:value-type="float">
            <text:p>0</text:p>
          </table:table-cell>
          <table:table-cell table:style-name="ce48" table:formula="of:=[.A49]" office:value-type="float" office:value="0" calcext:value-type="float">
            <text:p>0</text:p>
          </table:table-cell>
          <table:table-cell table:style-name="ce51" table:formula="of:=[.A56]" office:value-type="float" office:value="0" calcext:value-type="float">
            <text:p>0</text:p>
          </table:table-cell>
          <table:table-cell table:style-name="ce54" table:formula="of:=[.A63]" office:value-type="float" office:value="0" calcext:value-type="float">
            <text:p>0</text:p>
          </table:table-cell>
          <table:table-cell table:style-name="ce61" table:formula="of:=[.A70]" office:value-type="float" office:value="0" calcext:value-type="float">
            <text:p>0</text:p>
          </table:table-cell>
          <table:table-cell table:style-name="ce64" table:formula="of:=[.A77]" office:value-type="float" office:value="0" calcext:value-type="float">
            <text:p>0</text:p>
          </table:table-cell>
          <table:table-cell table:style-name="ce71" table:formula="of:=[.A84]" office:value-type="float" office:value="0" calcext:value-type="float">
            <text:p>0</text:p>
          </table:table-cell>
        </table:table-row>
        <table:table-row table:style-name="ro4">
          <table:covered-table-cell table:number-columns-repeated="2" table:style-name="ce3"/>
          <table:table-cell table:style-name="ce11" table:formula="of:=[.A91]" office:value-type="float" office:value="0" calcext:value-type="float">
            <text:p>0</text:p>
          </table:table-cell>
          <table:table-cell table:style-name="ce21" table:formula="of:=[.A98]" office:value-type="float" office:value="0" calcext:value-type="float">
            <text:p>0</text:p>
          </table:table-cell>
          <table:table-cell table:style-name="ce30" table:formula="of:=[.A105]" office:value-type="float" office:value="0" calcext:value-type="float">
            <text:p>0</text:p>
          </table:table-cell>
          <table:table-cell table:style-name="ce36" table:formula="of:=[.A112]" office:value-type="float" office:value="0" calcext:value-type="float">
            <text:p>0</text:p>
          </table:table-cell>
          <table:table-cell table:style-name="ce40" table:formula="of:=[.A119]" office:value-type="float" office:value="0" calcext:value-type="float">
            <text:p>0</text:p>
          </table:table-cell>
          <table:table-cell table:style-name="ce45" table:formula="of:=[.A126]" office:value-type="float" office:value="0" calcext:value-type="float">
            <text:p>0</text:p>
          </table:table-cell>
          <table:table-cell table:style-name="ce49" table:formula="of:=[.A133]" office:value-type="float" office:value="0" calcext:value-type="float">
            <text:p>0</text:p>
          </table:table-cell>
          <table:table-cell table:style-name="ce52" table:formula="of:=[.A140]" office:value-type="float" office:value="0" calcext:value-type="float">
            <text:p>0</text:p>
          </table:table-cell>
          <table:table-cell table:style-name="ce55" table:formula="of:=[.A147]" office:value-type="float" office:value="0" calcext:value-type="float">
            <text:p>0</text:p>
          </table:table-cell>
          <table:table-cell table:style-name="ce62" table:formula="of:=[.A154]" office:value-type="float" office:value="0" calcext:value-type="float">
            <text:p>0</text:p>
          </table:table-cell>
          <table:table-cell table:style-name="ce65" table:formula="of:=[.A161]" office:value-type="float" office:value="0" calcext:value-type="float">
            <text:p>0</text:p>
          </table:table-cell>
          <table:table-cell table:style-name="ce72" table:formula="of:=[.A168]" office:value-type="float" office:value="0" calcext:value-type="float">
            <text:p>0</text:p>
          </table:table-cell>
        </table:table-row>
        <table:table-row table:style-name="ro4">
          <table:covered-table-cell table:number-columns-repeated="2" table:style-name="ce3"/>
          <table:table-cell table:style-name="ce12" table:formula="of:=[.A175]" office:value-type="float" office:value="0" calcext:value-type="float">
            <text:p>0</text:p>
          </table:table-cell>
          <table:table-cell table:style-name="ce22" table:formula="of:=[.A182]" office:value-type="float" office:value="0" calcext:value-type="float">
            <text:p>0</text:p>
          </table:table-cell>
          <table:table-cell table:style-name="ce31" table:formula="of:=[.A189]" office:value-type="float" office:value="0" calcext:value-type="float">
            <text:p>0</text:p>
          </table:table-cell>
          <table:table-cell table:style-name="ce37" table:formula="of:=[.A196]" office:value-type="float" office:value="0" calcext:value-type="float">
            <text:p>0</text:p>
          </table:table-cell>
          <table:table-cell table:style-name="ce41" table:formula="of:=[.A203]" office:value-type="float" office:value="0" calcext:value-type="float">
            <text:p>0</text:p>
          </table:table-cell>
          <table:table-cell table:style-name="ce46" table:formula="of:=[.A210]" office:value-type="float" office:value="0" calcext:value-type="float">
            <text:p>0</text:p>
          </table:table-cell>
          <table:table-cell table:style-name="ce50" table:formula="of:=[.A217]" office:value-type="float" office:value="0" calcext:value-type="float">
            <text:p>0</text:p>
          </table:table-cell>
          <table:table-cell table:style-name="ce53" table:formula="of:=[.A224]" office:value-type="float" office:value="0" calcext:value-type="float">
            <text:p>0</text:p>
          </table:table-cell>
          <table:table-cell table:style-name="ce56" table:formula="of:=[.A231]" office:value-type="float" office:value="0" calcext:value-type="float">
            <text:p>0</text:p>
          </table:table-cell>
          <table:table-cell table:style-name="ce63" table:formula="of:=[.A238]" office:value-type="float" office:value="0" calcext:value-type="float">
            <text:p>0</text:p>
          </table:table-cell>
          <table:table-cell table:style-name="ce66" table:formula="of:=[.A245]" office:value-type="float" office:value="0" calcext:value-type="float">
            <text:p>0</text:p>
          </table:table-cell>
          <table:table-cell table:style-name="ce73" table:formula="of:=[.A252]" office:value-type="float" office:value="0" calcext:value-type="float">
            <text:p>0</text:p>
          </table:table-cell>
        </table:table-row>
        <table:table-row table:style-name="ro4">
          <table:covered-table-cell table:number-columns-repeated="2" table:style-name="ce3"/>
          <table:table-cell table:style-name="ce13" table:formula="of:=[.A259]" office:value-type="float" office:value="0" calcext:value-type="float">
            <text:p>0</text:p>
          </table:table-cell>
          <table:table-cell table:style-name="ce23" table:formula="of:=[.A266]" office:value-type="float" office:value="0" calcext:value-type="float">
            <text:p>0</text:p>
          </table:table-cell>
          <table:table-cell table:style-name="ce32" table:formula="of:=[.A273]" office:value-type="float" office:value="0" calcext:value-type="float">
            <text:p>0</text:p>
          </table:table-cell>
          <table:table-cell table:style-name="ce38" table:formula="of:=[.A280]" office:value-type="float" office:value="0" calcext:value-type="float">
            <text:p>0</text:p>
          </table:table-cell>
          <table:table-cell table:style-name="ce14"/>
          <table:table-cell table:style-name="ce47"/>
          <table:table-cell table:style-name="ce14"/>
          <table:table-cell table:style-name="ce47"/>
          <table:table-cell table:style-name="ce14"/>
          <table:table-cell table:style-name="ce47"/>
          <table:table-cell table:style-name="ce14" table:number-columns-repeated="2"/>
        </table:table-row>
        <table:table-row table:style-name="ro4">
          <table:covered-table-cell table:number-columns-repeated="2" table:style-name="ce3"/>
          <table:table-cell table:style-name="ce14" table:number-columns-repeated="12"/>
        </table:table-row>
        <table:table-row table:style-name="ro2">
          <table:covered-table-cell table:number-columns-repeated="2" table:style-name="ce3"/>
          <table:table-cell table:style-name="ce15"/>
          <table:table-cell table:style-name="ce24" table:number-columns-repeated="9"/>
          <table:table-cell table:style-name="ce15" table:number-columns-repeated="2"/>
        </table:table-row>
        <table:table-row table:style-name="ro2">
          <table:table-cell table:style-name="ce4" table:formula="of:=[''#$szkoły.B2]" office:value-type="string" office:string-value="" calcext:value-type="error">
            <text:p>#REF!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 table:style-name="ce5"/>
          <table:table-cell office:value-type="string" calcext:value-type="string">
            <text:p>Leśniak Antoni</text:p>
          </table:table-cell>
          <table:table-cell office:value-type="float" office:value="14" calcext:value-type="float">
            <text:p>14,0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,00</text:p>
          </table:table-cell>
          <table:table-cell table:formula="of:=IF([.E8]&lt;6;0;IF([.E8]&gt;100;(199+([.E8]-100)*4);VLOOKUP([.E8];['file:///C:/Komunikaty%20organizacyjne/2023/tr%C3%B3jb%C3%B3j%20lekkoatletyczny/1_2_chlopcy.xls'#$baza.$C$3:.$F$202];4;1)))" office:value-type="float" office:value="9" calcext:value-type="float">
            <text:p>9</text:p>
          </table:table-cell>
          <table:table-cell/>
          <table:table-cell table:formula="of:=IF([.G8]&lt;['file:///C:/Komunikaty%20organizacyjne/2023/tr%C3%B3jb%C3%B3j%20lekkoatletyczny/1_2_chlopcy.xls'#$baza.$I$202];0;IF([.G8]&gt;['file:///C:/Komunikaty%20organizacyjne/2023/tr%C3%B3jb%C3%B3j%20lekkoatletyczny/1_2_chlopcy.xls'#$baza.$I$3];(200+([.G8]-206)*2);VLOOKUP([.G8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8]&lt;60;0;VLOOKUP([.I8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8]=&quot;&quot;;0;IF([.K8]&gt;(-1*['file:///C:/Komunikaty%20organizacyjne/2023/tr%C3%B3jb%C3%B3j%20lekkoatletyczny/1_2_chlopcy.xls'#$baza.$D$3]);0;IF([.K8]&lt;232.3;INT(200+(232.3-[.K8])*3);VLOOKUP(-[.K8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8]+[.F8]+[.H8]+[.J8])" office:value-type="float" office:value="9" calcext:value-type="float">
            <text:p>9</text:p>
          </table:table-cell>
          <table:table-cell table:formula="of:=[.M8]+[.L8]" office:value-type="float" office:value="9" calcext:value-type="float">
            <text:p>9</text:p>
          </table:table-cell>
        </table:table-row>
        <table:table-row table:style-name="ro3">
          <table:table-cell/>
          <table:table-cell office:value-type="string" calcext:value-type="string">
            <text:p>Szklarz Oskar</text:p>
          </table:table-cell>
          <table:table-cell office:value-type="float" office:value="11.8" calcext:value-type="float">
            <text:p>11,80</text:p>
          </table:table-cell>
          <table:table-cell table:formula="of:=IF([.C9]&gt;=&quot;&quot;;0;IF([.C9]&gt;=13.86;0;IF([.C9]&lt;7.04;(199+(7.04-[.C9])*100);VLOOKUP(-[.C9];['file:///C:/Komunikaty%20organizacyjne/2023/tr%C3%B3jb%C3%B3j%20lekkoatletyczny/1_2_chlopcy.xls'#$baza.$E$1:.$F$202];2;1))))" office:value-type="float" office:value="14" calcext:value-type="float">
            <text:p>14</text:p>
          </table:table-cell>
          <table:table-cell office:value-type="float" office:value="10" calcext:value-type="float">
            <text:p>10,00</text:p>
          </table:table-cell>
          <table:table-cell table:formula="of:=IF([.E9]&lt;6;0;IF([.E9]&gt;100;(199+([.E9]-100)*4);VLOOKUP([.E9];['file:///C:/Komunikaty%20organizacyjne/2023/tr%C3%B3jb%C3%B3j%20lekkoatletyczny/1_2_chlopcy.xls'#$baza.$C$3:.$F$202];4;1)))" office:value-type="float" office:value="5" calcext:value-type="float">
            <text:p>5</text:p>
          </table:table-cell>
          <table:table-cell/>
          <table:table-cell table:formula="of:=IF([.G9]&lt;['file:///C:/Komunikaty%20organizacyjne/2023/tr%C3%B3jb%C3%B3j%20lekkoatletyczny/1_2_chlopcy.xls'#$baza.$I$202];0;IF([.G9]&gt;['file:///C:/Komunikaty%20organizacyjne/2023/tr%C3%B3jb%C3%B3j%20lekkoatletyczny/1_2_chlopcy.xls'#$baza.$I$3];(200+([.G9]-206)*2);VLOOKUP([.G9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9]&lt;60;0;VLOOKUP([.I9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9]=&quot;&quot;;0;IF([.K9]&gt;(-1*['file:///C:/Komunikaty%20organizacyjne/2023/tr%C3%B3jb%C3%B3j%20lekkoatletyczny/1_2_chlopcy.xls'#$baza.$D$3]);0;IF([.K9]&lt;232.3;INT(200+(232.3-[.K9])*3);VLOOKUP(-[.K9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9]+[.F9]+[.H9]+[.J9])" office:value-type="float" office:value="19" calcext:value-type="float">
            <text:p>19</text:p>
          </table:table-cell>
          <table:table-cell table:formula="of:=[.M9]+[.L9]" office:value-type="float" office:value="19" calcext:value-type="float">
            <text:p>19</text:p>
          </table:table-cell>
        </table:table-row>
        <table:table-row table:style-name="ro3">
          <table:table-cell table:formula="of:=[.O13]&amp;&quot;  pkt.&quot;" office:value-type="string" office:string-value="  pkt." calcext:value-type="string">
            <text:p><text:s text:c="2"/>pkt.</text:p>
          </table:table-cell>
          <table:table-cell office:value-type="string" calcext:value-type="string">
            <text:p>Kulig Kajetan</text:p>
          </table:table-cell>
          <table:table-cell office:value-type="float" office:value="13.86" calcext:value-type="float">
            <text:p>13,8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,00</text:p>
          </table:table-cell>
          <table:table-cell table:formula="of:=IF([.E10]&lt;6;0;IF([.E10]&gt;100;(199+([.E10]-100)*4);VLOOKUP([.E10];['file:///C:/Komunikaty%20organizacyjne/2023/tr%C3%B3jb%C3%B3j%20lekkoatletyczny/1_2_chlopcy.xls'#$baza.$C$3:.$F$202];4;1)))" office:value-type="float" office:value="9" calcext:value-type="float">
            <text:p>9</text:p>
          </table:table-cell>
          <table:table-cell/>
          <table:table-cell table:formula="of:=IF([.G10]&lt;['file:///C:/Komunikaty%20organizacyjne/2023/tr%C3%B3jb%C3%B3j%20lekkoatletyczny/1_2_chlopcy.xls'#$baza.$I$202];0;IF([.G10]&gt;['file:///C:/Komunikaty%20organizacyjne/2023/tr%C3%B3jb%C3%B3j%20lekkoatletyczny/1_2_chlopcy.xls'#$baza.$I$3];(200+([.G10]-206)*2);VLOOKUP([.G10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10]&lt;60;0;VLOOKUP([.I10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10]=&quot;&quot;;0;IF([.K10]&gt;(-1*['file:///C:/Komunikaty%20organizacyjne/2023/tr%C3%B3jb%C3%B3j%20lekkoatletyczny/1_2_chlopcy.xls'#$baza.$D$3]);0;IF([.K10]&lt;232.3;INT(200+(232.3-[.K10])*3);VLOOKUP(-[.K10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10]+[.F10]+[.H10]+[.J10])" office:value-type="float" office:value="10" calcext:value-type="float">
            <text:p>10</text:p>
          </table:table-cell>
          <table:table-cell table:formula="of:=[.M10]+[.L10]" office:value-type="float" office:value="10" calcext:value-type="float">
            <text:p>10</text:p>
          </table:table-cell>
        </table:table-row>
        <table:table-row table:style-name="ro3">
          <table:table-cell table:style-name="ce5"/>
          <table:table-cell office:value-type="string" calcext:value-type="string">
            <text:p>Gwóźdź Filip</text:p>
          </table:table-cell>
          <table:table-cell office:value-type="float" office:value="10.66" calcext:value-type="float">
            <text:p>10,6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,00</text:p>
          </table:table-cell>
          <table:table-cell table:formula="of:=IF([.E11]&lt;6;0;IF([.E11]&gt;100;(199+([.E11]-100)*4);VLOOKUP([.E11];['file:///C:/Komunikaty%20organizacyjne/2023/tr%C3%B3jb%C3%B3j%20lekkoatletyczny/1_2_chlopcy.xls'#$baza.$C$3:.$F$202];4;1)))" office:value-type="float" office:value="12" calcext:value-type="float">
            <text:p>12</text:p>
          </table:table-cell>
          <table:table-cell/>
          <table:table-cell table:formula="of:=IF([.G11]&lt;['file:///C:/Komunikaty%20organizacyjne/2023/tr%C3%B3jb%C3%B3j%20lekkoatletyczny/1_2_chlopcy.xls'#$baza.$I$202];0;IF([.G11]&gt;['file:///C:/Komunikaty%20organizacyjne/2023/tr%C3%B3jb%C3%B3j%20lekkoatletyczny/1_2_chlopcy.xls'#$baza.$I$3];(200+([.G11]-206)*2);VLOOKUP([.G11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11]&lt;60;0;VLOOKUP([.I11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11]=&quot;&quot;;0;IF([.K11]&gt;(-1*['file:///C:/Komunikaty%20organizacyjne/2023/tr%C3%B3jb%C3%B3j%20lekkoatletyczny/1_2_chlopcy.xls'#$baza.$D$3]);0;IF([.K11]&lt;232.3;INT(200+(232.3-[.K11])*3);VLOOKUP(-[.K11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11]+[.F11]+[.H11]+[.J11])" office:value-type="float" office:value="42" calcext:value-type="float">
            <text:p>42</text:p>
          </table:table-cell>
          <table:table-cell table:formula="of:=[.M11]+[.L11]" office:value-type="float" office:value="42" calcext:value-type="float">
            <text:p>42</text:p>
          </table:table-cell>
        </table:table-row>
        <table:table-row table:style-name="ro3">
          <table:table-cell table:style-name="ce5"/>
          <table:table-cell office:value-type="string" calcext:value-type="string">
            <text:p>Mikosz Leon</text:p>
          </table:table-cell>
          <table:table-cell office:value-type="float" office:value="11.24" calcext:value-type="float">
            <text:p>11,24</text:p>
          </table:table-cell>
          <table:table-cell table:formula="of:=IF([.C12]&gt;=&quot;&quot;;0;IF([.C12]&gt;=13.86;0;IF([.C12]&lt;7.04;(199+(7.04-[.C12])*100);VLOOKUP(-[.C12];['file:///C:/Komunikaty%20organizacyjne/2023/tr%C3%B3jb%C3%B3j%20lekkoatletyczny/1_2_chlopcy.xls'#$baza.$E$1:.$F$202];2;1))))" office:value-type="float" office:value="18" calcext:value-type="float">
            <text:p>18</text:p>
          </table:table-cell>
          <table:table-cell office:value-type="float" office:value="15" calcext:value-type="float">
            <text:p>15,00</text:p>
          </table:table-cell>
          <table:table-cell table:formula="of:=IF([.E12]&lt;6;0;IF([.E12]&gt;100;(199+([.E12]-100)*4);VLOOKUP([.E12];['file:///C:/Komunikaty%20organizacyjne/2023/tr%C3%B3jb%C3%B3j%20lekkoatletyczny/1_2_chlopcy.xls'#$baza.$C$3:.$F$202];4;1)))" office:value-type="float" office:value="10" calcext:value-type="float">
            <text:p>10</text:p>
          </table:table-cell>
          <table:table-cell/>
          <table:table-cell table:formula="of:=IF([.G12]&lt;['file:///C:/Komunikaty%20organizacyjne/2023/tr%C3%B3jb%C3%B3j%20lekkoatletyczny/1_2_chlopcy.xls'#$baza.$I$202];0;IF([.G12]&gt;['file:///C:/Komunikaty%20organizacyjne/2023/tr%C3%B3jb%C3%B3j%20lekkoatletyczny/1_2_chlopcy.xls'#$baza.$I$3];(200+([.G12]-206)*2);VLOOKUP([.G12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12]&lt;60;0;VLOOKUP([.I12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12]=&quot;&quot;;0;IF([.K12]&gt;(-1*['file:///C:/Komunikaty%20organizacyjne/2023/tr%C3%B3jb%C3%B3j%20lekkoatletyczny/1_2_chlopcy.xls'#$baza.$D$3]);0;IF([.K12]&lt;232.3;INT(200+(232.3-[.K12])*3);VLOOKUP(-[.K12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12]+[.F12]+[.H12]+[.J12])" office:value-type="float" office:value="28" calcext:value-type="float">
            <text:p>28</text:p>
          </table:table-cell>
          <table:table-cell table:formula="of:=[.M12]+[.L12]" office:value-type="float" office:value="28" calcext:value-type="float">
            <text:p>28</text:p>
          </table:table-cell>
        </table:table-row>
        <table:table-row table:style-name="ro3">
          <table:table-cell table:style-name="ce5"/>
          <table:table-cell/>
          <table:table-cell table:style-name="ce18"/>
          <table:table-cell table:style-name="ce27" table:formula="of:=IF([.C13]&gt;=&quot;&quot;;0;IF([.C13]&gt;=11.61;0;IF([.C13]&lt;6.91;(200+(6.91-[.C13])*100);VLOOKUP(-[.C13];['file:///C:/Komunikaty%20organizacyjne/2023/tr%C3%B3jb%C3%B3j%20lekkoatletyczny/1_2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13]&lt;13;0;IF([.E13]&gt;104;(200+([.E13]-104)*4);VLOOKUP([.E13];['file:///C:/Komunikaty%20organizacyjne/2023/tr%C3%B3jb%C3%B3j%20lekkoatletyczny/1_2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13]&lt;['file:///C:/Komunikaty%20organizacyjne/2023/tr%C3%B3jb%C3%B3j%20lekkoatletyczny/1_2_chlopcy.xls'#$baza.$I$202];0;IF([.G13]&gt;['file:///C:/Komunikaty%20organizacyjne/2023/tr%C3%B3jb%C3%B3j%20lekkoatletyczny/1_2_chlopcy.xls'#$baza.$I$3];(200+([.G13]-206)*2);VLOOKUP([.G13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13]&lt;210;0;IF([.I13]&gt;712;(200+[.I13]-712);VLOOKUP([.I13];['file:///C:/Komunikaty%20organizacyjne/2023/tr%C3%B3jb%C3%B3j%20lekkoatletyczny/1_2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13]=&quot;&quot;;0;IF([.K13]&gt;(-1*['file:///C:/Komunikaty%20organizacyjne/2023/tr%C3%B3jb%C3%B3j%20lekkoatletyczny/1_2_chlopcy.xls'#$baza.$D$3]);0;IF([.K13]&lt;232.3;INT(200+(232.3-[.K13])*3);VLOOKUP(-[.K13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style-name="ce69" table:formula="of:=([.D13]+[.F13]+[.H13]+[.J13])" office:value-type="float" office:value="0" calcext:value-type="float">
            <text:p>0</text:p>
          </table:table-cell>
          <table:table-cell table:style-name="ce75" table:formula="of:=[.M13]+[.L13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1_2_chlopcy.xls'#$szkoły.E2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 table:style-name="ce7"/>
          <table:table-cell office:value-type="string" calcext:value-type="string">
            <text:p>Pabis Leon</text:p>
          </table:table-cell>
          <table:table-cell office:value-type="float" office:value="12.7" calcext:value-type="float">
            <text:p>12,70</text:p>
          </table:table-cell>
          <table:table-cell table:formula="of:=IF([.C15]&gt;=&quot;&quot;;0;IF([.C15]&gt;=13.86;0;IF([.C15]&lt;7.04;(199+(7.04-[.C15])*100);VLOOKUP(-[.C15];['file:///C:/Komunikaty%20organizacyjne/2023/tr%C3%B3jb%C3%B3j%20lekkoatletyczny/1_2_chlopcy.xls'#$baza.$E$1:.$F$202];2;1))))" office:value-type="float" office:value="8" calcext:value-type="float">
            <text:p>8</text:p>
          </table:table-cell>
          <table:table-cell office:value-type="float" office:value="8.5" calcext:value-type="float">
            <text:p>8,50</text:p>
          </table:table-cell>
          <table:table-cell table:formula="of:=IF([.E15]&lt;6;0;IF([.E15]&gt;100;(199+([.E15]-100)*4);VLOOKUP([.E15];['file:///C:/Komunikaty%20organizacyjne/2023/tr%C3%B3jb%C3%B3j%20lekkoatletyczny/1_2_chlopcy.xls'#$baza.$C$3:.$F$202];4;1)))" office:value-type="float" office:value="3" calcext:value-type="float">
            <text:p>3</text:p>
          </table:table-cell>
          <table:table-cell/>
          <table:table-cell table:formula="of:=IF([.G15]&lt;['file:///C:/Komunikaty%20organizacyjne/2023/tr%C3%B3jb%C3%B3j%20lekkoatletyczny/1_2_chlopcy.xls'#$baza.$I$202];0;IF([.G15]&gt;['file:///C:/Komunikaty%20organizacyjne/2023/tr%C3%B3jb%C3%B3j%20lekkoatletyczny/1_2_chlopcy.xls'#$baza.$I$3];(200+([.G15]-206)*2);VLOOKUP([.G15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15]&lt;60;0;VLOOKUP([.I15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15]=&quot;&quot;;0;IF([.K15]&gt;(-1*['file:///C:/Komunikaty%20organizacyjne/2023/tr%C3%B3jb%C3%B3j%20lekkoatletyczny/1_2_chlopcy.xls'#$baza.$D$3]);0;IF([.K15]&lt;232.3;INT(200+(232.3-[.K15])*3);VLOOKUP(-[.K15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15]+[.F15]+[.H15]+[.J15])" office:value-type="float" office:value="11" calcext:value-type="float">
            <text:p>11</text:p>
          </table:table-cell>
          <table:table-cell table:formula="of:=[.M15]+[.L15]" office:value-type="float" office:value="11" calcext:value-type="float">
            <text:p>11</text:p>
          </table:table-cell>
        </table:table-row>
        <table:table-row table:style-name="ro3">
          <table:table-cell/>
          <table:table-cell office:value-type="string" calcext:value-type="string">
            <text:p>Szmigiel Filip</text:p>
          </table:table-cell>
          <table:table-cell office:value-type="float" office:value="12.33" calcext:value-type="float">
            <text:p>12,33</text:p>
          </table:table-cell>
          <table:table-cell table:formula="of:=IF([.C16]&gt;=&quot;&quot;;0;IF([.C16]&gt;=13.86;0;IF([.C16]&lt;7.04;(199+(7.04-[.C16])*100);VLOOKUP(-[.C16];['file:///C:/Komunikaty%20organizacyjne/2023/tr%C3%B3jb%C3%B3j%20lekkoatletyczny/1_2_chlopcy.xls'#$baza.$E$1:.$F$202];2;1))))" office:value-type="float" office:value="11" calcext:value-type="float">
            <text:p>11</text:p>
          </table:table-cell>
          <table:table-cell office:value-type="float" office:value="14" calcext:value-type="float">
            <text:p>14,00</text:p>
          </table:table-cell>
          <table:table-cell table:formula="of:=IF([.E16]&lt;6;0;IF([.E16]&gt;100;(199+([.E16]-100)*4);VLOOKUP([.E16];['file:///C:/Komunikaty%20organizacyjne/2023/tr%C3%B3jb%C3%B3j%20lekkoatletyczny/1_2_chlopcy.xls'#$baza.$C$3:.$F$202];4;1)))" office:value-type="float" office:value="9" calcext:value-type="float">
            <text:p>9</text:p>
          </table:table-cell>
          <table:table-cell/>
          <table:table-cell table:formula="of:=IF([.G16]&lt;['file:///C:/Komunikaty%20organizacyjne/2023/tr%C3%B3jb%C3%B3j%20lekkoatletyczny/1_2_chlopcy.xls'#$baza.$I$202];0;IF([.G16]&gt;['file:///C:/Komunikaty%20organizacyjne/2023/tr%C3%B3jb%C3%B3j%20lekkoatletyczny/1_2_chlopcy.xls'#$baza.$I$3];(200+([.G16]-206)*2);VLOOKUP([.G16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16]&lt;60;0;VLOOKUP([.I16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16]=&quot;&quot;;0;IF([.K16]&gt;(-1*['file:///C:/Komunikaty%20organizacyjne/2023/tr%C3%B3jb%C3%B3j%20lekkoatletyczny/1_2_chlopcy.xls'#$baza.$D$3]);0;IF([.K16]&lt;232.3;INT(200+(232.3-[.K16])*3);VLOOKUP(-[.K16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16]+[.F16]+[.H16]+[.J16])" office:value-type="float" office:value="20" calcext:value-type="float">
            <text:p>20</text:p>
          </table:table-cell>
          <table:table-cell table:formula="of:=[.M16]+[.L16]" office:value-type="float" office:value="20" calcext:value-type="float">
            <text:p>20</text:p>
          </table:table-cell>
        </table:table-row>
        <table:table-row table:style-name="ro3">
          <table:table-cell table:formula="of:=[.O20]&amp;&quot;  pkt.&quot;" office:value-type="string" office:string-value="  pkt." calcext:value-type="string">
            <text:p><text:s text:c="2"/>pkt.</text:p>
          </table:table-cell>
          <table:table-cell office:value-type="string" calcext:value-type="string">
            <text:p>Szmajda Tymoteusz</text:p>
          </table:table-cell>
          <table:table-cell office:value-type="float" office:value="11.9" calcext:value-type="float">
            <text:p>11,90</text:p>
          </table:table-cell>
          <table:table-cell table:formula="of:=IF([.C17]&gt;=&quot;&quot;;0;IF([.C17]&gt;=13.86;0;IF([.C17]&lt;7.04;(199+(7.04-[.C17])*100);VLOOKUP(-[.C17];['file:///C:/Komunikaty%20organizacyjne/2023/tr%C3%B3jb%C3%B3j%20lekkoatletyczny/1_2_chlopcy.xls'#$baza.$E$1:.$F$202];2;1))))" office:value-type="float" office:value="14" calcext:value-type="float">
            <text:p>14</text:p>
          </table:table-cell>
          <table:table-cell office:value-type="float" office:value="17.5" calcext:value-type="float">
            <text:p>17,50</text:p>
          </table:table-cell>
          <table:table-cell table:formula="of:=IF([.E17]&lt;6;0;IF([.E17]&gt;100;(199+([.E17]-100)*4);VLOOKUP([.E17];['file:///C:/Komunikaty%20organizacyjne/2023/tr%C3%B3jb%C3%B3j%20lekkoatletyczny/1_2_chlopcy.xls'#$baza.$C$3:.$F$202];4;1)))" office:value-type="float" office:value="15" calcext:value-type="float">
            <text:p>15</text:p>
          </table:table-cell>
          <table:table-cell/>
          <table:table-cell table:formula="of:=IF([.G17]&lt;['file:///C:/Komunikaty%20organizacyjne/2023/tr%C3%B3jb%C3%B3j%20lekkoatletyczny/1_2_chlopcy.xls'#$baza.$I$202];0;IF([.G17]&gt;['file:///C:/Komunikaty%20organizacyjne/2023/tr%C3%B3jb%C3%B3j%20lekkoatletyczny/1_2_chlopcy.xls'#$baza.$I$3];(200+([.G17]-206)*2);VLOOKUP([.G17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17]&lt;60;0;VLOOKUP([.I17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17]=&quot;&quot;;0;IF([.K17]&gt;(-1*['file:///C:/Komunikaty%20organizacyjne/2023/tr%C3%B3jb%C3%B3j%20lekkoatletyczny/1_2_chlopcy.xls'#$baza.$D$3]);0;IF([.K17]&lt;232.3;INT(200+(232.3-[.K17])*3);VLOOKUP(-[.K17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17]+[.F17]+[.H17]+[.J17])" office:value-type="float" office:value="29" calcext:value-type="float">
            <text:p>29</text:p>
          </table:table-cell>
          <table:table-cell table:formula="of:=[.M17]+[.L17]" office:value-type="float" office:value="29" calcext:value-type="float">
            <text:p>29</text:p>
          </table:table-cell>
        </table:table-row>
        <table:table-row table:style-name="ro3">
          <table:table-cell table:style-name="ce7"/>
          <table:table-cell office:value-type="string" calcext:value-type="string">
            <text:p>Marchlewicz Wiktor</text:p>
          </table:table-cell>
          <table:table-cell office:value-type="float" office:value="13.6" calcext:value-type="float">
            <text:p>13,60</text:p>
          </table:table-cell>
          <table:table-cell table:formula="of:=IF([.C18]&gt;=&quot;&quot;;0;IF([.C18]&gt;=13.86;0;IF([.C18]&lt;7.04;(199+(7.04-[.C18])*100);VLOOKUP(-[.C18];['file:///C:/Komunikaty%20organizacyjne/2023/tr%C3%B3jb%C3%B3j%20lekkoatletyczny/1_2_chlopcy.xls'#$baza.$E$1:.$F$202];2;1))))" office:value-type="float" office:value="2" calcext:value-type="float">
            <text:p>2</text:p>
          </table:table-cell>
          <table:table-cell office:value-type="float" office:value="9" calcext:value-type="float">
            <text:p>9,00</text:p>
          </table:table-cell>
          <table:table-cell table:formula="of:=IF([.E18]&lt;6;0;IF([.E18]&gt;100;(199+([.E18]-100)*4);VLOOKUP([.E18];['file:///C:/Komunikaty%20organizacyjne/2023/tr%C3%B3jb%C3%B3j%20lekkoatletyczny/1_2_chlopcy.xls'#$baza.$C$3:.$F$202];4;1)))" office:value-type="float" office:value="4" calcext:value-type="float">
            <text:p>4</text:p>
          </table:table-cell>
          <table:table-cell/>
          <table:table-cell table:formula="of:=IF([.G18]&lt;['file:///C:/Komunikaty%20organizacyjne/2023/tr%C3%B3jb%C3%B3j%20lekkoatletyczny/1_2_chlopcy.xls'#$baza.$I$202];0;IF([.G18]&gt;['file:///C:/Komunikaty%20organizacyjne/2023/tr%C3%B3jb%C3%B3j%20lekkoatletyczny/1_2_chlopcy.xls'#$baza.$I$3];(200+([.G18]-206)*2);VLOOKUP([.G18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18]&lt;60;0;VLOOKUP([.I18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18]=&quot;&quot;;0;IF([.K18]&gt;(-1*['file:///C:/Komunikaty%20organizacyjne/2023/tr%C3%B3jb%C3%B3j%20lekkoatletyczny/1_2_chlopcy.xls'#$baza.$D$3]);0;IF([.K18]&lt;232.3;INT(200+(232.3-[.K18])*3);VLOOKUP(-[.K18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18]+[.F18]+[.H18]+[.J18])" office:value-type="float" office:value="6" calcext:value-type="float">
            <text:p>6</text:p>
          </table:table-cell>
          <table:table-cell table:formula="of:=[.M18]+[.L18]" office:value-type="float" office:value="6" calcext:value-type="float">
            <text:p>6</text:p>
          </table:table-cell>
        </table:table-row>
        <table:table-row table:style-name="ro3">
          <table:table-cell table:style-name="ce7"/>
          <table:table-cell office:value-type="string" calcext:value-type="string">
            <text:p>Waliszak Wiktor</text:p>
          </table:table-cell>
          <table:table-cell office:value-type="float" office:value="12.68" calcext:value-type="float">
            <text:p>12,68</text:p>
          </table:table-cell>
          <table:table-cell table:formula="of:=IF([.C19]&gt;=&quot;&quot;;0;IF([.C19]&gt;=13.86;0;IF([.C19]&lt;7.04;(199+(7.04-[.C19])*100);VLOOKUP(-[.C19];['file:///C:/Komunikaty%20organizacyjne/2023/tr%C3%B3jb%C3%B3j%20lekkoatletyczny/1_2_chlopcy.xls'#$baza.$E$1:.$F$202];2;1))))" office:value-type="float" office:value="8" calcext:value-type="float">
            <text:p>8</text:p>
          </table:table-cell>
          <table:table-cell office:value-type="float" office:value="12.5" calcext:value-type="float">
            <text:p>12,50</text:p>
          </table:table-cell>
          <table:table-cell table:formula="of:=IF([.E19]&lt;6;0;IF([.E19]&gt;100;(199+([.E19]-100)*4);VLOOKUP([.E19];['file:///C:/Komunikaty%20organizacyjne/2023/tr%C3%B3jb%C3%B3j%20lekkoatletyczny/1_2_chlopcy.xls'#$baza.$C$3:.$F$202];4;1)))" office:value-type="float" office:value="7" calcext:value-type="float">
            <text:p>7</text:p>
          </table:table-cell>
          <table:table-cell/>
          <table:table-cell table:formula="of:=IF([.G19]&lt;['file:///C:/Komunikaty%20organizacyjne/2023/tr%C3%B3jb%C3%B3j%20lekkoatletyczny/1_2_chlopcy.xls'#$baza.$I$202];0;IF([.G19]&gt;['file:///C:/Komunikaty%20organizacyjne/2023/tr%C3%B3jb%C3%B3j%20lekkoatletyczny/1_2_chlopcy.xls'#$baza.$I$3];(200+([.G19]-206)*2);VLOOKUP([.G19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19]&lt;60;0;VLOOKUP([.I19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19]=&quot;&quot;;0;IF([.K19]&gt;(-1*['file:///C:/Komunikaty%20organizacyjne/2023/tr%C3%B3jb%C3%B3j%20lekkoatletyczny/1_2_chlopcy.xls'#$baza.$D$3]);0;IF([.K19]&lt;232.3;INT(200+(232.3-[.K19])*3);VLOOKUP(-[.K19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19]+[.F19]+[.H19]+[.J19])" office:value-type="float" office:value="15" calcext:value-type="float">
            <text:p>15</text:p>
          </table:table-cell>
          <table:table-cell table:formula="of:=[.M19]+[.L19]" office:value-type="float" office:value="15" calcext:value-type="float">
            <text:p>15</text:p>
          </table:table-cell>
        </table:table-row>
        <table:table-row table:style-name="ro3">
          <table:table-cell table:style-name="ce7"/>
          <table:table-cell table:formula="of:=['file:///C:/Komunikaty%20organizacyjne/2023/tr%C3%B3jb%C3%B3j%20lekkoatletyczny/1_2_chlopcy.xls'#$szkoły.E8]" office:value-type="float" office:value="0" calcext:value-type="float">
            <text:p>0</text:p>
          </table:table-cell>
          <table:table-cell table:style-name="ce18"/>
          <table:table-cell table:style-name="ce27" table:formula="of:=IF([.C20]&gt;=&quot;&quot;;0;IF([.C20]&gt;=11.61;0;IF([.C20]&lt;6.91;(200+(6.91-[.C20])*100);VLOOKUP(-[.C20];['file:///C:/Komunikaty%20organizacyjne/2023/tr%C3%B3jb%C3%B3j%20lekkoatletyczny/1_2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20]&lt;13;0;IF([.E20]&gt;104;(200+([.E20]-104)*4);VLOOKUP([.E20];['file:///C:/Komunikaty%20organizacyjne/2023/tr%C3%B3jb%C3%B3j%20lekkoatletyczny/1_2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20]&lt;['file:///C:/Komunikaty%20organizacyjne/2023/tr%C3%B3jb%C3%B3j%20lekkoatletyczny/1_2_chlopcy.xls'#$baza.$I$202];0;IF([.G20]&gt;['file:///C:/Komunikaty%20organizacyjne/2023/tr%C3%B3jb%C3%B3j%20lekkoatletyczny/1_2_chlopcy.xls'#$baza.$I$3];(200+([.G20]-206)*2);VLOOKUP([.G20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20]&lt;210;0;IF([.I20]&gt;712;(200+[.I20]-712);VLOOKUP([.I20];['file:///C:/Komunikaty%20organizacyjne/2023/tr%C3%B3jb%C3%B3j%20lekkoatletyczny/1_2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20]=&quot;&quot;;0;IF([.K20]&gt;(-1*['file:///C:/Komunikaty%20organizacyjne/2023/tr%C3%B3jb%C3%B3j%20lekkoatletyczny/1_2_chlopcy.xls'#$baza.$D$3]);0;IF([.K20]&lt;232.3;INT(200+(232.3-[.K20])*3);VLOOKUP(-[.K20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style-name="ce69" table:formula="of:=([.D20]+[.F20]+[.H20]+[.J20])" office:value-type="float" office:value="0" calcext:value-type="float">
            <text:p>0</text:p>
          </table:table-cell>
          <table:table-cell table:style-name="ce75" table:formula="of:=[.M20]+[.L20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1_2_chlopcy.xls'#$szkoły.H2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 table:style-name="ce5"/>
          <table:table-cell table:number-columns-repeated="2"/>
          <table:table-cell table:formula="of:=IF([.C22]&gt;=&quot;&quot;;0;IF([.C22]&gt;=13.86;0;IF([.C22]&lt;7.04;(199+(7.04-[.C22])*100);VLOOKUP(-[.C22];['file:///C:/Komunikaty%20organizacyjne/2023/tr%C3%B3jb%C3%B3j%20lekkoatletyczny/1_2_chlopcy.xls'#$baza.$E$1:.$F$202];2;1))))" office:value-type="float" office:value="0" calcext:value-type="float">
            <text:p>0</text:p>
          </table:table-cell>
          <table:table-cell/>
          <table:table-cell table:formula="of:=IF([.E22]&lt;6;0;IF([.E22]&gt;100;(199+([.E22]-100)*4);VLOOKUP([.E22];['file:///C:/Komunikaty%20organizacyjne/2023/tr%C3%B3jb%C3%B3j%20lekkoatletyczny/1_2_chlopcy.xls'#$baza.$C$3:.$F$202];4;1)))" office:value-type="float" office:value="0" calcext:value-type="float">
            <text:p>0</text:p>
          </table:table-cell>
          <table:table-cell/>
          <table:table-cell table:formula="of:=IF([.G22]&lt;['file:///C:/Komunikaty%20organizacyjne/2023/tr%C3%B3jb%C3%B3j%20lekkoatletyczny/1_2_chlopcy.xls'#$baza.$I$202];0;IF([.G22]&gt;['file:///C:/Komunikaty%20organizacyjne/2023/tr%C3%B3jb%C3%B3j%20lekkoatletyczny/1_2_chlopcy.xls'#$baza.$I$3];(200+([.G22]-206)*2);VLOOKUP([.G22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22]&lt;60;0;VLOOKUP([.I22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22]=&quot;&quot;;0;IF([.K22]&gt;(-1*['file:///C:/Komunikaty%20organizacyjne/2023/tr%C3%B3jb%C3%B3j%20lekkoatletyczny/1_2_chlopcy.xls'#$baza.$D$3]);0;IF([.K22]&lt;232.3;INT(200+(232.3-[.K22])*3);VLOOKUP(-[.K22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22]+[.F22]+[.H22]+[.J22])" office:value-type="float" office:value="0" calcext:value-type="float">
            <text:p>0</text:p>
          </table:table-cell>
          <table:table-cell table:formula="of:=[.M22]+[.L22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Marciniak Antoni</text:p>
          </table:table-cell>
          <table:table-cell office:value-type="float" office:value="9.56" calcext:value-type="float">
            <text:p>9,56</text:p>
          </table:table-cell>
          <table:table-cell office:value-type="float" office:value="52" calcext:value-type="float">
            <text:p>52</text:p>
          </table:table-cell>
          <table:table-cell office:value-type="float" office:value="12.5" calcext:value-type="float">
            <text:p>12,50</text:p>
          </table:table-cell>
          <table:table-cell table:formula="of:=IF([.E23]&lt;6;0;IF([.E23]&gt;100;(199+([.E23]-100)*4);VLOOKUP([.E23];['file:///C:/Komunikaty%20organizacyjne/2023/tr%C3%B3jb%C3%B3j%20lekkoatletyczny/1_2_chlopcy.xls'#$baza.$C$3:.$F$202];4;1)))" office:value-type="float" office:value="7" calcext:value-type="float">
            <text:p>7</text:p>
          </table:table-cell>
          <table:table-cell/>
          <table:table-cell table:formula="of:=IF([.G23]&lt;['file:///C:/Komunikaty%20organizacyjne/2023/tr%C3%B3jb%C3%B3j%20lekkoatletyczny/1_2_chlopcy.xls'#$baza.$I$202];0;IF([.G23]&gt;['file:///C:/Komunikaty%20organizacyjne/2023/tr%C3%B3jb%C3%B3j%20lekkoatletyczny/1_2_chlopcy.xls'#$baza.$I$3];(200+([.G23]-206)*2);VLOOKUP([.G23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23]&lt;60;0;VLOOKUP([.I23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23]=&quot;&quot;;0;IF([.K23]&gt;(-1*['file:///C:/Komunikaty%20organizacyjne/2023/tr%C3%B3jb%C3%B3j%20lekkoatletyczny/1_2_chlopcy.xls'#$baza.$D$3]);0;IF([.K23]&lt;232.3;INT(200+(232.3-[.K23])*3);VLOOKUP(-[.K23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23]+[.F23]+[.H23]+[.J23])" office:value-type="float" office:value="59" calcext:value-type="float">
            <text:p>59</text:p>
          </table:table-cell>
          <table:table-cell table:formula="of:=[.M23]+[.L23]" office:value-type="float" office:value="59" calcext:value-type="float">
            <text:p>59</text:p>
          </table:table-cell>
        </table:table-row>
        <table:table-row table:style-name="ro3">
          <table:table-cell table:formula="of:=[.O27]&amp;&quot;  pkt.&quot;" office:value-type="string" office:string-value="  pkt." calcext:value-type="string">
            <text:p><text:s text:c="2"/>pkt.</text:p>
          </table:table-cell>
          <table:table-cell office:value-type="string" calcext:value-type="string">
            <text:p>Sobel Gracjan</text:p>
          </table:table-cell>
          <table:table-cell office:value-type="float" office:value="10.7" calcext:value-type="float">
            <text:p>10,7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,00</text:p>
          </table:table-cell>
          <table:table-cell table:formula="of:=IF([.E24]&lt;6;0;IF([.E24]&gt;100;(199+([.E24]-100)*4);VLOOKUP([.E24];['file:///C:/Komunikaty%20organizacyjne/2023/tr%C3%B3jb%C3%B3j%20lekkoatletyczny/1_2_chlopcy.xls'#$baza.$C$3:.$F$202];4;1)))" office:value-type="float" office:value="8" calcext:value-type="float">
            <text:p>8</text:p>
          </table:table-cell>
          <table:table-cell/>
          <table:table-cell table:formula="of:=IF([.G24]&lt;['file:///C:/Komunikaty%20organizacyjne/2023/tr%C3%B3jb%C3%B3j%20lekkoatletyczny/1_2_chlopcy.xls'#$baza.$I$202];0;IF([.G24]&gt;['file:///C:/Komunikaty%20organizacyjne/2023/tr%C3%B3jb%C3%B3j%20lekkoatletyczny/1_2_chlopcy.xls'#$baza.$I$3];(200+([.G24]-206)*2);VLOOKUP([.G24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24]&lt;60;0;VLOOKUP([.I24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24]=&quot;&quot;;0;IF([.K24]&gt;(-1*['file:///C:/Komunikaty%20organizacyjne/2023/tr%C3%B3jb%C3%B3j%20lekkoatletyczny/1_2_chlopcy.xls'#$baza.$D$3]);0;IF([.K24]&lt;232.3;INT(200+(232.3-[.K24])*3);VLOOKUP(-[.K24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24]+[.F24]+[.H24]+[.J24])" office:value-type="float" office:value="37" calcext:value-type="float">
            <text:p>37</text:p>
          </table:table-cell>
          <table:table-cell table:formula="of:=[.M24]+[.L24]" office:value-type="float" office:value="37" calcext:value-type="float">
            <text:p>37</text:p>
          </table:table-cell>
        </table:table-row>
        <table:table-row table:style-name="ro3">
          <table:table-cell table:style-name="ce5"/>
          <table:table-cell office:value-type="string" calcext:value-type="string">
            <text:p>Piątek Julian</text:p>
          </table:table-cell>
          <table:table-cell office:value-type="float" office:value="11.06" calcext:value-type="float">
            <text:p>11,06</text:p>
          </table:table-cell>
          <table:table-cell table:formula="of:=IF([.C25]&gt;=&quot;&quot;;0;IF([.C25]&gt;=13.86;0;IF([.C25]&lt;7.04;(199+(7.04-[.C25])*100);VLOOKUP(-[.C25];['file:///C:/Komunikaty%20organizacyjne/2023/tr%C3%B3jb%C3%B3j%20lekkoatletyczny/1_2_chlopcy.xls'#$baza.$E$1:.$F$202];2;1))))" office:value-type="float" office:value="21" calcext:value-type="float">
            <text:p>21</text:p>
          </table:table-cell>
          <table:table-cell office:value-type="float" office:value="19" calcext:value-type="float">
            <text:p>19,00</text:p>
          </table:table-cell>
          <table:table-cell table:formula="of:=IF([.E25]&lt;6;0;IF([.E25]&gt;100;(199+([.E25]-100)*4);VLOOKUP([.E25];['file:///C:/Komunikaty%20organizacyjne/2023/tr%C3%B3jb%C3%B3j%20lekkoatletyczny/1_2_chlopcy.xls'#$baza.$C$3:.$F$202];4;1)))" office:value-type="float" office:value="18" calcext:value-type="float">
            <text:p>18</text:p>
          </table:table-cell>
          <table:table-cell/>
          <table:table-cell table:formula="of:=IF([.G25]&lt;['file:///C:/Komunikaty%20organizacyjne/2023/tr%C3%B3jb%C3%B3j%20lekkoatletyczny/1_2_chlopcy.xls'#$baza.$I$202];0;IF([.G25]&gt;['file:///C:/Komunikaty%20organizacyjne/2023/tr%C3%B3jb%C3%B3j%20lekkoatletyczny/1_2_chlopcy.xls'#$baza.$I$3];(200+([.G25]-206)*2);VLOOKUP([.G25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25]&lt;60;0;VLOOKUP([.I25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25]=&quot;&quot;;0;IF([.K25]&gt;(-1*['file:///C:/Komunikaty%20organizacyjne/2023/tr%C3%B3jb%C3%B3j%20lekkoatletyczny/1_2_chlopcy.xls'#$baza.$D$3]);0;IF([.K25]&lt;232.3;INT(200+(232.3-[.K25])*3);VLOOKUP(-[.K25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25]+[.F25]+[.H25]+[.J25])" office:value-type="float" office:value="39" calcext:value-type="float">
            <text:p>39</text:p>
          </table:table-cell>
          <table:table-cell table:formula="of:=[.M25]+[.L25]" office:value-type="float" office:value="39" calcext:value-type="float">
            <text:p>39</text:p>
          </table:table-cell>
        </table:table-row>
        <table:table-row table:style-name="ro3">
          <table:table-cell table:style-name="ce5"/>
          <table:table-cell office:value-type="string" calcext:value-type="string">
            <text:p>Wołkanowski Jakub</text:p>
          </table:table-cell>
          <table:table-cell office:value-type="float" office:value="10.36" calcext:value-type="float">
            <text:p>10,3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,00</text:p>
          </table:table-cell>
          <table:table-cell table:formula="of:=IF([.E26]&lt;6;0;IF([.E26]&gt;100;(199+([.E26]-100)*4);VLOOKUP([.E26];['file:///C:/Komunikaty%20organizacyjne/2023/tr%C3%B3jb%C3%B3j%20lekkoatletyczny/1_2_chlopcy.xls'#$baza.$C$3:.$F$202];4;1)))" office:value-type="float" office:value="24" calcext:value-type="float">
            <text:p>24</text:p>
          </table:table-cell>
          <table:table-cell/>
          <table:table-cell table:formula="of:=IF([.G26]&lt;['file:///C:/Komunikaty%20organizacyjne/2023/tr%C3%B3jb%C3%B3j%20lekkoatletyczny/1_2_chlopcy.xls'#$baza.$I$202];0;IF([.G26]&gt;['file:///C:/Komunikaty%20organizacyjne/2023/tr%C3%B3jb%C3%B3j%20lekkoatletyczny/1_2_chlopcy.xls'#$baza.$I$3];(200+([.G26]-206)*2);VLOOKUP([.G26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26]&lt;60;0;VLOOKUP([.I26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26]=&quot;&quot;;0;IF([.K26]&gt;(-1*['file:///C:/Komunikaty%20organizacyjne/2023/tr%C3%B3jb%C3%B3j%20lekkoatletyczny/1_2_chlopcy.xls'#$baza.$D$3]);0;IF([.K26]&lt;232.3;INT(200+(232.3-[.K26])*3);VLOOKUP(-[.K26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26]+[.F26]+[.H26]+[.J26])" office:value-type="float" office:value="60" calcext:value-type="float">
            <text:p>60</text:p>
          </table:table-cell>
          <table:table-cell table:formula="of:=[.M26]+[.L26]" office:value-type="float" office:value="60" calcext:value-type="float">
            <text:p>60</text:p>
          </table:table-cell>
        </table:table-row>
        <table:table-row table:style-name="ro3">
          <table:table-cell table:style-name="ce5"/>
          <table:table-cell table:formula="of:=['file:///C:/Komunikaty%20organizacyjne/2023/tr%C3%B3jb%C3%B3j%20lekkoatletyczny/1_2_chlopcy.xls'#$szkoły.H8]" office:value-type="float" office:value="0" calcext:value-type="float">
            <text:p>0</text:p>
          </table:table-cell>
          <table:table-cell table:style-name="ce18"/>
          <table:table-cell table:style-name="ce27" table:formula="of:=IF([.C27]&gt;=&quot;&quot;;0;IF([.C27]&gt;=11.61;0;IF([.C27]&lt;6.91;(200+(6.91-[.C27])*100);VLOOKUP(-[.C27];['file:///C:/Komunikaty%20organizacyjne/2023/tr%C3%B3jb%C3%B3j%20lekkoatletyczny/1_2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27]&lt;13;0;IF([.E27]&gt;104;(200+([.E27]-104)*4);VLOOKUP([.E27];['file:///C:/Komunikaty%20organizacyjne/2023/tr%C3%B3jb%C3%B3j%20lekkoatletyczny/1_2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27]&lt;['file:///C:/Komunikaty%20organizacyjne/2023/tr%C3%B3jb%C3%B3j%20lekkoatletyczny/1_2_chlopcy.xls'#$baza.$I$202];0;IF([.G27]&gt;['file:///C:/Komunikaty%20organizacyjne/2023/tr%C3%B3jb%C3%B3j%20lekkoatletyczny/1_2_chlopcy.xls'#$baza.$I$3];(200+([.G27]-206)*2);VLOOKUP([.G27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27]&lt;210;0;IF([.I27]&gt;712;(200+[.I27]-712);VLOOKUP([.I27];['file:///C:/Komunikaty%20organizacyjne/2023/tr%C3%B3jb%C3%B3j%20lekkoatletyczny/1_2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27]=&quot;&quot;;0;IF([.K27]&gt;(-1*['file:///C:/Komunikaty%20organizacyjne/2023/tr%C3%B3jb%C3%B3j%20lekkoatletyczny/1_2_chlopcy.xls'#$baza.$D$3]);0;IF([.K27]&lt;232.3;INT(200+(232.3-[.K27])*3);VLOOKUP(-[.K27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style-name="ce69" table:formula="of:=([.D27]+[.F27]+[.H27]+[.J27])" office:value-type="float" office:value="0" calcext:value-type="float">
            <text:p>0</text:p>
          </table:table-cell>
          <table:table-cell table:style-name="ce75" table:formula="of:=[.M27]+[.L27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1_2_chlopcy.xls'#$szkoły.K2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 table:style-name="ce7"/>
          <table:table-cell office:value-type="string" calcext:value-type="string">
            <text:p>Garbacz Mikołaj</text:p>
          </table:table-cell>
          <table:table-cell office:value-type="float" office:value="10.78" calcext:value-type="float">
            <text:p>10,78</text:p>
          </table:table-cell>
          <table:table-cell office:value-type="float" office:value="28" calcext:value-type="float">
            <text:p>28</text:p>
          </table:table-cell>
          <table:table-cell office:value-type="float" office:value="20.5" calcext:value-type="float">
            <text:p>20,50</text:p>
          </table:table-cell>
          <table:table-cell table:formula="of:=IF([.E29]&lt;6;0;IF([.E29]&gt;100;(199+([.E29]-100)*4);VLOOKUP([.E29];['file:///C:/Komunikaty%20organizacyjne/2023/tr%C3%B3jb%C3%B3j%20lekkoatletyczny/1_2_chlopcy.xls'#$baza.$C$3:.$F$202];4;1)))" office:value-type="float" office:value="21" calcext:value-type="float">
            <text:p>21</text:p>
          </table:table-cell>
          <table:table-cell/>
          <table:table-cell table:formula="of:=IF([.G29]&lt;['file:///C:/Komunikaty%20organizacyjne/2023/tr%C3%B3jb%C3%B3j%20lekkoatletyczny/1_2_chlopcy.xls'#$baza.$I$202];0;IF([.G29]&gt;['file:///C:/Komunikaty%20organizacyjne/2023/tr%C3%B3jb%C3%B3j%20lekkoatletyczny/1_2_chlopcy.xls'#$baza.$I$3];(200+([.G29]-206)*2);VLOOKUP([.G29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29]&lt;60;0;VLOOKUP([.I29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29]=&quot;&quot;;0;IF([.K29]&gt;(-1*['file:///C:/Komunikaty%20organizacyjne/2023/tr%C3%B3jb%C3%B3j%20lekkoatletyczny/1_2_chlopcy.xls'#$baza.$D$3]);0;IF([.K29]&lt;232.3;INT(200+(232.3-[.K29])*3);VLOOKUP(-[.K29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29]+[.F29]+[.H29]+[.J29])" office:value-type="float" office:value="49" calcext:value-type="float">
            <text:p>49</text:p>
          </table:table-cell>
          <table:table-cell table:formula="of:=[.M29]+[.L29]" office:value-type="float" office:value="49" calcext:value-type="float">
            <text:p>49</text:p>
          </table:table-cell>
        </table:table-row>
        <table:table-row table:style-name="ro3">
          <table:table-cell/>
          <table:table-cell office:value-type="string" calcext:value-type="string">
            <text:p>Gwóźdź Kornel</text:p>
          </table:table-cell>
          <table:table-cell office:value-type="float" office:value="11.8" calcext:value-type="float">
            <text:p>11,80</text:p>
          </table:table-cell>
          <table:table-cell table:formula="of:=IF([.C30]&gt;=&quot;&quot;;0;IF([.C30]&gt;=13.86;0;IF([.C30]&lt;7.04;(199+(7.04-[.C30])*100);VLOOKUP(-[.C30];['file:///C:/Komunikaty%20organizacyjne/2023/tr%C3%B3jb%C3%B3j%20lekkoatletyczny/1_2_chlopcy.xls'#$baza.$E$1:.$F$202];2;1))))" office:value-type="float" office:value="14" calcext:value-type="float">
            <text:p>14</text:p>
          </table:table-cell>
          <table:table-cell office:value-type="float" office:value="20.5" calcext:value-type="float">
            <text:p>20,50</text:p>
          </table:table-cell>
          <table:table-cell table:formula="of:=IF([.E30]&lt;6;0;IF([.E30]&gt;100;(199+([.E30]-100)*4);VLOOKUP([.E30];['file:///C:/Komunikaty%20organizacyjne/2023/tr%C3%B3jb%C3%B3j%20lekkoatletyczny/1_2_chlopcy.xls'#$baza.$C$3:.$F$202];4;1)))" office:value-type="float" office:value="21" calcext:value-type="float">
            <text:p>21</text:p>
          </table:table-cell>
          <table:table-cell/>
          <table:table-cell table:formula="of:=IF([.G30]&lt;['file:///C:/Komunikaty%20organizacyjne/2023/tr%C3%B3jb%C3%B3j%20lekkoatletyczny/1_2_chlopcy.xls'#$baza.$I$202];0;IF([.G30]&gt;['file:///C:/Komunikaty%20organizacyjne/2023/tr%C3%B3jb%C3%B3j%20lekkoatletyczny/1_2_chlopcy.xls'#$baza.$I$3];(200+([.G30]-206)*2);VLOOKUP([.G30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30]&lt;60;0;VLOOKUP([.I30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30]=&quot;&quot;;0;IF([.K30]&gt;(-1*['file:///C:/Komunikaty%20organizacyjne/2023/tr%C3%B3jb%C3%B3j%20lekkoatletyczny/1_2_chlopcy.xls'#$baza.$D$3]);0;IF([.K30]&lt;232.3;INT(200+(232.3-[.K30])*3);VLOOKUP(-[.K30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30]+[.F30]+[.H30]+[.J30])" office:value-type="float" office:value="35" calcext:value-type="float">
            <text:p>35</text:p>
          </table:table-cell>
          <table:table-cell table:formula="of:=[.M30]+[.L30]" office:value-type="float" office:value="35" calcext:value-type="float">
            <text:p>35</text:p>
          </table:table-cell>
        </table:table-row>
        <table:table-row table:style-name="ro3">
          <table:table-cell table:formula="of:=[.O34]&amp;&quot;  pkt.&quot;" office:value-type="string" office:string-value="  pkt." calcext:value-type="string">
            <text:p><text:s text:c="2"/>pkt.</text:p>
          </table:table-cell>
          <table:table-cell office:value-type="string" calcext:value-type="string">
            <text:p>Cała Leon</text:p>
          </table:table-cell>
          <table:table-cell office:value-type="float" office:value="11.55" calcext:value-type="float">
            <text:p>11,55</text:p>
          </table:table-cell>
          <table:table-cell table:formula="of:=IF([.C31]&gt;=&quot;&quot;;0;IF([.C31]&gt;=13.86;0;IF([.C31]&lt;7.04;(199+(7.04-[.C31])*100);VLOOKUP(-[.C31];['file:///C:/Komunikaty%20organizacyjne/2023/tr%C3%B3jb%C3%B3j%20lekkoatletyczny/1_2_chlopcy.xls'#$baza.$E$1:.$F$202];2;1))))" office:value-type="float" office:value="16" calcext:value-type="float">
            <text:p>16</text:p>
          </table:table-cell>
          <table:table-cell office:value-type="float" office:value="24" calcext:value-type="float">
            <text:p>24,00</text:p>
          </table:table-cell>
          <table:table-cell table:formula="of:=IF([.E31]&lt;6;0;IF([.E31]&gt;100;(199+([.E31]-100)*4);VLOOKUP([.E31];['file:///C:/Komunikaty%20organizacyjne/2023/tr%C3%B3jb%C3%B3j%20lekkoatletyczny/1_2_chlopcy.xls'#$baza.$C$3:.$F$202];4;1)))" office:value-type="float" office:value="28" calcext:value-type="float">
            <text:p>28</text:p>
          </table:table-cell>
          <table:table-cell/>
          <table:table-cell table:formula="of:=IF([.G31]&lt;['file:///C:/Komunikaty%20organizacyjne/2023/tr%C3%B3jb%C3%B3j%20lekkoatletyczny/1_2_chlopcy.xls'#$baza.$I$202];0;IF([.G31]&gt;['file:///C:/Komunikaty%20organizacyjne/2023/tr%C3%B3jb%C3%B3j%20lekkoatletyczny/1_2_chlopcy.xls'#$baza.$I$3];(200+([.G31]-206)*2);VLOOKUP([.G31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31]&lt;60;0;VLOOKUP([.I31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31]=&quot;&quot;;0;IF([.K31]&gt;(-1*['file:///C:/Komunikaty%20organizacyjne/2023/tr%C3%B3jb%C3%B3j%20lekkoatletyczny/1_2_chlopcy.xls'#$baza.$D$3]);0;IF([.K31]&lt;232.3;INT(200+(232.3-[.K31])*3);VLOOKUP(-[.K31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31]+[.F31]+[.H31]+[.J31])" office:value-type="float" office:value="44" calcext:value-type="float">
            <text:p>44</text:p>
          </table:table-cell>
          <table:table-cell table:formula="of:=[.M31]+[.L31]" office:value-type="float" office:value="44" calcext:value-type="float">
            <text:p>44</text:p>
          </table:table-cell>
        </table:table-row>
        <table:table-row table:style-name="ro3">
          <table:table-cell table:style-name="ce7"/>
          <table:table-cell office:value-type="string" calcext:value-type="string">
            <text:p>Wojda Antoni</text:p>
          </table:table-cell>
          <table:table-cell office:value-type="float" office:value="10.22" calcext:value-type="float">
            <text:p>10,2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,00</text:p>
          </table:table-cell>
          <table:table-cell table:formula="of:=IF([.E32]&lt;6;0;IF([.E32]&gt;100;(199+([.E32]-100)*4);VLOOKUP([.E32];['file:///C:/Komunikaty%20organizacyjne/2023/tr%C3%B3jb%C3%B3j%20lekkoatletyczny/1_2_chlopcy.xls'#$baza.$C$3:.$F$202];4;1)))" office:value-type="float" office:value="32" calcext:value-type="float">
            <text:p>32</text:p>
          </table:table-cell>
          <table:table-cell/>
          <table:table-cell table:formula="of:=IF([.G32]&lt;['file:///C:/Komunikaty%20organizacyjne/2023/tr%C3%B3jb%C3%B3j%20lekkoatletyczny/1_2_chlopcy.xls'#$baza.$I$202];0;IF([.G32]&gt;['file:///C:/Komunikaty%20organizacyjne/2023/tr%C3%B3jb%C3%B3j%20lekkoatletyczny/1_2_chlopcy.xls'#$baza.$I$3];(200+([.G32]-206)*2);VLOOKUP([.G32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32]&lt;60;0;VLOOKUP([.I32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32]=&quot;&quot;;0;IF([.K32]&gt;(-1*['file:///C:/Komunikaty%20organizacyjne/2023/tr%C3%B3jb%C3%B3j%20lekkoatletyczny/1_2_chlopcy.xls'#$baza.$D$3]);0;IF([.K32]&lt;232.3;INT(200+(232.3-[.K32])*3);VLOOKUP(-[.K32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32]+[.F32]+[.H32]+[.J32])" office:value-type="float" office:value="68" calcext:value-type="float">
            <text:p>68</text:p>
          </table:table-cell>
          <table:table-cell table:formula="of:=[.M32]+[.L32]" office:value-type="float" office:value="68" calcext:value-type="float">
            <text:p>68</text:p>
          </table:table-cell>
        </table:table-row>
        <table:table-row table:style-name="ro3">
          <table:table-cell table:style-name="ce7"/>
          <table:table-cell office:value-type="string" calcext:value-type="string">
            <text:p>Odzimkowski Jakub</text:p>
          </table:table-cell>
          <table:table-cell office:value-type="float" office:value="11.1" calcext:value-type="float">
            <text:p>11,10</text:p>
          </table:table-cell>
          <table:table-cell table:formula="of:=IF([.C33]&gt;=&quot;&quot;;0;IF([.C33]&gt;=13.86;0;IF([.C33]&lt;7.04;(199+(7.04-[.C33])*100);VLOOKUP(-[.C33];['file:///C:/Komunikaty%20organizacyjne/2023/tr%C3%B3jb%C3%B3j%20lekkoatletyczny/1_2_chlopcy.xls'#$baza.$E$1:.$F$202];2;1))))" office:value-type="float" office:value="21" calcext:value-type="float">
            <text:p>21</text:p>
          </table:table-cell>
          <table:table-cell office:value-type="float" office:value="16" calcext:value-type="float">
            <text:p>16,00</text:p>
          </table:table-cell>
          <table:table-cell table:formula="of:=IF([.E33]&lt;6;0;IF([.E33]&gt;100;(199+([.E33]-100)*4);VLOOKUP([.E33];['file:///C:/Komunikaty%20organizacyjne/2023/tr%C3%B3jb%C3%B3j%20lekkoatletyczny/1_2_chlopcy.xls'#$baza.$C$3:.$F$202];4;1)))" office:value-type="float" office:value="12" calcext:value-type="float">
            <text:p>12</text:p>
          </table:table-cell>
          <table:table-cell/>
          <table:table-cell table:formula="of:=IF([.G33]&lt;['file:///C:/Komunikaty%20organizacyjne/2023/tr%C3%B3jb%C3%B3j%20lekkoatletyczny/1_2_chlopcy.xls'#$baza.$I$202];0;IF([.G33]&gt;['file:///C:/Komunikaty%20organizacyjne/2023/tr%C3%B3jb%C3%B3j%20lekkoatletyczny/1_2_chlopcy.xls'#$baza.$I$3];(200+([.G33]-206)*2);VLOOKUP([.G33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33]&lt;60;0;VLOOKUP([.I33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33]=&quot;&quot;;0;IF([.K33]&gt;(-1*['file:///C:/Komunikaty%20organizacyjne/2023/tr%C3%B3jb%C3%B3j%20lekkoatletyczny/1_2_chlopcy.xls'#$baza.$D$3]);0;IF([.K33]&lt;232.3;INT(200+(232.3-[.K33])*3);VLOOKUP(-[.K33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33]+[.F33]+[.H33]+[.J33])" office:value-type="float" office:value="33" calcext:value-type="float">
            <text:p>33</text:p>
          </table:table-cell>
          <table:table-cell table:formula="of:=[.M33]+[.L33]" office:value-type="float" office:value="33" calcext:value-type="float">
            <text:p>33</text:p>
          </table:table-cell>
        </table:table-row>
        <table:table-row table:style-name="ro3">
          <table:table-cell table:style-name="ce7"/>
          <table:table-cell table:formula="of:=['file:///C:/Komunikaty%20organizacyjne/2023/tr%C3%B3jb%C3%B3j%20lekkoatletyczny/1_2_chlopcy.xls'#$szkoły.K8]" office:value-type="float" office:value="0" calcext:value-type="float">
            <text:p>0</text:p>
          </table:table-cell>
          <table:table-cell table:style-name="ce18"/>
          <table:table-cell table:style-name="ce27" table:formula="of:=IF([.C34]&gt;=&quot;&quot;;0;IF([.C34]&gt;=11.61;0;IF([.C34]&lt;6.91;(200+(6.91-[.C34])*100);VLOOKUP(-[.C34];['file:///C:/Komunikaty%20organizacyjne/2023/tr%C3%B3jb%C3%B3j%20lekkoatletyczny/1_2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34]&lt;13;0;IF([.E34]&gt;104;(200+([.E34]-104)*4);VLOOKUP([.E34];['file:///C:/Komunikaty%20organizacyjne/2023/tr%C3%B3jb%C3%B3j%20lekkoatletyczny/1_2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34]&lt;['file:///C:/Komunikaty%20organizacyjne/2023/tr%C3%B3jb%C3%B3j%20lekkoatletyczny/1_2_chlopcy.xls'#$baza.$I$202];0;IF([.G34]&gt;['file:///C:/Komunikaty%20organizacyjne/2023/tr%C3%B3jb%C3%B3j%20lekkoatletyczny/1_2_chlopcy.xls'#$baza.$I$3];(200+([.G34]-206)*2);VLOOKUP([.G34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34]&lt;210;0;IF([.I34]&gt;712;(200+[.I34]-712);VLOOKUP([.I34];['file:///C:/Komunikaty%20organizacyjne/2023/tr%C3%B3jb%C3%B3j%20lekkoatletyczny/1_2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34]=&quot;&quot;;0;IF([.K34]&gt;(-1*['file:///C:/Komunikaty%20organizacyjne/2023/tr%C3%B3jb%C3%B3j%20lekkoatletyczny/1_2_chlopcy.xls'#$baza.$D$3]);0;IF([.K34]&lt;232.3;INT(200+(232.3-[.K34])*3);VLOOKUP(-[.K34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style-name="ce69" table:formula="of:=([.D34]+[.F34]+[.H34]+[.J34])" office:value-type="float" office:value="0" calcext:value-type="float">
            <text:p>0</text:p>
          </table:table-cell>
          <table:table-cell table:style-name="ce75" table:formula="of:=[.M34]+[.L34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1_2_chlopcy.xls'#$szkoły.B10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 table:style-name="ce5"/>
          <table:table-cell office:value-type="string" calcext:value-type="string">
            <text:p>Pawlik Piotr</text:p>
          </table:table-cell>
          <table:table-cell office:value-type="float" office:value="11.52" calcext:value-type="float">
            <text:p>11,52</text:p>
          </table:table-cell>
          <table:table-cell table:formula="of:=IF([.C36]&gt;=&quot;&quot;;0;IF([.C36]&gt;=13.86;0;IF([.C36]&lt;7.04;(199+(7.04-[.C36])*100);VLOOKUP(-[.C36];['file:///C:/Komunikaty%20organizacyjne/2023/tr%C3%B3jb%C3%B3j%20lekkoatletyczny/1_2_chlopcy.xls'#$baza.$E$1:.$F$202];2;1))))" office:value-type="float" office:value="16" calcext:value-type="float">
            <text:p>16</text:p>
          </table:table-cell>
          <table:table-cell office:value-type="float" office:value="17" calcext:value-type="float">
            <text:p>17,00</text:p>
          </table:table-cell>
          <table:table-cell table:formula="of:=IF([.E36]&lt;6;0;IF([.E36]&gt;100;(199+([.E36]-100)*4);VLOOKUP([.E36];['file:///C:/Komunikaty%20organizacyjne/2023/tr%C3%B3jb%C3%B3j%20lekkoatletyczny/1_2_chlopcy.xls'#$baza.$C$3:.$F$202];4;1)))" office:value-type="float" office:value="14" calcext:value-type="float">
            <text:p>14</text:p>
          </table:table-cell>
          <table:table-cell/>
          <table:table-cell table:formula="of:=IF([.G36]&lt;['file:///C:/Komunikaty%20organizacyjne/2023/tr%C3%B3jb%C3%B3j%20lekkoatletyczny/1_2_chlopcy.xls'#$baza.$I$202];0;IF([.G36]&gt;['file:///C:/Komunikaty%20organizacyjne/2023/tr%C3%B3jb%C3%B3j%20lekkoatletyczny/1_2_chlopcy.xls'#$baza.$I$3];(200+([.G36]-206)*2);VLOOKUP([.G36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36]&lt;60;0;VLOOKUP([.I36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36]=&quot;&quot;;0;IF([.K36]&gt;(-1*['file:///C:/Komunikaty%20organizacyjne/2023/tr%C3%B3jb%C3%B3j%20lekkoatletyczny/1_2_chlopcy.xls'#$baza.$D$3]);0;IF([.K36]&lt;232.3;INT(200+(232.3-[.K36])*3);VLOOKUP(-[.K36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36]+[.F36]+[.H36]+[.J36])" office:value-type="float" office:value="30" calcext:value-type="float">
            <text:p>30</text:p>
          </table:table-cell>
          <table:table-cell table:formula="of:=[.M36]+[.L36]" office:value-type="float" office:value="30" calcext:value-type="float">
            <text:p>30</text:p>
          </table:table-cell>
        </table:table-row>
        <table:table-row table:style-name="ro3">
          <table:table-cell/>
          <table:table-cell office:value-type="string" calcext:value-type="string">
            <text:p>Jagła Marcel</text:p>
          </table:table-cell>
          <table:table-cell office:value-type="float" office:value="11.1" calcext:value-type="float">
            <text:p>11,10</text:p>
          </table:table-cell>
          <table:table-cell table:formula="of:=IF([.C37]&gt;=&quot;&quot;;0;IF([.C37]&gt;=13.86;0;IF([.C37]&lt;7.04;(199+(7.04-[.C37])*100);VLOOKUP(-[.C37];['file:///C:/Komunikaty%20organizacyjne/2023/tr%C3%B3jb%C3%B3j%20lekkoatletyczny/1_2_chlopcy.xls'#$baza.$E$1:.$F$202];2;1))))" office:value-type="float" office:value="21" calcext:value-type="float">
            <text:p>21</text:p>
          </table:table-cell>
          <table:table-cell office:value-type="float" office:value="16.5" calcext:value-type="float">
            <text:p>16,50</text:p>
          </table:table-cell>
          <table:table-cell table:formula="of:=IF([.E37]&lt;6;0;IF([.E37]&gt;100;(199+([.E37]-100)*4);VLOOKUP([.E37];['file:///C:/Komunikaty%20organizacyjne/2023/tr%C3%B3jb%C3%B3j%20lekkoatletyczny/1_2_chlopcy.xls'#$baza.$C$3:.$F$202];4;1)))" office:value-type="float" office:value="13" calcext:value-type="float">
            <text:p>13</text:p>
          </table:table-cell>
          <table:table-cell/>
          <table:table-cell table:formula="of:=IF([.G37]&lt;['file:///C:/Komunikaty%20organizacyjne/2023/tr%C3%B3jb%C3%B3j%20lekkoatletyczny/1_2_chlopcy.xls'#$baza.$I$202];0;IF([.G37]&gt;['file:///C:/Komunikaty%20organizacyjne/2023/tr%C3%B3jb%C3%B3j%20lekkoatletyczny/1_2_chlopcy.xls'#$baza.$I$3];(200+([.G37]-206)*2);VLOOKUP([.G37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37]&lt;60;0;VLOOKUP([.I37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37]=&quot;&quot;;0;IF([.K37]&gt;(-1*['file:///C:/Komunikaty%20organizacyjne/2023/tr%C3%B3jb%C3%B3j%20lekkoatletyczny/1_2_chlopcy.xls'#$baza.$D$3]);0;IF([.K37]&lt;232.3;INT(200+(232.3-[.K37])*3);VLOOKUP(-[.K37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37]+[.F37]+[.H37]+[.J37])" office:value-type="float" office:value="34" calcext:value-type="float">
            <text:p>34</text:p>
          </table:table-cell>
          <table:table-cell table:formula="of:=[.M37]+[.L37]" office:value-type="float" office:value="34" calcext:value-type="float">
            <text:p>34</text:p>
          </table:table-cell>
        </table:table-row>
        <table:table-row table:style-name="ro3">
          <table:table-cell table:formula="of:=[.O41]&amp;&quot;  pkt.&quot;" office:value-type="string" office:string-value="  pkt." calcext:value-type="string">
            <text:p><text:s text:c="2"/>pkt.</text:p>
          </table:table-cell>
          <table:table-cell office:value-type="string" calcext:value-type="string">
            <text:p>Kupczyk Michał</text:p>
          </table:table-cell>
          <table:table-cell office:value-type="float" office:value="10.67" calcext:value-type="float">
            <text:p>10,6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,00</text:p>
          </table:table-cell>
          <table:table-cell table:formula="of:=IF([.E38]&lt;6;0;IF([.E38]&gt;100;(199+([.E38]-100)*4);VLOOKUP([.E38];['file:///C:/Komunikaty%20organizacyjne/2023/tr%C3%B3jb%C3%B3j%20lekkoatletyczny/1_2_chlopcy.xls'#$baza.$C$3:.$F$202];4;1)))" office:value-type="float" office:value="18" calcext:value-type="float">
            <text:p>18</text:p>
          </table:table-cell>
          <table:table-cell/>
          <table:table-cell table:formula="of:=IF([.G38]&lt;['file:///C:/Komunikaty%20organizacyjne/2023/tr%C3%B3jb%C3%B3j%20lekkoatletyczny/1_2_chlopcy.xls'#$baza.$I$202];0;IF([.G38]&gt;['file:///C:/Komunikaty%20organizacyjne/2023/tr%C3%B3jb%C3%B3j%20lekkoatletyczny/1_2_chlopcy.xls'#$baza.$I$3];(200+([.G38]-206)*2);VLOOKUP([.G38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38]&lt;60;0;VLOOKUP([.I38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38]=&quot;&quot;;0;IF([.K38]&gt;(-1*['file:///C:/Komunikaty%20organizacyjne/2023/tr%C3%B3jb%C3%B3j%20lekkoatletyczny/1_2_chlopcy.xls'#$baza.$D$3]);0;IF([.K38]&lt;232.3;INT(200+(232.3-[.K38])*3);VLOOKUP(-[.K38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38]+[.F38]+[.H38]+[.J38])" office:value-type="float" office:value="47" calcext:value-type="float">
            <text:p>47</text:p>
          </table:table-cell>
          <table:table-cell table:formula="of:=[.M38]+[.L38]" office:value-type="float" office:value="47" calcext:value-type="float">
            <text:p>47</text:p>
          </table:table-cell>
        </table:table-row>
        <table:table-row table:style-name="ro3">
          <table:table-cell table:style-name="ce5"/>
          <table:table-cell office:value-type="string" calcext:value-type="string">
            <text:p>Jarosz Nikolas</text:p>
          </table:table-cell>
          <table:table-cell office:value-type="float" office:value="11.52" calcext:value-type="float">
            <text:p>11,52</text:p>
          </table:table-cell>
          <table:table-cell table:formula="of:=IF([.C39]&gt;=&quot;&quot;;0;IF([.C39]&gt;=13.86;0;IF([.C39]&lt;7.04;(199+(7.04-[.C39])*100);VLOOKUP(-[.C39];['file:///C:/Komunikaty%20organizacyjne/2023/tr%C3%B3jb%C3%B3j%20lekkoatletyczny/1_2_chlopcy.xls'#$baza.$E$1:.$F$202];2;1))))" office:value-type="float" office:value="16" calcext:value-type="float">
            <text:p>16</text:p>
          </table:table-cell>
          <table:table-cell office:value-type="float" office:value="14.5" calcext:value-type="float">
            <text:p>14,50</text:p>
          </table:table-cell>
          <table:table-cell table:formula="of:=IF([.E39]&lt;6;0;IF([.E39]&gt;100;(199+([.E39]-100)*4);VLOOKUP([.E39];['file:///C:/Komunikaty%20organizacyjne/2023/tr%C3%B3jb%C3%B3j%20lekkoatletyczny/1_2_chlopcy.xls'#$baza.$C$3:.$F$202];4;1)))" office:value-type="float" office:value="9" calcext:value-type="float">
            <text:p>9</text:p>
          </table:table-cell>
          <table:table-cell/>
          <table:table-cell table:formula="of:=IF([.G39]&lt;['file:///C:/Komunikaty%20organizacyjne/2023/tr%C3%B3jb%C3%B3j%20lekkoatletyczny/1_2_chlopcy.xls'#$baza.$I$202];0;IF([.G39]&gt;['file:///C:/Komunikaty%20organizacyjne/2023/tr%C3%B3jb%C3%B3j%20lekkoatletyczny/1_2_chlopcy.xls'#$baza.$I$3];(200+([.G39]-206)*2);VLOOKUP([.G39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39]&lt;60;0;VLOOKUP([.I39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39]=&quot;&quot;;0;IF([.K39]&gt;(-1*['file:///C:/Komunikaty%20organizacyjne/2023/tr%C3%B3jb%C3%B3j%20lekkoatletyczny/1_2_chlopcy.xls'#$baza.$D$3]);0;IF([.K39]&lt;232.3;INT(200+(232.3-[.K39])*3);VLOOKUP(-[.K39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39]+[.F39]+[.H39]+[.J39])" office:value-type="float" office:value="25" calcext:value-type="float">
            <text:p>25</text:p>
          </table:table-cell>
          <table:table-cell table:formula="of:=[.M39]+[.L39]" office:value-type="float" office:value="25" calcext:value-type="float">
            <text:p>25</text:p>
          </table:table-cell>
        </table:table-row>
        <table:table-row table:style-name="ro3">
          <table:table-cell table:style-name="ce5"/>
          <table:table-cell office:value-type="string" calcext:value-type="string">
            <text:p>Maciejewski Olivier</text:p>
          </table:table-cell>
          <table:table-cell office:value-type="float" office:value="11.2" calcext:value-type="float">
            <text:p>11,20</text:p>
          </table:table-cell>
          <table:table-cell table:formula="of:=IF([.C40]&gt;=&quot;&quot;;0;IF([.C40]&gt;=13.86;0;IF([.C40]&lt;7.04;(199+(7.04-[.C40])*100);VLOOKUP(-[.C40];['file:///C:/Komunikaty%20organizacyjne/2023/tr%C3%B3jb%C3%B3j%20lekkoatletyczny/1_2_chlopcy.xls'#$baza.$E$1:.$F$202];2;1))))" office:value-type="float" office:value="19" calcext:value-type="float">
            <text:p>19</text:p>
          </table:table-cell>
          <table:table-cell office:value-type="float" office:value="20.5" calcext:value-type="float">
            <text:p>20,50</text:p>
          </table:table-cell>
          <table:table-cell table:formula="of:=IF([.E40]&lt;6;0;IF([.E40]&gt;100;(199+([.E40]-100)*4);VLOOKUP([.E40];['file:///C:/Komunikaty%20organizacyjne/2023/tr%C3%B3jb%C3%B3j%20lekkoatletyczny/1_2_chlopcy.xls'#$baza.$C$3:.$F$202];4;1)))" office:value-type="float" office:value="21" calcext:value-type="float">
            <text:p>21</text:p>
          </table:table-cell>
          <table:table-cell/>
          <table:table-cell table:formula="of:=IF([.G40]&lt;['file:///C:/Komunikaty%20organizacyjne/2023/tr%C3%B3jb%C3%B3j%20lekkoatletyczny/1_2_chlopcy.xls'#$baza.$I$202];0;IF([.G40]&gt;['file:///C:/Komunikaty%20organizacyjne/2023/tr%C3%B3jb%C3%B3j%20lekkoatletyczny/1_2_chlopcy.xls'#$baza.$I$3];(200+([.G40]-206)*2);VLOOKUP([.G40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40]&lt;60;0;VLOOKUP([.I40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40]=&quot;&quot;;0;IF([.K40]&gt;(-1*['file:///C:/Komunikaty%20organizacyjne/2023/tr%C3%B3jb%C3%B3j%20lekkoatletyczny/1_2_chlopcy.xls'#$baza.$D$3]);0;IF([.K40]&lt;232.3;INT(200+(232.3-[.K40])*3);VLOOKUP(-[.K40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40]+[.F40]+[.H40]+[.J40])" office:value-type="float" office:value="40" calcext:value-type="float">
            <text:p>40</text:p>
          </table:table-cell>
          <table:table-cell table:formula="of:=[.M40]+[.L40]" office:value-type="float" office:value="40" calcext:value-type="float">
            <text:p>40</text:p>
          </table:table-cell>
        </table:table-row>
        <table:table-row table:style-name="ro3">
          <table:table-cell table:style-name="ce5"/>
          <table:table-cell table:formula="of:=['file:///C:/Komunikaty%20organizacyjne/2023/tr%C3%B3jb%C3%B3j%20lekkoatletyczny/1_2_chlopcy.xls'#$szkoły.B16]" office:value-type="float" office:value="0" calcext:value-type="float">
            <text:p>0</text:p>
          </table:table-cell>
          <table:table-cell table:style-name="ce18"/>
          <table:table-cell table:style-name="ce27" table:formula="of:=IF([.C41]&gt;=&quot;&quot;;0;IF([.C41]&gt;=11.61;0;IF([.C41]&lt;6.91;(200+(6.91-[.C41])*100);VLOOKUP(-[.C41];['file:///C:/Komunikaty%20organizacyjne/2023/tr%C3%B3jb%C3%B3j%20lekkoatletyczny/1_2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41]&lt;13;0;IF([.E41]&gt;104;(200+([.E41]-104)*4);VLOOKUP([.E41];['file:///C:/Komunikaty%20organizacyjne/2023/tr%C3%B3jb%C3%B3j%20lekkoatletyczny/1_2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41]&lt;['file:///C:/Komunikaty%20organizacyjne/2023/tr%C3%B3jb%C3%B3j%20lekkoatletyczny/1_2_chlopcy.xls'#$baza.$I$202];0;IF([.G41]&gt;['file:///C:/Komunikaty%20organizacyjne/2023/tr%C3%B3jb%C3%B3j%20lekkoatletyczny/1_2_chlopcy.xls'#$baza.$I$3];(200+([.G41]-206)*2);VLOOKUP([.G41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41]&lt;210;0;IF([.I41]&gt;712;(200+[.I41]-712);VLOOKUP([.I41];['file:///C:/Komunikaty%20organizacyjne/2023/tr%C3%B3jb%C3%B3j%20lekkoatletyczny/1_2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41]=&quot;&quot;;0;IF([.K41]&gt;(-1*['file:///C:/Komunikaty%20organizacyjne/2023/tr%C3%B3jb%C3%B3j%20lekkoatletyczny/1_2_chlopcy.xls'#$baza.$D$3]);0;IF([.K41]&lt;232.3;INT(200+(232.3-[.K41])*3);VLOOKUP(-[.K41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style-name="ce69" table:formula="of:=([.D41]+[.F41]+[.H41]+[.J41])" office:value-type="float" office:value="0" calcext:value-type="float">
            <text:p>0</text:p>
          </table:table-cell>
          <table:table-cell table:style-name="ce75" table:formula="of:=[.M41]+[.L41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1_2_chlopcy.xls'#$szkoły.E10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 table:style-name="ce7"/>
          <table:table-cell office:value-type="string" calcext:value-type="string">
            <text:p>Śliwka Tomasz</text:p>
          </table:table-cell>
          <table:table-cell office:value-type="float" office:value="10.32" calcext:value-type="float">
            <text:p>10,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,00</text:p>
          </table:table-cell>
          <table:table-cell table:formula="of:=IF([.E43]&lt;6;0;IF([.E43]&gt;100;(199+([.E43]-100)*4);VLOOKUP([.E43];['file:///C:/Komunikaty%20organizacyjne/2023/tr%C3%B3jb%C3%B3j%20lekkoatletyczny/1_2_chlopcy.xls'#$baza.$C$3:.$F$202];4;1)))" office:value-type="float" office:value="38" calcext:value-type="float">
            <text:p>38</text:p>
          </table:table-cell>
          <table:table-cell/>
          <table:table-cell table:formula="of:=IF([.G43]&lt;['file:///C:/Komunikaty%20organizacyjne/2023/tr%C3%B3jb%C3%B3j%20lekkoatletyczny/1_2_chlopcy.xls'#$baza.$I$202];0;IF([.G43]&gt;['file:///C:/Komunikaty%20organizacyjne/2023/tr%C3%B3jb%C3%B3j%20lekkoatletyczny/1_2_chlopcy.xls'#$baza.$I$3];(200+([.G43]-206)*2);VLOOKUP([.G43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43]&lt;60;0;VLOOKUP([.I43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43]=&quot;&quot;;0;IF([.K43]&gt;(-1*['file:///C:/Komunikaty%20organizacyjne/2023/tr%C3%B3jb%C3%B3j%20lekkoatletyczny/1_2_chlopcy.xls'#$baza.$D$3]);0;IF([.K43]&lt;232.3;INT(200+(232.3-[.K43])*3);VLOOKUP(-[.K43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43]+[.F43]+[.H43]+[.J43])" office:value-type="float" office:value="74" calcext:value-type="float">
            <text:p>74</text:p>
          </table:table-cell>
          <table:table-cell table:formula="of:=[.M43]+[.L43]" office:value-type="float" office:value="74" calcext:value-type="float">
            <text:p>74</text:p>
          </table:table-cell>
        </table:table-row>
        <table:table-row table:style-name="ro3">
          <table:table-cell/>
          <table:table-cell office:value-type="string" calcext:value-type="string">
            <text:p>Ivanowski-Lynch Olivier</text:p>
          </table:table-cell>
          <table:table-cell office:value-type="float" office:value="12.02" calcext:value-type="float">
            <text:p>12,02</text:p>
          </table:table-cell>
          <table:table-cell table:formula="of:=IF([.C44]&gt;=&quot;&quot;;0;IF([.C44]&gt;=13.86;0;IF([.C44]&lt;7.04;(199+(7.04-[.C44])*100);VLOOKUP(-[.C44];['file:///C:/Komunikaty%20organizacyjne/2023/tr%C3%B3jb%C3%B3j%20lekkoatletyczny/1_2_chlopcy.xls'#$baza.$E$1:.$F$202];2;1))))" office:value-type="float" office:value="13" calcext:value-type="float">
            <text:p>13</text:p>
          </table:table-cell>
          <table:table-cell office:value-type="float" office:value="18" calcext:value-type="float">
            <text:p>18,00</text:p>
          </table:table-cell>
          <table:table-cell table:formula="of:=IF([.E44]&lt;6;0;IF([.E44]&gt;100;(199+([.E44]-100)*4);VLOOKUP([.E44];['file:///C:/Komunikaty%20organizacyjne/2023/tr%C3%B3jb%C3%B3j%20lekkoatletyczny/1_2_chlopcy.xls'#$baza.$C$3:.$F$202];4;1)))" office:value-type="float" office:value="16" calcext:value-type="float">
            <text:p>16</text:p>
          </table:table-cell>
          <table:table-cell/>
          <table:table-cell table:formula="of:=IF([.G44]&lt;['file:///C:/Komunikaty%20organizacyjne/2023/tr%C3%B3jb%C3%B3j%20lekkoatletyczny/1_2_chlopcy.xls'#$baza.$I$202];0;IF([.G44]&gt;['file:///C:/Komunikaty%20organizacyjne/2023/tr%C3%B3jb%C3%B3j%20lekkoatletyczny/1_2_chlopcy.xls'#$baza.$I$3];(200+([.G44]-206)*2);VLOOKUP([.G44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44]&lt;60;0;VLOOKUP([.I44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44]=&quot;&quot;;0;IF([.K44]&gt;(-1*['file:///C:/Komunikaty%20organizacyjne/2023/tr%C3%B3jb%C3%B3j%20lekkoatletyczny/1_2_chlopcy.xls'#$baza.$D$3]);0;IF([.K44]&lt;232.3;INT(200+(232.3-[.K44])*3);VLOOKUP(-[.K44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44]+[.F44]+[.H44]+[.J44])" office:value-type="float" office:value="29" calcext:value-type="float">
            <text:p>29</text:p>
          </table:table-cell>
          <table:table-cell table:formula="of:=[.M44]+[.L44]" office:value-type="float" office:value="29" calcext:value-type="float">
            <text:p>29</text:p>
          </table:table-cell>
        </table:table-row>
        <table:table-row table:style-name="ro3">
          <table:table-cell table:formula="of:=[.O48]&amp;&quot;  pkt.&quot;" office:value-type="string" office:string-value="  pkt." calcext:value-type="string">
            <text:p><text:s text:c="2"/>pkt.</text:p>
          </table:table-cell>
          <table:table-cell office:value-type="string" calcext:value-type="string">
            <text:p>Legiejew Wojciech</text:p>
          </table:table-cell>
          <table:table-cell office:value-type="float" office:value="10.5" calcext:value-type="float">
            <text:p>10,5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,00</text:p>
          </table:table-cell>
          <table:table-cell table:formula="of:=IF([.E45]&lt;6;0;IF([.E45]&gt;100;(199+([.E45]-100)*4);VLOOKUP([.E45];['file:///C:/Komunikaty%20organizacyjne/2023/tr%C3%B3jb%C3%B3j%20lekkoatletyczny/1_2_chlopcy.xls'#$baza.$C$3:.$F$202];4;1)))" office:value-type="float" office:value="12" calcext:value-type="float">
            <text:p>12</text:p>
          </table:table-cell>
          <table:table-cell/>
          <table:table-cell table:formula="of:=IF([.G45]&lt;['file:///C:/Komunikaty%20organizacyjne/2023/tr%C3%B3jb%C3%B3j%20lekkoatletyczny/1_2_chlopcy.xls'#$baza.$I$202];0;IF([.G45]&gt;['file:///C:/Komunikaty%20organizacyjne/2023/tr%C3%B3jb%C3%B3j%20lekkoatletyczny/1_2_chlopcy.xls'#$baza.$I$3];(200+([.G45]-206)*2);VLOOKUP([.G45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45]&lt;60;0;VLOOKUP([.I45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45]=&quot;&quot;;0;IF([.K45]&gt;(-1*['file:///C:/Komunikaty%20organizacyjne/2023/tr%C3%B3jb%C3%B3j%20lekkoatletyczny/1_2_chlopcy.xls'#$baza.$D$3]);0;IF([.K45]&lt;232.3;INT(200+(232.3-[.K45])*3);VLOOKUP(-[.K45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45]+[.F45]+[.H45]+[.J45])" office:value-type="float" office:value="45" calcext:value-type="float">
            <text:p>45</text:p>
          </table:table-cell>
          <table:table-cell table:formula="of:=[.M45]+[.L45]" office:value-type="float" office:value="45" calcext:value-type="float">
            <text:p>45</text:p>
          </table:table-cell>
        </table:table-row>
        <table:table-row table:style-name="ro3">
          <table:table-cell table:style-name="ce7"/>
          <table:table-cell office:value-type="string" calcext:value-type="string">
            <text:p>Żygadło Piotr</text:p>
          </table:table-cell>
          <table:table-cell office:value-type="float" office:value="12.4" calcext:value-type="float">
            <text:p>12,40</text:p>
          </table:table-cell>
          <table:table-cell table:formula="of:=IF([.C46]&gt;=&quot;&quot;;0;IF([.C46]&gt;=13.86;0;IF([.C46]&lt;7.04;(199+(7.04-[.C46])*100);VLOOKUP(-[.C46];['file:///C:/Komunikaty%20organizacyjne/2023/tr%C3%B3jb%C3%B3j%20lekkoatletyczny/1_2_chlopcy.xls'#$baza.$E$1:.$F$202];2;1))))" office:value-type="float" office:value="10" calcext:value-type="float">
            <text:p>10</text:p>
          </table:table-cell>
          <table:table-cell office:value-type="float" office:value="15.5" calcext:value-type="float">
            <text:p>15,50</text:p>
          </table:table-cell>
          <table:table-cell table:formula="of:=IF([.E46]&lt;6;0;IF([.E46]&gt;100;(199+([.E46]-100)*4);VLOOKUP([.E46];['file:///C:/Komunikaty%20organizacyjne/2023/tr%C3%B3jb%C3%B3j%20lekkoatletyczny/1_2_chlopcy.xls'#$baza.$C$3:.$F$202];4;1)))" office:value-type="float" office:value="11" calcext:value-type="float">
            <text:p>11</text:p>
          </table:table-cell>
          <table:table-cell/>
          <table:table-cell table:formula="of:=IF([.G46]&lt;['file:///C:/Komunikaty%20organizacyjne/2023/tr%C3%B3jb%C3%B3j%20lekkoatletyczny/1_2_chlopcy.xls'#$baza.$I$202];0;IF([.G46]&gt;['file:///C:/Komunikaty%20organizacyjne/2023/tr%C3%B3jb%C3%B3j%20lekkoatletyczny/1_2_chlopcy.xls'#$baza.$I$3];(200+([.G46]-206)*2);VLOOKUP([.G46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46]&lt;60;0;VLOOKUP([.I46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46]=&quot;&quot;;0;IF([.K46]&gt;(-1*['file:///C:/Komunikaty%20organizacyjne/2023/tr%C3%B3jb%C3%B3j%20lekkoatletyczny/1_2_chlopcy.xls'#$baza.$D$3]);0;IF([.K46]&lt;232.3;INT(200+(232.3-[.K46])*3);VLOOKUP(-[.K46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46]+[.F46]+[.H46]+[.J46])" office:value-type="float" office:value="21" calcext:value-type="float">
            <text:p>21</text:p>
          </table:table-cell>
          <table:table-cell table:formula="of:=[.M46]+[.L46]" office:value-type="float" office:value="21" calcext:value-type="float">
            <text:p>21</text:p>
          </table:table-cell>
        </table:table-row>
        <table:table-row table:style-name="ro3">
          <table:table-cell table:style-name="ce7"/>
          <table:table-cell office:value-type="string" calcext:value-type="string">
            <text:p>Janicki Marcel</text:p>
          </table:table-cell>
          <table:table-cell office:value-type="float" office:value="10.49" calcext:value-type="float">
            <text:p>10,4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,00</text:p>
          </table:table-cell>
          <table:table-cell table:formula="of:=IF([.E47]&lt;6;0;IF([.E47]&gt;100;(199+([.E47]-100)*4);VLOOKUP([.E47];['file:///C:/Komunikaty%20organizacyjne/2023/tr%C3%B3jb%C3%B3j%20lekkoatletyczny/1_2_chlopcy.xls'#$baza.$C$3:.$F$202];4;1)))" office:value-type="float" office:value="9" calcext:value-type="float">
            <text:p>9</text:p>
          </table:table-cell>
          <table:table-cell/>
          <table:table-cell table:formula="of:=IF([.G47]&lt;['file:///C:/Komunikaty%20organizacyjne/2023/tr%C3%B3jb%C3%B3j%20lekkoatletyczny/1_2_chlopcy.xls'#$baza.$I$202];0;IF([.G47]&gt;['file:///C:/Komunikaty%20organizacyjne/2023/tr%C3%B3jb%C3%B3j%20lekkoatletyczny/1_2_chlopcy.xls'#$baza.$I$3];(200+([.G47]-206)*2);VLOOKUP([.G47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47]&lt;60;0;VLOOKUP([.I47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47]=&quot;&quot;;0;IF([.K47]&gt;(-1*['file:///C:/Komunikaty%20organizacyjne/2023/tr%C3%B3jb%C3%B3j%20lekkoatletyczny/1_2_chlopcy.xls'#$baza.$D$3]);0;IF([.K47]&lt;232.3;INT(200+(232.3-[.K47])*3);VLOOKUP(-[.K47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47]+[.F47]+[.H47]+[.J47])" office:value-type="float" office:value="42" calcext:value-type="float">
            <text:p>42</text:p>
          </table:table-cell>
          <table:table-cell table:formula="of:=[.M47]+[.L47]" office:value-type="float" office:value="42" calcext:value-type="float">
            <text:p>42</text:p>
          </table:table-cell>
        </table:table-row>
        <table:table-row table:style-name="ro3">
          <table:table-cell table:style-name="ce7"/>
          <table:table-cell table:formula="of:=['file:///C:/Komunikaty%20organizacyjne/2023/tr%C3%B3jb%C3%B3j%20lekkoatletyczny/1_2_chlopcy.xls'#$szkoły.E16]" office:value-type="float" office:value="0" calcext:value-type="float">
            <text:p>0</text:p>
          </table:table-cell>
          <table:table-cell table:style-name="ce18"/>
          <table:table-cell table:style-name="ce27" table:formula="of:=IF([.C48]&gt;=&quot;&quot;;0;IF([.C48]&gt;=11.61;0;IF([.C48]&lt;6.91;(200+(6.91-[.C48])*100);VLOOKUP(-[.C48];['file:///C:/Komunikaty%20organizacyjne/2023/tr%C3%B3jb%C3%B3j%20lekkoatletyczny/1_2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48]&lt;13;0;IF([.E48]&gt;104;(200+([.E48]-104)*4);VLOOKUP([.E48];['file:///C:/Komunikaty%20organizacyjne/2023/tr%C3%B3jb%C3%B3j%20lekkoatletyczny/1_2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48]&lt;['file:///C:/Komunikaty%20organizacyjne/2023/tr%C3%B3jb%C3%B3j%20lekkoatletyczny/1_2_chlopcy.xls'#$baza.$I$202];0;IF([.G48]&gt;['file:///C:/Komunikaty%20organizacyjne/2023/tr%C3%B3jb%C3%B3j%20lekkoatletyczny/1_2_chlopcy.xls'#$baza.$I$3];(200+([.G48]-206)*2);VLOOKUP([.G48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48]&lt;210;0;IF([.I48]&gt;712;(200+[.I48]-712);VLOOKUP([.I48];['file:///C:/Komunikaty%20organizacyjne/2023/tr%C3%B3jb%C3%B3j%20lekkoatletyczny/1_2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48]=&quot;&quot;;0;IF([.K48]&gt;(-1*['file:///C:/Komunikaty%20organizacyjne/2023/tr%C3%B3jb%C3%B3j%20lekkoatletyczny/1_2_chlopcy.xls'#$baza.$D$3]);0;IF([.K48]&lt;232.3;INT(200+(232.3-[.K48])*3);VLOOKUP(-[.K48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style-name="ce69" table:formula="of:=([.D48]+[.F48]+[.H48]+[.J48])" office:value-type="float" office:value="0" calcext:value-type="float">
            <text:p>0</text:p>
          </table:table-cell>
          <table:table-cell table:style-name="ce75" table:formula="of:=[.M48]+[.L48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1_2_chlopcy.xls'#$szkoły.H10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 table:style-name="ce5"/>
          <table:table-cell office:value-type="string" calcext:value-type="string">
            <text:p>Wielg Antoni</text:p>
          </table:table-cell>
          <table:table-cell office:value-type="float" office:value="12.4" calcext:value-type="float">
            <text:p>12,40</text:p>
          </table:table-cell>
          <table:table-cell table:formula="of:=IF([.C50]&gt;=&quot;&quot;;0;IF([.C50]&gt;=13.86;0;IF([.C50]&lt;7.04;(199+(7.04-[.C50])*100);VLOOKUP(-[.C50];['file:///C:/Komunikaty%20organizacyjne/2023/tr%C3%B3jb%C3%B3j%20lekkoatletyczny/1_2_chlopcy.xls'#$baza.$E$1:.$F$202];2;1))))" office:value-type="float" office:value="10" calcext:value-type="float">
            <text:p>10</text:p>
          </table:table-cell>
          <table:table-cell office:value-type="float" office:value="20" calcext:value-type="float">
            <text:p>20,00</text:p>
          </table:table-cell>
          <table:table-cell table:formula="of:=IF([.E50]&lt;6;0;IF([.E50]&gt;100;(199+([.E50]-100)*4);VLOOKUP([.E50];['file:///C:/Komunikaty%20organizacyjne/2023/tr%C3%B3jb%C3%B3j%20lekkoatletyczny/1_2_chlopcy.xls'#$baza.$C$3:.$F$202];4;1)))" office:value-type="float" office:value="20" calcext:value-type="float">
            <text:p>20</text:p>
          </table:table-cell>
          <table:table-cell/>
          <table:table-cell table:formula="of:=IF([.G50]&lt;['file:///C:/Komunikaty%20organizacyjne/2023/tr%C3%B3jb%C3%B3j%20lekkoatletyczny/1_2_chlopcy.xls'#$baza.$I$202];0;IF([.G50]&gt;['file:///C:/Komunikaty%20organizacyjne/2023/tr%C3%B3jb%C3%B3j%20lekkoatletyczny/1_2_chlopcy.xls'#$baza.$I$3];(200+([.G50]-206)*2);VLOOKUP([.G50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50]&lt;60;0;VLOOKUP([.I50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50]=&quot;&quot;;0;IF([.K50]&gt;(-1*['file:///C:/Komunikaty%20organizacyjne/2023/tr%C3%B3jb%C3%B3j%20lekkoatletyczny/1_2_chlopcy.xls'#$baza.$D$3]);0;IF([.K50]&lt;232.3;INT(200+(232.3-[.K50])*3);VLOOKUP(-[.K50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50]+[.F50]+[.H50]+[.J50])" office:value-type="float" office:value="30" calcext:value-type="float">
            <text:p>30</text:p>
          </table:table-cell>
          <table:table-cell table:formula="of:=[.M50]+[.L50]" office:value-type="float" office:value="30" calcext:value-type="float">
            <text:p>30</text:p>
          </table:table-cell>
        </table:table-row>
        <table:table-row table:style-name="ro3">
          <table:table-cell/>
          <table:table-cell office:value-type="string" calcext:value-type="string">
            <text:p>Kawa Krzysztof</text:p>
          </table:table-cell>
          <table:table-cell office:value-type="float" office:value="14.4" calcext:value-type="float">
            <text:p>14,40</text:p>
          </table:table-cell>
          <table:table-cell table:formula="of:=IF([.C51]&gt;=&quot;&quot;;0;IF([.C51]&gt;=13.86;0;IF([.C51]&lt;7.04;(199+(7.04-[.C51])*100);VLOOKUP(-[.C51];['file:///C:/Komunikaty%20organizacyjne/2023/tr%C3%B3jb%C3%B3j%20lekkoatletyczny/1_2_chlopcy.xls'#$baza.$E$1:.$F$202];2;1))))" office:value-type="float" office:value="0" calcext:value-type="float">
            <text:p>0</text:p>
          </table:table-cell>
          <table:table-cell office:value-type="float" office:value="9.5" calcext:value-type="float">
            <text:p>9,50</text:p>
          </table:table-cell>
          <table:table-cell table:formula="of:=IF([.E51]&lt;6;0;IF([.E51]&gt;100;(199+([.E51]-100)*4);VLOOKUP([.E51];['file:///C:/Komunikaty%20organizacyjne/2023/tr%C3%B3jb%C3%B3j%20lekkoatletyczny/1_2_chlopcy.xls'#$baza.$C$3:.$F$202];4;1)))" office:value-type="float" office:value="4" calcext:value-type="float">
            <text:p>4</text:p>
          </table:table-cell>
          <table:table-cell/>
          <table:table-cell table:formula="of:=IF([.G51]&lt;['file:///C:/Komunikaty%20organizacyjne/2023/tr%C3%B3jb%C3%B3j%20lekkoatletyczny/1_2_chlopcy.xls'#$baza.$I$202];0;IF([.G51]&gt;['file:///C:/Komunikaty%20organizacyjne/2023/tr%C3%B3jb%C3%B3j%20lekkoatletyczny/1_2_chlopcy.xls'#$baza.$I$3];(200+([.G51]-206)*2);VLOOKUP([.G51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51]&lt;60;0;VLOOKUP([.I51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51]=&quot;&quot;;0;IF([.K51]&gt;(-1*['file:///C:/Komunikaty%20organizacyjne/2023/tr%C3%B3jb%C3%B3j%20lekkoatletyczny/1_2_chlopcy.xls'#$baza.$D$3]);0;IF([.K51]&lt;232.3;INT(200+(232.3-[.K51])*3);VLOOKUP(-[.K51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51]+[.F51]+[.H51]+[.J51])" office:value-type="float" office:value="4" calcext:value-type="float">
            <text:p>4</text:p>
          </table:table-cell>
          <table:table-cell table:formula="of:=[.M51]+[.L51]" office:value-type="float" office:value="4" calcext:value-type="float">
            <text:p>4</text:p>
          </table:table-cell>
        </table:table-row>
        <table:table-row table:style-name="ro3">
          <table:table-cell table:formula="of:=[.O55]&amp;&quot;  pkt.&quot;" office:value-type="string" office:string-value="  pkt." calcext:value-type="string">
            <text:p><text:s text:c="2"/>pkt.</text:p>
          </table:table-cell>
          <table:table-cell office:value-type="string" calcext:value-type="string">
            <text:p>Światowy Mateusz</text:p>
          </table:table-cell>
          <table:table-cell office:value-type="float" office:value="12.93" calcext:value-type="float">
            <text:p>12,93</text:p>
          </table:table-cell>
          <table:table-cell table:formula="of:=IF([.C52]&gt;=&quot;&quot;;0;IF([.C52]&gt;=13.86;0;IF([.C52]&lt;7.04;(199+(7.04-[.C52])*100);VLOOKUP(-[.C52];['file:///C:/Komunikaty%20organizacyjne/2023/tr%C3%B3jb%C3%B3j%20lekkoatletyczny/1_2_chlopcy.xls'#$baza.$E$1:.$F$202];2;1))))" office:value-type="float" office:value="7" calcext:value-type="float">
            <text:p>7</text:p>
          </table:table-cell>
          <table:table-cell office:value-type="float" office:value="11" calcext:value-type="float">
            <text:p>11,00</text:p>
          </table:table-cell>
          <table:table-cell table:formula="of:=IF([.E52]&lt;6;0;IF([.E52]&gt;100;(199+([.E52]-100)*4);VLOOKUP([.E52];['file:///C:/Komunikaty%20organizacyjne/2023/tr%C3%B3jb%C3%B3j%20lekkoatletyczny/1_2_chlopcy.xls'#$baza.$C$3:.$F$202];4;1)))" office:value-type="float" office:value="6" calcext:value-type="float">
            <text:p>6</text:p>
          </table:table-cell>
          <table:table-cell/>
          <table:table-cell table:formula="of:=IF([.G52]&lt;['file:///C:/Komunikaty%20organizacyjne/2023/tr%C3%B3jb%C3%B3j%20lekkoatletyczny/1_2_chlopcy.xls'#$baza.$I$202];0;IF([.G52]&gt;['file:///C:/Komunikaty%20organizacyjne/2023/tr%C3%B3jb%C3%B3j%20lekkoatletyczny/1_2_chlopcy.xls'#$baza.$I$3];(200+([.G52]-206)*2);VLOOKUP([.G52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52]&lt;60;0;VLOOKUP([.I52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52]=&quot;&quot;;0;IF([.K52]&gt;(-1*['file:///C:/Komunikaty%20organizacyjne/2023/tr%C3%B3jb%C3%B3j%20lekkoatletyczny/1_2_chlopcy.xls'#$baza.$D$3]);0;IF([.K52]&lt;232.3;INT(200+(232.3-[.K52])*3);VLOOKUP(-[.K52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52]+[.F52]+[.H52]+[.J52])" office:value-type="float" office:value="13" calcext:value-type="float">
            <text:p>13</text:p>
          </table:table-cell>
          <table:table-cell table:formula="of:=[.M52]+[.L52]" office:value-type="float" office:value="13" calcext:value-type="float">
            <text:p>13</text:p>
          </table:table-cell>
        </table:table-row>
        <table:table-row table:style-name="ro3">
          <table:table-cell table:style-name="ce5"/>
          <table:table-cell office:value-type="string" calcext:value-type="string">
            <text:p>Lesiak Stanisław</text:p>
          </table:table-cell>
          <table:table-cell office:value-type="float" office:value="14.04" calcext:value-type="float">
            <text:p>14,04</text:p>
          </table:table-cell>
          <table:table-cell table:formula="of:=IF([.C53]&gt;=&quot;&quot;;0;IF([.C53]&gt;=13.86;0;IF([.C53]&lt;7.04;(199+(7.04-[.C53])*100);VLOOKUP(-[.C53];['file:///C:/Komunikaty%20organizacyjne/2023/tr%C3%B3jb%C3%B3j%20lekkoatletyczny/1_2_chlopcy.xls'#$baza.$E$1:.$F$202];2;1))))" office:value-type="float" office:value="0" calcext:value-type="float">
            <text:p>0</text:p>
          </table:table-cell>
          <table:table-cell office:value-type="float" office:value="10" calcext:value-type="float">
            <text:p>10,00</text:p>
          </table:table-cell>
          <table:table-cell table:formula="of:=IF([.E53]&lt;6;0;IF([.E53]&gt;100;(199+([.E53]-100)*4);VLOOKUP([.E53];['file:///C:/Komunikaty%20organizacyjne/2023/tr%C3%B3jb%C3%B3j%20lekkoatletyczny/1_2_chlopcy.xls'#$baza.$C$3:.$F$202];4;1)))" office:value-type="float" office:value="5" calcext:value-type="float">
            <text:p>5</text:p>
          </table:table-cell>
          <table:table-cell/>
          <table:table-cell table:formula="of:=IF([.G53]&lt;['file:///C:/Komunikaty%20organizacyjne/2023/tr%C3%B3jb%C3%B3j%20lekkoatletyczny/1_2_chlopcy.xls'#$baza.$I$202];0;IF([.G53]&gt;['file:///C:/Komunikaty%20organizacyjne/2023/tr%C3%B3jb%C3%B3j%20lekkoatletyczny/1_2_chlopcy.xls'#$baza.$I$3];(200+([.G53]-206)*2);VLOOKUP([.G53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53]&lt;60;0;VLOOKUP([.I53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53]=&quot;&quot;;0;IF([.K53]&gt;(-1*['file:///C:/Komunikaty%20organizacyjne/2023/tr%C3%B3jb%C3%B3j%20lekkoatletyczny/1_2_chlopcy.xls'#$baza.$D$3]);0;IF([.K53]&lt;232.3;INT(200+(232.3-[.K53])*3);VLOOKUP(-[.K53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53]+[.F53]+[.H53]+[.J53])" office:value-type="float" office:value="5" calcext:value-type="float">
            <text:p>5</text:p>
          </table:table-cell>
          <table:table-cell table:formula="of:=[.M53]+[.L53]" office:value-type="float" office:value="5" calcext:value-type="float">
            <text:p>5</text:p>
          </table:table-cell>
        </table:table-row>
        <table:table-row table:style-name="ro3">
          <table:table-cell table:style-name="ce5"/>
          <table:table-cell office:value-type="string" calcext:value-type="string">
            <text:p>Wąs Gabriel</text:p>
          </table:table-cell>
          <table:table-cell office:value-type="float" office:value="11.2" calcext:value-type="float">
            <text:p>11,20</text:p>
          </table:table-cell>
          <table:table-cell table:formula="of:=IF([.C54]&gt;=&quot;&quot;;0;IF([.C54]&gt;=13.86;0;IF([.C54]&lt;7.04;(199+(7.04-[.C54])*100);VLOOKUP(-[.C54];['file:///C:/Komunikaty%20organizacyjne/2023/tr%C3%B3jb%C3%B3j%20lekkoatletyczny/1_2_chlopcy.xls'#$baza.$E$1:.$F$202];2;1))))" office:value-type="float" office:value="19" calcext:value-type="float">
            <text:p>19</text:p>
          </table:table-cell>
          <table:table-cell office:value-type="float" office:value="16" calcext:value-type="float">
            <text:p>16,00</text:p>
          </table:table-cell>
          <table:table-cell table:formula="of:=IF([.E54]&lt;6;0;IF([.E54]&gt;100;(199+([.E54]-100)*4);VLOOKUP([.E54];['file:///C:/Komunikaty%20organizacyjne/2023/tr%C3%B3jb%C3%B3j%20lekkoatletyczny/1_2_chlopcy.xls'#$baza.$C$3:.$F$202];4;1)))" office:value-type="float" office:value="12" calcext:value-type="float">
            <text:p>12</text:p>
          </table:table-cell>
          <table:table-cell/>
          <table:table-cell table:formula="of:=IF([.G54]&lt;['file:///C:/Komunikaty%20organizacyjne/2023/tr%C3%B3jb%C3%B3j%20lekkoatletyczny/1_2_chlopcy.xls'#$baza.$I$202];0;IF([.G54]&gt;['file:///C:/Komunikaty%20organizacyjne/2023/tr%C3%B3jb%C3%B3j%20lekkoatletyczny/1_2_chlopcy.xls'#$baza.$I$3];(200+([.G54]-206)*2);VLOOKUP([.G54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54]&lt;60;0;VLOOKUP([.I54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54]=&quot;&quot;;0;IF([.K54]&gt;(-1*['file:///C:/Komunikaty%20organizacyjne/2023/tr%C3%B3jb%C3%B3j%20lekkoatletyczny/1_2_chlopcy.xls'#$baza.$D$3]);0;IF([.K54]&lt;232.3;INT(200+(232.3-[.K54])*3);VLOOKUP(-[.K54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54]+[.F54]+[.H54]+[.J54])" office:value-type="float" office:value="31" calcext:value-type="float">
            <text:p>31</text:p>
          </table:table-cell>
          <table:table-cell table:formula="of:=[.M54]+[.L54]" office:value-type="float" office:value="31" calcext:value-type="float">
            <text:p>31</text:p>
          </table:table-cell>
        </table:table-row>
        <table:table-row table:style-name="ro3">
          <table:table-cell table:style-name="ce5"/>
          <table:table-cell table:formula="of:=['file:///C:/Komunikaty%20organizacyjne/2023/tr%C3%B3jb%C3%B3j%20lekkoatletyczny/1_2_chlopcy.xls'#$szkoły.H16]" office:value-type="float" office:value="0" calcext:value-type="float">
            <text:p>0</text:p>
          </table:table-cell>
          <table:table-cell table:style-name="ce18"/>
          <table:table-cell table:style-name="ce27" table:formula="of:=IF([.C55]&gt;=&quot;&quot;;0;IF([.C55]&gt;=11.61;0;IF([.C55]&lt;6.91;(200+(6.91-[.C55])*100);VLOOKUP(-[.C55];['file:///C:/Komunikaty%20organizacyjne/2023/tr%C3%B3jb%C3%B3j%20lekkoatletyczny/1_2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55]&lt;13;0;IF([.E55]&gt;104;(200+([.E55]-104)*4);VLOOKUP([.E55];['file:///C:/Komunikaty%20organizacyjne/2023/tr%C3%B3jb%C3%B3j%20lekkoatletyczny/1_2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55]&lt;['file:///C:/Komunikaty%20organizacyjne/2023/tr%C3%B3jb%C3%B3j%20lekkoatletyczny/1_2_chlopcy.xls'#$baza.$I$202];0;IF([.G55]&gt;['file:///C:/Komunikaty%20organizacyjne/2023/tr%C3%B3jb%C3%B3j%20lekkoatletyczny/1_2_chlopcy.xls'#$baza.$I$3];(200+([.G55]-206)*2);VLOOKUP([.G55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55]&lt;210;0;IF([.I55]&gt;712;(200+[.I55]-712);VLOOKUP([.I55];['file:///C:/Komunikaty%20organizacyjne/2023/tr%C3%B3jb%C3%B3j%20lekkoatletyczny/1_2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55]=&quot;&quot;;0;IF([.K55]&gt;(-1*['file:///C:/Komunikaty%20organizacyjne/2023/tr%C3%B3jb%C3%B3j%20lekkoatletyczny/1_2_chlopcy.xls'#$baza.$D$3]);0;IF([.K55]&lt;232.3;INT(200+(232.3-[.K55])*3);VLOOKUP(-[.K55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style-name="ce69" table:formula="of:=([.D55]+[.F55]+[.H55]+[.J55])" office:value-type="float" office:value="0" calcext:value-type="float">
            <text:p>0</text:p>
          </table:table-cell>
          <table:table-cell table:style-name="ce75" table:formula="of:=[.M55]+[.L55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1_2_chlopcy.xls'#$szkoły.K10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 table:style-name="ce7"/>
          <table:table-cell office:value-type="string" calcext:value-type="string">
            <text:p>Bogusz Marcel</text:p>
          </table:table-cell>
          <table:table-cell office:value-type="float" office:value="10.26" calcext:value-type="float">
            <text:p>10,26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,00</text:p>
          </table:table-cell>
          <table:table-cell table:formula="of:=IF([.E57]&lt;6;0;IF([.E57]&gt;100;(199+([.E57]-100)*4);VLOOKUP([.E57];['file:///C:/Komunikaty%20organizacyjne/2023/tr%C3%B3jb%C3%B3j%20lekkoatletyczny/1_2_chlopcy.xls'#$baza.$C$3:.$F$202];4;1)))" office:value-type="float" office:value="10" calcext:value-type="float">
            <text:p>10</text:p>
          </table:table-cell>
          <table:table-cell/>
          <table:table-cell table:formula="of:=IF([.G57]&lt;['file:///C:/Komunikaty%20organizacyjne/2023/tr%C3%B3jb%C3%B3j%20lekkoatletyczny/1_2_chlopcy.xls'#$baza.$I$202];0;IF([.G57]&gt;['file:///C:/Komunikaty%20organizacyjne/2023/tr%C3%B3jb%C3%B3j%20lekkoatletyczny/1_2_chlopcy.xls'#$baza.$I$3];(200+([.G57]-206)*2);VLOOKUP([.G57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57]&lt;60;0;VLOOKUP([.I57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57]=&quot;&quot;;0;IF([.K57]&gt;(-1*['file:///C:/Komunikaty%20organizacyjne/2023/tr%C3%B3jb%C3%B3j%20lekkoatletyczny/1_2_chlopcy.xls'#$baza.$D$3]);0;IF([.K57]&lt;232.3;INT(200+(232.3-[.K57])*3);VLOOKUP(-[.K57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57]+[.F57]+[.H57]+[.J57])" office:value-type="float" office:value="48" calcext:value-type="float">
            <text:p>48</text:p>
          </table:table-cell>
          <table:table-cell table:formula="of:=[.M57]+[.L57]" office:value-type="float" office:value="48" calcext:value-type="float">
            <text:p>48</text:p>
          </table:table-cell>
        </table:table-row>
        <table:table-row table:style-name="ro3">
          <table:table-cell/>
          <table:table-cell office:value-type="string" calcext:value-type="string">
            <text:p>Dołhań Filip</text:p>
          </table:table-cell>
          <table:table-cell office:value-type="float" office:value="12.36" calcext:value-type="float">
            <text:p>12,36</text:p>
          </table:table-cell>
          <table:table-cell table:formula="of:=IF([.C58]&gt;=&quot;&quot;;0;IF([.C58]&gt;=13.86;0;IF([.C58]&lt;7.04;(199+(7.04-[.C58])*100);VLOOKUP(-[.C58];['file:///C:/Komunikaty%20organizacyjne/2023/tr%C3%B3jb%C3%B3j%20lekkoatletyczny/1_2_chlopcy.xls'#$baza.$E$1:.$F$202];2;1))))" office:value-type="float" office:value="10" calcext:value-type="float">
            <text:p>10</text:p>
          </table:table-cell>
          <table:table-cell office:value-type="float" office:value="19" calcext:value-type="float">
            <text:p>19,00</text:p>
          </table:table-cell>
          <table:table-cell table:formula="of:=IF([.E58]&lt;6;0;IF([.E58]&gt;100;(199+([.E58]-100)*4);VLOOKUP([.E58];['file:///C:/Komunikaty%20organizacyjne/2023/tr%C3%B3jb%C3%B3j%20lekkoatletyczny/1_2_chlopcy.xls'#$baza.$C$3:.$F$202];4;1)))" office:value-type="float" office:value="18" calcext:value-type="float">
            <text:p>18</text:p>
          </table:table-cell>
          <table:table-cell/>
          <table:table-cell table:formula="of:=IF([.G58]&lt;['file:///C:/Komunikaty%20organizacyjne/2023/tr%C3%B3jb%C3%B3j%20lekkoatletyczny/1_2_chlopcy.xls'#$baza.$I$202];0;IF([.G58]&gt;['file:///C:/Komunikaty%20organizacyjne/2023/tr%C3%B3jb%C3%B3j%20lekkoatletyczny/1_2_chlopcy.xls'#$baza.$I$3];(200+([.G58]-206)*2);VLOOKUP([.G58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58]&lt;60;0;VLOOKUP([.I58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58]=&quot;&quot;;0;IF([.K58]&gt;(-1*['file:///C:/Komunikaty%20organizacyjne/2023/tr%C3%B3jb%C3%B3j%20lekkoatletyczny/1_2_chlopcy.xls'#$baza.$D$3]);0;IF([.K58]&lt;232.3;INT(200+(232.3-[.K58])*3);VLOOKUP(-[.K58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58]+[.F58]+[.H58]+[.J58])" office:value-type="float" office:value="28" calcext:value-type="float">
            <text:p>28</text:p>
          </table:table-cell>
          <table:table-cell table:formula="of:=[.M58]+[.L58]" office:value-type="float" office:value="28" calcext:value-type="float">
            <text:p>28</text:p>
          </table:table-cell>
        </table:table-row>
        <table:table-row table:style-name="ro3">
          <table:table-cell table:formula="of:=[.O62]&amp;&quot;  pkt.&quot;" office:value-type="string" office:string-value="  pkt." calcext:value-type="string">
            <text:p><text:s text:c="2"/>pkt.</text:p>
          </table:table-cell>
          <table:table-cell office:value-type="string" calcext:value-type="string">
            <text:p>Woźniak Alan</text:p>
          </table:table-cell>
          <table:table-cell office:value-type="float" office:value="11.9" calcext:value-type="float">
            <text:p>11,90</text:p>
          </table:table-cell>
          <table:table-cell table:formula="of:=IF([.C59]&gt;=&quot;&quot;;0;IF([.C59]&gt;=13.86;0;IF([.C59]&lt;7.04;(199+(7.04-[.C59])*100);VLOOKUP(-[.C59];['file:///C:/Komunikaty%20organizacyjne/2023/tr%C3%B3jb%C3%B3j%20lekkoatletyczny/1_2_chlopcy.xls'#$baza.$E$1:.$F$202];2;1))))" office:value-type="float" office:value="14" calcext:value-type="float">
            <text:p>14</text:p>
          </table:table-cell>
          <table:table-cell office:value-type="float" office:value="16" calcext:value-type="float">
            <text:p>16,00</text:p>
          </table:table-cell>
          <table:table-cell table:formula="of:=IF([.E59]&lt;6;0;IF([.E59]&gt;100;(199+([.E59]-100)*4);VLOOKUP([.E59];['file:///C:/Komunikaty%20organizacyjne/2023/tr%C3%B3jb%C3%B3j%20lekkoatletyczny/1_2_chlopcy.xls'#$baza.$C$3:.$F$202];4;1)))" office:value-type="float" office:value="12" calcext:value-type="float">
            <text:p>12</text:p>
          </table:table-cell>
          <table:table-cell/>
          <table:table-cell table:formula="of:=IF([.G59]&lt;['file:///C:/Komunikaty%20organizacyjne/2023/tr%C3%B3jb%C3%B3j%20lekkoatletyczny/1_2_chlopcy.xls'#$baza.$I$202];0;IF([.G59]&gt;['file:///C:/Komunikaty%20organizacyjne/2023/tr%C3%B3jb%C3%B3j%20lekkoatletyczny/1_2_chlopcy.xls'#$baza.$I$3];(200+([.G59]-206)*2);VLOOKUP([.G59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59]&lt;60;0;VLOOKUP([.I59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59]=&quot;&quot;;0;IF([.K59]&gt;(-1*['file:///C:/Komunikaty%20organizacyjne/2023/tr%C3%B3jb%C3%B3j%20lekkoatletyczny/1_2_chlopcy.xls'#$baza.$D$3]);0;IF([.K59]&lt;232.3;INT(200+(232.3-[.K59])*3);VLOOKUP(-[.K59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59]+[.F59]+[.H59]+[.J59])" office:value-type="float" office:value="26" calcext:value-type="float">
            <text:p>26</text:p>
          </table:table-cell>
          <table:table-cell table:formula="of:=[.M59]+[.L59]" office:value-type="float" office:value="26" calcext:value-type="float">
            <text:p>26</text:p>
          </table:table-cell>
        </table:table-row>
        <table:table-row table:style-name="ro3">
          <table:table-cell table:style-name="ce7"/>
          <table:table-cell office:value-type="string" calcext:value-type="string">
            <text:p>Kulbida Franiciszek</text:p>
          </table:table-cell>
          <table:table-cell office:value-type="float" office:value="11" calcext:value-type="float">
            <text:p>11,00</text:p>
          </table:table-cell>
          <table:table-cell table:formula="of:=IF([.C60]&gt;=&quot;&quot;;0;IF([.C60]&gt;=13.86;0;IF([.C60]&lt;7.04;(199+(7.04-[.C60])*100);VLOOKUP(-[.C60];['file:///C:/Komunikaty%20organizacyjne/2023/tr%C3%B3jb%C3%B3j%20lekkoatletyczny/1_2_chlopcy.xls'#$baza.$E$1:.$F$202];2;1))))" office:value-type="float" office:value="23" calcext:value-type="float">
            <text:p>23</text:p>
          </table:table-cell>
          <table:table-cell office:value-type="float" office:value="22.5" calcext:value-type="float">
            <text:p>22,50</text:p>
          </table:table-cell>
          <table:table-cell table:formula="of:=IF([.E60]&lt;6;0;IF([.E60]&gt;100;(199+([.E60]-100)*4);VLOOKUP([.E60];['file:///C:/Komunikaty%20organizacyjne/2023/tr%C3%B3jb%C3%B3j%20lekkoatletyczny/1_2_chlopcy.xls'#$baza.$C$3:.$F$202];4;1)))" office:value-type="float" office:value="25" calcext:value-type="float">
            <text:p>25</text:p>
          </table:table-cell>
          <table:table-cell/>
          <table:table-cell table:formula="of:=IF([.G60]&lt;['file:///C:/Komunikaty%20organizacyjne/2023/tr%C3%B3jb%C3%B3j%20lekkoatletyczny/1_2_chlopcy.xls'#$baza.$I$202];0;IF([.G60]&gt;['file:///C:/Komunikaty%20organizacyjne/2023/tr%C3%B3jb%C3%B3j%20lekkoatletyczny/1_2_chlopcy.xls'#$baza.$I$3];(200+([.G60]-206)*2);VLOOKUP([.G60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60]&lt;60;0;VLOOKUP([.I60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60]=&quot;&quot;;0;IF([.K60]&gt;(-1*['file:///C:/Komunikaty%20organizacyjne/2023/tr%C3%B3jb%C3%B3j%20lekkoatletyczny/1_2_chlopcy.xls'#$baza.$D$3]);0;IF([.K60]&lt;232.3;INT(200+(232.3-[.K60])*3);VLOOKUP(-[.K60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60]+[.F60]+[.H60]+[.J60])" office:value-type="float" office:value="48" calcext:value-type="float">
            <text:p>48</text:p>
          </table:table-cell>
          <table:table-cell table:formula="of:=[.M60]+[.L60]" office:value-type="float" office:value="48" calcext:value-type="float">
            <text:p>48</text:p>
          </table:table-cell>
        </table:table-row>
        <table:table-row table:style-name="ro3">
          <table:table-cell table:style-name="ce7"/>
          <table:table-cell office:value-type="string" calcext:value-type="string">
            <text:p>Pudlik Julian</text:p>
          </table:table-cell>
          <table:table-cell office:value-type="float" office:value="12.06" calcext:value-type="float">
            <text:p>12,06</text:p>
          </table:table-cell>
          <table:table-cell table:formula="of:=IF([.C61]&gt;=&quot;&quot;;0;IF([.C61]&gt;=13.86;0;IF([.C61]&lt;7.04;(199+(7.04-[.C61])*100);VLOOKUP(-[.C61];['file:///C:/Komunikaty%20organizacyjne/2023/tr%C3%B3jb%C3%B3j%20lekkoatletyczny/1_2_chlopcy.xls'#$baza.$E$1:.$F$202];2;1))))" office:value-type="float" office:value="12" calcext:value-type="float">
            <text:p>12</text:p>
          </table:table-cell>
          <table:table-cell office:value-type="float" office:value="17" calcext:value-type="float">
            <text:p>17,00</text:p>
          </table:table-cell>
          <table:table-cell table:formula="of:=IF([.E61]&lt;6;0;IF([.E61]&gt;100;(199+([.E61]-100)*4);VLOOKUP([.E61];['file:///C:/Komunikaty%20organizacyjne/2023/tr%C3%B3jb%C3%B3j%20lekkoatletyczny/1_2_chlopcy.xls'#$baza.$C$3:.$F$202];4;1)))" office:value-type="float" office:value="14" calcext:value-type="float">
            <text:p>14</text:p>
          </table:table-cell>
          <table:table-cell/>
          <table:table-cell table:formula="of:=IF([.G61]&lt;['file:///C:/Komunikaty%20organizacyjne/2023/tr%C3%B3jb%C3%B3j%20lekkoatletyczny/1_2_chlopcy.xls'#$baza.$I$202];0;IF([.G61]&gt;['file:///C:/Komunikaty%20organizacyjne/2023/tr%C3%B3jb%C3%B3j%20lekkoatletyczny/1_2_chlopcy.xls'#$baza.$I$3];(200+([.G61]-206)*2);VLOOKUP([.G61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61]&lt;60;0;VLOOKUP([.I61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61]=&quot;&quot;;0;IF([.K61]&gt;(-1*['file:///C:/Komunikaty%20organizacyjne/2023/tr%C3%B3jb%C3%B3j%20lekkoatletyczny/1_2_chlopcy.xls'#$baza.$D$3]);0;IF([.K61]&lt;232.3;INT(200+(232.3-[.K61])*3);VLOOKUP(-[.K61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61]+[.F61]+[.H61]+[.J61])" office:value-type="float" office:value="26" calcext:value-type="float">
            <text:p>26</text:p>
          </table:table-cell>
          <table:table-cell table:formula="of:=[.M61]+[.L61]" office:value-type="float" office:value="26" calcext:value-type="float">
            <text:p>26</text:p>
          </table:table-cell>
        </table:table-row>
        <table:table-row table:style-name="ro3">
          <table:table-cell table:style-name="ce7"/>
          <table:table-cell table:formula="of:=['file:///C:/Komunikaty%20organizacyjne/2023/tr%C3%B3jb%C3%B3j%20lekkoatletyczny/1_2_chlopcy.xls'#$szkoły.K16]" office:value-type="float" office:value="0" calcext:value-type="float">
            <text:p>0</text:p>
          </table:table-cell>
          <table:table-cell table:style-name="ce18"/>
          <table:table-cell table:style-name="ce27" table:formula="of:=IF([.C62]&gt;=&quot;&quot;;0;IF([.C62]&gt;=11.61;0;IF([.C62]&lt;6.91;(200+(6.91-[.C62])*100);VLOOKUP(-[.C62];['file:///C:/Komunikaty%20organizacyjne/2023/tr%C3%B3jb%C3%B3j%20lekkoatletyczny/1_2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62]&lt;13;0;IF([.E62]&gt;104;(200+([.E62]-104)*4);VLOOKUP([.E62];['file:///C:/Komunikaty%20organizacyjne/2023/tr%C3%B3jb%C3%B3j%20lekkoatletyczny/1_2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62]&lt;['file:///C:/Komunikaty%20organizacyjne/2023/tr%C3%B3jb%C3%B3j%20lekkoatletyczny/1_2_chlopcy.xls'#$baza.$I$202];0;IF([.G62]&gt;['file:///C:/Komunikaty%20organizacyjne/2023/tr%C3%B3jb%C3%B3j%20lekkoatletyczny/1_2_chlopcy.xls'#$baza.$I$3];(200+([.G62]-206)*2);VLOOKUP([.G62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62]&lt;210;0;IF([.I62]&gt;712;(200+[.I62]-712);VLOOKUP([.I62];['file:///C:/Komunikaty%20organizacyjne/2023/tr%C3%B3jb%C3%B3j%20lekkoatletyczny/1_2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62]=&quot;&quot;;0;IF([.K62]&gt;(-1*['file:///C:/Komunikaty%20organizacyjne/2023/tr%C3%B3jb%C3%B3j%20lekkoatletyczny/1_2_chlopcy.xls'#$baza.$D$3]);0;IF([.K62]&lt;232.3;INT(200+(232.3-[.K62])*3);VLOOKUP(-[.K62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style-name="ce69" table:formula="of:=([.D62]+[.F62]+[.H62]+[.J62])" office:value-type="float" office:value="0" calcext:value-type="float">
            <text:p>0</text:p>
          </table:table-cell>
          <table:table-cell table:style-name="ce75" table:formula="of:=[.M62]+[.L62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1_2_chlopcy.xls'#$szkoły.B18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 table:style-name="ce5"/>
          <table:table-cell office:value-type="string" calcext:value-type="string">
            <text:p>Odon Paweł</text:p>
          </table:table-cell>
          <table:table-cell office:value-type="float" office:value="12.9" calcext:value-type="float">
            <text:p>12,90</text:p>
          </table:table-cell>
          <table:table-cell table:formula="of:=IF([.C64]&gt;=&quot;&quot;;0;IF([.C64]&gt;=13.86;0;IF([.C64]&lt;7.04;(199+(7.04-[.C64])*100);VLOOKUP(-[.C64];['file:///C:/Komunikaty%20organizacyjne/2023/tr%C3%B3jb%C3%B3j%20lekkoatletyczny/1_2_chlopcy.xls'#$baza.$E$1:.$F$202];2;1))))" office:value-type="float" office:value="7" calcext:value-type="float">
            <text:p>7</text:p>
          </table:table-cell>
          <table:table-cell office:value-type="float" office:value="11" calcext:value-type="float">
            <text:p>11,00</text:p>
          </table:table-cell>
          <table:table-cell table:formula="of:=IF([.E64]&lt;6;0;IF([.E64]&gt;100;(199+([.E64]-100)*4);VLOOKUP([.E64];['file:///C:/Komunikaty%20organizacyjne/2023/tr%C3%B3jb%C3%B3j%20lekkoatletyczny/1_2_chlopcy.xls'#$baza.$C$3:.$F$202];4;1)))" office:value-type="float" office:value="6" calcext:value-type="float">
            <text:p>6</text:p>
          </table:table-cell>
          <table:table-cell/>
          <table:table-cell table:formula="of:=IF([.G64]&lt;['file:///C:/Komunikaty%20organizacyjne/2023/tr%C3%B3jb%C3%B3j%20lekkoatletyczny/1_2_chlopcy.xls'#$baza.$I$202];0;IF([.G64]&gt;['file:///C:/Komunikaty%20organizacyjne/2023/tr%C3%B3jb%C3%B3j%20lekkoatletyczny/1_2_chlopcy.xls'#$baza.$I$3];(200+([.G64]-206)*2);VLOOKUP([.G64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64]&lt;60;0;VLOOKUP([.I64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64]=&quot;&quot;;0;IF([.K64]&gt;(-1*['file:///C:/Komunikaty%20organizacyjne/2023/tr%C3%B3jb%C3%B3j%20lekkoatletyczny/1_2_chlopcy.xls'#$baza.$D$3]);0;IF([.K64]&lt;232.3;INT(200+(232.3-[.K64])*3);VLOOKUP(-[.K64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64]+[.F64]+[.H64]+[.J64])" office:value-type="float" office:value="13" calcext:value-type="float">
            <text:p>13</text:p>
          </table:table-cell>
          <table:table-cell table:formula="of:=[.M64]+[.L64]" office:value-type="float" office:value="13" calcext:value-type="float">
            <text:p>13</text:p>
          </table:table-cell>
        </table:table-row>
        <table:table-row table:style-name="ro3">
          <table:table-cell/>
          <table:table-cell office:value-type="string" calcext:value-type="string">
            <text:p>Bryl Aleksander</text:p>
          </table:table-cell>
          <table:table-cell office:value-type="float" office:value="14.8" calcext:value-type="float">
            <text:p>14,80</text:p>
          </table:table-cell>
          <table:table-cell table:formula="of:=IF([.C65]&gt;=&quot;&quot;;0;IF([.C65]&gt;=13.86;0;IF([.C65]&lt;7.04;(199+(7.04-[.C65])*100);VLOOKUP(-[.C65];['file:///C:/Komunikaty%20organizacyjne/2023/tr%C3%B3jb%C3%B3j%20lekkoatletyczny/1_2_chlopcy.xls'#$baza.$E$1:.$F$202];2;1))))" office:value-type="float" office:value="0" calcext:value-type="float">
            <text:p>0</text:p>
          </table:table-cell>
          <table:table-cell office:value-type="float" office:value="7.5" calcext:value-type="float">
            <text:p>7,50</text:p>
          </table:table-cell>
          <table:table-cell table:formula="of:=IF([.E65]&lt;6;0;IF([.E65]&gt;100;(199+([.E65]-100)*4);VLOOKUP([.E65];['file:///C:/Komunikaty%20organizacyjne/2023/tr%C3%B3jb%C3%B3j%20lekkoatletyczny/1_2_chlopcy.xls'#$baza.$C$3:.$F$202];4;1)))" office:value-type="float" office:value="2" calcext:value-type="float">
            <text:p>2</text:p>
          </table:table-cell>
          <table:table-cell/>
          <table:table-cell table:formula="of:=IF([.G65]&lt;['file:///C:/Komunikaty%20organizacyjne/2023/tr%C3%B3jb%C3%B3j%20lekkoatletyczny/1_2_chlopcy.xls'#$baza.$I$202];0;IF([.G65]&gt;['file:///C:/Komunikaty%20organizacyjne/2023/tr%C3%B3jb%C3%B3j%20lekkoatletyczny/1_2_chlopcy.xls'#$baza.$I$3];(200+([.G65]-206)*2);VLOOKUP([.G65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65]&lt;60;0;VLOOKUP([.I65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65]=&quot;&quot;;0;IF([.K65]&gt;(-1*['file:///C:/Komunikaty%20organizacyjne/2023/tr%C3%B3jb%C3%B3j%20lekkoatletyczny/1_2_chlopcy.xls'#$baza.$D$3]);0;IF([.K65]&lt;232.3;INT(200+(232.3-[.K65])*3);VLOOKUP(-[.K65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65]+[.F65]+[.H65]+[.J65])" office:value-type="float" office:value="2" calcext:value-type="float">
            <text:p>2</text:p>
          </table:table-cell>
          <table:table-cell table:formula="of:=[.M65]+[.L65]" office:value-type="float" office:value="2" calcext:value-type="float">
            <text:p>2</text:p>
          </table:table-cell>
        </table:table-row>
        <table:table-row table:style-name="ro3">
          <table:table-cell table:formula="of:=[.O69]&amp;&quot;  pkt.&quot;" office:value-type="string" office:string-value="  pkt." calcext:value-type="string">
            <text:p><text:s text:c="2"/>pkt.</text:p>
          </table:table-cell>
          <table:table-cell office:value-type="string" calcext:value-type="string">
            <text:p>Maruszak Bartosz</text:p>
          </table:table-cell>
          <table:table-cell office:value-type="float" office:value="13.92" calcext:value-type="float">
            <text:p>13,92</text:p>
          </table:table-cell>
          <table:table-cell table:formula="of:=IF([.C66]&gt;=&quot;&quot;;0;IF([.C66]&gt;=13.86;0;IF([.C66]&lt;7.04;(199+(7.04-[.C66])*100);VLOOKUP(-[.C66];['file:///C:/Komunikaty%20organizacyjne/2023/tr%C3%B3jb%C3%B3j%20lekkoatletyczny/1_2_chlopcy.xls'#$baza.$E$1:.$F$202];2;1))))" office:value-type="float" office:value="0" calcext:value-type="float">
            <text:p>0</text:p>
          </table:table-cell>
          <table:table-cell office:value-type="float" office:value="12.5" calcext:value-type="float">
            <text:p>12,50</text:p>
          </table:table-cell>
          <table:table-cell table:formula="of:=IF([.E66]&lt;6;0;IF([.E66]&gt;100;(199+([.E66]-100)*4);VLOOKUP([.E66];['file:///C:/Komunikaty%20organizacyjne/2023/tr%C3%B3jb%C3%B3j%20lekkoatletyczny/1_2_chlopcy.xls'#$baza.$C$3:.$F$202];4;1)))" office:value-type="float" office:value="7" calcext:value-type="float">
            <text:p>7</text:p>
          </table:table-cell>
          <table:table-cell/>
          <table:table-cell table:formula="of:=IF([.G66]&lt;['file:///C:/Komunikaty%20organizacyjne/2023/tr%C3%B3jb%C3%B3j%20lekkoatletyczny/1_2_chlopcy.xls'#$baza.$I$202];0;IF([.G66]&gt;['file:///C:/Komunikaty%20organizacyjne/2023/tr%C3%B3jb%C3%B3j%20lekkoatletyczny/1_2_chlopcy.xls'#$baza.$I$3];(200+([.G66]-206)*2);VLOOKUP([.G66];['file:///C:/Komunikaty%20organizacyjne/2023/tr%C3%B3jb%C3%B3j%20lekkoatletyczny/1_2_chlopcy.xls'#$baza.$I$1:.$J$1048576];2;0)))" office:value-type="float" office:value="0" calcext:value-type="float">
            <text:p>0</text:p>
          </table:table-cell>
          <table:table-cell/>
          <table:table-cell table:formula="of:=IF([.I66]&lt;60;0;VLOOKUP([.I66];['file:///C:/Komunikaty%20organizacyjne/2023/tr%C3%B3jb%C3%B3j%20lekkoatletyczny/1_2_chlopcy.xls'#$baza.$B$3:.$F$250];5;1))" office:value-type="float" office:value="0" calcext:value-type="float">
            <text:p>0</text:p>
          </table:table-cell>
          <table:table-cell/>
          <table:table-cell table:formula="of:=IF([.K66]=&quot;&quot;;0;IF([.K66]&gt;(-1*['file:///C:/Komunikaty%20organizacyjne/2023/tr%C3%B3jb%C3%B3j%20lekkoatletyczny/1_2_chlopcy.xls'#$baza.$D$3]);0;IF([.K66]&lt;232.3;INT(200+(232.3-[.K66])*3);VLOOKUP(-[.K66];['file:///C:/Komunikaty%20organizacyjne/2023/tr%C3%B3jb%C3%B3j%20lekkoatletyczny/1_2_chlopcy.xls'#$baza.$D$1:.$F$203];3;1))))" office:value-type="float" office:value="0" calcext:value-type="float">
            <text:p>0</text:p>
          </table:table-cell>
          <table:table-cell table:formula="of:=([.D66]+[.F66]+[.H66]+[.J66])" office:value-type="float" office:value="7" calcext:value-type="float">
            <text:p>7</text:p>
          </table:table-cell>
          <table:table-cell table:formula="of:=[.M66]+[.L66]" office:value-type="float" office:value="7" calcext:value-type="float">
            <text:p>7</text:p>
          </table:table-cell>
        </table:table-row>
      </table:table>
      <table:table table:name="ind_C1-2" table:style-name="ta1">
        <table:table-column table:style-name="co5" table:default-cell-style-name="ce84"/>
        <table:table-column table:style-name="co3" table:visibility="collapse" table:number-columns-repeated="2" table:default-cell-style-name="ce84"/>
        <table:table-column table:style-name="co6" table:visibility="collapse" table:default-cell-style-name="ce84"/>
        <table:table-column table:style-name="co7" table:visibility="collapse" table:default-cell-style-name="ce84"/>
        <table:table-column table:style-name="co8" table:visibility="collapse" table:default-cell-style-name="ce84"/>
        <table:table-column table:style-name="co1" table:visibility="collapse" table:number-columns-repeated="2" table:default-cell-style-name="ce84"/>
        <table:table-column table:style-name="co9" table:default-cell-style-name="ce85"/>
        <table:table-column table:style-name="co10" table:default-cell-style-name="ce86"/>
        <table:table-column table:style-name="co1" table:visibility="collapse" table:default-cell-style-name="ce87"/>
        <table:table-column table:style-name="co1" table:visibility="collapse" table:default-cell-style-name="ce89"/>
        <table:table-column table:style-name="co1" table:default-cell-style-name="ce90"/>
        <table:table-row table:style-name="ro1">
          <table:table-cell table:number-columns-repeated="8"/>
          <table:table-cell office:value-type="string" calcext:value-type="string">
            <text:p>Miejsce</text:p>
          </table:table-cell>
          <table:table-cell table:style-name="ce85" office:value-type="string" calcext:value-type="string">
            <text:p>Nazwisko/imię</text:p>
          </table:table-cell>
          <table:table-cell table:style-name="ce85"/>
          <table:table-cell table:style-name="ce88" office:value-type="string" calcext:value-type="string">
            <text:p>Szkoła</text:p>
          </table:table-cell>
          <table:table-cell office:value-type="string" calcext:value-type="string">
            <text:p>Wynik</text:p>
          </table:table-cell>
        </table:table-row>
        <table:table-row table:style-name="ro1">
          <table:table-cell office:value-type="string" calcext:value-type="string">
            <text:p>Punktacja indywidualna chłopcy klasy 1-2</text:p>
          </table:table-cell>
          <table:table-cell/>
          <table:table-cell table:formula="of:=['file:///C:/Komunikaty%20organizacyjne/2023/tr%C3%B3jb%C3%B3j%20lekkoatletyczny/1_2_chlopcy.xls'#$wyniki.N8]" office:value-type="float" office:value="9" calcext:value-type="float">
            <text:p>9</text:p>
          </table:table-cell>
          <table:table-cell office:value-type="float" office:value="0.00001" calcext:value-type="float">
            <text:p>0,00001</text:p>
          </table:table-cell>
          <table:table-cell table:formula="of:=[.C2]+[.D2]" office:value-type="float" office:value="9.00001" calcext:value-type="float">
            <text:p>9,00001</text:p>
          </table:table-cell>
          <table:table-cell table:formula="of:=['file:///C:/Komunikaty%20organizacyjne/2023/tr%C3%B3jb%C3%B3j%20lekkoatletyczny/1_2_chlopcy.xls'#$wyniki.$A$7]" office:value-type="string" office:string-value="sp 3 Firany" calcext:value-type="string">
            <text:p>sp 3 Firany</text:p>
          </table:table-cell>
          <table:table-cell table:formula="of:=['file:///C:/Komunikaty%20organizacyjne/2023/tr%C3%B3jb%C3%B3j%20lekkoatletyczny/1_2_chlopcy.xls'#$wyniki.B8]" office:value-type="string" office:string-value="Leśniak Antoni" calcext:value-type="string">
            <text:p>Leśniak Antoni</text:p>
          </table:table-cell>
          <table:table-cell/>
          <table:table-cell office:value-type="float" office:value="1" calcext:value-type="float">
            <text:p>1</text:p>
          </table:table-cell>
          <table:table-cell table:formula="of:=INDEX([.$E$2:.$G$241];[.K2];3)" office:value-type="string" office:string-value="Śliwka Tomasz" calcext:value-type="string">
            <text:p>Śliwka Tomasz</text:p>
          </table:table-cell>
          <table:table-cell table:formula="of:=MATCH([.M2];[.$E$2:.$E$241];0)" office:value-type="float" office:value="31" calcext:value-type="float">
            <text:p>31</text:p>
          </table:table-cell>
          <table:table-cell table:formula="of:=INDEX([.$E$2:.$F$241];[.K2];2)" office:value-type="float" office:value="0" calcext:value-type="float">
            <text:p>0</text:p>
          </table:table-cell>
          <table:table-cell table:formula="of:=LARGE([.$E$2:.$E$241];1)" office:value-type="float" office:value="74.00031" calcext:value-type="float">
            <text:p>74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9]" office:value-type="float" office:value="19" calcext:value-type="float">
            <text:p>19</text:p>
          </table:table-cell>
          <table:table-cell office:value-type="float" office:value="0.00002" calcext:value-type="float">
            <text:p>0,00002</text:p>
          </table:table-cell>
          <table:table-cell table:formula="of:=[.C3]+[.D3]" office:value-type="float" office:value="19.00002" calcext:value-type="float">
            <text:p>19,00002</text:p>
          </table:table-cell>
          <table:table-cell table:formula="of:=['file:///C:/Komunikaty%20organizacyjne/2023/tr%C3%B3jb%C3%B3j%20lekkoatletyczny/1_2_chlopcy.xls'#$wyniki.$A$7]" office:value-type="string" office:string-value="sp 3 Firany" calcext:value-type="string">
            <text:p>sp 3 Firany</text:p>
          </table:table-cell>
          <table:table-cell table:formula="of:=['file:///C:/Komunikaty%20organizacyjne/2023/tr%C3%B3jb%C3%B3j%20lekkoatletyczny/1_2_chlopcy.xls'#$wyniki.B9]" office:value-type="string" office:string-value="Szklarz Oskar" calcext:value-type="string">
            <text:p>Szklarz Oskar</text:p>
          </table:table-cell>
          <table:table-cell/>
          <table:table-cell office:value-type="float" office:value="2" calcext:value-type="float">
            <text:p>2</text:p>
          </table:table-cell>
          <table:table-cell table:formula="of:=INDEX([.$E$2:.$G$241];[.K3];3)" office:value-type="string" office:string-value="Wojda Antoni" calcext:value-type="string">
            <text:p>Wojda Antoni</text:p>
          </table:table-cell>
          <table:table-cell table:formula="of:=MATCH([.M3];[.$E$2:.$E$241];0)" office:value-type="float" office:value="22" calcext:value-type="float">
            <text:p>22</text:p>
          </table:table-cell>
          <table:table-cell table:formula="of:=INDEX([.$E$2:.$F$241];[.K3];2)" office:value-type="float" office:value="0" calcext:value-type="float">
            <text:p>0</text:p>
          </table:table-cell>
          <table:table-cell table:formula="of:=LARGE([.$E$2:.$E$241];2)" office:value-type="float" office:value="68.00022" calcext:value-type="float">
            <text:p>68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10]" office:value-type="float" office:value="10" calcext:value-type="float">
            <text:p>10</text:p>
          </table:table-cell>
          <table:table-cell office:value-type="float" office:value="0.00003" calcext:value-type="float">
            <text:p>0,00003</text:p>
          </table:table-cell>
          <table:table-cell table:formula="of:=[.C4]+[.D4]" office:value-type="float" office:value="10.00003" calcext:value-type="float">
            <text:p>10,00003</text:p>
          </table:table-cell>
          <table:table-cell table:formula="of:=['file:///C:/Komunikaty%20organizacyjne/2023/tr%C3%B3jb%C3%B3j%20lekkoatletyczny/1_2_chlopcy.xls'#$wyniki.$A$7]" office:value-type="string" office:string-value="sp 3 Firany" calcext:value-type="string">
            <text:p>sp 3 Firany</text:p>
          </table:table-cell>
          <table:table-cell table:formula="of:=['file:///C:/Komunikaty%20organizacyjne/2023/tr%C3%B3jb%C3%B3j%20lekkoatletyczny/1_2_chlopcy.xls'#$wyniki.B10]" office:value-type="string" office:string-value="Kulig Kajetan" calcext:value-type="string">
            <text:p>Kulig Kajetan</text:p>
          </table:table-cell>
          <table:table-cell/>
          <table:table-cell office:value-type="float" office:value="3" calcext:value-type="float">
            <text:p>3</text:p>
          </table:table-cell>
          <table:table-cell table:formula="of:=INDEX([.$E$2:.$G$241];[.K4];3)" office:value-type="string" office:string-value="Wołkanowski Jakub" calcext:value-type="string">
            <text:p>Wołkanowski Jakub</text:p>
          </table:table-cell>
          <table:table-cell table:formula="of:=MATCH([.M4];[.$E$2:.$E$241];0)" office:value-type="float" office:value="17" calcext:value-type="float">
            <text:p>17</text:p>
          </table:table-cell>
          <table:table-cell table:formula="of:=INDEX([.$E$2:.$F$241];[.K4];2)" office:value-type="float" office:value="0" calcext:value-type="float">
            <text:p>0</text:p>
          </table:table-cell>
          <table:table-cell table:formula="of:=LARGE([.$E$2:.$E$241];3)" office:value-type="float" office:value="60.00017" calcext:value-type="float">
            <text:p>6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11]" office:value-type="float" office:value="42" calcext:value-type="float">
            <text:p>42</text:p>
          </table:table-cell>
          <table:table-cell office:value-type="float" office:value="0.00004" calcext:value-type="float">
            <text:p>0,00004</text:p>
          </table:table-cell>
          <table:table-cell table:formula="of:=[.C5]+[.D5]" office:value-type="float" office:value="42.00004" calcext:value-type="float">
            <text:p>42,00004</text:p>
          </table:table-cell>
          <table:table-cell table:formula="of:=['file:///C:/Komunikaty%20organizacyjne/2023/tr%C3%B3jb%C3%B3j%20lekkoatletyczny/1_2_chlopcy.xls'#$wyniki.$A$7]" office:value-type="string" office:string-value="sp 3 Firany" calcext:value-type="string">
            <text:p>sp 3 Firany</text:p>
          </table:table-cell>
          <table:table-cell table:formula="of:=['file:///C:/Komunikaty%20organizacyjne/2023/tr%C3%B3jb%C3%B3j%20lekkoatletyczny/1_2_chlopcy.xls'#$wyniki.B11]" office:value-type="string" office:string-value="Gwóźdź Filip" calcext:value-type="string">
            <text:p>Gwóźdź Filip</text:p>
          </table:table-cell>
          <table:table-cell/>
          <table:table-cell office:value-type="float" office:value="4" calcext:value-type="float">
            <text:p>4</text:p>
          </table:table-cell>
          <table:table-cell table:formula="of:=INDEX([.$E$2:.$G$241];[.K5];3)" office:value-type="string" office:string-value="Marciniak Antoni" calcext:value-type="string">
            <text:p>Marciniak Antoni</text:p>
          </table:table-cell>
          <table:table-cell table:formula="of:=MATCH([.M5];[.$E$2:.$E$241];0)" office:value-type="float" office:value="14" calcext:value-type="float">
            <text:p>14</text:p>
          </table:table-cell>
          <table:table-cell table:formula="of:=INDEX([.$E$2:.$F$241];[.K5];2)" office:value-type="float" office:value="0" calcext:value-type="float">
            <text:p>0</text:p>
          </table:table-cell>
          <table:table-cell table:formula="of:=LARGE([.$E$2:.$E$241];4)" office:value-type="float" office:value="59.00014" calcext:value-type="float">
            <text:p>59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12]" office:value-type="float" office:value="28" calcext:value-type="float">
            <text:p>28</text:p>
          </table:table-cell>
          <table:table-cell office:value-type="float" office:value="0.00005" calcext:value-type="float">
            <text:p>0,00005</text:p>
          </table:table-cell>
          <table:table-cell table:formula="of:=[.C6]+[.D6]" office:value-type="float" office:value="28.00005" calcext:value-type="float">
            <text:p>28,00005</text:p>
          </table:table-cell>
          <table:table-cell table:formula="of:=['file:///C:/Komunikaty%20organizacyjne/2023/tr%C3%B3jb%C3%B3j%20lekkoatletyczny/1_2_chlopcy.xls'#$wyniki.$A$7]" office:value-type="string" office:string-value="sp 3 Firany" calcext:value-type="string">
            <text:p>sp 3 Firany</text:p>
          </table:table-cell>
          <table:table-cell table:formula="of:=['file:///C:/Komunikaty%20organizacyjne/2023/tr%C3%B3jb%C3%B3j%20lekkoatletyczny/1_2_chlopcy.xls'#$wyniki.B12]" office:value-type="string" office:string-value="Mikosz Leon" calcext:value-type="string">
            <text:p>Mikosz Leon</text:p>
          </table:table-cell>
          <table:table-cell/>
          <table:table-cell office:value-type="float" office:value="5" calcext:value-type="float">
            <text:p>5</text:p>
          </table:table-cell>
          <table:table-cell table:formula="of:=INDEX([.$E$2:.$G$241];[.K6];3)" office:value-type="string" office:string-value="Garbacz Mikołaj" calcext:value-type="string">
            <text:p>Garbacz Mikołaj</text:p>
          </table:table-cell>
          <table:table-cell table:formula="of:=MATCH([.M6];[.$E$2:.$E$241];0)" office:value-type="float" office:value="19" calcext:value-type="float">
            <text:p>19</text:p>
          </table:table-cell>
          <table:table-cell table:formula="of:=INDEX([.$E$2:.$F$241];[.K6];2)" office:value-type="float" office:value="0" calcext:value-type="float">
            <text:p>0</text:p>
          </table:table-cell>
          <table:table-cell table:formula="of:=LARGE([.$E$2:.$E$241];5)" office:value-type="float" office:value="49.00019" calcext:value-type="float">
            <text:p>49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13]" office:value-type="float" office:value="0" calcext:value-type="float">
            <text:p>0</text:p>
          </table:table-cell>
          <table:table-cell office:value-type="float" office:value="0.00006" calcext:value-type="float">
            <text:p>0,00006</text:p>
          </table:table-cell>
          <table:table-cell table:formula="of:=[.C7]+[.D7]" office:value-type="float" office:value="0.00006" calcext:value-type="float">
            <text:p>0,00006</text:p>
          </table:table-cell>
          <table:table-cell table:formula="of:=['file:///C:/Komunikaty%20organizacyjne/2023/tr%C3%B3jb%C3%B3j%20lekkoatletyczny/1_2_chlopcy.xls'#$wyniki.$A$7]" office:value-type="string" office:string-value="sp 3 Firany" calcext:value-type="string">
            <text:p>sp 3 Firany</text:p>
          </table:table-cell>
          <table:table-cell table:formula="of:=['file:///C:/Komunikaty%20organizacyjne/2023/tr%C3%B3jb%C3%B3j%20lekkoatletyczny/1_2_chlopcy.xls'#$wyniki.B13]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formula="of:=INDEX([.$E$2:.$G$241];[.K7];3)" office:value-type="string" office:string-value="Kupczyk Michał" calcext:value-type="string">
            <text:p>Kupczyk Michał</text:p>
          </table:table-cell>
          <table:table-cell table:formula="of:=MATCH([.M7];[.$E$2:.$E$241];0)" office:value-type="float" office:value="27" calcext:value-type="float">
            <text:p>27</text:p>
          </table:table-cell>
          <table:table-cell table:formula="of:=INDEX([.$E$2:.$F$241];[.K7];2)" office:value-type="float" office:value="0" calcext:value-type="float">
            <text:p>0</text:p>
          </table:table-cell>
          <table:table-cell table:formula="of:=LARGE([.$E$2:.$E$241];6)" office:value-type="float" office:value="47.00027" calcext:value-type="float">
            <text:p>47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15]" office:value-type="float" office:value="11" calcext:value-type="float">
            <text:p>11</text:p>
          </table:table-cell>
          <table:table-cell office:value-type="float" office:value="0.00007" calcext:value-type="float">
            <text:p>0,00007</text:p>
          </table:table-cell>
          <table:table-cell table:formula="of:=[.C8]+[.D8]" office:value-type="float" office:value="11.00007" calcext:value-type="float">
            <text:p>11,00007</text:p>
          </table:table-cell>
          <table:table-cell table:formula="of:=['file:///C:/Komunikaty%20organizacyjne/2023/tr%C3%B3jb%C3%B3j%20lekkoatletyczny/1_2_chlopcy.xls'#$wyniki.$A$14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15]" office:value-type="string" office:string-value="Pabis Leon" calcext:value-type="string">
            <text:p>Pabis Leon</text:p>
          </table:table-cell>
          <table:table-cell/>
          <table:table-cell office:value-type="float" office:value="7" calcext:value-type="float">
            <text:p>7</text:p>
          </table:table-cell>
          <table:table-cell table:formula="of:=INDEX([.$E$2:.$G$241];[.K8];3)" office:value-type="string" office:string-value="Legiejew Wojciech" calcext:value-type="string">
            <text:p>Legiejew Wojciech</text:p>
          </table:table-cell>
          <table:table-cell table:formula="of:=MATCH([.M8];[.$E$2:.$E$241];0)" office:value-type="float" office:value="33" calcext:value-type="float">
            <text:p>33</text:p>
          </table:table-cell>
          <table:table-cell table:formula="of:=INDEX([.$E$2:.$F$241];[.K8];2)" office:value-type="float" office:value="0" calcext:value-type="float">
            <text:p>0</text:p>
          </table:table-cell>
          <table:table-cell table:formula="of:=LARGE([.$E$2:.$E$241];7)" office:value-type="float" office:value="45.00033" calcext:value-type="float">
            <text:p>45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16]" office:value-type="float" office:value="20" calcext:value-type="float">
            <text:p>20</text:p>
          </table:table-cell>
          <table:table-cell office:value-type="float" office:value="0.00008" calcext:value-type="float">
            <text:p>0,00008</text:p>
          </table:table-cell>
          <table:table-cell table:formula="of:=[.C9]+[.D9]" office:value-type="float" office:value="20.00008" calcext:value-type="float">
            <text:p>20,00008</text:p>
          </table:table-cell>
          <table:table-cell table:formula="of:=['file:///C:/Komunikaty%20organizacyjne/2023/tr%C3%B3jb%C3%B3j%20lekkoatletyczny/1_2_chlopcy.xls'#$wyniki.$A$14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16]" office:value-type="string" office:string-value="Szmigiel Filip" calcext:value-type="string">
            <text:p>Szmigiel Filip</text:p>
          </table:table-cell>
          <table:table-cell/>
          <table:table-cell office:value-type="float" office:value="8" calcext:value-type="float">
            <text:p>8</text:p>
          </table:table-cell>
          <table:table-cell table:formula="of:=INDEX([.$E$2:.$G$241];[.K9];3)" office:value-type="string" office:string-value="Cała Leon" calcext:value-type="string">
            <text:p>Cała Leon</text:p>
          </table:table-cell>
          <table:table-cell table:formula="of:=MATCH([.M9];[.$E$2:.$E$241];0)" office:value-type="float" office:value="21" calcext:value-type="float">
            <text:p>21</text:p>
          </table:table-cell>
          <table:table-cell table:formula="of:=INDEX([.$E$2:.$F$241];[.K9];2)" office:value-type="float" office:value="0" calcext:value-type="float">
            <text:p>0</text:p>
          </table:table-cell>
          <table:table-cell table:formula="of:=LARGE([.$E$2:.$E$241];8)" office:value-type="float" office:value="44.00021" calcext:value-type="float">
            <text:p>44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17]" office:value-type="float" office:value="29" calcext:value-type="float">
            <text:p>29</text:p>
          </table:table-cell>
          <table:table-cell office:value-type="float" office:value="0.00009" calcext:value-type="float">
            <text:p>0,00009</text:p>
          </table:table-cell>
          <table:table-cell table:formula="of:=[.C10]+[.D10]" office:value-type="float" office:value="29.00009" calcext:value-type="float">
            <text:p>29,00009</text:p>
          </table:table-cell>
          <table:table-cell table:formula="of:=['file:///C:/Komunikaty%20organizacyjne/2023/tr%C3%B3jb%C3%B3j%20lekkoatletyczny/1_2_chlopcy.xls'#$wyniki.$A$14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17]" office:value-type="string" office:string-value="Szmajda Tymoteusz" calcext:value-type="string">
            <text:p>Szmajda Tymoteusz</text:p>
          </table:table-cell>
          <table:table-cell/>
          <table:table-cell office:value-type="float" office:value="9" calcext:value-type="float">
            <text:p>9</text:p>
          </table:table-cell>
          <table:table-cell table:formula="of:=INDEX([.$E$2:.$G$241];[.K10];3)" office:value-type="string" office:string-value="Janicki Marcel" calcext:value-type="string">
            <text:p>Janicki Marcel</text:p>
          </table:table-cell>
          <table:table-cell table:formula="of:=MATCH([.M10];[.$E$2:.$E$241];0)" office:value-type="float" office:value="35" calcext:value-type="float">
            <text:p>35</text:p>
          </table:table-cell>
          <table:table-cell table:formula="of:=INDEX([.$E$2:.$F$241];[.K10];2)" office:value-type="float" office:value="0" calcext:value-type="float">
            <text:p>0</text:p>
          </table:table-cell>
          <table:table-cell table:formula="of:=LARGE([.$E$2:.$E$241];9)" office:value-type="float" office:value="42.00035" calcext:value-type="float">
            <text:p>42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18]" office:value-type="float" office:value="6" calcext:value-type="float">
            <text:p>6</text:p>
          </table:table-cell>
          <table:table-cell office:value-type="float" office:value="0.0001" calcext:value-type="float">
            <text:p>0,0001</text:p>
          </table:table-cell>
          <table:table-cell table:formula="of:=[.C11]+[.D11]" office:value-type="float" office:value="6.0001" calcext:value-type="float">
            <text:p>6,0001</text:p>
          </table:table-cell>
          <table:table-cell table:formula="of:=['file:///C:/Komunikaty%20organizacyjne/2023/tr%C3%B3jb%C3%B3j%20lekkoatletyczny/1_2_chlopcy.xls'#$wyniki.$A$14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18]" office:value-type="string" office:string-value="Marchlewicz Wiktor" calcext:value-type="string">
            <text:p>Marchlewicz Wiktor</text:p>
          </table:table-cell>
          <table:table-cell/>
          <table:table-cell office:value-type="float" office:value="9" calcext:value-type="float">
            <text:p>9</text:p>
          </table:table-cell>
          <table:table-cell table:formula="of:=INDEX([.$E$2:.$G$241];[.K11];3)" office:value-type="string" office:string-value="Gwóźdź Filip" calcext:value-type="string">
            <text:p>Gwóźdź Filip</text:p>
          </table:table-cell>
          <table:table-cell table:formula="of:=MATCH([.M11];[.$E$2:.$E$241];0)" office:value-type="float" office:value="4" calcext:value-type="float">
            <text:p>4</text:p>
          </table:table-cell>
          <table:table-cell table:formula="of:=INDEX([.$E$2:.$F$241];[.K11];2)" office:value-type="string" office:string-value="sp 3 Firany" calcext:value-type="string">
            <text:p>sp 3 Firany</text:p>
          </table:table-cell>
          <table:table-cell table:formula="of:=LARGE([.$E$2:.$E$241];10)" office:value-type="float" office:value="42.00004" calcext:value-type="float">
            <text:p>42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19]" office:value-type="float" office:value="15" calcext:value-type="float">
            <text:p>15</text:p>
          </table:table-cell>
          <table:table-cell office:value-type="float" office:value="0.00011" calcext:value-type="float">
            <text:p>0,00011</text:p>
          </table:table-cell>
          <table:table-cell table:formula="of:=[.C12]+[.D12]" office:value-type="float" office:value="15.00011" calcext:value-type="float">
            <text:p>15,00011</text:p>
          </table:table-cell>
          <table:table-cell table:formula="of:=['file:///C:/Komunikaty%20organizacyjne/2023/tr%C3%B3jb%C3%B3j%20lekkoatletyczny/1_2_chlopcy.xls'#$wyniki.$A$14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19]" office:value-type="string" office:string-value="Waliszak Wiktor" calcext:value-type="string">
            <text:p>Waliszak Wiktor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NDEX([.$E$2:.$G$241];[.K12];3)" office:value-type="string" office:string-value="Maciejewski Olivier" calcext:value-type="string">
            <text:p>Maciejewski Olivier</text:p>
          </table:table-cell>
          <table:table-cell table:formula="of:=MATCH([.M12];[.$E$2:.$E$241];0)" office:value-type="float" office:value="29" calcext:value-type="float">
            <text:p>29</text:p>
          </table:table-cell>
          <table:table-cell table:formula="of:=INDEX([.$E$2:.$F$241];[.K12];2)" office:value-type="float" office:value="0" calcext:value-type="float">
            <text:p>0</text:p>
          </table:table-cell>
          <table:table-cell table:formula="of:=LARGE([.$E$2:.$E$241];11)" office:value-type="float" office:value="40.00029" calcext:value-type="float">
            <text:p>4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20]" office:value-type="float" office:value="0" calcext:value-type="float">
            <text:p>0</text:p>
          </table:table-cell>
          <table:table-cell office:value-type="float" office:value="0.00012" calcext:value-type="float">
            <text:p>0,00012</text:p>
          </table:table-cell>
          <table:table-cell table:formula="of:=[.C13]+[.D13]" office:value-type="float" office:value="0.00012" calcext:value-type="float">
            <text:p>0,00012</text:p>
          </table:table-cell>
          <table:table-cell table:formula="of:=['file:///C:/Komunikaty%20organizacyjne/2023/tr%C3%B3jb%C3%B3j%20lekkoatletyczny/1_2_chlopcy.xls'#$wyniki.$A$14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20]"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NDEX([.$E$2:.$G$241];[.K13];3)" office:value-type="string" office:string-value="Piątek Julian" calcext:value-type="string">
            <text:p>Piątek Julian</text:p>
          </table:table-cell>
          <table:table-cell table:formula="of:=MATCH([.M13];[.$E$2:.$E$241];0)" office:value-type="float" office:value="16" calcext:value-type="float">
            <text:p>16</text:p>
          </table:table-cell>
          <table:table-cell table:formula="of:=INDEX([.$E$2:.$F$241];[.K13];2)" office:value-type="float" office:value="0" calcext:value-type="float">
            <text:p>0</text:p>
          </table:table-cell>
          <table:table-cell table:formula="of:=LARGE([.$E$2:.$E$241];12)" office:value-type="float" office:value="39.00016" calcext:value-type="float">
            <text:p>39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22]" office:value-type="float" office:value="0" calcext:value-type="float">
            <text:p>0</text:p>
          </table:table-cell>
          <table:table-cell office:value-type="float" office:value="0.00013" calcext:value-type="float">
            <text:p>0,00013</text:p>
          </table:table-cell>
          <table:table-cell table:formula="of:=[.C14]+[.D14]" office:value-type="float" office:value="0.00013" calcext:value-type="float">
            <text:p>0,00013</text:p>
          </table:table-cell>
          <table:table-cell table:formula="of:=['file:///C:/Komunikaty%20organizacyjne/2023/tr%C3%B3jb%C3%B3j%20lekkoatletyczny/1_2_chlopcy.xls'#$wyniki.$A$21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22]" office:value-type="string" office:string-value="Dola Filip" calcext:value-type="string">
            <text:p>Dola Filip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NDEX([.$E$2:.$G$241];[.K14];3)" office:value-type="string" office:string-value="Sobel Gracjan" calcext:value-type="string">
            <text:p>Sobel Gracjan</text:p>
          </table:table-cell>
          <table:table-cell table:formula="of:=MATCH([.M14];[.$E$2:.$E$241];0)" office:value-type="float" office:value="15" calcext:value-type="float">
            <text:p>15</text:p>
          </table:table-cell>
          <table:table-cell table:formula="of:=INDEX([.$E$2:.$F$241];[.K14];2)" office:value-type="float" office:value="0" calcext:value-type="float">
            <text:p>0</text:p>
          </table:table-cell>
          <table:table-cell table:formula="of:=LARGE([.$E$2:.$E$241];13)" office:value-type="float" office:value="37.00015" calcext:value-type="float">
            <text:p>37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23]" office:value-type="float" office:value="59" calcext:value-type="float">
            <text:p>59</text:p>
          </table:table-cell>
          <table:table-cell office:value-type="float" office:value="0.00014" calcext:value-type="float">
            <text:p>0,00014</text:p>
          </table:table-cell>
          <table:table-cell table:formula="of:=[.C15]+[.D15]" office:value-type="float" office:value="59.00014" calcext:value-type="float">
            <text:p>59,00014</text:p>
          </table:table-cell>
          <table:table-cell table:formula="of:=['file:///C:/Komunikaty%20organizacyjne/2023/tr%C3%B3jb%C3%B3j%20lekkoatletyczny/1_2_chlopcy.xls'#$wyniki.$A$21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23]" office:value-type="string" office:string-value="Marciniak Antoni" calcext:value-type="string">
            <text:p>Marciniak Antoni</text:p>
          </table:table-cell>
          <table:table-cell/>
          <table:table-cell office:value-type="float" office:value="13" calcext:value-type="float">
            <text:p>13</text:p>
          </table:table-cell>
          <table:table-cell table:formula="of:=INDEX([.$E$2:.$G$241];[.K15];3)" office:value-type="string" office:string-value="Gwóźdź Kornel" calcext:value-type="string">
            <text:p>Gwóźdź Kornel</text:p>
          </table:table-cell>
          <table:table-cell table:formula="of:=MATCH([.M15];[.$E$2:.$E$241];0)" office:value-type="float" office:value="20" calcext:value-type="float">
            <text:p>20</text:p>
          </table:table-cell>
          <table:table-cell table:formula="of:=INDEX([.$E$2:.$F$241];[.K15];2)" office:value-type="float" office:value="0" calcext:value-type="float">
            <text:p>0</text:p>
          </table:table-cell>
          <table:table-cell table:formula="of:=LARGE([.$E$2:.$E$241];14)" office:value-type="float" office:value="35.0002" calcext:value-type="float">
            <text:p>35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24]" office:value-type="float" office:value="37" calcext:value-type="float">
            <text:p>37</text:p>
          </table:table-cell>
          <table:table-cell office:value-type="float" office:value="0.00015" calcext:value-type="float">
            <text:p>0,00015</text:p>
          </table:table-cell>
          <table:table-cell table:formula="of:=[.C16]+[.D16]" office:value-type="float" office:value="37.00015" calcext:value-type="float">
            <text:p>37,00015</text:p>
          </table:table-cell>
          <table:table-cell table:formula="of:=['file:///C:/Komunikaty%20organizacyjne/2023/tr%C3%B3jb%C3%B3j%20lekkoatletyczny/1_2_chlopcy.xls'#$wyniki.$A$21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24]" office:value-type="string" office:string-value="Sobel Gracjan" calcext:value-type="string">
            <text:p>Sobel Gracjan</text:p>
          </table:table-cell>
          <table:table-cell/>
          <table:table-cell office:value-type="float" office:value="14" calcext:value-type="float">
            <text:p>14</text:p>
          </table:table-cell>
          <table:table-cell table:formula="of:=INDEX([.$E$2:.$G$241];[.K16];3)" office:value-type="string" office:string-value="Jagła Marcel" calcext:value-type="string">
            <text:p>Jagła Marcel</text:p>
          </table:table-cell>
          <table:table-cell table:formula="of:=MATCH([.M16];[.$E$2:.$E$241];0)" office:value-type="float" office:value="26" calcext:value-type="float">
            <text:p>26</text:p>
          </table:table-cell>
          <table:table-cell table:formula="of:=INDEX([.$E$2:.$F$241];[.K16];2)" office:value-type="float" office:value="0" calcext:value-type="float">
            <text:p>0</text:p>
          </table:table-cell>
          <table:table-cell table:formula="of:=LARGE([.$E$2:.$E$241];15)" office:value-type="float" office:value="34.00026" calcext:value-type="float">
            <text:p>34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25]" office:value-type="float" office:value="39" calcext:value-type="float">
            <text:p>39</text:p>
          </table:table-cell>
          <table:table-cell office:value-type="float" office:value="0.00016" calcext:value-type="float">
            <text:p>0,00016</text:p>
          </table:table-cell>
          <table:table-cell table:formula="of:=[.C17]+[.D17]" office:value-type="float" office:value="39.00016" calcext:value-type="float">
            <text:p>39,00016</text:p>
          </table:table-cell>
          <table:table-cell table:formula="of:=['file:///C:/Komunikaty%20organizacyjne/2023/tr%C3%B3jb%C3%B3j%20lekkoatletyczny/1_2_chlopcy.xls'#$wyniki.$A$21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25]" office:value-type="string" office:string-value="Piątek Julian" calcext:value-type="string">
            <text:p>Piątek Julian</text:p>
          </table:table-cell>
          <table:table-cell/>
          <table:table-cell office:value-type="float" office:value="15" calcext:value-type="float">
            <text:p>15</text:p>
          </table:table-cell>
          <table:table-cell table:formula="of:=INDEX([.$E$2:.$G$241];[.K17];3)" office:value-type="string" office:string-value="Odzimkowski Jakub" calcext:value-type="string">
            <text:p>Odzimkowski Jakub</text:p>
          </table:table-cell>
          <table:table-cell table:formula="of:=MATCH([.M17];[.$E$2:.$E$241];0)" office:value-type="float" office:value="23" calcext:value-type="float">
            <text:p>23</text:p>
          </table:table-cell>
          <table:table-cell table:formula="of:=INDEX([.$E$2:.$F$241];[.K17];2)" office:value-type="float" office:value="0" calcext:value-type="float">
            <text:p>0</text:p>
          </table:table-cell>
          <table:table-cell table:formula="of:=LARGE([.$E$2:.$E$241];16)" office:value-type="float" office:value="33.00023" calcext:value-type="float">
            <text:p>33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26]" office:value-type="float" office:value="60" calcext:value-type="float">
            <text:p>60</text:p>
          </table:table-cell>
          <table:table-cell office:value-type="float" office:value="0.00017" calcext:value-type="float">
            <text:p>0,00017</text:p>
          </table:table-cell>
          <table:table-cell table:formula="of:=[.C18]+[.D18]" office:value-type="float" office:value="60.00017" calcext:value-type="float">
            <text:p>60,00017</text:p>
          </table:table-cell>
          <table:table-cell table:formula="of:=['file:///C:/Komunikaty%20organizacyjne/2023/tr%C3%B3jb%C3%B3j%20lekkoatletyczny/1_2_chlopcy.xls'#$wyniki.$A$21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26]" office:value-type="string" office:string-value="Wołkanowski Jakub" calcext:value-type="string">
            <text:p>Wołkanowski Jakub</text:p>
          </table:table-cell>
          <table:table-cell/>
          <table:table-cell office:value-type="float" office:value="16" calcext:value-type="float">
            <text:p>16</text:p>
          </table:table-cell>
          <table:table-cell table:formula="of:=INDEX([.$E$2:.$G$241];[.K18];3)" office:value-type="string" office:string-value="Wąs Gabriel" calcext:value-type="string">
            <text:p>Wąs Gabriel</text:p>
          </table:table-cell>
          <table:table-cell table:formula="of:=MATCH([.M18];[.$E$2:.$E$241];0)" office:value-type="float" office:value="41" calcext:value-type="float">
            <text:p>41</text:p>
          </table:table-cell>
          <table:table-cell table:formula="of:=INDEX([.$E$2:.$F$241];[.K18];2)" office:value-type="float" office:value="0" calcext:value-type="float">
            <text:p>0</text:p>
          </table:table-cell>
          <table:table-cell table:formula="of:=LARGE([.$E$2:.$E$241];17)" office:value-type="float" office:value="31.00041" calcext:value-type="float">
            <text:p>31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27]" office:value-type="float" office:value="0" calcext:value-type="float">
            <text:p>0</text:p>
          </table:table-cell>
          <table:table-cell office:value-type="float" office:value="0.00018" calcext:value-type="float">
            <text:p>0,00018</text:p>
          </table:table-cell>
          <table:table-cell table:formula="of:=[.C19]+[.D19]" office:value-type="float" office:value="0.00018" calcext:value-type="float">
            <text:p>0,00018</text:p>
          </table:table-cell>
          <table:table-cell table:formula="of:=['file:///C:/Komunikaty%20organizacyjne/2023/tr%C3%B3jb%C3%B3j%20lekkoatletyczny/1_2_chlopcy.xls'#$wyniki.$A$21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27]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INDEX([.$E$2:.$G$241];[.K19];3)" office:value-type="string" office:string-value="Wielg Antoni" calcext:value-type="string">
            <text:p>Wielg Antoni</text:p>
          </table:table-cell>
          <table:table-cell table:formula="of:=MATCH([.M19];[.$E$2:.$E$241];0)" office:value-type="float" office:value="37" calcext:value-type="float">
            <text:p>37</text:p>
          </table:table-cell>
          <table:table-cell table:formula="of:=INDEX([.$E$2:.$F$241];[.K19];2)" office:value-type="float" office:value="0" calcext:value-type="float">
            <text:p>0</text:p>
          </table:table-cell>
          <table:table-cell table:formula="of:=LARGE([.$E$2:.$E$241];18)" office:value-type="float" office:value="30.00037" calcext:value-type="float">
            <text:p>3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29]" office:value-type="float" office:value="49" calcext:value-type="float">
            <text:p>49</text:p>
          </table:table-cell>
          <table:table-cell office:value-type="float" office:value="0.00019" calcext:value-type="float">
            <text:p>0,00019</text:p>
          </table:table-cell>
          <table:table-cell table:formula="of:=[.C20]+[.D20]" office:value-type="float" office:value="49.00019" calcext:value-type="float">
            <text:p>49,00019</text:p>
          </table:table-cell>
          <table:table-cell table:formula="of:=['file:///C:/Komunikaty%20organizacyjne/2023/tr%C3%B3jb%C3%B3j%20lekkoatletyczny/1_2_chlopcy.xls'#$wyniki.$A$28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29]" office:value-type="string" office:string-value="Garbacz Mikołaj" calcext:value-type="string">
            <text:p>Garbacz Mikołaj</text:p>
          </table:table-cell>
          <table:table-cell/>
          <table:table-cell office:value-type="float" office:value="17" calcext:value-type="float">
            <text:p>17</text:p>
          </table:table-cell>
          <table:table-cell table:formula="of:=INDEX([.$E$2:.$G$241];[.K20];3)" office:value-type="string" office:string-value="Pawlik Piotr" calcext:value-type="string">
            <text:p>Pawlik Piotr</text:p>
          </table:table-cell>
          <table:table-cell table:formula="of:=MATCH([.M20];[.$E$2:.$E$241];0)" office:value-type="float" office:value="25" calcext:value-type="float">
            <text:p>25</text:p>
          </table:table-cell>
          <table:table-cell table:formula="of:=INDEX([.$E$2:.$F$241];[.K20];2)" office:value-type="float" office:value="0" calcext:value-type="float">
            <text:p>0</text:p>
          </table:table-cell>
          <table:table-cell table:formula="of:=LARGE([.$E$2:.$E$241];19)" office:value-type="float" office:value="30.00025" calcext:value-type="float">
            <text:p>3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30]" office:value-type="float" office:value="35" calcext:value-type="float">
            <text:p>35</text:p>
          </table:table-cell>
          <table:table-cell office:value-type="float" office:value="0.0002" calcext:value-type="float">
            <text:p>0,0002</text:p>
          </table:table-cell>
          <table:table-cell table:formula="of:=[.C21]+[.D21]" office:value-type="float" office:value="35.0002" calcext:value-type="float">
            <text:p>35,0002</text:p>
          </table:table-cell>
          <table:table-cell table:formula="of:=['file:///C:/Komunikaty%20organizacyjne/2023/tr%C3%B3jb%C3%B3j%20lekkoatletyczny/1_2_chlopcy.xls'#$wyniki.$A$28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30]" office:value-type="string" office:string-value="Gwóźdź Kornel" calcext:value-type="string">
            <text:p>Gwóźdź Kornel</text:p>
          </table:table-cell>
          <table:table-cell/>
          <table:table-cell office:value-type="float" office:value="18" calcext:value-type="float">
            <text:p>18</text:p>
          </table:table-cell>
          <table:table-cell table:formula="of:=INDEX([.$E$2:.$G$241];[.K21];3)" office:value-type="string" office:string-value="Ivanowski-Lynch Olivier" calcext:value-type="string">
            <text:p>Ivanowski-Lynch Olivier</text:p>
          </table:table-cell>
          <table:table-cell table:formula="of:=MATCH([.M21];[.$E$2:.$E$241];0)" office:value-type="float" office:value="32" calcext:value-type="float">
            <text:p>32</text:p>
          </table:table-cell>
          <table:table-cell table:formula="of:=INDEX([.$E$2:.$F$241];[.K21];2)" office:value-type="float" office:value="0" calcext:value-type="float">
            <text:p>0</text:p>
          </table:table-cell>
          <table:table-cell table:formula="of:=LARGE([.$E$2:.$E$241];20)" office:value-type="float" office:value="29.00032" calcext:value-type="float">
            <text:p>29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31]" office:value-type="float" office:value="44" calcext:value-type="float">
            <text:p>44</text:p>
          </table:table-cell>
          <table:table-cell office:value-type="float" office:value="0.00021" calcext:value-type="float">
            <text:p>0,00021</text:p>
          </table:table-cell>
          <table:table-cell table:formula="of:=[.C22]+[.D22]" office:value-type="float" office:value="44.00021" calcext:value-type="float">
            <text:p>44,00021</text:p>
          </table:table-cell>
          <table:table-cell table:formula="of:=['file:///C:/Komunikaty%20organizacyjne/2023/tr%C3%B3jb%C3%B3j%20lekkoatletyczny/1_2_chlopcy.xls'#$wyniki.$A$28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31]" office:value-type="string" office:string-value="Cała Leon" calcext:value-type="string">
            <text:p>Cała Leon</text:p>
          </table:table-cell>
          <table:table-cell/>
          <table:table-cell office:value-type="float" office:value="18" calcext:value-type="float">
            <text:p>18</text:p>
          </table:table-cell>
          <table:table-cell table:formula="of:=INDEX([.$E$2:.$G$241];[.K22];3)" office:value-type="string" office:string-value="Szmajda Tymoteusz" calcext:value-type="string">
            <text:p>Szmajda Tymoteusz</text:p>
          </table:table-cell>
          <table:table-cell table:formula="of:=MATCH([.M22];[.$E$2:.$E$241];0)" office:value-type="float" office:value="9" calcext:value-type="float">
            <text:p>9</text:p>
          </table:table-cell>
          <table:table-cell table:formula="of:=INDEX([.$E$2:.$F$241];[.K22];2)" office:value-type="float" office:value="0" calcext:value-type="float">
            <text:p>0</text:p>
          </table:table-cell>
          <table:table-cell table:formula="of:=LARGE([.$E$2:.$E$241];21)" office:value-type="float" office:value="29.00009" calcext:value-type="float">
            <text:p>29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32]" office:value-type="float" office:value="68" calcext:value-type="float">
            <text:p>68</text:p>
          </table:table-cell>
          <table:table-cell office:value-type="float" office:value="0.00022" calcext:value-type="float">
            <text:p>0,00022</text:p>
          </table:table-cell>
          <table:table-cell table:formula="of:=[.C23]+[.D23]" office:value-type="float" office:value="68.00022" calcext:value-type="float">
            <text:p>68,00022</text:p>
          </table:table-cell>
          <table:table-cell table:formula="of:=['file:///C:/Komunikaty%20organizacyjne/2023/tr%C3%B3jb%C3%B3j%20lekkoatletyczny/1_2_chlopcy.xls'#$wyniki.$A$28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32]" office:value-type="string" office:string-value="Wojda Antoni" calcext:value-type="string">
            <text:p>Wojda Antoni</text:p>
          </table:table-cell>
          <table:table-cell/>
          <table:table-cell office:value-type="float" office:value="19" calcext:value-type="float">
            <text:p>19</text:p>
          </table:table-cell>
          <table:table-cell table:formula="of:=INDEX([.$E$2:.$G$241];[.K23];3)" office:value-type="string" office:string-value="Mikosz Leon" calcext:value-type="string">
            <text:p>Mikosz Leon</text:p>
          </table:table-cell>
          <table:table-cell table:formula="of:=MATCH([.M23];[.$E$2:.$E$241];0)" office:value-type="float" office:value="5" calcext:value-type="float">
            <text:p>5</text:p>
          </table:table-cell>
          <table:table-cell table:formula="of:=INDEX([.$E$2:.$F$241];[.K23];2)" office:value-type="string" office:string-value="sp 3 Firany" calcext:value-type="string">
            <text:p>sp 3 Firany</text:p>
          </table:table-cell>
          <table:table-cell table:formula="of:=LARGE([.$E$2:.$E$241];22)" office:value-type="float" office:value="28.00005" calcext:value-type="float">
            <text:p>28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33]" office:value-type="float" office:value="33" calcext:value-type="float">
            <text:p>33</text:p>
          </table:table-cell>
          <table:table-cell office:value-type="float" office:value="0.00023" calcext:value-type="float">
            <text:p>0,00023</text:p>
          </table:table-cell>
          <table:table-cell table:formula="of:=[.C24]+[.D24]" office:value-type="float" office:value="33.00023" calcext:value-type="float">
            <text:p>33,00023</text:p>
          </table:table-cell>
          <table:table-cell table:formula="of:=['file:///C:/Komunikaty%20organizacyjne/2023/tr%C3%B3jb%C3%B3j%20lekkoatletyczny/1_2_chlopcy.xls'#$wyniki.$A$28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33]" office:value-type="string" office:string-value="Odzimkowski Jakub" calcext:value-type="string">
            <text:p>Odzimkowski Jakub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NDEX([.$E$2:.$G$241];[.K24];3)" office:value-type="string" office:string-value="Jarosz Nikolas" calcext:value-type="string">
            <text:p>Jarosz Nikolas</text:p>
          </table:table-cell>
          <table:table-cell table:formula="of:=MATCH([.M24];[.$E$2:.$E$241];0)" office:value-type="float" office:value="28" calcext:value-type="float">
            <text:p>28</text:p>
          </table:table-cell>
          <table:table-cell table:formula="of:=INDEX([.$E$2:.$F$241];[.K24];2)" office:value-type="float" office:value="0" calcext:value-type="float">
            <text:p>0</text:p>
          </table:table-cell>
          <table:table-cell table:formula="of:=LARGE([.$E$2:.$E$241];23)" office:value-type="float" office:value="25.00028" calcext:value-type="float">
            <text:p>25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34]" office:value-type="float" office:value="0" calcext:value-type="float">
            <text:p>0</text:p>
          </table:table-cell>
          <table:table-cell office:value-type="float" office:value="0.00024" calcext:value-type="float">
            <text:p>0,00024</text:p>
          </table:table-cell>
          <table:table-cell table:formula="of:=[.C25]+[.D25]" office:value-type="float" office:value="0.00024" calcext:value-type="float">
            <text:p>0,00024</text:p>
          </table:table-cell>
          <table:table-cell table:formula="of:=['file:///C:/Komunikaty%20organizacyjne/2023/tr%C3%B3jb%C3%B3j%20lekkoatletyczny/1_2_chlopcy.xls'#$wyniki.$A$28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34]" office:value-type="float" office:value="0" calcext:value-type="float">
            <text:p>0</text:p>
          </table:table-cell>
          <table:table-cell/>
          <table:table-cell office:value-type="float" office:value="21" calcext:value-type="float">
            <text:p>21</text:p>
          </table:table-cell>
          <table:table-cell table:formula="of:=INDEX([.$E$2:.$G$241];[.K25];3)" office:value-type="string" office:string-value="Żygadło Piotr" calcext:value-type="string">
            <text:p>Żygadło Piotr</text:p>
          </table:table-cell>
          <table:table-cell table:formula="of:=MATCH([.M25];[.$E$2:.$E$241];0)" office:value-type="float" office:value="34" calcext:value-type="float">
            <text:p>34</text:p>
          </table:table-cell>
          <table:table-cell table:formula="of:=INDEX([.$E$2:.$F$241];[.K25];2)" office:value-type="float" office:value="0" calcext:value-type="float">
            <text:p>0</text:p>
          </table:table-cell>
          <table:table-cell table:formula="of:=LARGE([.$E$2:.$E$241];24)" office:value-type="float" office:value="21.00034" calcext:value-type="float">
            <text:p>21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36]" office:value-type="float" office:value="30" calcext:value-type="float">
            <text:p>30</text:p>
          </table:table-cell>
          <table:table-cell office:value-type="float" office:value="0.00025" calcext:value-type="float">
            <text:p>0,00025</text:p>
          </table:table-cell>
          <table:table-cell table:formula="of:=[.C26]+[.D26]" office:value-type="float" office:value="30.00025" calcext:value-type="float">
            <text:p>30,00025</text:p>
          </table:table-cell>
          <table:table-cell table:formula="of:=['file:///C:/Komunikaty%20organizacyjne/2023/tr%C3%B3jb%C3%B3j%20lekkoatletyczny/1_2_chlopcy.xls'#$wyniki.$A$35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36]" office:value-type="string" office:string-value="Pawlik Piotr" calcext:value-type="string">
            <text:p>Pawlik Piotr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NDEX([.$E$2:.$G$241];[.K26];3)" office:value-type="string" office:string-value="Szmigiel Filip" calcext:value-type="string">
            <text:p>Szmigiel Filip</text:p>
          </table:table-cell>
          <table:table-cell table:formula="of:=MATCH([.M26];[.$E$2:.$E$241];0)" office:value-type="float" office:value="8" calcext:value-type="float">
            <text:p>8</text:p>
          </table:table-cell>
          <table:table-cell table:formula="of:=INDEX([.$E$2:.$F$241];[.K26];2)" office:value-type="float" office:value="0" calcext:value-type="float">
            <text:p>0</text:p>
          </table:table-cell>
          <table:table-cell table:formula="of:=LARGE([.$E$2:.$E$241];25)" office:value-type="float" office:value="20.00008" calcext:value-type="float">
            <text:p>2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37]" office:value-type="float" office:value="34" calcext:value-type="float">
            <text:p>34</text:p>
          </table:table-cell>
          <table:table-cell office:value-type="float" office:value="0.00026" calcext:value-type="float">
            <text:p>0,00026</text:p>
          </table:table-cell>
          <table:table-cell table:formula="of:=[.C27]+[.D27]" office:value-type="float" office:value="34.00026" calcext:value-type="float">
            <text:p>34,00026</text:p>
          </table:table-cell>
          <table:table-cell table:formula="of:=['file:///C:/Komunikaty%20organizacyjne/2023/tr%C3%B3jb%C3%B3j%20lekkoatletyczny/1_2_chlopcy.xls'#$wyniki.$A$35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37]" office:value-type="string" office:string-value="Jagła Marcel" calcext:value-type="string">
            <text:p>Jagła Marcel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NDEX([.$E$2:.$G$241];[.K27];3)" office:value-type="string" office:string-value="Szklarz Oskar" calcext:value-type="string">
            <text:p>Szklarz Oskar</text:p>
          </table:table-cell>
          <table:table-cell table:formula="of:=MATCH([.M27];[.$E$2:.$E$241];0)" office:value-type="float" office:value="2" calcext:value-type="float">
            <text:p>2</text:p>
          </table:table-cell>
          <table:table-cell table:formula="of:=INDEX([.$E$2:.$F$241];[.K27];2)" office:value-type="string" office:string-value="sp 3 Firany" calcext:value-type="string">
            <text:p>sp 3 Firany</text:p>
          </table:table-cell>
          <table:table-cell table:formula="of:=LARGE([.$E$2:.$E$241];26)" office:value-type="float" office:value="19.00002" calcext:value-type="float">
            <text:p>19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38]" office:value-type="float" office:value="47" calcext:value-type="float">
            <text:p>47</text:p>
          </table:table-cell>
          <table:table-cell office:value-type="float" office:value="0.00027" calcext:value-type="float">
            <text:p>0,00027</text:p>
          </table:table-cell>
          <table:table-cell table:formula="of:=[.C28]+[.D28]" office:value-type="float" office:value="47.00027" calcext:value-type="float">
            <text:p>47,00027</text:p>
          </table:table-cell>
          <table:table-cell table:formula="of:=['file:///C:/Komunikaty%20organizacyjne/2023/tr%C3%B3jb%C3%B3j%20lekkoatletyczny/1_2_chlopcy.xls'#$wyniki.$A$35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38]" office:value-type="string" office:string-value="Kupczyk Michał" calcext:value-type="string">
            <text:p>Kupczyk Michał</text:p>
          </table:table-cell>
          <table:table-cell/>
          <table:table-cell office:value-type="float" office:value="24" calcext:value-type="float">
            <text:p>24</text:p>
          </table:table-cell>
          <table:table-cell table:formula="of:=INDEX([.$E$2:.$G$241];[.K28];3)" office:value-type="string" office:string-value="Waliszak Wiktor" calcext:value-type="string">
            <text:p>Waliszak Wiktor</text:p>
          </table:table-cell>
          <table:table-cell table:formula="of:=MATCH([.M28];[.$E$2:.$E$241];0)" office:value-type="float" office:value="11" calcext:value-type="float">
            <text:p>11</text:p>
          </table:table-cell>
          <table:table-cell table:formula="of:=INDEX([.$E$2:.$F$241];[.K28];2)" office:value-type="float" office:value="0" calcext:value-type="float">
            <text:p>0</text:p>
          </table:table-cell>
          <table:table-cell table:formula="of:=LARGE([.$E$2:.$E$241];27)" office:value-type="float" office:value="15.00011" calcext:value-type="float">
            <text:p>15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39]" office:value-type="float" office:value="25" calcext:value-type="float">
            <text:p>25</text:p>
          </table:table-cell>
          <table:table-cell office:value-type="float" office:value="0.00028" calcext:value-type="float">
            <text:p>0,00028</text:p>
          </table:table-cell>
          <table:table-cell table:formula="of:=[.C29]+[.D29]" office:value-type="float" office:value="25.00028" calcext:value-type="float">
            <text:p>25,00028</text:p>
          </table:table-cell>
          <table:table-cell table:formula="of:=['file:///C:/Komunikaty%20organizacyjne/2023/tr%C3%B3jb%C3%B3j%20lekkoatletyczny/1_2_chlopcy.xls'#$wyniki.$A$35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39]" office:value-type="string" office:string-value="Jarosz Nikolas" calcext:value-type="string">
            <text:p>Jarosz Nikolas</text:p>
          </table:table-cell>
          <table:table-cell/>
          <table:table-cell office:value-type="float" office:value="25" calcext:value-type="float">
            <text:p>25</text:p>
          </table:table-cell>
          <table:table-cell table:formula="of:=INDEX([.$E$2:.$G$241];[.K29];3)" office:value-type="string" office:string-value="Światowy Mateusz" calcext:value-type="string">
            <text:p>Światowy Mateusz</text:p>
          </table:table-cell>
          <table:table-cell table:formula="of:=MATCH([.M29];[.$E$2:.$E$241];0)" office:value-type="float" office:value="39" calcext:value-type="float">
            <text:p>39</text:p>
          </table:table-cell>
          <table:table-cell table:formula="of:=INDEX([.$E$2:.$F$241];[.K29];2)" office:value-type="float" office:value="0" calcext:value-type="float">
            <text:p>0</text:p>
          </table:table-cell>
          <table:table-cell table:formula="of:=LARGE([.$E$2:.$E$241];28)" office:value-type="float" office:value="13.00039" calcext:value-type="float">
            <text:p>13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40]" office:value-type="float" office:value="40" calcext:value-type="float">
            <text:p>40</text:p>
          </table:table-cell>
          <table:table-cell office:value-type="float" office:value="0.00029" calcext:value-type="float">
            <text:p>0,00029</text:p>
          </table:table-cell>
          <table:table-cell table:formula="of:=[.C30]+[.D30]" office:value-type="float" office:value="40.00029" calcext:value-type="float">
            <text:p>40,00029</text:p>
          </table:table-cell>
          <table:table-cell table:formula="of:=['file:///C:/Komunikaty%20organizacyjne/2023/tr%C3%B3jb%C3%B3j%20lekkoatletyczny/1_2_chlopcy.xls'#$wyniki.$A$35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40]" office:value-type="string" office:string-value="Maciejewski Olivier" calcext:value-type="string">
            <text:p>Maciejewski Olivier</text:p>
          </table:table-cell>
          <table:table-cell/>
          <table:table-cell office:value-type="float" office:value="26" calcext:value-type="float">
            <text:p>26</text:p>
          </table:table-cell>
          <table:table-cell table:formula="of:=INDEX([.$E$2:.$G$241];[.K30];3)" office:value-type="string" office:string-value="Pabis Leon" calcext:value-type="string">
            <text:p>Pabis Leon</text:p>
          </table:table-cell>
          <table:table-cell table:formula="of:=MATCH([.M30];[.$E$2:.$E$241];0)" office:value-type="float" office:value="7" calcext:value-type="float">
            <text:p>7</text:p>
          </table:table-cell>
          <table:table-cell table:formula="of:=INDEX([.$E$2:.$F$241];[.K30];2)" office:value-type="float" office:value="0" calcext:value-type="float">
            <text:p>0</text:p>
          </table:table-cell>
          <table:table-cell table:formula="of:=LARGE([.$E$2:.$E$241];29)" office:value-type="float" office:value="11.00007" calcext:value-type="float">
            <text:p>11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41]" office:value-type="float" office:value="0" calcext:value-type="float">
            <text:p>0</text:p>
          </table:table-cell>
          <table:table-cell office:value-type="float" office:value="0.0003" calcext:value-type="float">
            <text:p>0,0003</text:p>
          </table:table-cell>
          <table:table-cell table:formula="of:=[.C31]+[.D31]" office:value-type="float" office:value="0.0003" calcext:value-type="float">
            <text:p>0,0003</text:p>
          </table:table-cell>
          <table:table-cell table:formula="of:=['file:///C:/Komunikaty%20organizacyjne/2023/tr%C3%B3jb%C3%B3j%20lekkoatletyczny/1_2_chlopcy.xls'#$wyniki.$A$35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41]" office:value-type="float" office:value="0" calcext:value-type="float">
            <text:p>0</text:p>
          </table:table-cell>
          <table:table-cell/>
          <table:table-cell office:value-type="float" office:value="27" calcext:value-type="float">
            <text:p>27</text:p>
          </table:table-cell>
          <table:table-cell table:formula="of:=INDEX([.$E$2:.$G$241];[.K31];3)" office:value-type="string" office:string-value="Kulig Kajetan" calcext:value-type="string">
            <text:p>Kulig Kajetan</text:p>
          </table:table-cell>
          <table:table-cell table:formula="of:=MATCH([.M31];[.$E$2:.$E$241];0)" office:value-type="float" office:value="3" calcext:value-type="float">
            <text:p>3</text:p>
          </table:table-cell>
          <table:table-cell table:formula="of:=INDEX([.$E$2:.$F$241];[.K31];2)" office:value-type="string" office:string-value="sp 3 Firany" calcext:value-type="string">
            <text:p>sp 3 Firany</text:p>
          </table:table-cell>
          <table:table-cell table:formula="of:=LARGE([.$E$2:.$E$241];30)" office:value-type="float" office:value="10.00003" calcext:value-type="float">
            <text:p>1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43]" office:value-type="float" office:value="74" calcext:value-type="float">
            <text:p>74</text:p>
          </table:table-cell>
          <table:table-cell office:value-type="float" office:value="0.00031" calcext:value-type="float">
            <text:p>0,00031</text:p>
          </table:table-cell>
          <table:table-cell table:formula="of:=[.C32]+[.D32]" office:value-type="float" office:value="74.00031" calcext:value-type="float">
            <text:p>74,00031</text:p>
          </table:table-cell>
          <table:table-cell table:formula="of:=['file:///C:/Komunikaty%20organizacyjne/2023/tr%C3%B3jb%C3%B3j%20lekkoatletyczny/1_2_chlopcy.xls'#$wyniki.$A$42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43]" office:value-type="string" office:string-value="Śliwka Tomasz" calcext:value-type="string">
            <text:p>Śliwka Tomasz</text:p>
          </table:table-cell>
          <table:table-cell/>
          <table:table-cell office:value-type="float" office:value="28" calcext:value-type="float">
            <text:p>28</text:p>
          </table:table-cell>
          <table:table-cell table:formula="of:=INDEX([.$E$2:.$G$241];[.K32];3)" office:value-type="string" office:string-value="Leśniak Antoni" calcext:value-type="string">
            <text:p>Leśniak Antoni</text:p>
          </table:table-cell>
          <table:table-cell table:formula="of:=MATCH([.M32];[.$E$2:.$E$241];0)" office:value-type="float" office:value="1" calcext:value-type="float">
            <text:p>1</text:p>
          </table:table-cell>
          <table:table-cell table:formula="of:=INDEX([.$E$2:.$F$241];[.K32];2)" office:value-type="string" office:string-value="sp 3 Firany" calcext:value-type="string">
            <text:p>sp 3 Firany</text:p>
          </table:table-cell>
          <table:table-cell table:formula="of:=LARGE([.$E$2:.$E$241];31)" office:value-type="float" office:value="9.00001" calcext:value-type="float">
            <text:p>9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44]" office:value-type="float" office:value="29" calcext:value-type="float">
            <text:p>29</text:p>
          </table:table-cell>
          <table:table-cell office:value-type="float" office:value="0.00032" calcext:value-type="float">
            <text:p>0,00032</text:p>
          </table:table-cell>
          <table:table-cell table:formula="of:=[.C33]+[.D33]" office:value-type="float" office:value="29.00032" calcext:value-type="float">
            <text:p>29,00032</text:p>
          </table:table-cell>
          <table:table-cell table:formula="of:=['file:///C:/Komunikaty%20organizacyjne/2023/tr%C3%B3jb%C3%B3j%20lekkoatletyczny/1_2_chlopcy.xls'#$wyniki.$A$42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44]" office:value-type="string" office:string-value="Ivanowski-Lynch Olivier" calcext:value-type="string">
            <text:p>Ivanowski-Lynch Olivier</text:p>
          </table:table-cell>
          <table:table-cell/>
          <table:table-cell office:value-type="float" office:value="29" calcext:value-type="float">
            <text:p>29</text:p>
          </table:table-cell>
          <table:table-cell table:formula="of:=INDEX([.$E$2:.$G$241];[.K33];3)" office:value-type="string" office:string-value="Marchlewicz Wiktor" calcext:value-type="string">
            <text:p>Marchlewicz Wiktor</text:p>
          </table:table-cell>
          <table:table-cell table:formula="of:=MATCH([.M33];[.$E$2:.$E$241];0)" office:value-type="float" office:value="10" calcext:value-type="float">
            <text:p>10</text:p>
          </table:table-cell>
          <table:table-cell table:formula="of:=INDEX([.$E$2:.$F$241];[.K33];2)" office:value-type="float" office:value="0" calcext:value-type="float">
            <text:p>0</text:p>
          </table:table-cell>
          <table:table-cell table:formula="of:=LARGE([.$E$2:.$E$241];32)" office:value-type="float" office:value="6.0001" calcext:value-type="float">
            <text:p>6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45]" office:value-type="float" office:value="45" calcext:value-type="float">
            <text:p>45</text:p>
          </table:table-cell>
          <table:table-cell office:value-type="float" office:value="0.00033" calcext:value-type="float">
            <text:p>0,00033</text:p>
          </table:table-cell>
          <table:table-cell table:formula="of:=[.C34]+[.D34]" office:value-type="float" office:value="45.00033" calcext:value-type="float">
            <text:p>45,00033</text:p>
          </table:table-cell>
          <table:table-cell table:formula="of:=['file:///C:/Komunikaty%20organizacyjne/2023/tr%C3%B3jb%C3%B3j%20lekkoatletyczny/1_2_chlopcy.xls'#$wyniki.$A$42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45]" office:value-type="string" office:string-value="Legiejew Wojciech" calcext:value-type="string">
            <text:p>Legiejew Wojciech</text:p>
          </table:table-cell>
          <table:table-cell/>
          <table:table-cell office:value-type="float" office:value="30" calcext:value-type="float">
            <text:p>30</text:p>
          </table:table-cell>
          <table:table-cell table:formula="of:=INDEX([.$E$2:.$G$241];[.K34];3)" office:value-type="string" office:string-value="Lesiak Stanisław" calcext:value-type="string">
            <text:p>Lesiak Stanisław</text:p>
          </table:table-cell>
          <table:table-cell table:formula="of:=MATCH([.M34];[.$E$2:.$E$241];0)" office:value-type="float" office:value="40" calcext:value-type="float">
            <text:p>40</text:p>
          </table:table-cell>
          <table:table-cell table:formula="of:=INDEX([.$E$2:.$F$241];[.K34];2)" office:value-type="float" office:value="0" calcext:value-type="float">
            <text:p>0</text:p>
          </table:table-cell>
          <table:table-cell table:formula="of:=LARGE([.$E$2:.$E$241];33)" office:value-type="float" office:value="5.0004" calcext:value-type="float">
            <text:p>5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46]" office:value-type="float" office:value="21" calcext:value-type="float">
            <text:p>21</text:p>
          </table:table-cell>
          <table:table-cell office:value-type="float" office:value="0.00034" calcext:value-type="float">
            <text:p>0,00034</text:p>
          </table:table-cell>
          <table:table-cell table:formula="of:=[.C35]+[.D35]" office:value-type="float" office:value="21.00034" calcext:value-type="float">
            <text:p>21,00034</text:p>
          </table:table-cell>
          <table:table-cell table:formula="of:=['file:///C:/Komunikaty%20organizacyjne/2023/tr%C3%B3jb%C3%B3j%20lekkoatletyczny/1_2_chlopcy.xls'#$wyniki.$A$42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46]" office:value-type="string" office:string-value="Żygadło Piotr" calcext:value-type="string">
            <text:p>Żygadło Piotr</text:p>
          </table:table-cell>
          <table:table-cell/>
          <table:table-cell office:value-type="float" office:value="31" calcext:value-type="float">
            <text:p>31</text:p>
          </table:table-cell>
          <table:table-cell table:formula="of:=INDEX([.$E$2:.$G$241];[.K35];3)" office:value-type="string" office:string-value="Kawa Krzysztof" calcext:value-type="string">
            <text:p>Kawa Krzysztof</text:p>
          </table:table-cell>
          <table:table-cell table:formula="of:=MATCH([.M35];[.$E$2:.$E$241];0)" office:value-type="float" office:value="38" calcext:value-type="float">
            <text:p>38</text:p>
          </table:table-cell>
          <table:table-cell table:formula="of:=INDEX([.$E$2:.$F$241];[.K35];2)" office:value-type="float" office:value="0" calcext:value-type="float">
            <text:p>0</text:p>
          </table:table-cell>
          <table:table-cell table:formula="of:=LARGE([.$E$2:.$E$241];34)" office:value-type="float" office:value="4.00038" calcext:value-type="float">
            <text:p>4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47]" office:value-type="float" office:value="42" calcext:value-type="float">
            <text:p>42</text:p>
          </table:table-cell>
          <table:table-cell office:value-type="float" office:value="0.00035" calcext:value-type="float">
            <text:p>0,00035</text:p>
          </table:table-cell>
          <table:table-cell table:formula="of:=[.C36]+[.D36]" office:value-type="float" office:value="42.00035" calcext:value-type="float">
            <text:p>42,00035</text:p>
          </table:table-cell>
          <table:table-cell table:formula="of:=['file:///C:/Komunikaty%20organizacyjne/2023/tr%C3%B3jb%C3%B3j%20lekkoatletyczny/1_2_chlopcy.xls'#$wyniki.$A$42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47]" office:value-type="string" office:string-value="Janicki Marcel" calcext:value-type="string">
            <text:p>Janicki Marcel</text:p>
          </table:table-cell>
          <table:table-cell/>
          <table:table-cell office:value-type="float" office:value="35" calcext:value-type="float">
            <text:p>35</text:p>
          </table:table-cell>
          <table:table-cell table:formula="of:=INDEX([.$E$2:.$G$241];[.K36];3)" office:value-type="float" office:value="0" calcext:value-type="float">
            <text:p>0</text:p>
          </table:table-cell>
          <table:table-cell table:formula="of:=MATCH([.M36];[.$E$2:.$E$241];0)" office:value-type="float" office:value="42" calcext:value-type="float">
            <text:p>42</text:p>
          </table:table-cell>
          <table:table-cell table:formula="of:=INDEX([.$E$2:.$F$241];[.K36];2)" office:value-type="float" office:value="0" calcext:value-type="float">
            <text:p>0</text:p>
          </table:table-cell>
          <table:table-cell table:formula="of:=LARGE([.$E$2:.$E$241];35)" office:value-type="float" office:value="0.00042" calcext:value-type="float">
            <text:p>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48]" office:value-type="float" office:value="0" calcext:value-type="float">
            <text:p>0</text:p>
          </table:table-cell>
          <table:table-cell office:value-type="float" office:value="0.00036" calcext:value-type="float">
            <text:p>0,00036</text:p>
          </table:table-cell>
          <table:table-cell table:formula="of:=[.C37]+[.D37]" office:value-type="float" office:value="0.00036" calcext:value-type="float">
            <text:p>0,00036</text:p>
          </table:table-cell>
          <table:table-cell table:formula="of:=['file:///C:/Komunikaty%20organizacyjne/2023/tr%C3%B3jb%C3%B3j%20lekkoatletyczny/1_2_chlopcy.xls'#$wyniki.$A$42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48]"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 table:formula="of:=INDEX([.$E$2:.$G$241];[.K37];3)" office:value-type="float" office:value="0" calcext:value-type="float">
            <text:p>0</text:p>
          </table:table-cell>
          <table:table-cell table:formula="of:=MATCH([.M37];[.$E$2:.$E$241];0)" office:value-type="float" office:value="36" calcext:value-type="float">
            <text:p>36</text:p>
          </table:table-cell>
          <table:table-cell table:formula="of:=INDEX([.$E$2:.$F$241];[.K37];2)" office:value-type="float" office:value="0" calcext:value-type="float">
            <text:p>0</text:p>
          </table:table-cell>
          <table:table-cell table:formula="of:=LARGE([.$E$2:.$E$241];36)" office:value-type="float" office:value="0.00036" calcext:value-type="float">
            <text:p>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50]" office:value-type="float" office:value="30" calcext:value-type="float">
            <text:p>30</text:p>
          </table:table-cell>
          <table:table-cell office:value-type="float" office:value="0.00037" calcext:value-type="float">
            <text:p>0,00037</text:p>
          </table:table-cell>
          <table:table-cell table:formula="of:=[.C38]+[.D38]" office:value-type="float" office:value="30.00037" calcext:value-type="float">
            <text:p>30,00037</text:p>
          </table:table-cell>
          <table:table-cell table:formula="of:=['file:///C:/Komunikaty%20organizacyjne/2023/tr%C3%B3jb%C3%B3j%20lekkoatletyczny/1_2_chlopcy.xls'#$wyniki.$A$49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50]" office:value-type="string" office:string-value="Wielg Antoni" calcext:value-type="string">
            <text:p>Wielg Antoni</text:p>
          </table:table-cell>
          <table:table-cell/>
          <table:table-cell office:value-type="float" office:value="37" calcext:value-type="float">
            <text:p>37</text:p>
          </table:table-cell>
          <table:table-cell table:formula="of:=INDEX([.$E$2:.$G$241];[.K38];3)" office:value-type="float" office:value="0" calcext:value-type="float">
            <text:p>0</text:p>
          </table:table-cell>
          <table:table-cell table:formula="of:=MATCH([.M38];[.$E$2:.$E$241];0)" office:value-type="float" office:value="30" calcext:value-type="float">
            <text:p>30</text:p>
          </table:table-cell>
          <table:table-cell table:formula="of:=INDEX([.$E$2:.$F$241];[.K38];2)" office:value-type="float" office:value="0" calcext:value-type="float">
            <text:p>0</text:p>
          </table:table-cell>
          <table:table-cell table:formula="of:=LARGE([.$E$2:.$E$241];37)" office:value-type="float" office:value="0.0003" calcext:value-type="float">
            <text:p>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51]" office:value-type="float" office:value="4" calcext:value-type="float">
            <text:p>4</text:p>
          </table:table-cell>
          <table:table-cell office:value-type="float" office:value="0.00038" calcext:value-type="float">
            <text:p>0,00038</text:p>
          </table:table-cell>
          <table:table-cell table:formula="of:=[.C39]+[.D39]" office:value-type="float" office:value="4.00038" calcext:value-type="float">
            <text:p>4,00038</text:p>
          </table:table-cell>
          <table:table-cell table:formula="of:=['file:///C:/Komunikaty%20organizacyjne/2023/tr%C3%B3jb%C3%B3j%20lekkoatletyczny/1_2_chlopcy.xls'#$wyniki.$A$49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51]" office:value-type="string" office:string-value="Kawa Krzysztof" calcext:value-type="string">
            <text:p>Kawa Krzysztof</text:p>
          </table:table-cell>
          <table:table-cell/>
          <table:table-cell office:value-type="float" office:value="38" calcext:value-type="float">
            <text:p>38</text:p>
          </table:table-cell>
          <table:table-cell table:formula="of:=INDEX([.$E$2:.$G$241];[.K39];3)" office:value-type="float" office:value="0" calcext:value-type="float">
            <text:p>0</text:p>
          </table:table-cell>
          <table:table-cell table:formula="of:=MATCH([.M39];[.$E$2:.$E$241];0)" office:value-type="float" office:value="24" calcext:value-type="float">
            <text:p>24</text:p>
          </table:table-cell>
          <table:table-cell table:formula="of:=INDEX([.$E$2:.$F$241];[.K39];2)" office:value-type="float" office:value="0" calcext:value-type="float">
            <text:p>0</text:p>
          </table:table-cell>
          <table:table-cell table:formula="of:=LARGE([.$E$2:.$E$241];38)" office:value-type="float" office:value="0.00024" calcext:value-type="float">
            <text:p>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52]" office:value-type="float" office:value="13" calcext:value-type="float">
            <text:p>13</text:p>
          </table:table-cell>
          <table:table-cell office:value-type="float" office:value="0.00039" calcext:value-type="float">
            <text:p>0,00039</text:p>
          </table:table-cell>
          <table:table-cell table:formula="of:=[.C40]+[.D40]" office:value-type="float" office:value="13.00039" calcext:value-type="float">
            <text:p>13,00039</text:p>
          </table:table-cell>
          <table:table-cell table:formula="of:=['file:///C:/Komunikaty%20organizacyjne/2023/tr%C3%B3jb%C3%B3j%20lekkoatletyczny/1_2_chlopcy.xls'#$wyniki.$A$49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52]" office:value-type="string" office:string-value="Światowy Mateusz" calcext:value-type="string">
            <text:p>Światowy Mateusz</text:p>
          </table:table-cell>
          <table:table-cell/>
          <table:table-cell office:value-type="float" office:value="39" calcext:value-type="float">
            <text:p>39</text:p>
          </table:table-cell>
          <table:table-cell table:formula="of:=INDEX([.$E$2:.$G$241];[.K40];3)" office:value-type="float" office:value="0" calcext:value-type="float">
            <text:p>0</text:p>
          </table:table-cell>
          <table:table-cell table:formula="of:=MATCH([.M40];[.$E$2:.$E$241];0)" office:value-type="float" office:value="18" calcext:value-type="float">
            <text:p>18</text:p>
          </table:table-cell>
          <table:table-cell table:formula="of:=INDEX([.$E$2:.$F$241];[.K40];2)" office:value-type="float" office:value="0" calcext:value-type="float">
            <text:p>0</text:p>
          </table:table-cell>
          <table:table-cell table:formula="of:=LARGE([.$E$2:.$E$241];39)" office:value-type="float" office:value="0.00018" calcext:value-type="float">
            <text:p>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53]" office:value-type="float" office:value="5" calcext:value-type="float">
            <text:p>5</text:p>
          </table:table-cell>
          <table:table-cell office:value-type="float" office:value="0.0004" calcext:value-type="float">
            <text:p>0,0004</text:p>
          </table:table-cell>
          <table:table-cell table:formula="of:=[.C41]+[.D41]" office:value-type="float" office:value="5.0004" calcext:value-type="float">
            <text:p>5,0004</text:p>
          </table:table-cell>
          <table:table-cell table:formula="of:=['file:///C:/Komunikaty%20organizacyjne/2023/tr%C3%B3jb%C3%B3j%20lekkoatletyczny/1_2_chlopcy.xls'#$wyniki.$A$49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53]" office:value-type="string" office:string-value="Lesiak Stanisław" calcext:value-type="string">
            <text:p>Lesiak Stanisław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table:formula="of:=MATCH([.M41];[.$E$2:.$E$241];0)" office:value-type="float" office:value="13" calcext:value-type="float">
            <text:p>13</text:p>
          </table:table-cell>
          <table:table-cell table:formula="of:=INDEX([.$E$2:.$F$241];[.K41];2)" office:value-type="float" office:value="0" calcext:value-type="float">
            <text:p>0</text:p>
          </table:table-cell>
          <table:table-cell table:formula="of:=LARGE([.$E$2:.$E$241];40)" office:value-type="float" office:value="0.00013" calcext:value-type="float">
            <text:p>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54]" office:value-type="float" office:value="31" calcext:value-type="float">
            <text:p>31</text:p>
          </table:table-cell>
          <table:table-cell office:value-type="float" office:value="0.00041" calcext:value-type="float">
            <text:p>0,00041</text:p>
          </table:table-cell>
          <table:table-cell table:formula="of:=[.C42]+[.D42]" office:value-type="float" office:value="31.00041" calcext:value-type="float">
            <text:p>31,00041</text:p>
          </table:table-cell>
          <table:table-cell table:formula="of:=['file:///C:/Komunikaty%20organizacyjne/2023/tr%C3%B3jb%C3%B3j%20lekkoatletyczny/1_2_chlopcy.xls'#$wyniki.$A$49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54]" office:value-type="string" office:string-value="Wąs Gabriel" calcext:value-type="string">
            <text:p>Wąs Gabriel</text:p>
          </table:table-cell>
          <table:table-cell/>
          <table:table-cell office:value-type="float" office:value="41" calcext:value-type="float">
            <text:p>41</text:p>
          </table:table-cell>
          <table:table-cell table:formula="of:=INDEX([.$E$2:.$G$241];[.K42];3)" office:value-type="float" office:value="0" calcext:value-type="float">
            <text:p>0</text:p>
          </table:table-cell>
          <table:table-cell table:formula="of:=MATCH([.M42];[.$E$2:.$E$241];0)" office:value-type="float" office:value="12" calcext:value-type="float">
            <text:p>12</text:p>
          </table:table-cell>
          <table:table-cell table:formula="of:=INDEX([.$E$2:.$F$241];[.K42];2)" office:value-type="float" office:value="0" calcext:value-type="float">
            <text:p>0</text:p>
          </table:table-cell>
          <table:table-cell table:formula="of:=LARGE([.$E$2:.$E$241];41)" office:value-type="float" office:value="0.00012" calcext:value-type="float">
            <text:p>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1_2_chlopcy.xls'#$wyniki.N55]" office:value-type="float" office:value="0" calcext:value-type="float">
            <text:p>0</text:p>
          </table:table-cell>
          <table:table-cell office:value-type="float" office:value="0.00042" calcext:value-type="float">
            <text:p>0,00042</text:p>
          </table:table-cell>
          <table:table-cell table:formula="of:=[.C43]+[.D43]" office:value-type="float" office:value="0.00042" calcext:value-type="float">
            <text:p>0,00042</text:p>
          </table:table-cell>
          <table:table-cell table:formula="of:=['file:///C:/Komunikaty%20organizacyjne/2023/tr%C3%B3jb%C3%B3j%20lekkoatletyczny/1_2_chlopcy.xls'#$wyniki.$A$49]" office:value-type="float" office:value="0" calcext:value-type="float">
            <text:p>0</text:p>
          </table:table-cell>
          <table:table-cell table:formula="of:=['file:///C:/Komunikaty%20organizacyjne/2023/tr%C3%B3jb%C3%B3j%20lekkoatletyczny/1_2_chlopcy.xls'#$wyniki.B55]"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 table:formula="of:=INDEX([.$E$2:.$G$241];[.K43];3)" office:value-type="float" office:value="0" calcext:value-type="float">
            <text:p>0</text:p>
          </table:table-cell>
          <table:table-cell table:formula="of:=MATCH([.M43];[.$E$2:.$E$241];0)" office:value-type="float" office:value="6" calcext:value-type="float">
            <text:p>6</text:p>
          </table:table-cell>
          <table:table-cell table:formula="of:=INDEX([.$E$2:.$F$241];[.K43];2)" office:value-type="string" office:string-value="sp 3 Firany" calcext:value-type="string">
            <text:p>sp 3 Firany</text:p>
          </table:table-cell>
          <table:table-cell table:formula="of:=LARGE([.$E$2:.$E$241];42)" office:value-type="float" office:value="0.00006" calcext:value-type="float">
            <text:p>0</text:p>
          </table:table-cell>
        </table:table-row>
      </table:table>
      <table:table table:name="D3-4" table:style-name="ta1">
        <table:table-column table:style-name="co1" table:default-cell-style-name="ce5"/>
        <table:table-column table:style-name="co11" table:default-cell-style-name="ce9"/>
        <table:table-column table:style-name="co1" table:default-cell-style-name="ce17"/>
        <table:table-column table:style-name="co1" table:default-cell-style-name="ce26"/>
        <table:table-column table:style-name="co1" table:default-cell-style-name="ce17"/>
        <table:table-column table:style-name="co1" table:default-cell-style-name="ce26"/>
        <table:table-column table:style-name="co1" table:visibility="collapse" table:default-cell-style-name="ce42"/>
        <table:table-column table:style-name="co1" table:visibility="collapse" table:default-cell-style-name="ce26"/>
        <table:table-column table:style-name="co1" table:visibility="collapse" table:default-cell-style-name="ce42"/>
        <table:table-column table:style-name="co1" table:visibility="collapse" table:default-cell-style-name="ce26"/>
        <table:table-column table:style-name="co1" table:visibility="collapse" table:default-cell-style-name="ce58"/>
        <table:table-column table:style-name="co1" table:visibility="collapse" table:default-cell-style-name="ce26"/>
        <table:table-column table:style-name="co1" table:visibility="collapse" table:default-cell-style-name="ce68"/>
        <table:table-column table:style-name="co1" table:default-cell-style-name="ce74"/>
        <table:table-column table:style-name="co1" table:default-cell-style-name="ce77"/>
        <table:table-column table:style-name="co1" table:visibility="collapse" table:default-cell-style-name="ce78"/>
        <table:table-column table:style-name="co1" table:visibility="collapse" table:default-cell-style-name="ce80"/>
        <table:table-column table:style-name="co1" table:visibility="collapse" table:default-cell-style-name="ce77"/>
        <table:table-row table:style-name="ro1">
          <table:table-cell table:style-name="ce91" office:value-type="string" calcext:value-type="string" table:number-columns-spanned="2" table:number-rows-spanned="6">
            <text:p>DZIEWCZĘTA klasy 3-4</text:p>
          </table:table-cell>
          <table:covered-table-cell table:style-name="ce3"/>
          <table:table-cell table:style-name="ce10" table:formula="of:=[.A7]" office:value-type="float" office:value="0" calcext:value-type="float">
            <text:p>0</text:p>
          </table:table-cell>
          <table:table-cell table:style-name="ce20" table:formula="of:=[.A14]" office:value-type="float" office:value="0" calcext:value-type="float">
            <text:p>0</text:p>
          </table:table-cell>
          <table:table-cell table:style-name="ce29" table:formula="of:=[.A21]" office:value-type="float" office:value="0" calcext:value-type="float">
            <text:p>0</text:p>
          </table:table-cell>
          <table:table-cell table:style-name="ce35" table:formula="of:=[.A28]" office:value-type="float" office:value="0" calcext:value-type="float">
            <text:p>0</text:p>
          </table:table-cell>
          <table:table-cell table:style-name="ce39" table:formula="of:=[.A35]" office:value-type="float" office:value="0" calcext:value-type="float">
            <text:p>0</text:p>
          </table:table-cell>
          <table:table-cell table:style-name="ce44" table:formula="of:=[.A42]" office:value-type="float" office:value="0" calcext:value-type="float">
            <text:p>0</text:p>
          </table:table-cell>
          <table:table-cell table:style-name="ce48" table:formula="of:=[.A49]" office:value-type="float" office:value="0" calcext:value-type="float">
            <text:p>0</text:p>
          </table:table-cell>
          <table:table-cell table:style-name="ce51" table:formula="of:=[.A56]" office:value-type="float" office:value="0" calcext:value-type="float">
            <text:p>0</text:p>
          </table:table-cell>
          <table:table-cell table:style-name="ce54" table:formula="of:=[.A63]" office:value-type="float" office:value="0" calcext:value-type="float">
            <text:p>0</text:p>
          </table:table-cell>
          <table:table-cell table:style-name="ce61" table:formula="of:=[.A70]" office:value-type="float" office:value="0" calcext:value-type="float">
            <text:p>0</text:p>
          </table:table-cell>
          <table:table-cell table:style-name="ce64" table:formula="of:=[.A77]" office:value-type="float" office:value="0" calcext:value-type="float">
            <text:p>0</text:p>
          </table:table-cell>
          <table:table-cell table:style-name="ce71" table:formula="of:=[.A84]" office:value-type="float" office:value="0" calcext:value-type="float">
            <text:p>0</text:p>
          </table:table-cell>
          <table:table-cell table:style-name="ce71"/>
          <table:table-cell table:number-columns-repeated="2"/>
          <table:table-cell table:style-name="ce80"/>
        </table:table-row>
        <table:table-row table:style-name="ro1">
          <table:covered-table-cell table:number-columns-repeated="2" table:style-name="ce3"/>
          <table:table-cell table:style-name="ce11" table:formula="of:=[.A91]" office:value-type="float" office:value="0" calcext:value-type="float">
            <text:p>0</text:p>
          </table:table-cell>
          <table:table-cell table:style-name="ce21" table:formula="of:=[.A98]" office:value-type="float" office:value="0" calcext:value-type="float">
            <text:p>0</text:p>
          </table:table-cell>
          <table:table-cell table:style-name="ce30" table:formula="of:=[.A105]" office:value-type="float" office:value="0" calcext:value-type="float">
            <text:p>0</text:p>
          </table:table-cell>
          <table:table-cell table:style-name="ce36" table:formula="of:=[.A112]" office:value-type="float" office:value="0" calcext:value-type="float">
            <text:p>0</text:p>
          </table:table-cell>
          <table:table-cell table:style-name="ce40" table:formula="of:=[.A119]" office:value-type="float" office:value="0" calcext:value-type="float">
            <text:p>0</text:p>
          </table:table-cell>
          <table:table-cell table:style-name="ce45" table:formula="of:=[.A126]" office:value-type="float" office:value="0" calcext:value-type="float">
            <text:p>0</text:p>
          </table:table-cell>
          <table:table-cell table:style-name="ce49" table:formula="of:=[.A133]" office:value-type="float" office:value="0" calcext:value-type="float">
            <text:p>0</text:p>
          </table:table-cell>
          <table:table-cell table:style-name="ce52" table:formula="of:=[.A140]" office:value-type="float" office:value="0" calcext:value-type="float">
            <text:p>0</text:p>
          </table:table-cell>
          <table:table-cell table:style-name="ce55" table:formula="of:=[.A147]" office:value-type="float" office:value="0" calcext:value-type="float">
            <text:p>0</text:p>
          </table:table-cell>
          <table:table-cell table:style-name="ce62" table:formula="of:=[.A154]" office:value-type="float" office:value="0" calcext:value-type="float">
            <text:p>0</text:p>
          </table:table-cell>
          <table:table-cell table:style-name="ce65" table:formula="of:=[.A161]" office:value-type="float" office:value="0" calcext:value-type="float">
            <text:p>0</text:p>
          </table:table-cell>
          <table:table-cell table:style-name="ce72" table:formula="of:=[.A168]" office:value-type="float" office:value="0" calcext:value-type="float">
            <text:p>0</text:p>
          </table:table-cell>
          <table:table-cell table:style-name="ce72"/>
          <table:table-cell table:number-columns-repeated="2"/>
          <table:table-cell table:style-name="ce80"/>
        </table:table-row>
        <table:table-row table:style-name="ro1">
          <table:covered-table-cell table:number-columns-repeated="2" table:style-name="ce3"/>
          <table:table-cell table:style-name="ce12" table:formula="of:=[.A175]" office:value-type="float" office:value="0" calcext:value-type="float">
            <text:p>0</text:p>
          </table:table-cell>
          <table:table-cell table:style-name="ce22" table:formula="of:=[.A182]" office:value-type="float" office:value="0" calcext:value-type="float">
            <text:p>0</text:p>
          </table:table-cell>
          <table:table-cell table:style-name="ce31" table:formula="of:=[.A189]" office:value-type="float" office:value="0" calcext:value-type="float">
            <text:p>0</text:p>
          </table:table-cell>
          <table:table-cell table:style-name="ce37" table:formula="of:=[.A196]" office:value-type="float" office:value="0" calcext:value-type="float">
            <text:p>0</text:p>
          </table:table-cell>
          <table:table-cell table:style-name="ce41" table:formula="of:=[.A203]" office:value-type="float" office:value="0" calcext:value-type="float">
            <text:p>0</text:p>
          </table:table-cell>
          <table:table-cell table:style-name="ce46" table:formula="of:=[.A210]" office:value-type="float" office:value="0" calcext:value-type="float">
            <text:p>0</text:p>
          </table:table-cell>
          <table:table-cell table:style-name="ce50" table:formula="of:=[.A217]" office:value-type="float" office:value="0" calcext:value-type="float">
            <text:p>0</text:p>
          </table:table-cell>
          <table:table-cell table:style-name="ce53" table:formula="of:=[.A224]" office:value-type="float" office:value="0" calcext:value-type="float">
            <text:p>0</text:p>
          </table:table-cell>
          <table:table-cell table:style-name="ce56" table:formula="of:=[.A231]" office:value-type="float" office:value="0" calcext:value-type="float">
            <text:p>0</text:p>
          </table:table-cell>
          <table:table-cell table:style-name="ce63" table:formula="of:=[.A238]" office:value-type="float" office:value="0" calcext:value-type="float">
            <text:p>0</text:p>
          </table:table-cell>
          <table:table-cell table:style-name="ce66" table:formula="of:=[.A245]" office:value-type="float" office:value="0" calcext:value-type="float">
            <text:p>0</text:p>
          </table:table-cell>
          <table:table-cell table:style-name="ce73" table:formula="of:=[.A252]" office:value-type="float" office:value="0" calcext:value-type="float">
            <text:p>0</text:p>
          </table:table-cell>
          <table:table-cell table:style-name="ce73"/>
          <table:table-cell table:number-columns-repeated="2"/>
          <table:table-cell table:style-name="ce80"/>
        </table:table-row>
        <table:table-row table:style-name="ro1">
          <table:covered-table-cell table:number-columns-repeated="2" table:style-name="ce3"/>
          <table:table-cell table:style-name="ce13" table:formula="of:=[.A259]" office:value-type="float" office:value="0" calcext:value-type="float">
            <text:p>0</text:p>
          </table:table-cell>
          <table:table-cell table:style-name="ce23" table:formula="of:=[.A266]" office:value-type="float" office:value="0" calcext:value-type="float">
            <text:p>0</text:p>
          </table:table-cell>
          <table:table-cell table:style-name="ce32" table:formula="of:=[.A273]" office:value-type="float" office:value="0" calcext:value-type="float">
            <text:p>0</text:p>
          </table:table-cell>
          <table:table-cell table:style-name="ce38" table:formula="of:=[.A280]" office:value-type="float" office:value="0" calcext:value-type="float">
            <text:p>0</text:p>
          </table:table-cell>
          <table:table-cell table:style-name="ce14"/>
          <table:table-cell table:style-name="ce47"/>
          <table:table-cell table:style-name="ce14"/>
          <table:table-cell table:style-name="ce47"/>
          <table:table-cell table:style-name="ce14"/>
          <table:table-cell table:style-name="ce47"/>
          <table:table-cell table:style-name="ce14" table:number-columns-repeated="3"/>
          <table:table-cell table:number-columns-repeated="2"/>
          <table:table-cell table:style-name="ce80"/>
        </table:table-row>
        <table:table-row table:style-name="ro1">
          <table:covered-table-cell table:number-columns-repeated="2" table:style-name="ce3"/>
          <table:table-cell table:style-name="ce14" table:number-columns-repeated="13"/>
          <table:table-cell table:number-columns-repeated="2"/>
          <table:table-cell table:style-name="ce80"/>
        </table:table-row>
        <table:table-row table:style-name="ro2">
          <table:covered-table-cell table:number-columns-repeated="2" table:style-name="ce3"/>
          <table:table-cell table:style-name="ce15"/>
          <table:table-cell table:style-name="ce24" table:number-columns-repeated="9"/>
          <table:table-cell table:style-name="ce15" table:number-columns-repeated="3"/>
          <table:table-cell table:number-columns-repeated="2"/>
          <table:table-cell table:style-name="ce92"/>
        </table:table-row>
        <table:table-row table:style-name="ro2">
          <table:table-cell table:style-name="ce4"/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 z miejsca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6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  <table:table-cell office:value-type="string" calcext:value-type="string">
            <text:p>MIEJSCE</text:p>
          </table:table-cell>
          <table:table-cell table:number-columns-repeated="2"/>
          <table:table-cell office:value-type="string" calcext:value-type="string">
            <text:p>MIEJSCE</text:p>
          </table:table-cell>
        </table:table-row>
        <table:table-row table:style-name="ro3">
          <table:table-cell/>
          <table:table-cell office:value-type="string" calcext:value-type="string">
            <text:p>Korejska Yeva</text:p>
          </table:table-cell>
          <table:table-cell office:value-type="float" office:value="11.59" calcext:value-type="float">
            <text:p>11,59</text:p>
          </table:table-cell>
          <table:table-cell table:formula="of:=IF([.C8]&gt;=&quot;&quot;;0;IF([.C8]&gt;14.56;0;IF([.C8]&lt;7.58;(200+(7.58-[.C8])*100);VLOOKUP(-[.C8];['file:///C:/Komunikaty%20organizacyjne/2023/tr%C3%B3jb%C3%B3j%20lekkoatletyczny/3_4_dziewczeta.xls'#$baza.$E$3:.$F$202];2;1))))" office:value-type="float" office:value="28" calcext:value-type="float">
            <text:p>28</text:p>
          </table:table-cell>
          <table:table-cell office:value-type="float" office:value="20" calcext:value-type="float">
            <text:p>20,00</text:p>
          </table:table-cell>
          <table:table-cell table:formula="of:=IF([.E8]&lt;0.5;0;IF([.E8]&gt;72.5;(200+([.E8]-72.5)*4);VLOOKUP([.E8];['file:///C:/Komunikaty%20organizacyjne/2023/tr%C3%B3jb%C3%B3j%20lekkoatletyczny/3_4_dziewczeta.xls'#$baza.$H$3:.$J$202];3;0)))" office:value-type="float" office:value="39" calcext:value-type="float">
            <text:p>39</text:p>
          </table:table-cell>
          <table:table-cell/>
          <table:table-cell table:formula="of:=IF([.G8]&lt;80;0;IF([.G8]&gt;179;200+([.G8]-179);VLOOKUP([.G8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8]&lt;60;0;VLOOKUP([.I8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8]=&quot;&quot;;0;IF([.K8]&gt;(-1*['file:///C:/Komunikaty%20organizacyjne/2023/tr%C3%B3jb%C3%B3j%20lekkoatletyczny/3_4_dziewczeta.xls'#$baza.$D$3]);0;IF([.K8]&lt;132.11;INT(200+(132.11-[.K8])*5);VLOOKUP(-[.K8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8]+[.F8]+[.H8]+[.J8])" office:value-type="float" office:value="67" calcext:value-type="float">
            <text:p>67</text:p>
          </table:table-cell>
          <table:table-cell table:formula="of:=[.M8]+[.L8]"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6"/>
          <table:table-cell office:value-type="string" calcext:value-type="string">
            <text:p>Nicieja Kinga </text:p>
          </table:table-cell>
          <table:table-cell office:value-type="float" office:value="10.55" calcext:value-type="float">
            <text:p>10,55</text:p>
          </table:table-cell>
          <table:table-cell table:formula="of:=IF([.C9]&gt;=&quot;&quot;;0;IF([.C9]&gt;14.56;0;IF([.C9]&lt;7.58;(200+(7.58-[.C9])*100);VLOOKUP(-[.C9];['file:///C:/Komunikaty%20organizacyjne/2023/tr%C3%B3jb%C3%B3j%20lekkoatletyczny/3_4_dziewczeta.xls'#$baza.$E$3:.$F$202];2;1))))" office:value-type="float" office:value="50" calcext:value-type="float">
            <text:p>50</text:p>
          </table:table-cell>
          <table:table-cell office:value-type="float" office:value="12.5" calcext:value-type="float">
            <text:p>12,50</text:p>
          </table:table-cell>
          <table:table-cell table:formula="of:=IF([.E9]&lt;0.5;0;IF([.E9]&gt;72.5;(200+([.E9]-72.5)*4);VLOOKUP([.E9];['file:///C:/Komunikaty%20organizacyjne/2023/tr%C3%B3jb%C3%B3j%20lekkoatletyczny/3_4_dziewczeta.xls'#$baza.$H$3:.$J$202];3;0)))" office:value-type="float" office:value="24" calcext:value-type="float">
            <text:p>24</text:p>
          </table:table-cell>
          <table:table-cell/>
          <table:table-cell table:formula="of:=IF([.G9]&lt;80;0;IF([.G9]&gt;179;200+([.G9]-179);VLOOKUP([.G9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9]&lt;60;0;VLOOKUP([.I9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9]=&quot;&quot;;0;IF([.K9]&gt;(-1*['file:///C:/Komunikaty%20organizacyjne/2023/tr%C3%B3jb%C3%B3j%20lekkoatletyczny/3_4_dziewczeta.xls'#$baza.$D$3]);0;IF([.K9]&lt;132.11;INT(200+(132.11-[.K9])*5);VLOOKUP(-[.K9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9]+[.F9]+[.H9]+[.J9])" office:value-type="float" office:value="74" calcext:value-type="float">
            <text:p>74</text:p>
          </table:table-cell>
          <table:table-cell table:formula="of:=[.M9]+[.L9]"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6"/>
          <table:table-cell office:value-type="string" calcext:value-type="string">
            <text:p>Pęcherska Oliwia</text:p>
          </table:table-cell>
          <table:table-cell office:value-type="float" office:value="9.91" calcext:value-type="float">
            <text:p>9,91</text:p>
          </table:table-cell>
          <table:table-cell table:formula="of:=IF([.C10]&gt;=&quot;&quot;;0;IF([.C10]&gt;14.56;0;IF([.C10]&lt;7.58;(200+(7.58-[.C10])*100);VLOOKUP(-[.C10];['file:///C:/Komunikaty%20organizacyjne/2023/tr%C3%B3jb%C3%B3j%20lekkoatletyczny/3_4_dziewczeta.xls'#$baza.$E$3:.$F$202];2;1))))" office:value-type="float" office:value="66" calcext:value-type="float">
            <text:p>66</text:p>
          </table:table-cell>
          <table:table-cell office:value-type="float" office:value="11" calcext:value-type="float">
            <text:p>11,00</text:p>
          </table:table-cell>
          <table:table-cell table:formula="of:=IF([.E10]&lt;0.5;0;IF([.E10]&gt;72.5;(200+([.E10]-72.5)*4);VLOOKUP([.E10];['file:///C:/Komunikaty%20organizacyjne/2023/tr%C3%B3jb%C3%B3j%20lekkoatletyczny/3_4_dziewczeta.xls'#$baza.$H$3:.$J$202];3;0)))" office:value-type="float" office:value="21" calcext:value-type="float">
            <text:p>21</text:p>
          </table:table-cell>
          <table:table-cell/>
          <table:table-cell table:formula="of:=IF([.G10]&lt;80;0;IF([.G10]&gt;179;200+([.G10]-179);VLOOKUP([.G10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10]&lt;60;0;VLOOKUP([.I10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10]=&quot;&quot;;0;IF([.K10]&gt;(-1*['file:///C:/Komunikaty%20organizacyjne/2023/tr%C3%B3jb%C3%B3j%20lekkoatletyczny/3_4_dziewczeta.xls'#$baza.$D$3]);0;IF([.K10]&lt;132.11;INT(200+(132.11-[.K10])*5);VLOOKUP(-[.K10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10]+[.F10]+[.H10]+[.J10])" office:value-type="float" office:value="87" calcext:value-type="float">
            <text:p>87</text:p>
          </table:table-cell>
          <table:table-cell table:formula="of:=[.M10]+[.L10]"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3">
          <table:table-cell/>
          <table:table-cell office:value-type="string" calcext:value-type="string">
            <text:p>Zdanowicz Alicja</text:p>
          </table:table-cell>
          <table:table-cell office:value-type="float" office:value="11.71" calcext:value-type="float">
            <text:p>11,71</text:p>
          </table:table-cell>
          <table:table-cell table:formula="of:=IF([.C11]&gt;=&quot;&quot;;0;IF([.C11]&gt;14.56;0;IF([.C11]&lt;7.58;(200+(7.58-[.C11])*100);VLOOKUP(-[.C11];['file:///C:/Komunikaty%20organizacyjne/2023/tr%C3%B3jb%C3%B3j%20lekkoatletyczny/3_4_dziewczeta.xls'#$baza.$E$3:.$F$202];2;1))))" office:value-type="float" office:value="27" calcext:value-type="float">
            <text:p>27</text:p>
          </table:table-cell>
          <table:table-cell office:value-type="float" office:value="17.5" calcext:value-type="float">
            <text:p>17,50</text:p>
          </table:table-cell>
          <table:table-cell table:formula="of:=IF([.E11]&lt;0.5;0;IF([.E11]&gt;72.5;(200+([.E11]-72.5)*4);VLOOKUP([.E11];['file:///C:/Komunikaty%20organizacyjne/2023/tr%C3%B3jb%C3%B3j%20lekkoatletyczny/3_4_dziewczeta.xls'#$baza.$H$3:.$J$202];3;0)))" office:value-type="float" office:value="34" calcext:value-type="float">
            <text:p>34</text:p>
          </table:table-cell>
          <table:table-cell/>
          <table:table-cell table:formula="of:=IF([.G11]&lt;80;0;IF([.G11]&gt;179;200+([.G11]-179);VLOOKUP([.G11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11]&lt;60;0;VLOOKUP([.I11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11]=&quot;&quot;;0;IF([.K11]&gt;(-1*['file:///C:/Komunikaty%20organizacyjne/2023/tr%C3%B3jb%C3%B3j%20lekkoatletyczny/3_4_dziewczeta.xls'#$baza.$D$3]);0;IF([.K11]&lt;132.11;INT(200+(132.11-[.K11])*5);VLOOKUP(-[.K11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11]+[.F11]+[.H11]+[.J11])" office:value-type="float" office:value="61" calcext:value-type="float">
            <text:p>61</text:p>
          </table:table-cell>
          <table:table-cell table:formula="of:=[.M11]+[.L11]"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3">
          <table:table-cell/>
          <table:table-cell office:value-type="string" calcext:value-type="string">
            <text:p>Zadylak Oliwia</text:p>
          </table:table-cell>
          <table:table-cell office:value-type="float" office:value="10.99" calcext:value-type="float">
            <text:p>10,99</text:p>
          </table:table-cell>
          <table:table-cell table:formula="of:=IF([.C12]&gt;=&quot;&quot;;0;IF([.C12]&gt;14.56;0;IF([.C12]&lt;7.58;(200+(7.58-[.C12])*100);VLOOKUP(-[.C12];['file:///C:/Komunikaty%20organizacyjne/2023/tr%C3%B3jb%C3%B3j%20lekkoatletyczny/3_4_dziewczeta.xls'#$baza.$E$3:.$F$202];2;1))))" office:value-type="float" office:value="39" calcext:value-type="float">
            <text:p>39</text:p>
          </table:table-cell>
          <table:table-cell office:value-type="float" office:value="10" calcext:value-type="float">
            <text:p>10,00</text:p>
          </table:table-cell>
          <table:table-cell table:formula="of:=IF([.E12]&lt;0.5;0;IF([.E12]&gt;72.5;(200+([.E12]-72.5)*4);VLOOKUP([.E12];['file:///C:/Komunikaty%20organizacyjne/2023/tr%C3%B3jb%C3%B3j%20lekkoatletyczny/3_4_dziewczeta.xls'#$baza.$H$3:.$J$202];3;0)))" office:value-type="float" office:value="19" calcext:value-type="float">
            <text:p>19</text:p>
          </table:table-cell>
          <table:table-cell/>
          <table:table-cell table:formula="of:=IF([.G12]&lt;80;0;IF([.G12]&gt;179;200+([.G12]-179);VLOOKUP([.G12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12]&lt;60;0;VLOOKUP([.I12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12]=&quot;&quot;;0;IF([.K12]&gt;(-1*['file:///C:/Komunikaty%20organizacyjne/2023/tr%C3%B3jb%C3%B3j%20lekkoatletyczny/3_4_dziewczeta.xls'#$baza.$D$3]);0;IF([.K12]&lt;132.11;INT(200+(132.11-[.K12])*5);VLOOKUP(-[.K12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12]+[.F12]+[.H12]+[.J12])" office:value-type="float" office:value="58" calcext:value-type="float">
            <text:p>58</text:p>
          </table:table-cell>
          <table:table-cell table:formula="of:=[.M12]+[.L12]"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style-name="ce79" table:formula="of:=SUM([.M8:.M12])" office:value-type="float" office:value="347" calcext:value-type="float">
            <text:p>347</text:p>
          </table:table-cell>
          <table:table-cell table:style-name="ce81" office:value-type="string" calcext:value-type="string">
            <text:p>I DZIEŃ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table:formula="of:=['file:///C:/Komunikaty%20organizacyjne/2023/tr%C3%B3jb%C3%B3j%20lekkoatletyczny/3_4_dziewczeta.xls'#$szkoły.B8]" office:value-type="float" office:value="0" calcext:value-type="float">
            <text:p>0</text:p>
          </table:table-cell>
          <table:table-cell table:style-name="ce18"/>
          <table:table-cell table:style-name="ce27" table:formula="of:=IF([.C13]&gt;=&quot;&quot;;0;IF([.C13]&gt;12.75;0;IF([.C13]&lt;7.38;(200+(7.38-[.C13])*100);VLOOKUP(-[.C13];['file:///C:/Komunikaty%20organizacyjne/2023/tr%C3%B3jb%C3%B3j%20lekkoatletyczny/3_4_dziewczeta.xls'#$baza.$E$3:.$F$202];2;1))))" office:value-type="float" office:value="0" calcext:value-type="float">
            <text:p>0</text:p>
          </table:table-cell>
          <table:table-cell table:style-name="ce18"/>
          <table:table-cell table:formula="of:=IF([.E13]&lt;0.5;0;IF([.E13]&gt;72.5;(200+([.E13]-72.5)*4);VLOOKUP([.E13];['file:///C:/Komunikaty%20organizacyjne/2023/tr%C3%B3jb%C3%B3j%20lekkoatletyczny/3_4_dziewczeta.xls'#$baza.$H$3:.$J$202];3;0)))" office:value-type="float" office:value="0" calcext:value-type="float">
            <text:p>0</text:p>
          </table:table-cell>
          <table:table-cell table:style-name="ce43"/>
          <table:table-cell table:style-name="ce27" table:formula="of:=IF([.G13]&lt;80;0;IF([.G13]&gt;179;200+([.G13]-179);VLOOKUP([.G13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 table:style-name="ce43"/>
          <table:table-cell table:formula="of:=IF([.I13]&lt;60;0;VLOOKUP([.I13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 table:style-name="ce59"/>
          <table:table-cell table:style-name="ce27" table:formula="of:=IF([.K13]=&quot;&quot;;0;IF([.K13]&gt;(-1*['file:///C:/Komunikaty%20organizacyjne/2023/tr%C3%B3jb%C3%B3j%20lekkoatletyczny/3_4_dziewczeta.xls'#$baza.$D$3]);0;IF([.K13]&lt;132.11;INT(200+(132.11-[.K13])*5);VLOOKUP(-[.K13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style-name="ce69" table:formula="of:=([.D13]+[.F13]+[.H13]+[.J13])" office:value-type="float" office:value="0" calcext:value-type="float">
            <text:p>0</text:p>
          </table:table-cell>
          <table:table-cell table:style-name="ce75" table:formula="of:=[.M13]+[.L13]" office:value-type="float" office:value="0" calcext:value-type="float">
            <text:p>0</text:p>
          </table:table-cell>
          <table:table-cell/>
          <table:table-cell table:style-name="ce79" table:formula="of:=IF(COUNT([.N8:.N12])&lt;5;SUM([.N8:.N12]);SUM([.N8:.N12])-MIN([.N8:.N12]))" office:value-type="float" office:value="289" calcext:value-type="float">
            <text:p>289</text:p>
          </table:table-cell>
          <table:table-cell table:style-name="ce81" office:value-type="string" calcext:value-type="string">
            <text:p>II DZIEŃ</text:p>
          </table:table-cell>
          <table:table-cell/>
        </table:table-row>
        <table:table-row table:style-name="ro2">
          <table:table-cell table:style-name="ce4" table:formula="of:=['file:///C:/Komunikaty%20organizacyjne/2023/tr%C3%B3jb%C3%B3j%20lekkoatletyczny/3_4_dziewczeta.xls'#$szkoły.E2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6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  <table:table-cell table:number-columns-repeated="4"/>
        </table:table-row>
        <table:table-row table:style-name="ro3">
          <table:table-cell table:style-name="ce7"/>
          <table:table-cell office:value-type="string" calcext:value-type="string">
            <text:p>Kąkol Izabela</text:p>
          </table:table-cell>
          <table:table-cell office:value-type="float" office:value="10.15" calcext:value-type="float">
            <text:p>10,15</text:p>
          </table:table-cell>
          <table:table-cell table:formula="of:=IF([.C15]&gt;=&quot;&quot;;0;IF([.C15]&gt;14.56;0;IF([.C15]&lt;7.58;(200+(7.58-[.C15])*100);VLOOKUP(-[.C15];['file:///C:/Komunikaty%20organizacyjne/2023/tr%C3%B3jb%C3%B3j%20lekkoatletyczny/3_4_dziewczeta.xls'#$baza.$E$3:.$F$202];2;1))))" office:value-type="float" office:value="60" calcext:value-type="float">
            <text:p>60</text:p>
          </table:table-cell>
          <table:table-cell office:value-type="float" office:value="14.5" calcext:value-type="float">
            <text:p>14,50</text:p>
          </table:table-cell>
          <table:table-cell table:formula="of:=IF([.E15]&lt;0.5;0;IF([.E15]&gt;72.5;(200+([.E15]-72.5)*4);VLOOKUP([.E15];['file:///C:/Komunikaty%20organizacyjne/2023/tr%C3%B3jb%C3%B3j%20lekkoatletyczny/3_4_dziewczeta.xls'#$baza.$H$3:.$J$202];3;0)))" office:value-type="float" office:value="28" calcext:value-type="float">
            <text:p>28</text:p>
          </table:table-cell>
          <table:table-cell/>
          <table:table-cell table:formula="of:=IF([.G15]&lt;80;0;IF([.G15]&gt;179;200+([.G15]-179);VLOOKUP([.G15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15]&lt;60;0;VLOOKUP([.I15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15]=&quot;&quot;;0;IF([.K15]&gt;(-1*['file:///C:/Komunikaty%20organizacyjne/2023/tr%C3%B3jb%C3%B3j%20lekkoatletyczny/3_4_dziewczeta.xls'#$baza.$D$3]);0;IF([.K15]&lt;132.11;INT(200+(132.11-[.K15])*5);VLOOKUP(-[.K15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15]+[.F15]+[.H15]+[.J15])" office:value-type="float" office:value="88" calcext:value-type="float">
            <text:p>88</text:p>
          </table:table-cell>
          <table:table-cell table:formula="of:=[.M15]+[.L15]"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6"/>
          <table:table-cell office:value-type="string" calcext:value-type="string">
            <text:p>Deptuła Zuzanna</text:p>
          </table:table-cell>
          <table:table-cell office:value-type="float" office:value="10.92" calcext:value-type="float">
            <text:p>10,92</text:p>
          </table:table-cell>
          <table:table-cell table:formula="of:=IF([.C16]&gt;=&quot;&quot;;0;IF([.C16]&gt;14.56;0;IF([.C16]&lt;7.58;(200+(7.58-[.C16])*100);VLOOKUP(-[.C16];['file:///C:/Komunikaty%20organizacyjne/2023/tr%C3%B3jb%C3%B3j%20lekkoatletyczny/3_4_dziewczeta.xls'#$baza.$E$3:.$F$202];2;1))))" office:value-type="float" office:value="40" calcext:value-type="float">
            <text:p>40</text:p>
          </table:table-cell>
          <table:table-cell office:value-type="float" office:value="19" calcext:value-type="float">
            <text:p>19,00</text:p>
          </table:table-cell>
          <table:table-cell table:formula="of:=IF([.E16]&lt;0.5;0;IF([.E16]&gt;72.5;(200+([.E16]-72.5)*4);VLOOKUP([.E16];['file:///C:/Komunikaty%20organizacyjne/2023/tr%C3%B3jb%C3%B3j%20lekkoatletyczny/3_4_dziewczeta.xls'#$baza.$H$3:.$J$202];3;0)))" office:value-type="float" office:value="37" calcext:value-type="float">
            <text:p>37</text:p>
          </table:table-cell>
          <table:table-cell/>
          <table:table-cell table:formula="of:=IF([.G16]&lt;80;0;IF([.G16]&gt;179;200+([.G16]-179);VLOOKUP([.G16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16]&lt;60;0;VLOOKUP([.I16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16]=&quot;&quot;;0;IF([.K16]&gt;(-1*['file:///C:/Komunikaty%20organizacyjne/2023/tr%C3%B3jb%C3%B3j%20lekkoatletyczny/3_4_dziewczeta.xls'#$baza.$D$3]);0;IF([.K16]&lt;132.11;INT(200+(132.11-[.K16])*5);VLOOKUP(-[.K16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16]+[.F16]+[.H16]+[.J16])" office:value-type="float" office:value="77" calcext:value-type="float">
            <text:p>77</text:p>
          </table:table-cell>
          <table:table-cell table:formula="of:=[.M16]+[.L16]"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6"/>
          <table:table-cell office:value-type="string" calcext:value-type="string">
            <text:p>Gierula Natasza</text:p>
          </table:table-cell>
          <table:table-cell office:value-type="float" office:value="10.29" calcext:value-type="float">
            <text:p>10,29</text:p>
          </table:table-cell>
          <table:table-cell table:formula="of:=IF([.C17]&gt;=&quot;&quot;;0;IF([.C17]&gt;14.56;0;IF([.C17]&lt;7.58;(200+(7.58-[.C17])*100);VLOOKUP(-[.C17];['file:///C:/Komunikaty%20organizacyjne/2023/tr%C3%B3jb%C3%B3j%20lekkoatletyczny/3_4_dziewczeta.xls'#$baza.$E$3:.$F$202];2;1))))" office:value-type="float" office:value="56" calcext:value-type="float">
            <text:p>56</text:p>
          </table:table-cell>
          <table:table-cell office:value-type="float" office:value="17.5" calcext:value-type="float">
            <text:p>17,50</text:p>
          </table:table-cell>
          <table:table-cell table:formula="of:=IF([.E17]&lt;0.5;0;IF([.E17]&gt;72.5;(200+([.E17]-72.5)*4);VLOOKUP([.E17];['file:///C:/Komunikaty%20organizacyjne/2023/tr%C3%B3jb%C3%B3j%20lekkoatletyczny/3_4_dziewczeta.xls'#$baza.$H$3:.$J$202];3;0)))" office:value-type="float" office:value="34" calcext:value-type="float">
            <text:p>34</text:p>
          </table:table-cell>
          <table:table-cell/>
          <table:table-cell table:formula="of:=IF([.G17]&lt;80;0;IF([.G17]&gt;179;200+([.G17]-179);VLOOKUP([.G17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 office:value-type="float" office:value="1.74" calcext:value-type="float">
            <text:p>1,74</text:p>
          </table:table-cell>
          <table:table-cell table:formula="of:=IF([.I17]&lt;60;0;VLOOKUP([.I17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17]=&quot;&quot;;0;IF([.K17]&gt;(-1*['file:///C:/Komunikaty%20organizacyjne/2023/tr%C3%B3jb%C3%B3j%20lekkoatletyczny/3_4_dziewczeta.xls'#$baza.$D$3]);0;IF([.K17]&lt;132.11;INT(200+(132.11-[.K17])*5);VLOOKUP(-[.K17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17]+[.F17]+[.H17]+[.J17])" office:value-type="float" office:value="90" calcext:value-type="float">
            <text:p>90</text:p>
          </table:table-cell>
          <table:table-cell table:formula="of:=[.M17]+[.L17]"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7"/>
          <table:table-cell office:value-type="string" calcext:value-type="string">
            <text:p>Cnota Barbara</text:p>
          </table:table-cell>
          <table:table-cell office:value-type="float" office:value="11.8" calcext:value-type="float">
            <text:p>11,80</text:p>
          </table:table-cell>
          <table:table-cell table:formula="of:=IF([.C18]&gt;=&quot;&quot;;0;IF([.C18]&gt;14.56;0;IF([.C18]&lt;7.58;(200+(7.58-[.C18])*100);VLOOKUP(-[.C18];['file:///C:/Komunikaty%20organizacyjne/2023/tr%C3%B3jb%C3%B3j%20lekkoatletyczny/3_4_dziewczeta.xls'#$baza.$E$3:.$F$202];2;1))))" office:value-type="float" office:value="26" calcext:value-type="float">
            <text:p>26</text:p>
          </table:table-cell>
          <table:table-cell office:value-type="float" office:value="14" calcext:value-type="float">
            <text:p>14,00</text:p>
          </table:table-cell>
          <table:table-cell table:formula="of:=IF([.E18]&lt;0.5;0;IF([.E18]&gt;72.5;(200+([.E18]-72.5)*4);VLOOKUP([.E18];['file:///C:/Komunikaty%20organizacyjne/2023/tr%C3%B3jb%C3%B3j%20lekkoatletyczny/3_4_dziewczeta.xls'#$baza.$H$3:.$J$202];3;0)))" office:value-type="float" office:value="27" calcext:value-type="float">
            <text:p>27</text:p>
          </table:table-cell>
          <table:table-cell/>
          <table:table-cell table:formula="of:=IF([.G18]&lt;80;0;IF([.G18]&gt;179;200+([.G18]-179);VLOOKUP([.G18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18]&lt;60;0;VLOOKUP([.I18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18]=&quot;&quot;;0;IF([.K18]&gt;(-1*['file:///C:/Komunikaty%20organizacyjne/2023/tr%C3%B3jb%C3%B3j%20lekkoatletyczny/3_4_dziewczeta.xls'#$baza.$D$3]);0;IF([.K18]&lt;132.11;INT(200+(132.11-[.K18])*5);VLOOKUP(-[.K18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18]+[.F18]+[.H18]+[.J18])" office:value-type="float" office:value="53" calcext:value-type="float">
            <text:p>53</text:p>
          </table:table-cell>
          <table:table-cell table:formula="of:=[.M18]+[.L18]"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3">
          <table:table-cell table:style-name="ce7"/>
          <table:table-cell office:value-type="string" calcext:value-type="string">
            <text:p>Cyganek Anastazja</text:p>
          </table:table-cell>
          <table:table-cell office:value-type="float" office:value="10.17" calcext:value-type="float">
            <text:p>10,17</text:p>
          </table:table-cell>
          <table:table-cell table:formula="of:=IF([.C19]&gt;=&quot;&quot;;0;IF([.C19]&gt;14.56;0;IF([.C19]&lt;7.58;(200+(7.58-[.C19])*100);VLOOKUP(-[.C19];['file:///C:/Komunikaty%20organizacyjne/2023/tr%C3%B3jb%C3%B3j%20lekkoatletyczny/3_4_dziewczeta.xls'#$baza.$E$3:.$F$202];2;1))))" office:value-type="float" office:value="59" calcext:value-type="float">
            <text:p>59</text:p>
          </table:table-cell>
          <table:table-cell office:value-type="float" office:value="16" calcext:value-type="float">
            <text:p>16,00</text:p>
          </table:table-cell>
          <table:table-cell table:formula="of:=IF([.E19]&lt;0.5;0;IF([.E19]&gt;72.5;(200+([.E19]-72.5)*4);VLOOKUP([.E19];['file:///C:/Komunikaty%20organizacyjne/2023/tr%C3%B3jb%C3%B3j%20lekkoatletyczny/3_4_dziewczeta.xls'#$baza.$H$3:.$J$202];3;0)))" office:value-type="float" office:value="31" calcext:value-type="float">
            <text:p>31</text:p>
          </table:table-cell>
          <table:table-cell/>
          <table:table-cell table:formula="of:=IF([.G19]&lt;80;0;IF([.G19]&gt;179;200+([.G19]-179);VLOOKUP([.G19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 office:value-type="float" office:value="1.78" calcext:value-type="float">
            <text:p>1,78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K19]=&quot;&quot;;0;IF([.K19]&gt;(-1*['file:///C:/Komunikaty%20organizacyjne/2023/tr%C3%B3jb%C3%B3j%20lekkoatletyczny/3_4_dziewczeta.xls'#$baza.$D$3]);0;IF([.K19]&lt;132.11;INT(200+(132.11-[.K19])*5);VLOOKUP(-[.K19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19]+[.F19]+[.H19]+[.J19])" office:value-type="float" office:value="91" calcext:value-type="float">
            <text:p>91</text:p>
          </table:table-cell>
          <table:table-cell table:formula="of:=[.M19]+[.L19]"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style-name="ce79" table:formula="of:=SUM([.M15:.M19])" office:value-type="float" office:value="399" calcext:value-type="float">
            <text:p>399</text:p>
          </table:table-cell>
          <table:table-cell table:style-name="ce81" office:value-type="string" calcext:value-type="string">
            <text:p>I DZIEŃ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7"/>
          <table:table-cell table:formula="of:=['file:///C:/Komunikaty%20organizacyjne/2023/tr%C3%B3jb%C3%B3j%20lekkoatletyczny/3_4_dziewczeta.xls'#$szkoły.E8]" office:value-type="float" office:value="0" calcext:value-type="float">
            <text:p>0</text:p>
          </table:table-cell>
          <table:table-cell table:style-name="ce18"/>
          <table:table-cell table:style-name="ce27" table:formula="of:=IF([.C20]&gt;=&quot;&quot;;0;IF([.C20]&gt;12.75;0;IF([.C20]&lt;7.38;(200+(7.38-[.C20])*100);VLOOKUP(-[.C20];['file:///C:/Komunikaty%20organizacyjne/2023/tr%C3%B3jb%C3%B3j%20lekkoatletyczny/3_4_dziewczeta.xls'#$baza.$E$3:.$F$202];2;1))))" office:value-type="float" office:value="0" calcext:value-type="float">
            <text:p>0</text:p>
          </table:table-cell>
          <table:table-cell table:style-name="ce18"/>
          <table:table-cell table:style-name="ce27" table:formula="of:=IF([.E20]&lt;8;0;IF([.E20]&gt;77;(200+([.E20]-77)*2);VLOOKUP([.E20];['file:///C:/Komunikaty%20organizacyjne/2023/tr%C3%B3jb%C3%B3j%20lekkoatletyczny/3_4_dziewczeta.xls'#$baza.$H$3:.$J$202];3;0)))" office:value-type="float" office:value="0" calcext:value-type="float">
            <text:p>0</text:p>
          </table:table-cell>
          <table:table-cell table:style-name="ce43"/>
          <table:table-cell table:style-name="ce27" table:formula="of:=IF([.G20]&lt;80;0;IF([.G20]&gt;179;200+([.G20]-179);VLOOKUP([.G20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20]&lt;210;0;IF([.I20]&gt;593;(200+([.I20]-593)*2);VLOOKUP([.I20];['file:///C:/Komunikaty%20organizacyjne/2023/tr%C3%B3jb%C3%B3j%20lekkoatletyczny/3_4_dziewczeta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20]=&quot;&quot;;0;IF([.K20]&gt;(-1*['file:///C:/Komunikaty%20organizacyjne/2023/tr%C3%B3jb%C3%B3j%20lekkoatletyczny/3_4_dziewczeta.xls'#$baza.$D$3]);0;IF([.K20]&lt;132.11;INT(200+(132.11-[.K20])*5);VLOOKUP(-[.K20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style-name="ce69" table:formula="of:=([.D20]+[.F20]+[.H20]+[.J20])" office:value-type="float" office:value="0" calcext:value-type="float">
            <text:p>0</text:p>
          </table:table-cell>
          <table:table-cell table:style-name="ce75" table:formula="of:=[.M20]+[.L20]" office:value-type="float" office:value="0" calcext:value-type="float">
            <text:p>0</text:p>
          </table:table-cell>
          <table:table-cell/>
          <table:table-cell table:style-name="ce79" table:formula="of:=IF(COUNT([.N15:.N19])&lt;5;SUM([.N15:.N19]);SUM([.N15:.N19])-MIN([.N15:.N19]))" office:value-type="float" office:value="346" calcext:value-type="float">
            <text:p>346</text:p>
          </table:table-cell>
          <table:table-cell table:style-name="ce81" office:value-type="string" calcext:value-type="string">
            <text:p>II DZIEŃ</text:p>
          </table:table-cell>
          <table:table-cell/>
        </table:table-row>
        <table:table-row table:style-name="ro2">
          <table:table-cell table:style-name="ce4" table:formula="of:=['file:///C:/Komunikaty%20organizacyjne/2023/tr%C3%B3jb%C3%B3j%20lekkoatletyczny/3_4_dziewczeta.xls'#$szkoły.H2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6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Momot <text:s/>Lena</text:p>
          </table:table-cell>
          <table:table-cell office:value-type="float" office:value="10.06" calcext:value-type="float">
            <text:p>10,06</text:p>
          </table:table-cell>
          <table:table-cell table:formula="of:=IF([.C22]&gt;=&quot;&quot;;0;IF([.C22]&gt;14.56;0;IF([.C22]&lt;7.58;(200+(7.58-[.C22])*100);VLOOKUP(-[.C22];['file:///C:/Komunikaty%20organizacyjne/2023/tr%C3%B3jb%C3%B3j%20lekkoatletyczny/3_4_dziewczeta.xls'#$baza.$E$3:.$F$202];2;1))))" office:value-type="float" office:value="62" calcext:value-type="float">
            <text:p>62</text:p>
          </table:table-cell>
          <table:table-cell office:value-type="float" office:value="14" calcext:value-type="float">
            <text:p>14,00</text:p>
          </table:table-cell>
          <table:table-cell table:formula="of:=IF([.E22]&lt;0.5;0;IF([.E22]&gt;72.5;(200+([.E22]-72.5)*4);VLOOKUP([.E22];['file:///C:/Komunikaty%20organizacyjne/2023/tr%C3%B3jb%C3%B3j%20lekkoatletyczny/3_4_dziewczeta.xls'#$baza.$H$3:.$J$202];3;0)))" office:value-type="float" office:value="27" calcext:value-type="float">
            <text:p>27</text:p>
          </table:table-cell>
          <table:table-cell/>
          <table:table-cell table:formula="of:=IF([.G22]&lt;80;0;IF([.G22]&gt;179;200+([.G22]-179);VLOOKUP([.G22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22]&lt;60;0;VLOOKUP([.I22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22]=&quot;&quot;;0;IF([.K22]&gt;(-1*['file:///C:/Komunikaty%20organizacyjne/2023/tr%C3%B3jb%C3%B3j%20lekkoatletyczny/3_4_dziewczeta.xls'#$baza.$D$3]);0;IF([.K22]&lt;132.11;INT(200+(132.11-[.K22])*5);VLOOKUP(-[.K22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22]+[.F22]+[.H22]+[.J22])" office:value-type="float" office:value="89" calcext:value-type="float">
            <text:p>89</text:p>
          </table:table-cell>
          <table:table-cell table:formula="of:=[.M22]+[.L22]"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6"/>
          <table:table-cell office:value-type="string" calcext:value-type="string">
            <text:p>Walkowska Hanna</text:p>
          </table:table-cell>
          <table:table-cell office:value-type="float" office:value="11.06" calcext:value-type="float">
            <text:p>11,06</text:p>
          </table:table-cell>
          <table:table-cell table:formula="of:=IF([.C23]&gt;=&quot;&quot;;0;IF([.C23]&gt;14.56;0;IF([.C23]&lt;7.58;(200+(7.58-[.C23])*100);VLOOKUP(-[.C23];['file:///C:/Komunikaty%20organizacyjne/2023/tr%C3%B3jb%C3%B3j%20lekkoatletyczny/3_4_dziewczeta.xls'#$baza.$E$3:.$F$202];2;1))))" office:value-type="float" office:value="37" calcext:value-type="float">
            <text:p>37</text:p>
          </table:table-cell>
          <table:table-cell office:value-type="float" office:value="18" calcext:value-type="float">
            <text:p>18,00</text:p>
          </table:table-cell>
          <table:table-cell table:formula="of:=IF([.E23]&lt;0.5;0;IF([.E23]&gt;72.5;(200+([.E23]-72.5)*4);VLOOKUP([.E23];['file:///C:/Komunikaty%20organizacyjne/2023/tr%C3%B3jb%C3%B3j%20lekkoatletyczny/3_4_dziewczeta.xls'#$baza.$H$3:.$J$202];3;0)))" office:value-type="float" office:value="35" calcext:value-type="float">
            <text:p>35</text:p>
          </table:table-cell>
          <table:table-cell/>
          <table:table-cell table:formula="of:=IF([.G23]&lt;80;0;IF([.G23]&gt;179;200+([.G23]-179);VLOOKUP([.G23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23]&lt;60;0;VLOOKUP([.I23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23]=&quot;&quot;;0;IF([.K23]&gt;(-1*['file:///C:/Komunikaty%20organizacyjne/2023/tr%C3%B3jb%C3%B3j%20lekkoatletyczny/3_4_dziewczeta.xls'#$baza.$D$3]);0;IF([.K23]&lt;132.11;INT(200+(132.11-[.K23])*5);VLOOKUP(-[.K23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23]+[.F23]+[.H23]+[.J23])" office:value-type="float" office:value="72" calcext:value-type="float">
            <text:p>72</text:p>
          </table:table-cell>
          <table:table-cell table:formula="of:=[.M23]+[.L23]"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3">
          <table:table-cell table:style-name="ce6"/>
          <table:table-cell office:value-type="string" calcext:value-type="string">
            <text:p>Bober Aleksandra</text:p>
          </table:table-cell>
          <table:table-cell office:value-type="float" office:value="10.74" calcext:value-type="float">
            <text:p>10,74</text:p>
          </table:table-cell>
          <table:table-cell table:formula="of:=IF([.C24]&gt;=&quot;&quot;;0;IF([.C24]&gt;14.56;0;IF([.C24]&lt;7.58;(200+(7.58-[.C24])*100);VLOOKUP(-[.C24];['file:///C:/Komunikaty%20organizacyjne/2023/tr%C3%B3jb%C3%B3j%20lekkoatletyczny/3_4_dziewczeta.xls'#$baza.$E$3:.$F$202];2;1))))" office:value-type="float" office:value="45" calcext:value-type="float">
            <text:p>45</text:p>
          </table:table-cell>
          <table:table-cell office:value-type="float" office:value="15" calcext:value-type="float">
            <text:p>15,00</text:p>
          </table:table-cell>
          <table:table-cell table:formula="of:=IF([.E24]&lt;0.5;0;IF([.E24]&gt;72.5;(200+([.E24]-72.5)*4);VLOOKUP([.E24];['file:///C:/Komunikaty%20organizacyjne/2023/tr%C3%B3jb%C3%B3j%20lekkoatletyczny/3_4_dziewczeta.xls'#$baza.$H$3:.$J$202];3;0)))" office:value-type="float" office:value="29" calcext:value-type="float">
            <text:p>29</text:p>
          </table:table-cell>
          <table:table-cell/>
          <table:table-cell table:formula="of:=IF([.G24]&lt;80;0;IF([.G24]&gt;179;200+([.G24]-179);VLOOKUP([.G24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24]&lt;60;0;VLOOKUP([.I24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24]=&quot;&quot;;0;IF([.K24]&gt;(-1*['file:///C:/Komunikaty%20organizacyjne/2023/tr%C3%B3jb%C3%B3j%20lekkoatletyczny/3_4_dziewczeta.xls'#$baza.$D$3]);0;IF([.K24]&lt;132.11;INT(200+(132.11-[.K24])*5);VLOOKUP(-[.K24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24]+[.F24]+[.H24]+[.J24])" office:value-type="float" office:value="74" calcext:value-type="float">
            <text:p>74</text:p>
          </table:table-cell>
          <table:table-cell table:formula="of:=[.M24]+[.L24]"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3">
          <table:table-cell/>
          <table:table-cell office:value-type="string" calcext:value-type="string">
            <text:p>Osiurak Julia</text:p>
          </table:table-cell>
          <table:table-cell office:value-type="float" office:value="9.8" calcext:value-type="float">
            <text:p>9,80</text:p>
          </table:table-cell>
          <table:table-cell table:formula="of:=IF([.C25]&gt;=&quot;&quot;;0;IF([.C25]&gt;14.56;0;IF([.C25]&lt;7.58;(200+(7.58-[.C25])*100);VLOOKUP(-[.C25];['file:///C:/Komunikaty%20organizacyjne/2023/tr%C3%B3jb%C3%B3j%20lekkoatletyczny/3_4_dziewczeta.xls'#$baza.$E$3:.$F$202];2;1))))" office:value-type="float" office:value="68" calcext:value-type="float">
            <text:p>68</text:p>
          </table:table-cell>
          <table:table-cell office:value-type="float" office:value="22" calcext:value-type="float">
            <text:p>22,00</text:p>
          </table:table-cell>
          <table:table-cell table:formula="of:=IF([.E25]&lt;0.5;0;IF([.E25]&gt;72.5;(200+([.E25]-72.5)*4);VLOOKUP([.E25];['file:///C:/Komunikaty%20organizacyjne/2023/tr%C3%B3jb%C3%B3j%20lekkoatletyczny/3_4_dziewczeta.xls'#$baza.$H$3:.$J$202];3;0)))" office:value-type="float" office:value="43" calcext:value-type="float">
            <text:p>43</text:p>
          </table:table-cell>
          <table:table-cell/>
          <table:table-cell table:formula="of:=IF([.G25]&lt;80;0;IF([.G25]&gt;179;200+([.G25]-179);VLOOKUP([.G25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25]&lt;60;0;VLOOKUP([.I25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25]=&quot;&quot;;0;IF([.K25]&gt;(-1*['file:///C:/Komunikaty%20organizacyjne/2023/tr%C3%B3jb%C3%B3j%20lekkoatletyczny/3_4_dziewczeta.xls'#$baza.$D$3]);0;IF([.K25]&lt;132.11;INT(200+(132.11-[.K25])*5);VLOOKUP(-[.K25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25]+[.F25]+[.H25]+[.J25])" office:value-type="float" office:value="111" calcext:value-type="float">
            <text:p>111</text:p>
          </table:table-cell>
          <table:table-cell table:formula="of:=[.M25]+[.L25]"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3">
          <table:table-cell/>
          <table:table-cell office:value-type="string" calcext:value-type="string">
            <text:p>Duszyńska Kaja</text:p>
          </table:table-cell>
          <table:table-cell office:value-type="float" office:value="10.7" calcext:value-type="float">
            <text:p>10,70</text:p>
          </table:table-cell>
          <table:table-cell table:formula="of:=IF([.C26]&gt;=&quot;&quot;;0;IF([.C26]&gt;14.56;0;IF([.C26]&lt;7.58;(200+(7.58-[.C26])*100);VLOOKUP(-[.C26];['file:///C:/Komunikaty%20organizacyjne/2023/tr%C3%B3jb%C3%B3j%20lekkoatletyczny/3_4_dziewczeta.xls'#$baza.$E$3:.$F$202];2;1))))" office:value-type="float" office:value="46" calcext:value-type="float">
            <text:p>46</text:p>
          </table:table-cell>
          <table:table-cell office:value-type="float" office:value="20" calcext:value-type="float">
            <text:p>20,00</text:p>
          </table:table-cell>
          <table:table-cell table:formula="of:=IF([.E26]&lt;0.5;0;IF([.E26]&gt;72.5;(200+([.E26]-72.5)*4);VLOOKUP([.E26];['file:///C:/Komunikaty%20organizacyjne/2023/tr%C3%B3jb%C3%B3j%20lekkoatletyczny/3_4_dziewczeta.xls'#$baza.$H$3:.$J$202];3;0)))" office:value-type="float" office:value="39" calcext:value-type="float">
            <text:p>39</text:p>
          </table:table-cell>
          <table:table-cell/>
          <table:table-cell table:formula="of:=IF([.G26]&lt;80;0;IF([.G26]&gt;179;200+([.G26]-179);VLOOKUP([.G26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26]&lt;60;0;VLOOKUP([.I26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26]=&quot;&quot;;0;IF([.K26]&gt;(-1*['file:///C:/Komunikaty%20organizacyjne/2023/tr%C3%B3jb%C3%B3j%20lekkoatletyczny/3_4_dziewczeta.xls'#$baza.$D$3]);0;IF([.K26]&lt;132.11;INT(200+(132.11-[.K26])*5);VLOOKUP(-[.K26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26]+[.F26]+[.H26]+[.J26])" office:value-type="float" office:value="85" calcext:value-type="float">
            <text:p>85</text:p>
          </table:table-cell>
          <table:table-cell table:formula="of:=[.M26]+[.L26]"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table:style-name="ce79" table:formula="of:=SUM([.M22:.M26])" office:value-type="float" office:value="431" calcext:value-type="float">
            <text:p>431</text:p>
          </table:table-cell>
          <table:table-cell table:style-name="ce81" office:value-type="string" calcext:value-type="string">
            <text:p>I DZIEŃ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/>
          <table:table-cell table:formula="of:=['file:///C:/Komunikaty%20organizacyjne/2023/tr%C3%B3jb%C3%B3j%20lekkoatletyczny/3_4_dziewczeta.xls'#$szkoły.H8]" office:value-type="float" office:value="0" calcext:value-type="float">
            <text:p>0</text:p>
          </table:table-cell>
          <table:table-cell table:style-name="ce18"/>
          <table:table-cell table:style-name="ce27" table:formula="of:=IF([.C27]&gt;=&quot;&quot;;0;IF([.C27]&gt;12.75;0;IF([.C27]&lt;7.38;(200+(7.38-[.C27])*100);VLOOKUP(-[.C27];['file:///C:/Komunikaty%20organizacyjne/2023/tr%C3%B3jb%C3%B3j%20lekkoatletyczny/3_4_dziewczeta.xls'#$baza.$E$3:.$F$202];2;1))))" office:value-type="float" office:value="0" calcext:value-type="float">
            <text:p>0</text:p>
          </table:table-cell>
          <table:table-cell table:style-name="ce18"/>
          <table:table-cell table:style-name="ce27" table:formula="of:=IF([.E27]&lt;8;0;IF([.E27]&gt;77;(200+([.E27]-77)*2);VLOOKUP([.E27];['file:///C:/Komunikaty%20organizacyjne/2023/tr%C3%B3jb%C3%B3j%20lekkoatletyczny/3_4_dziewczeta.xls'#$baza.$H$3:.$J$202];3;0)))" office:value-type="float" office:value="0" calcext:value-type="float">
            <text:p>0</text:p>
          </table:table-cell>
          <table:table-cell table:style-name="ce43"/>
          <table:table-cell table:style-name="ce27" table:formula="of:=IF([.G27]&lt;80;0;IF([.G27]&gt;179;200+([.G27]-179);VLOOKUP([.G27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27]&lt;210;0;IF([.I27]&gt;593;(200+([.I27]-593)*2);VLOOKUP([.I27];['file:///C:/Komunikaty%20organizacyjne/2023/tr%C3%B3jb%C3%B3j%20lekkoatletyczny/3_4_dziewczeta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27]=&quot;&quot;;0;IF([.K27]&gt;(-1*['file:///C:/Komunikaty%20organizacyjne/2023/tr%C3%B3jb%C3%B3j%20lekkoatletyczny/3_4_dziewczeta.xls'#$baza.$D$3]);0;IF([.K27]&lt;132.11;INT(200+(132.11-[.K27])*5);VLOOKUP(-[.K27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style-name="ce69" table:formula="of:=([.D27]+[.F27]+[.H27]+[.J27])" office:value-type="float" office:value="0" calcext:value-type="float">
            <text:p>0</text:p>
          </table:table-cell>
          <table:table-cell table:style-name="ce75" table:formula="of:=[.M27]+[.L27]" office:value-type="float" office:value="0" calcext:value-type="float">
            <text:p>0</text:p>
          </table:table-cell>
          <table:table-cell/>
          <table:table-cell table:style-name="ce79" table:formula="of:=IF(COUNT([.N22:.N26])&lt;5;SUM([.N22:.N26]);SUM([.N22:.N26])-MIN([.N22:.N26]))" office:value-type="float" office:value="359" calcext:value-type="float">
            <text:p>359</text:p>
          </table:table-cell>
          <table:table-cell table:style-name="ce81" office:value-type="string" calcext:value-type="string">
            <text:p>II DZIEŃ</text:p>
          </table:table-cell>
          <table:table-cell/>
        </table:table-row>
        <table:table-row table:style-name="ro2">
          <table:table-cell table:style-name="ce4" table:formula="of:=['file:///C:/Komunikaty%20organizacyjne/2023/tr%C3%B3jb%C3%B3j%20lekkoatletyczny/3_4_dziewczeta.xls'#$szkoły.K2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9" office:value-type="string" calcext:value-type="string">
            <text:p>60m</text:p>
          </table:table-cell>
          <table:table-cell table:style-name="ce28" office:value-type="string" calcext:value-type="string">
            <text:p>pkt</text:p>
          </table:table-cell>
          <table:table-cell table:style-name="ce34" office:value-type="string" calcext:value-type="string">
            <text:p>ppal</text:p>
          </table:table-cell>
          <table:table-cell table:style-name="ce28" office:value-type="string" calcext:value-type="string">
            <text:p>pkt</text:p>
          </table:table-cell>
          <table:table-cell table:style-name="ce28" office:value-type="string" calcext:value-type="string">
            <text:p>wzwyż</text:p>
          </table:table-cell>
          <table:table-cell table:style-name="ce28" office:value-type="string" calcext:value-type="string">
            <text:p>pkt</text:p>
          </table:table-cell>
          <table:table-cell table:style-name="ce28" office:value-type="string" calcext:value-type="string">
            <text:p>w dal</text:p>
          </table:table-cell>
          <table:table-cell table:style-name="ce28" office:value-type="string" calcext:value-type="string">
            <text:p>pkt</text:p>
          </table:table-cell>
          <table:table-cell table:style-name="ce60" office:value-type="string" calcext:value-type="string">
            <text:p>600m</text:p>
          </table:table-cell>
          <table:table-cell table:style-name="ce28" office:value-type="string" calcext:value-type="string">
            <text:p>pkt</text:p>
          </table:table-cell>
          <table:table-cell table:style-name="ce70" office:value-type="string" calcext:value-type="string">
            <text:p>I DZIEŃ</text:p>
          </table:table-cell>
          <table:table-cell table:style-name="ce70" office:value-type="string" calcext:value-type="string">
            <text:p>RAZEM</text:p>
          </table:table-cell>
          <table:table-cell table:number-columns-repeated="4"/>
        </table:table-row>
        <table:table-row table:style-name="ro3">
          <table:table-cell table:style-name="ce7"/>
          <table:table-cell office:value-type="string" calcext:value-type="string">
            <text:p>Brambor Klementyna</text:p>
          </table:table-cell>
          <table:table-cell office:value-type="float" office:value="11.9" calcext:value-type="float">
            <text:p>11,90</text:p>
          </table:table-cell>
          <table:table-cell table:formula="of:=IF([.C29]&gt;=&quot;&quot;;0;IF([.C29]&gt;14.56;0;IF([.C29]&lt;7.58;(200+(7.58-[.C29])*100);VLOOKUP(-[.C29];['file:///C:/Komunikaty%20organizacyjne/2023/tr%C3%B3jb%C3%B3j%20lekkoatletyczny/3_4_dziewczeta.xls'#$baza.$E$3:.$F$202];2;1))))" office:value-type="float" office:value="24" calcext:value-type="float">
            <text:p>24</text:p>
          </table:table-cell>
          <table:table-cell office:value-type="float" office:value="9" calcext:value-type="float">
            <text:p>9,00</text:p>
          </table:table-cell>
          <table:table-cell table:formula="of:=IF([.E29]&lt;0.5;0;IF([.E29]&gt;72.5;(200+([.E29]-72.5)*4);VLOOKUP([.E29];['file:///C:/Komunikaty%20organizacyjne/2023/tr%C3%B3jb%C3%B3j%20lekkoatletyczny/3_4_dziewczeta.xls'#$baza.$H$3:.$J$202];3;0)))" office:value-type="float" office:value="17" calcext:value-type="float">
            <text:p>17</text:p>
          </table:table-cell>
          <table:table-cell/>
          <table:table-cell table:formula="of:=IF([.G29]&lt;80;0;IF([.G29]&gt;179;200+([.G29]-179);VLOOKUP([.G29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29]&lt;60;0;VLOOKUP([.I29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29]=&quot;&quot;;0;IF([.K29]&gt;(-1*['file:///C:/Komunikaty%20organizacyjne/2023/tr%C3%B3jb%C3%B3j%20lekkoatletyczny/3_4_dziewczeta.xls'#$baza.$D$3]);0;IF([.K29]&lt;132.11;INT(200+(132.11-[.K29])*5);VLOOKUP(-[.K29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29]+[.F29]+[.H29]+[.J29])" office:value-type="float" office:value="41" calcext:value-type="float">
            <text:p>41</text:p>
          </table:table-cell>
          <table:table-cell table:formula="of:=[.M29]+[.L29]"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3">
          <table:table-cell table:style-name="ce6"/>
          <table:table-cell office:value-type="string" calcext:value-type="string">
            <text:p>Chodyniecka Anna</text:p>
          </table:table-cell>
          <table:table-cell office:value-type="float" office:value="9.8" calcext:value-type="float">
            <text:p>9,80</text:p>
          </table:table-cell>
          <table:table-cell table:formula="of:=IF([.C30]&gt;=&quot;&quot;;0;IF([.C30]&gt;14.56;0;IF([.C30]&lt;7.58;(200+(7.58-[.C30])*100);VLOOKUP(-[.C30];['file:///C:/Komunikaty%20organizacyjne/2023/tr%C3%B3jb%C3%B3j%20lekkoatletyczny/3_4_dziewczeta.xls'#$baza.$E$3:.$F$202];2;1))))" office:value-type="float" office:value="68" calcext:value-type="float">
            <text:p>68</text:p>
          </table:table-cell>
          <table:table-cell office:value-type="float" office:value="20" calcext:value-type="float">
            <text:p>20,00</text:p>
          </table:table-cell>
          <table:table-cell table:formula="of:=IF([.E30]&lt;0.5;0;IF([.E30]&gt;72.5;(200+([.E30]-72.5)*4);VLOOKUP([.E30];['file:///C:/Komunikaty%20organizacyjne/2023/tr%C3%B3jb%C3%B3j%20lekkoatletyczny/3_4_dziewczeta.xls'#$baza.$H$3:.$J$202];3;0)))" office:value-type="float" office:value="39" calcext:value-type="float">
            <text:p>39</text:p>
          </table:table-cell>
          <table:table-cell/>
          <table:table-cell table:formula="of:=IF([.G30]&lt;80;0;IF([.G30]&gt;179;200+([.G30]-179);VLOOKUP([.G30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30]&lt;60;0;VLOOKUP([.I30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30]=&quot;&quot;;0;IF([.K30]&gt;(-1*['file:///C:/Komunikaty%20organizacyjne/2023/tr%C3%B3jb%C3%B3j%20lekkoatletyczny/3_4_dziewczeta.xls'#$baza.$D$3]);0;IF([.K30]&lt;132.11;INT(200+(132.11-[.K30])*5);VLOOKUP(-[.K30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30]+[.F30]+[.H30]+[.J30])" office:value-type="float" office:value="107" calcext:value-type="float">
            <text:p>107</text:p>
          </table:table-cell>
          <table:table-cell table:formula="of:=[.M30]+[.L30]"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6"/>
          <table:table-cell office:value-type="string" calcext:value-type="string">
            <text:p>Franków Maja</text:p>
          </table:table-cell>
          <table:table-cell office:value-type="float" office:value="11.24" calcext:value-type="float">
            <text:p>11,24</text:p>
          </table:table-cell>
          <table:table-cell table:formula="of:=IF([.C31]&gt;=&quot;&quot;;0;IF([.C31]&gt;14.56;0;IF([.C31]&lt;7.58;(200+(7.58-[.C31])*100);VLOOKUP(-[.C31];['file:///C:/Komunikaty%20organizacyjne/2023/tr%C3%B3jb%C3%B3j%20lekkoatletyczny/3_4_dziewczeta.xls'#$baza.$E$3:.$F$202];2;1))))" office:value-type="float" office:value="34" calcext:value-type="float">
            <text:p>34</text:p>
          </table:table-cell>
          <table:table-cell office:value-type="float" office:value="12" calcext:value-type="float">
            <text:p>12,00</text:p>
          </table:table-cell>
          <table:table-cell table:formula="of:=IF([.E31]&lt;0.5;0;IF([.E31]&gt;72.5;(200+([.E31]-72.5)*4);VLOOKUP([.E31];['file:///C:/Komunikaty%20organizacyjne/2023/tr%C3%B3jb%C3%B3j%20lekkoatletyczny/3_4_dziewczeta.xls'#$baza.$H$3:.$J$202];3;0)))" office:value-type="float" office:value="23" calcext:value-type="float">
            <text:p>23</text:p>
          </table:table-cell>
          <table:table-cell/>
          <table:table-cell table:formula="of:=IF([.G31]&lt;80;0;IF([.G31]&gt;179;200+([.G31]-179);VLOOKUP([.G31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31]&lt;60;0;VLOOKUP([.I31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31]=&quot;&quot;;0;IF([.K31]&gt;(-1*['file:///C:/Komunikaty%20organizacyjne/2023/tr%C3%B3jb%C3%B3j%20lekkoatletyczny/3_4_dziewczeta.xls'#$baza.$D$3]);0;IF([.K31]&lt;132.11;INT(200+(132.11-[.K31])*5);VLOOKUP(-[.K31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31]+[.F31]+[.H31]+[.J31])" office:value-type="float" office:value="57" calcext:value-type="float">
            <text:p>57</text:p>
          </table:table-cell>
          <table:table-cell table:formula="of:=[.M31]+[.L31]"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table:style-name="ce7"/>
          <table:table-cell office:value-type="string" calcext:value-type="string">
            <text:p>Pieronkiewicz Maja</text:p>
          </table:table-cell>
          <table:table-cell office:value-type="float" office:value="10.1" calcext:value-type="float">
            <text:p>10,10</text:p>
          </table:table-cell>
          <table:table-cell table:formula="of:=IF([.C32]&gt;=&quot;&quot;;0;IF([.C32]&gt;14.56;0;IF([.C32]&lt;7.58;(200+(7.58-[.C32])*100);VLOOKUP(-[.C32];['file:///C:/Komunikaty%20organizacyjne/2023/tr%C3%B3jb%C3%B3j%20lekkoatletyczny/3_4_dziewczeta.xls'#$baza.$E$3:.$F$202];2;1))))" office:value-type="float" office:value="61" calcext:value-type="float">
            <text:p>61</text:p>
          </table:table-cell>
          <table:table-cell office:value-type="float" office:value="12.5" calcext:value-type="float">
            <text:p>12,50</text:p>
          </table:table-cell>
          <table:table-cell table:formula="of:=IF([.E32]&lt;0.5;0;IF([.E32]&gt;72.5;(200+([.E32]-72.5)*4);VLOOKUP([.E32];['file:///C:/Komunikaty%20organizacyjne/2023/tr%C3%B3jb%C3%B3j%20lekkoatletyczny/3_4_dziewczeta.xls'#$baza.$H$3:.$J$202];3;0)))" office:value-type="float" office:value="24" calcext:value-type="float">
            <text:p>24</text:p>
          </table:table-cell>
          <table:table-cell/>
          <table:table-cell table:formula="of:=IF([.G32]&lt;80;0;IF([.G32]&gt;179;200+([.G32]-179);VLOOKUP([.G32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32]&lt;60;0;VLOOKUP([.I32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32]=&quot;&quot;;0;IF([.K32]&gt;(-1*['file:///C:/Komunikaty%20organizacyjne/2023/tr%C3%B3jb%C3%B3j%20lekkoatletyczny/3_4_dziewczeta.xls'#$baza.$D$3]);0;IF([.K32]&lt;132.11;INT(200+(132.11-[.K32])*5);VLOOKUP(-[.K32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32]+[.F32]+[.H32]+[.J32])" office:value-type="float" office:value="85" calcext:value-type="float">
            <text:p>85</text:p>
          </table:table-cell>
          <table:table-cell table:formula="of:=[.M32]+[.L32]"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7"/>
          <table:table-cell office:value-type="string" calcext:value-type="string">
            <text:p>Pudlika Klara</text:p>
          </table:table-cell>
          <table:table-cell office:value-type="float" office:value="12.2" calcext:value-type="float">
            <text:p>12,20</text:p>
          </table:table-cell>
          <table:table-cell table:formula="of:=IF([.C33]&gt;=&quot;&quot;;0;IF([.C33]&gt;14.56;0;IF([.C33]&lt;7.58;(200+(7.58-[.C33])*100);VLOOKUP(-[.C33];['file:///C:/Komunikaty%20organizacyjne/2023/tr%C3%B3jb%C3%B3j%20lekkoatletyczny/3_4_dziewczeta.xls'#$baza.$E$3:.$F$202];2;1))))" office:value-type="float" office:value="21" calcext:value-type="float">
            <text:p>21</text:p>
          </table:table-cell>
          <table:table-cell office:value-type="float" office:value="15" calcext:value-type="float">
            <text:p>15,00</text:p>
          </table:table-cell>
          <table:table-cell table:formula="of:=IF([.E33]&lt;0.5;0;IF([.E33]&gt;72.5;(200+([.E33]-72.5)*4);VLOOKUP([.E33];['file:///C:/Komunikaty%20organizacyjne/2023/tr%C3%B3jb%C3%B3j%20lekkoatletyczny/3_4_dziewczeta.xls'#$baza.$H$3:.$J$202];3;0)))" office:value-type="float" office:value="29" calcext:value-type="float">
            <text:p>29</text:p>
          </table:table-cell>
          <table:table-cell/>
          <table:table-cell table:formula="of:=IF([.G33]&lt;80;0;IF([.G33]&gt;179;200+([.G33]-179);VLOOKUP([.G33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33]&lt;60;0;VLOOKUP([.I33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33]=&quot;&quot;;0;IF([.K33]&gt;(-1*['file:///C:/Komunikaty%20organizacyjne/2023/tr%C3%B3jb%C3%B3j%20lekkoatletyczny/3_4_dziewczeta.xls'#$baza.$D$3]);0;IF([.K33]&lt;132.11;INT(200+(132.11-[.K33])*5);VLOOKUP(-[.K33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33]+[.F33]+[.H33]+[.J33])" office:value-type="float" office:value="50" calcext:value-type="float">
            <text:p>50</text:p>
          </table:table-cell>
          <table:table-cell table:formula="of:=[.M33]+[.L33]"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style-name="ce79" table:formula="of:=SUM([.M29:.M33])" office:value-type="float" office:value="340" calcext:value-type="float">
            <text:p>340</text:p>
          </table:table-cell>
          <table:table-cell table:style-name="ce81" office:value-type="string" calcext:value-type="string">
            <text:p>I DZIEŃ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table:style-name="ce7"/>
          <table:table-cell table:formula="of:=['file:///C:/Komunikaty%20organizacyjne/2023/tr%C3%B3jb%C3%B3j%20lekkoatletyczny/3_4_dziewczeta.xls'#$szkoły.K8]" office:value-type="float" office:value="0" calcext:value-type="float">
            <text:p>0</text:p>
          </table:table-cell>
          <table:table-cell table:style-name="ce18"/>
          <table:table-cell table:style-name="ce27" table:formula="of:=IF([.C34]&gt;=&quot;&quot;;0;IF([.C34]&gt;12.75;0;IF([.C34]&lt;7.38;(200+(7.38-[.C34])*100);VLOOKUP(-[.C34];['file:///C:/Komunikaty%20organizacyjne/2023/tr%C3%B3jb%C3%B3j%20lekkoatletyczny/3_4_dziewczeta.xls'#$baza.$E$3:.$F$202];2;1))))" office:value-type="float" office:value="0" calcext:value-type="float">
            <text:p>0</text:p>
          </table:table-cell>
          <table:table-cell table:style-name="ce18"/>
          <table:table-cell table:style-name="ce27" table:formula="of:=IF([.E34]&lt;8;0;IF([.E34]&gt;77;(200+([.E34]-77)*2);VLOOKUP([.E34];['file:///C:/Komunikaty%20organizacyjne/2023/tr%C3%B3jb%C3%B3j%20lekkoatletyczny/3_4_dziewczeta.xls'#$baza.$H$3:.$J$202];3;0)))" office:value-type="float" office:value="0" calcext:value-type="float">
            <text:p>0</text:p>
          </table:table-cell>
          <table:table-cell table:style-name="ce43"/>
          <table:table-cell table:style-name="ce27" table:formula="of:=IF([.G34]&lt;80;0;IF([.G34]&gt;179;200+([.G34]-179);VLOOKUP([.G34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34]&lt;210;0;IF([.I34]&gt;593;(200+([.I34]-593)*2);VLOOKUP([.I34];['file:///C:/Komunikaty%20organizacyjne/2023/tr%C3%B3jb%C3%B3j%20lekkoatletyczny/3_4_dziewczeta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34]=&quot;&quot;;0;IF([.K34]&gt;(-1*['file:///C:/Komunikaty%20organizacyjne/2023/tr%C3%B3jb%C3%B3j%20lekkoatletyczny/3_4_dziewczeta.xls'#$baza.$D$3]);0;IF([.K34]&lt;132.11;INT(200+(132.11-[.K34])*5);VLOOKUP(-[.K34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style-name="ce69" table:formula="of:=([.D34]+[.F34]+[.H34]+[.J34])" office:value-type="float" office:value="0" calcext:value-type="float">
            <text:p>0</text:p>
          </table:table-cell>
          <table:table-cell table:style-name="ce75" table:formula="of:=[.M34]+[.L34]" office:value-type="float" office:value="0" calcext:value-type="float">
            <text:p>0</text:p>
          </table:table-cell>
          <table:table-cell/>
          <table:table-cell table:style-name="ce79" table:formula="of:=IF(COUNT([.N29:.N33])&lt;5;SUM([.N29:.N33]);SUM([.N29:.N33])-MIN([.N29:.N33]))" office:value-type="float" office:value="299" calcext:value-type="float">
            <text:p>299</text:p>
          </table:table-cell>
          <table:table-cell table:style-name="ce81" office:value-type="string" calcext:value-type="string">
            <text:p>II DZIEŃ</text:p>
          </table:table-cell>
          <table:table-cell/>
        </table:table-row>
        <table:table-row table:style-name="ro2">
          <table:table-cell table:style-name="ce4" table:formula="of:=['file:///C:/Komunikaty%20organizacyjne/2023/tr%C3%B3jb%C3%B3j%20lekkoatletyczny/3_4_dziewczeta.xls'#$szkoły.B10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6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ryl Julia</text:p>
          </table:table-cell>
          <table:table-cell office:value-type="float" office:value="13.84" calcext:value-type="float">
            <text:p>13,84</text:p>
          </table:table-cell>
          <table:table-cell table:formula="of:=IF([.C36]&gt;=&quot;&quot;;0;IF([.C36]&gt;14.56;0;IF([.C36]&lt;7.58;(200+(7.58-[.C36])*100);VLOOKUP(-[.C36];['file:///C:/Komunikaty%20organizacyjne/2023/tr%C3%B3jb%C3%B3j%20lekkoatletyczny/3_4_dziewczeta.xls'#$baza.$E$3:.$F$202];2;1))))" office:value-type="float" office:value="7" calcext:value-type="float">
            <text:p>7</text:p>
          </table:table-cell>
          <table:table-cell office:value-type="float" office:value="8" calcext:value-type="float">
            <text:p>8,00</text:p>
          </table:table-cell>
          <table:table-cell table:formula="of:=IF([.E36]&lt;0.5;0;IF([.E36]&gt;72.5;(200+([.E36]-72.5)*4);VLOOKUP([.E36];['file:///C:/Komunikaty%20organizacyjne/2023/tr%C3%B3jb%C3%B3j%20lekkoatletyczny/3_4_dziewczeta.xls'#$baza.$H$3:.$J$202];3;0)))" office:value-type="float" office:value="16" calcext:value-type="float">
            <text:p>16</text:p>
          </table:table-cell>
          <table:table-cell/>
          <table:table-cell table:formula="of:=IF([.G36]&lt;80;0;IF([.G36]&gt;179;200+([.G36]-179);VLOOKUP([.G36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36]&lt;60;0;VLOOKUP([.I36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36]=&quot;&quot;;0;IF([.K36]&gt;(-1*['file:///C:/Komunikaty%20organizacyjne/2023/tr%C3%B3jb%C3%B3j%20lekkoatletyczny/3_4_dziewczeta.xls'#$baza.$D$3]);0;IF([.K36]&lt;132.11;INT(200+(132.11-[.K36])*5);VLOOKUP(-[.K36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36]+[.F36]+[.H36]+[.J36])" office:value-type="float" office:value="23" calcext:value-type="float">
            <text:p>23</text:p>
          </table:table-cell>
          <table:table-cell table:formula="of:=[.M36]+[.L36]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3">
          <table:table-cell table:style-name="ce6"/>
          <table:table-cell office:value-type="string" calcext:value-type="string">
            <text:p>Kielo Anna</text:p>
          </table:table-cell>
          <table:table-cell office:value-type="float" office:value="11.85" calcext:value-type="float">
            <text:p>11,85</text:p>
          </table:table-cell>
          <table:table-cell table:formula="of:=IF([.C37]&gt;=&quot;&quot;;0;IF([.C37]&gt;14.56;0;IF([.C37]&lt;7.58;(200+(7.58-[.C37])*100);VLOOKUP(-[.C37];['file:///C:/Komunikaty%20organizacyjne/2023/tr%C3%B3jb%C3%B3j%20lekkoatletyczny/3_4_dziewczeta.xls'#$baza.$E$3:.$F$202];2;1))))" office:value-type="float" office:value="25" calcext:value-type="float">
            <text:p>25</text:p>
          </table:table-cell>
          <table:table-cell office:value-type="float" office:value="13" calcext:value-type="float">
            <text:p>13,00</text:p>
          </table:table-cell>
          <table:table-cell table:formula="of:=IF([.E37]&lt;0.5;0;IF([.E37]&gt;72.5;(200+([.E37]-72.5)*4);VLOOKUP([.E37];['file:///C:/Komunikaty%20organizacyjne/2023/tr%C3%B3jb%C3%B3j%20lekkoatletyczny/3_4_dziewczeta.xls'#$baza.$H$3:.$J$202];3;0)))" office:value-type="float" office:value="25" calcext:value-type="float">
            <text:p>25</text:p>
          </table:table-cell>
          <table:table-cell/>
          <table:table-cell table:formula="of:=IF([.G37]&lt;80;0;IF([.G37]&gt;179;200+([.G37]-179);VLOOKUP([.G37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37]&lt;60;0;VLOOKUP([.I37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37]=&quot;&quot;;0;IF([.K37]&gt;(-1*['file:///C:/Komunikaty%20organizacyjne/2023/tr%C3%B3jb%C3%B3j%20lekkoatletyczny/3_4_dziewczeta.xls'#$baza.$D$3]);0;IF([.K37]&lt;132.11;INT(200+(132.11-[.K37])*5);VLOOKUP(-[.K37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37]+[.F37]+[.H37]+[.J37])" office:value-type="float" office:value="50" calcext:value-type="float">
            <text:p>50</text:p>
          </table:table-cell>
          <table:table-cell table:formula="of:=[.M37]+[.L37]"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3">
          <table:table-cell table:style-name="ce6"/>
          <table:table-cell office:value-type="string" calcext:value-type="string">
            <text:p>Siemińska Kornelia</text:p>
          </table:table-cell>
          <table:table-cell office:value-type="float" office:value="10.37" calcext:value-type="float">
            <text:p>10,37</text:p>
          </table:table-cell>
          <table:table-cell table:formula="of:=IF([.C38]&gt;=&quot;&quot;;0;IF([.C38]&gt;14.56;0;IF([.C38]&lt;7.58;(200+(7.58-[.C38])*100);VLOOKUP(-[.C38];['file:///C:/Komunikaty%20organizacyjne/2023/tr%C3%B3jb%C3%B3j%20lekkoatletyczny/3_4_dziewczeta.xls'#$baza.$E$3:.$F$202];2;1))))" office:value-type="float" office:value="54" calcext:value-type="float">
            <text:p>54</text:p>
          </table:table-cell>
          <table:table-cell office:value-type="float" office:value="18" calcext:value-type="float">
            <text:p>18,00</text:p>
          </table:table-cell>
          <table:table-cell table:formula="of:=IF([.E38]&lt;0.5;0;IF([.E38]&gt;72.5;(200+([.E38]-72.5)*4);VLOOKUP([.E38];['file:///C:/Komunikaty%20organizacyjne/2023/tr%C3%B3jb%C3%B3j%20lekkoatletyczny/3_4_dziewczeta.xls'#$baza.$H$3:.$J$202];3;0)))" office:value-type="float" office:value="35" calcext:value-type="float">
            <text:p>35</text:p>
          </table:table-cell>
          <table:table-cell/>
          <table:table-cell table:formula="of:=IF([.G38]&lt;80;0;IF([.G38]&gt;179;200+([.G38]-179);VLOOKUP([.G38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38]&lt;60;0;VLOOKUP([.I38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38]=&quot;&quot;;0;IF([.K38]&gt;(-1*['file:///C:/Komunikaty%20organizacyjne/2023/tr%C3%B3jb%C3%B3j%20lekkoatletyczny/3_4_dziewczeta.xls'#$baza.$D$3]);0;IF([.K38]&lt;132.11;INT(200+(132.11-[.K38])*5);VLOOKUP(-[.K38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38]+[.F38]+[.H38]+[.J38])" office:value-type="float" office:value="89" calcext:value-type="float">
            <text:p>89</text:p>
          </table:table-cell>
          <table:table-cell table:formula="of:=[.M38]+[.L38]"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3">
          <table:table-cell/>
          <table:table-cell office:value-type="string" calcext:value-type="string">
            <text:p>Dulin Laura</text:p>
          </table:table-cell>
          <table:table-cell office:value-type="float" office:value="12.19" calcext:value-type="float">
            <text:p>12,19</text:p>
          </table:table-cell>
          <table:table-cell table:formula="of:=IF([.C39]&gt;=&quot;&quot;;0;IF([.C39]&gt;14.56;0;IF([.C39]&lt;7.58;(200+(7.58-[.C39])*100);VLOOKUP(-[.C39];['file:///C:/Komunikaty%20organizacyjne/2023/tr%C3%B3jb%C3%B3j%20lekkoatletyczny/3_4_dziewczeta.xls'#$baza.$E$3:.$F$202];2;1))))" office:value-type="float" office:value="21" calcext:value-type="float">
            <text:p>21</text:p>
          </table:table-cell>
          <table:table-cell office:value-type="float" office:value="10" calcext:value-type="float">
            <text:p>10,00</text:p>
          </table:table-cell>
          <table:table-cell table:formula="of:=IF([.E39]&lt;0.5;0;IF([.E39]&gt;72.5;(200+([.E39]-72.5)*4);VLOOKUP([.E39];['file:///C:/Komunikaty%20organizacyjne/2023/tr%C3%B3jb%C3%B3j%20lekkoatletyczny/3_4_dziewczeta.xls'#$baza.$H$3:.$J$202];3;0)))" office:value-type="float" office:value="19" calcext:value-type="float">
            <text:p>19</text:p>
          </table:table-cell>
          <table:table-cell/>
          <table:table-cell table:formula="of:=IF([.G39]&lt;80;0;IF([.G39]&gt;179;200+([.G39]-179);VLOOKUP([.G39];['file:///C:/Komunikaty%20organizacyjne/2023/tr%C3%B3jb%C3%B3j%20lekkoatletyczny/3_4_dziewczeta.xls'#$baza.$I$1:.$J$1048576];2;0)))" office:value-type="float" office:value="0" calcext:value-type="float">
            <text:p>0</text:p>
          </table:table-cell>
          <table:table-cell/>
          <table:table-cell table:formula="of:=IF([.I39]&lt;60;0;VLOOKUP([.I39];['file:///C:/Komunikaty%20organizacyjne/2023/tr%C3%B3jb%C3%B3j%20lekkoatletyczny/3_4_dziewczeta.xls'#$baza.$B$3:.$F$267];5;1))" office:value-type="float" office:value="0" calcext:value-type="float">
            <text:p>0</text:p>
          </table:table-cell>
          <table:table-cell/>
          <table:table-cell table:formula="of:=IF([.K39]=&quot;&quot;;0;IF([.K39]&gt;(-1*['file:///C:/Komunikaty%20organizacyjne/2023/tr%C3%B3jb%C3%B3j%20lekkoatletyczny/3_4_dziewczeta.xls'#$baza.$D$3]);0;IF([.K39]&lt;132.11;INT(200+(132.11-[.K39])*5);VLOOKUP(-[.K39];['file:///C:/Komunikaty%20organizacyjne/2023/tr%C3%B3jb%C3%B3j%20lekkoatletyczny/3_4_dziewczeta.xls'#$baza.$D$1:.$F$203];3;1))))" office:value-type="float" office:value="0" calcext:value-type="float">
            <text:p>0</text:p>
          </table:table-cell>
          <table:table-cell table:formula="of:=([.D39]+[.F39]+[.H39]+[.J39])" office:value-type="float" office:value="40" calcext:value-type="float">
            <text:p>40</text:p>
          </table:table-cell>
          <table:table-cell table:formula="of:=[.M39]+[.L39]"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</table:table>
      <table:table table:name="C3-4" table:style-name="ta1">
        <table:table-column table:style-name="co1" table:default-cell-style-name="ce5"/>
        <table:table-column table:style-name="co12" table:default-cell-style-name="ce9"/>
        <table:table-column table:style-name="co1" table:default-cell-style-name="ce17"/>
        <table:table-column table:style-name="co1" table:default-cell-style-name="ce26"/>
        <table:table-column table:style-name="co1" table:default-cell-style-name="ce17"/>
        <table:table-column table:style-name="co1" table:default-cell-style-name="ce26"/>
        <table:table-column table:style-name="co1" table:visibility="collapse" table:default-cell-style-name="ce42"/>
        <table:table-column table:style-name="co1" table:visibility="collapse" table:default-cell-style-name="ce26"/>
        <table:table-column table:style-name="co1" table:visibility="collapse" table:default-cell-style-name="ce42"/>
        <table:table-column table:style-name="co1" table:visibility="collapse" table:default-cell-style-name="ce26"/>
        <table:table-column table:style-name="co1" table:visibility="collapse" table:default-cell-style-name="ce58"/>
        <table:table-column table:style-name="co1" table:visibility="collapse" table:default-cell-style-name="ce26"/>
        <table:table-column table:style-name="co1" table:visibility="collapse" table:default-cell-style-name="ce68"/>
        <table:table-column table:style-name="co1" table:default-cell-style-name="ce74"/>
        <table:table-row table:style-name="ro4">
          <table:table-cell table:style-name="ce91" office:value-type="string" calcext:value-type="string" table:number-columns-spanned="2" table:number-rows-spanned="6">
            <text:p>CHŁOPCY klasy 3-4</text:p>
          </table:table-cell>
          <table:covered-table-cell table:style-name="ce3"/>
          <table:table-cell table:style-name="ce10" table:formula="of:=[.A7]" office:value-type="float" office:value="0" calcext:value-type="float">
            <text:p>0</text:p>
          </table:table-cell>
          <table:table-cell table:style-name="ce20" table:formula="of:=[.A14]" office:value-type="float" office:value="0" calcext:value-type="float">
            <text:p>0</text:p>
          </table:table-cell>
          <table:table-cell table:style-name="ce29" table:formula="of:=[.A21]" office:value-type="float" office:value="0" calcext:value-type="float">
            <text:p>0</text:p>
          </table:table-cell>
          <table:table-cell table:style-name="ce35" table:formula="of:=[.A28]" office:value-type="float" office:value="0" calcext:value-type="float">
            <text:p>0</text:p>
          </table:table-cell>
          <table:table-cell table:style-name="ce39" table:formula="of:=[.A35]" office:value-type="float" office:value="0" calcext:value-type="float">
            <text:p>0</text:p>
          </table:table-cell>
          <table:table-cell table:style-name="ce44" table:formula="of:=[.A42]" office:value-type="float" office:value="0" calcext:value-type="float">
            <text:p>0</text:p>
          </table:table-cell>
          <table:table-cell table:style-name="ce48" table:formula="of:=[.A49]" office:value-type="float" office:value="0" calcext:value-type="float">
            <text:p>0</text:p>
          </table:table-cell>
          <table:table-cell table:style-name="ce51" table:formula="of:=[.A56]" office:value-type="float" office:value="0" calcext:value-type="float">
            <text:p>0</text:p>
          </table:table-cell>
          <table:table-cell table:style-name="ce54" table:formula="of:=[.A63]" office:value-type="float" office:value="0" calcext:value-type="float">
            <text:p>0</text:p>
          </table:table-cell>
          <table:table-cell table:style-name="ce61" table:formula="of:=[.A70]" office:value-type="float" office:value="0" calcext:value-type="float">
            <text:p>0</text:p>
          </table:table-cell>
          <table:table-cell table:style-name="ce64" table:formula="of:=[.A77]" office:value-type="float" office:value="0" calcext:value-type="float">
            <text:p>0</text:p>
          </table:table-cell>
          <table:table-cell table:style-name="ce71" table:formula="of:=[.A84]" office:value-type="float" office:value="0" calcext:value-type="float">
            <text:p>0</text:p>
          </table:table-cell>
        </table:table-row>
        <table:table-row table:style-name="ro4">
          <table:covered-table-cell table:number-columns-repeated="2" table:style-name="ce3"/>
          <table:table-cell table:style-name="ce11" table:formula="of:=[.A91]" office:value-type="float" office:value="0" calcext:value-type="float">
            <text:p>0</text:p>
          </table:table-cell>
          <table:table-cell table:style-name="ce21" table:formula="of:=[.A98]" office:value-type="float" office:value="0" calcext:value-type="float">
            <text:p>0</text:p>
          </table:table-cell>
          <table:table-cell table:style-name="ce30" table:formula="of:=[.A105]" office:value-type="float" office:value="0" calcext:value-type="float">
            <text:p>0</text:p>
          </table:table-cell>
          <table:table-cell table:style-name="ce36" table:formula="of:=[.A112]" office:value-type="float" office:value="0" calcext:value-type="float">
            <text:p>0</text:p>
          </table:table-cell>
          <table:table-cell table:style-name="ce40" table:formula="of:=[.A119]" office:value-type="float" office:value="0" calcext:value-type="float">
            <text:p>0</text:p>
          </table:table-cell>
          <table:table-cell table:style-name="ce45" table:formula="of:=[.A126]" office:value-type="float" office:value="0" calcext:value-type="float">
            <text:p>0</text:p>
          </table:table-cell>
          <table:table-cell table:style-name="ce49" table:formula="of:=[.A133]" office:value-type="float" office:value="0" calcext:value-type="float">
            <text:p>0</text:p>
          </table:table-cell>
          <table:table-cell table:style-name="ce52" table:formula="of:=[.A140]" office:value-type="float" office:value="0" calcext:value-type="float">
            <text:p>0</text:p>
          </table:table-cell>
          <table:table-cell table:style-name="ce55" table:formula="of:=[.A147]" office:value-type="float" office:value="0" calcext:value-type="float">
            <text:p>0</text:p>
          </table:table-cell>
          <table:table-cell table:style-name="ce62" table:formula="of:=[.A154]" office:value-type="float" office:value="0" calcext:value-type="float">
            <text:p>0</text:p>
          </table:table-cell>
          <table:table-cell table:style-name="ce65" table:formula="of:=[.A161]" office:value-type="float" office:value="0" calcext:value-type="float">
            <text:p>0</text:p>
          </table:table-cell>
          <table:table-cell table:style-name="ce72" table:formula="of:=[.A168]" office:value-type="float" office:value="0" calcext:value-type="float">
            <text:p>0</text:p>
          </table:table-cell>
        </table:table-row>
        <table:table-row table:style-name="ro4">
          <table:covered-table-cell table:number-columns-repeated="2" table:style-name="ce3"/>
          <table:table-cell table:style-name="ce12" table:formula="of:=[.A175]" office:value-type="float" office:value="0" calcext:value-type="float">
            <text:p>0</text:p>
          </table:table-cell>
          <table:table-cell table:style-name="ce22" table:formula="of:=[.A182]" office:value-type="float" office:value="0" calcext:value-type="float">
            <text:p>0</text:p>
          </table:table-cell>
          <table:table-cell table:style-name="ce31" table:formula="of:=[.A189]" office:value-type="float" office:value="0" calcext:value-type="float">
            <text:p>0</text:p>
          </table:table-cell>
          <table:table-cell table:style-name="ce37" table:formula="of:=[.A196]" office:value-type="float" office:value="0" calcext:value-type="float">
            <text:p>0</text:p>
          </table:table-cell>
          <table:table-cell table:style-name="ce41" table:formula="of:=[.A203]" office:value-type="float" office:value="0" calcext:value-type="float">
            <text:p>0</text:p>
          </table:table-cell>
          <table:table-cell table:style-name="ce46" table:formula="of:=[.A210]" office:value-type="float" office:value="0" calcext:value-type="float">
            <text:p>0</text:p>
          </table:table-cell>
          <table:table-cell table:style-name="ce50" table:formula="of:=[.A217]" office:value-type="float" office:value="0" calcext:value-type="float">
            <text:p>0</text:p>
          </table:table-cell>
          <table:table-cell table:style-name="ce53" table:formula="of:=[.A224]" office:value-type="float" office:value="0" calcext:value-type="float">
            <text:p>0</text:p>
          </table:table-cell>
          <table:table-cell table:style-name="ce56" table:formula="of:=[.A231]" office:value-type="float" office:value="0" calcext:value-type="float">
            <text:p>0</text:p>
          </table:table-cell>
          <table:table-cell table:style-name="ce63" table:formula="of:=[.A238]" office:value-type="float" office:value="0" calcext:value-type="float">
            <text:p>0</text:p>
          </table:table-cell>
          <table:table-cell table:style-name="ce66" table:formula="of:=[.A245]" office:value-type="float" office:value="0" calcext:value-type="float">
            <text:p>0</text:p>
          </table:table-cell>
          <table:table-cell table:style-name="ce73" table:formula="of:=[.A252]" office:value-type="float" office:value="0" calcext:value-type="float">
            <text:p>0</text:p>
          </table:table-cell>
        </table:table-row>
        <table:table-row table:style-name="ro4">
          <table:covered-table-cell table:number-columns-repeated="2" table:style-name="ce3"/>
          <table:table-cell table:style-name="ce13" table:formula="of:=[.A259]" office:value-type="float" office:value="0" calcext:value-type="float">
            <text:p>0</text:p>
          </table:table-cell>
          <table:table-cell table:style-name="ce23" table:formula="of:=[.A266]" office:value-type="float" office:value="0" calcext:value-type="float">
            <text:p>0</text:p>
          </table:table-cell>
          <table:table-cell table:style-name="ce32" table:formula="of:=[.A273]" office:value-type="float" office:value="0" calcext:value-type="float">
            <text:p>0</text:p>
          </table:table-cell>
          <table:table-cell table:style-name="ce38" table:formula="of:=[.A280]" office:value-type="float" office:value="0" calcext:value-type="float">
            <text:p>0</text:p>
          </table:table-cell>
          <table:table-cell table:style-name="ce14"/>
          <table:table-cell table:style-name="ce47"/>
          <table:table-cell table:style-name="ce14"/>
          <table:table-cell table:style-name="ce47"/>
          <table:table-cell table:style-name="ce14"/>
          <table:table-cell table:style-name="ce47"/>
          <table:table-cell table:style-name="ce14" table:number-columns-repeated="2"/>
        </table:table-row>
        <table:table-row table:style-name="ro4">
          <table:covered-table-cell table:number-columns-repeated="2" table:style-name="ce3"/>
          <table:table-cell table:style-name="ce14" table:number-columns-repeated="12"/>
        </table:table-row>
        <table:table-row table:style-name="ro2">
          <table:covered-table-cell table:number-columns-repeated="2" table:style-name="ce3"/>
          <table:table-cell table:style-name="ce15"/>
          <table:table-cell table:style-name="ce24" table:number-columns-repeated="9"/>
          <table:table-cell table:style-name="ce15" table:number-columns-repeated="2"/>
        </table:table-row>
        <table:table-row table:style-name="ro2">
          <table:table-cell table:style-name="ce4"/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/>
          <table:table-cell office:value-type="string" calcext:value-type="string">
            <text:p>Pułaczewski Bartosz</text:p>
          </table:table-cell>
          <table:table-cell office:value-type="float" office:value="11.47" calcext:value-type="float">
            <text:p>11,47</text:p>
          </table:table-cell>
          <table:table-cell table:formula="of:=IF([.C8]&gt;=&quot;&quot;;0;IF([.C8]&gt;=13.86;0;IF([.C8]&lt;7.04;(199+(7.04-[.C8])*100);VLOOKUP(-[.C8];['file:///C:/Komunikaty%20organizacyjne/2023/tr%C3%B3jb%C3%B3j%20lekkoatletyczny/3_4_chlopcy.xls'#$baza.$E$1:.$F$202];2;1))))" office:value-type="float" office:value="16" calcext:value-type="float">
            <text:p>16</text:p>
          </table:table-cell>
          <table:table-cell office:value-type="float" office:value="16.5" calcext:value-type="float">
            <text:p>16,50</text:p>
          </table:table-cell>
          <table:table-cell table:formula="of:=IF([.E8]&lt;6;0;IF([.E8]&gt;100;(199+([.E8]-100)*4);VLOOKUP([.E8];['file:///C:/Komunikaty%20organizacyjne/2023/tr%C3%B3jb%C3%B3j%20lekkoatletyczny/3_4_chlopcy.xls'#$baza.$C$3:.$F$202];4;1)))" office:value-type="float" office:value="13" calcext:value-type="float">
            <text:p>13</text:p>
          </table:table-cell>
          <table:table-cell/>
          <table:table-cell table:formula="of:=IF([.G8]&lt;['file:///C:/Komunikaty%20organizacyjne/2023/tr%C3%B3jb%C3%B3j%20lekkoatletyczny/3_4_chlopcy.xls'#$baza.$I$202];0;IF([.G8]&gt;['file:///C:/Komunikaty%20organizacyjne/2023/tr%C3%B3jb%C3%B3j%20lekkoatletyczny/3_4_chlopcy.xls'#$baza.$I$3];(200+([.G8]-206)*2);VLOOKUP([.G8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8]&lt;60;0;VLOOKUP([.I8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8]=&quot;&quot;;0;IF([.K8]&gt;(-1*['file:///C:/Komunikaty%20organizacyjne/2023/tr%C3%B3jb%C3%B3j%20lekkoatletyczny/3_4_chlopcy.xls'#$baza.$D$3]);0;IF([.K8]&lt;232.3;INT(200+(232.3-[.K8])*3);VLOOKUP(-[.K8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8]+[.F8]+[.H8]+[.J8])" office:value-type="float" office:value="29" calcext:value-type="float">
            <text:p>29</text:p>
          </table:table-cell>
          <table:table-cell table:formula="of:=[.M8]+[.L8]" office:value-type="float" office:value="29" calcext:value-type="float">
            <text:p>29</text:p>
          </table:table-cell>
        </table:table-row>
        <table:table-row table:style-name="ro3">
          <table:table-cell table:style-name="ce83"/>
          <table:table-cell office:value-type="string" calcext:value-type="string">
            <text:p>Leon Marek</text:p>
          </table:table-cell>
          <table:table-cell office:value-type="float" office:value="11.24" calcext:value-type="float">
            <text:p>11,24</text:p>
          </table:table-cell>
          <table:table-cell table:formula="of:=IF([.C9]&gt;=&quot;&quot;;0;IF([.C9]&gt;=13.86;0;IF([.C9]&lt;7.04;(199+(7.04-[.C9])*100);VLOOKUP(-[.C9];['file:///C:/Komunikaty%20organizacyjne/2023/tr%C3%B3jb%C3%B3j%20lekkoatletyczny/3_4_chlopcy.xls'#$baza.$E$1:.$F$202];2;1))))" office:value-type="float" office:value="18" calcext:value-type="float">
            <text:p>18</text:p>
          </table:table-cell>
          <table:table-cell office:value-type="float" office:value="16.5" calcext:value-type="float">
            <text:p>16,50</text:p>
          </table:table-cell>
          <table:table-cell table:formula="of:=IF([.E9]&lt;6;0;IF([.E9]&gt;100;(199+([.E9]-100)*4);VLOOKUP([.E9];['file:///C:/Komunikaty%20organizacyjne/2023/tr%C3%B3jb%C3%B3j%20lekkoatletyczny/3_4_chlopcy.xls'#$baza.$C$3:.$F$202];4;1)))" office:value-type="float" office:value="13" calcext:value-type="float">
            <text:p>13</text:p>
          </table:table-cell>
          <table:table-cell/>
          <table:table-cell table:formula="of:=IF([.G9]&lt;['file:///C:/Komunikaty%20organizacyjne/2023/tr%C3%B3jb%C3%B3j%20lekkoatletyczny/3_4_chlopcy.xls'#$baza.$I$202];0;IF([.G9]&gt;['file:///C:/Komunikaty%20organizacyjne/2023/tr%C3%B3jb%C3%B3j%20lekkoatletyczny/3_4_chlopcy.xls'#$baza.$I$3];(200+([.G9]-206)*2);VLOOKUP([.G9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9]&lt;60;0;VLOOKUP([.I9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9]=&quot;&quot;;0;IF([.K9]&gt;(-1*['file:///C:/Komunikaty%20organizacyjne/2023/tr%C3%B3jb%C3%B3j%20lekkoatletyczny/3_4_chlopcy.xls'#$baza.$D$3]);0;IF([.K9]&lt;232.3;INT(200+(232.3-[.K9])*3);VLOOKUP(-[.K9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9]+[.F9]+[.H9]+[.J9])" office:value-type="float" office:value="31" calcext:value-type="float">
            <text:p>31</text:p>
          </table:table-cell>
          <table:table-cell table:formula="of:=[.M9]+[.L9]" office:value-type="float" office:value="31" calcext:value-type="float">
            <text:p>31</text:p>
          </table:table-cell>
        </table:table-row>
        <table:table-row table:style-name="ro3">
          <table:table-cell table:style-name="ce83"/>
          <table:table-cell office:value-type="string" calcext:value-type="string">
            <text:p>Sołtysiak Olivier</text:p>
          </table:table-cell>
          <table:table-cell office:value-type="float" office:value="10.88" calcext:value-type="float">
            <text:p>10,88</text:p>
          </table:table-cell>
          <table:table-cell table:formula="of:=IF([.C10]&gt;=&quot;&quot;;0;IF([.C10]&gt;=13.86;0;IF([.C10]&lt;7.04;(199+(7.04-[.C10])*100);VLOOKUP(-[.C10];['file:///C:/Komunikaty%20organizacyjne/2023/tr%C3%B3jb%C3%B3j%20lekkoatletyczny/3_4_chlopcy.xls'#$baza.$E$1:.$F$202];2;1))))" office:value-type="float" office:value="25" calcext:value-type="float">
            <text:p>25</text:p>
          </table:table-cell>
          <table:table-cell office:value-type="float" office:value="22.5" calcext:value-type="float">
            <text:p>22,50</text:p>
          </table:table-cell>
          <table:table-cell table:formula="of:=IF([.E10]&lt;6;0;IF([.E10]&gt;100;(199+([.E10]-100)*4);VLOOKUP([.E10];['file:///C:/Komunikaty%20organizacyjne/2023/tr%C3%B3jb%C3%B3j%20lekkoatletyczny/3_4_chlopcy.xls'#$baza.$C$3:.$F$202];4;1)))" office:value-type="float" office:value="25" calcext:value-type="float">
            <text:p>25</text:p>
          </table:table-cell>
          <table:table-cell/>
          <table:table-cell table:formula="of:=IF([.G10]&lt;['file:///C:/Komunikaty%20organizacyjne/2023/tr%C3%B3jb%C3%B3j%20lekkoatletyczny/3_4_chlopcy.xls'#$baza.$I$202];0;IF([.G10]&gt;['file:///C:/Komunikaty%20organizacyjne/2023/tr%C3%B3jb%C3%B3j%20lekkoatletyczny/3_4_chlopcy.xls'#$baza.$I$3];(200+([.G10]-206)*2);VLOOKUP([.G10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10]&lt;60;0;VLOOKUP([.I10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10]=&quot;&quot;;0;IF([.K10]&gt;(-1*['file:///C:/Komunikaty%20organizacyjne/2023/tr%C3%B3jb%C3%B3j%20lekkoatletyczny/3_4_chlopcy.xls'#$baza.$D$3]);0;IF([.K10]&lt;232.3;INT(200+(232.3-[.K10])*3);VLOOKUP(-[.K10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10]+[.F10]+[.H10]+[.J10])" office:value-type="float" office:value="50" calcext:value-type="float">
            <text:p>50</text:p>
          </table:table-cell>
          <table:table-cell table:formula="of:=[.M10]+[.L10]" office:value-type="float" office:value="50" calcext:value-type="float">
            <text:p>50</text:p>
          </table:table-cell>
        </table:table-row>
        <table:table-row table:style-name="ro3">
          <table:table-cell/>
          <table:table-cell office:value-type="string" calcext:value-type="string">
            <text:p>Knap Bartosz</text:p>
          </table:table-cell>
          <table:table-cell office:value-type="float" office:value="10.67" calcext:value-type="float">
            <text:p>10,67</text:p>
          </table:table-cell>
          <table:table-cell table:formula="of:=IF([.C11]&gt;=&quot;&quot;;0;IF([.C11]&gt;=13.86;0;IF([.C11]&lt;7.04;(199+(7.04-[.C11])*100);VLOOKUP(-[.C11];['file:///C:/Komunikaty%20organizacyjne/2023/tr%C3%B3jb%C3%B3j%20lekkoatletyczny/3_4_chlopcy.xls'#$baza.$E$1:.$F$202];2;1))))" office:value-type="float" office:value="29" calcext:value-type="float">
            <text:p>29</text:p>
          </table:table-cell>
          <table:table-cell office:value-type="float" office:value="18.5" calcext:value-type="float">
            <text:p>18,50</text:p>
          </table:table-cell>
          <table:table-cell table:formula="of:=IF([.E11]&lt;6;0;IF([.E11]&gt;100;(199+([.E11]-100)*4);VLOOKUP([.E11];['file:///C:/Komunikaty%20organizacyjne/2023/tr%C3%B3jb%C3%B3j%20lekkoatletyczny/3_4_chlopcy.xls'#$baza.$C$3:.$F$202];4;1)))" office:value-type="float" office:value="17" calcext:value-type="float">
            <text:p>17</text:p>
          </table:table-cell>
          <table:table-cell/>
          <table:table-cell table:formula="of:=IF([.G11]&lt;['file:///C:/Komunikaty%20organizacyjne/2023/tr%C3%B3jb%C3%B3j%20lekkoatletyczny/3_4_chlopcy.xls'#$baza.$I$202];0;IF([.G11]&gt;['file:///C:/Komunikaty%20organizacyjne/2023/tr%C3%B3jb%C3%B3j%20lekkoatletyczny/3_4_chlopcy.xls'#$baza.$I$3];(200+([.G11]-206)*2);VLOOKUP([.G11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11]&lt;60;0;VLOOKUP([.I11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11]=&quot;&quot;;0;IF([.K11]&gt;(-1*['file:///C:/Komunikaty%20organizacyjne/2023/tr%C3%B3jb%C3%B3j%20lekkoatletyczny/3_4_chlopcy.xls'#$baza.$D$3]);0;IF([.K11]&lt;232.3;INT(200+(232.3-[.K11])*3);VLOOKUP(-[.K11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11]+[.F11]+[.H11]+[.J11])" office:value-type="float" office:value="46" calcext:value-type="float">
            <text:p>46</text:p>
          </table:table-cell>
          <table:table-cell table:formula="of:=[.M11]+[.L11]" office:value-type="float" office:value="46" calcext:value-type="float">
            <text:p>46</text:p>
          </table:table-cell>
        </table:table-row>
        <table:table-row table:style-name="ro3">
          <table:table-cell/>
          <table:table-cell office:value-type="string" calcext:value-type="string">
            <text:p>Kurlov Yevhen</text:p>
          </table:table-cell>
          <table:table-cell office:value-type="float" office:value="11.06" calcext:value-type="float">
            <text:p>11,06</text:p>
          </table:table-cell>
          <table:table-cell table:formula="of:=IF([.C12]&gt;=&quot;&quot;;0;IF([.C12]&gt;=13.86;0;IF([.C12]&lt;7.04;(199+(7.04-[.C12])*100);VLOOKUP(-[.C12];['file:///C:/Komunikaty%20organizacyjne/2023/tr%C3%B3jb%C3%B3j%20lekkoatletyczny/3_4_chlopcy.xls'#$baza.$E$1:.$F$202];2;1))))" office:value-type="float" office:value="21" calcext:value-type="float">
            <text:p>21</text:p>
          </table:table-cell>
          <table:table-cell office:value-type="float" office:value="20" calcext:value-type="float">
            <text:p>20,00</text:p>
          </table:table-cell>
          <table:table-cell table:formula="of:=IF([.E12]&lt;6;0;IF([.E12]&gt;100;(199+([.E12]-100)*4);VLOOKUP([.E12];['file:///C:/Komunikaty%20organizacyjne/2023/tr%C3%B3jb%C3%B3j%20lekkoatletyczny/3_4_chlopcy.xls'#$baza.$C$3:.$F$202];4;1)))" office:value-type="float" office:value="20" calcext:value-type="float">
            <text:p>20</text:p>
          </table:table-cell>
          <table:table-cell/>
          <table:table-cell table:formula="of:=IF([.G12]&lt;['file:///C:/Komunikaty%20organizacyjne/2023/tr%C3%B3jb%C3%B3j%20lekkoatletyczny/3_4_chlopcy.xls'#$baza.$I$202];0;IF([.G12]&gt;['file:///C:/Komunikaty%20organizacyjne/2023/tr%C3%B3jb%C3%B3j%20lekkoatletyczny/3_4_chlopcy.xls'#$baza.$I$3];(200+([.G12]-206)*2);VLOOKUP([.G12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12]&lt;60;0;VLOOKUP([.I12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12]=&quot;&quot;;0;IF([.K12]&gt;(-1*['file:///C:/Komunikaty%20organizacyjne/2023/tr%C3%B3jb%C3%B3j%20lekkoatletyczny/3_4_chlopcy.xls'#$baza.$D$3]);0;IF([.K12]&lt;232.3;INT(200+(232.3-[.K12])*3);VLOOKUP(-[.K12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12]+[.F12]+[.H12]+[.J12])" office:value-type="float" office:value="41" calcext:value-type="float">
            <text:p>41</text:p>
          </table:table-cell>
          <table:table-cell table:formula="of:=[.M12]+[.L12]" office:value-type="float" office:value="41" calcext:value-type="float">
            <text:p>41</text:p>
          </table:table-cell>
        </table:table-row>
        <table:table-row table:style-name="ro3">
          <table:table-cell/>
          <table:table-cell table:formula="of:=['file:///C:/Komunikaty%20organizacyjne/2023/tr%C3%B3jb%C3%B3j%20lekkoatletyczny/3_4_chlopcy.xls'#$szkoły.B8]" office:value-type="float" office:value="0" calcext:value-type="float">
            <text:p>0</text:p>
          </table:table-cell>
          <table:table-cell table:style-name="ce18"/>
          <table:table-cell table:style-name="ce27" table:formula="of:=IF([.C13]&gt;=&quot;&quot;;0;IF([.C13]&gt;=11.61;0;IF([.C13]&lt;6.91;(200+(6.91-[.C13])*100);VLOOKUP(-[.C13];['file:///C:/Komunikaty%20organizacyjne/2023/tr%C3%B3jb%C3%B3j%20lekkoatletyczny/3_4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13]&lt;13;0;IF([.E13]&gt;104;(200+([.E13]-104)*4);VLOOKUP([.E13];['file:///C:/Komunikaty%20organizacyjne/2023/tr%C3%B3jb%C3%B3j%20lekkoatletyczny/3_4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13]&lt;['file:///C:/Komunikaty%20organizacyjne/2023/tr%C3%B3jb%C3%B3j%20lekkoatletyczny/3_4_chlopcy.xls'#$baza.$I$202];0;IF([.G13]&gt;['file:///C:/Komunikaty%20organizacyjne/2023/tr%C3%B3jb%C3%B3j%20lekkoatletyczny/3_4_chlopcy.xls'#$baza.$I$3];(200+([.G13]-206)*2);VLOOKUP([.G13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13]&lt;210;0;IF([.I13]&gt;712;(200+[.I13]-712);VLOOKUP([.I13];['file:///C:/Komunikaty%20organizacyjne/2023/tr%C3%B3jb%C3%B3j%20lekkoatletyczny/3_4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13]=&quot;&quot;;0;IF([.K13]&gt;(-1*['file:///C:/Komunikaty%20organizacyjne/2023/tr%C3%B3jb%C3%B3j%20lekkoatletyczny/3_4_chlopcy.xls'#$baza.$D$3]);0;IF([.K13]&lt;232.3;INT(200+(232.3-[.K13])*3);VLOOKUP(-[.K13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style-name="ce69" table:formula="of:=([.D13]+[.F13]+[.H13]+[.J13])" office:value-type="float" office:value="0" calcext:value-type="float">
            <text:p>0</text:p>
          </table:table-cell>
          <table:table-cell table:style-name="ce75" table:formula="of:=[.M13]+[.L13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3_4_chlopcy.xls'#$szkoły.E2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 table:style-name="ce7"/>
          <table:table-cell office:value-type="string" calcext:value-type="string">
            <text:p>Bąkowski Antoni </text:p>
          </table:table-cell>
          <table:table-cell office:value-type="float" office:value="11.55" calcext:value-type="float">
            <text:p>11,55</text:p>
          </table:table-cell>
          <table:table-cell table:formula="of:=IF([.C15]&gt;=&quot;&quot;;0;IF([.C15]&gt;=13.86;0;IF([.C15]&lt;7.04;(199+(7.04-[.C15])*100);VLOOKUP(-[.C15];['file:///C:/Komunikaty%20organizacyjne/2023/tr%C3%B3jb%C3%B3j%20lekkoatletyczny/3_4_chlopcy.xls'#$baza.$E$1:.$F$202];2;1))))" office:value-type="float" office:value="16" calcext:value-type="float">
            <text:p>16</text:p>
          </table:table-cell>
          <table:table-cell office:value-type="float" office:value="23.5" calcext:value-type="float">
            <text:p>23,50</text:p>
          </table:table-cell>
          <table:table-cell table:formula="of:=IF([.E15]&lt;6;0;IF([.E15]&gt;100;(199+([.E15]-100)*4);VLOOKUP([.E15];['file:///C:/Komunikaty%20organizacyjne/2023/tr%C3%B3jb%C3%B3j%20lekkoatletyczny/3_4_chlopcy.xls'#$baza.$C$3:.$F$202];4;1)))" office:value-type="float" office:value="27" calcext:value-type="float">
            <text:p>27</text:p>
          </table:table-cell>
          <table:table-cell/>
          <table:table-cell table:formula="of:=IF([.G15]&lt;['file:///C:/Komunikaty%20organizacyjne/2023/tr%C3%B3jb%C3%B3j%20lekkoatletyczny/3_4_chlopcy.xls'#$baza.$I$202];0;IF([.G15]&gt;['file:///C:/Komunikaty%20organizacyjne/2023/tr%C3%B3jb%C3%B3j%20lekkoatletyczny/3_4_chlopcy.xls'#$baza.$I$3];(200+([.G15]-206)*2);VLOOKUP([.G15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15]&lt;60;0;VLOOKUP([.I15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15]=&quot;&quot;;0;IF([.K15]&gt;(-1*['file:///C:/Komunikaty%20organizacyjne/2023/tr%C3%B3jb%C3%B3j%20lekkoatletyczny/3_4_chlopcy.xls'#$baza.$D$3]);0;IF([.K15]&lt;232.3;INT(200+(232.3-[.K15])*3);VLOOKUP(-[.K15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15]+[.F15]+[.H15]+[.J15])" office:value-type="float" office:value="43" calcext:value-type="float">
            <text:p>43</text:p>
          </table:table-cell>
          <table:table-cell table:formula="of:=[.M15]+[.L15]" office:value-type="float" office:value="43" calcext:value-type="float">
            <text:p>43</text:p>
          </table:table-cell>
        </table:table-row>
        <table:table-row table:style-name="ro3">
          <table:table-cell table:style-name="ce83"/>
          <table:table-cell office:value-type="string" calcext:value-type="string">
            <text:p>Burzyński Maksymilian</text:p>
          </table:table-cell>
          <table:table-cell office:value-type="float" office:value="11.64" calcext:value-type="float">
            <text:p>11,64</text:p>
          </table:table-cell>
          <table:table-cell table:formula="of:=IF([.C16]&gt;=&quot;&quot;;0;IF([.C16]&gt;=13.86;0;IF([.C16]&lt;7.04;(199+(7.04-[.C16])*100);VLOOKUP(-[.C16];['file:///C:/Komunikaty%20organizacyjne/2023/tr%C3%B3jb%C3%B3j%20lekkoatletyczny/3_4_chlopcy.xls'#$baza.$E$1:.$F$202];2;1))))" office:value-type="float" office:value="15" calcext:value-type="float">
            <text:p>15</text:p>
          </table:table-cell>
          <table:table-cell office:value-type="float" office:value="16" calcext:value-type="float">
            <text:p>16,00</text:p>
          </table:table-cell>
          <table:table-cell table:formula="of:=IF([.E16]&lt;6;0;IF([.E16]&gt;100;(199+([.E16]-100)*4);VLOOKUP([.E16];['file:///C:/Komunikaty%20organizacyjne/2023/tr%C3%B3jb%C3%B3j%20lekkoatletyczny/3_4_chlopcy.xls'#$baza.$C$3:.$F$202];4;1)))" office:value-type="float" office:value="12" calcext:value-type="float">
            <text:p>12</text:p>
          </table:table-cell>
          <table:table-cell/>
          <table:table-cell table:formula="of:=IF([.G16]&lt;['file:///C:/Komunikaty%20organizacyjne/2023/tr%C3%B3jb%C3%B3j%20lekkoatletyczny/3_4_chlopcy.xls'#$baza.$I$202];0;IF([.G16]&gt;['file:///C:/Komunikaty%20organizacyjne/2023/tr%C3%B3jb%C3%B3j%20lekkoatletyczny/3_4_chlopcy.xls'#$baza.$I$3];(200+([.G16]-206)*2);VLOOKUP([.G16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16]&lt;60;0;VLOOKUP([.I16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16]=&quot;&quot;;0;IF([.K16]&gt;(-1*['file:///C:/Komunikaty%20organizacyjne/2023/tr%C3%B3jb%C3%B3j%20lekkoatletyczny/3_4_chlopcy.xls'#$baza.$D$3]);0;IF([.K16]&lt;232.3;INT(200+(232.3-[.K16])*3);VLOOKUP(-[.K16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16]+[.F16]+[.H16]+[.J16])" office:value-type="float" office:value="27" calcext:value-type="float">
            <text:p>27</text:p>
          </table:table-cell>
          <table:table-cell table:formula="of:=[.M16]+[.L16]" office:value-type="float" office:value="27" calcext:value-type="float">
            <text:p>27</text:p>
          </table:table-cell>
        </table:table-row>
        <table:table-row table:style-name="ro3">
          <table:table-cell table:style-name="ce83"/>
          <table:table-cell office:value-type="string" calcext:value-type="string">
            <text:p>Majcher Jakub</text:p>
          </table:table-cell>
          <table:table-cell office:value-type="float" office:value="10.97" calcext:value-type="float">
            <text:p>10,97</text:p>
          </table:table-cell>
          <table:table-cell table:formula="of:=IF([.C17]&gt;=&quot;&quot;;0;IF([.C17]&gt;=13.86;0;IF([.C17]&lt;7.04;(199+(7.04-[.C17])*100);VLOOKUP(-[.C17];['file:///C:/Komunikaty%20organizacyjne/2023/tr%C3%B3jb%C3%B3j%20lekkoatletyczny/3_4_chlopcy.xls'#$baza.$E$1:.$F$202];2;1))))" office:value-type="float" office:value="23" calcext:value-type="float">
            <text:p>23</text:p>
          </table:table-cell>
          <table:table-cell office:value-type="float" office:value="14" calcext:value-type="float">
            <text:p>14,00</text:p>
          </table:table-cell>
          <table:table-cell table:formula="of:=IF([.E17]&lt;6;0;IF([.E17]&gt;100;(199+([.E17]-100)*4);VLOOKUP([.E17];['file:///C:/Komunikaty%20organizacyjne/2023/tr%C3%B3jb%C3%B3j%20lekkoatletyczny/3_4_chlopcy.xls'#$baza.$C$3:.$F$202];4;1)))" office:value-type="float" office:value="9" calcext:value-type="float">
            <text:p>9</text:p>
          </table:table-cell>
          <table:table-cell/>
          <table:table-cell table:formula="of:=IF([.G17]&lt;['file:///C:/Komunikaty%20organizacyjne/2023/tr%C3%B3jb%C3%B3j%20lekkoatletyczny/3_4_chlopcy.xls'#$baza.$I$202];0;IF([.G17]&gt;['file:///C:/Komunikaty%20organizacyjne/2023/tr%C3%B3jb%C3%B3j%20lekkoatletyczny/3_4_chlopcy.xls'#$baza.$I$3];(200+([.G17]-206)*2);VLOOKUP([.G17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17]&lt;60;0;VLOOKUP([.I17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17]=&quot;&quot;;0;IF([.K17]&gt;(-1*['file:///C:/Komunikaty%20organizacyjne/2023/tr%C3%B3jb%C3%B3j%20lekkoatletyczny/3_4_chlopcy.xls'#$baza.$D$3]);0;IF([.K17]&lt;232.3;INT(200+(232.3-[.K17])*3);VLOOKUP(-[.K17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17]+[.F17]+[.H17]+[.J17])" office:value-type="float" office:value="32" calcext:value-type="float">
            <text:p>32</text:p>
          </table:table-cell>
          <table:table-cell table:formula="of:=[.M17]+[.L17]" office:value-type="float" office:value="32" calcext:value-type="float">
            <text:p>32</text:p>
          </table:table-cell>
        </table:table-row>
        <table:table-row table:style-name="ro3">
          <table:table-cell table:style-name="ce7"/>
          <table:table-cell office:value-type="string" calcext:value-type="string">
            <text:p>Górniak Miłosz</text:p>
          </table:table-cell>
          <table:table-cell office:value-type="float" office:value="12.1" calcext:value-type="float">
            <text:p>12,10</text:p>
          </table:table-cell>
          <table:table-cell table:formula="of:=IF([.C18]&gt;=&quot;&quot;;0;IF([.C18]&gt;=13.86;0;IF([.C18]&lt;7.04;(199+(7.04-[.C18])*100);VLOOKUP(-[.C18];['file:///C:/Komunikaty%20organizacyjne/2023/tr%C3%B3jb%C3%B3j%20lekkoatletyczny/3_4_chlopcy.xls'#$baza.$E$1:.$F$202];2;1))))" office:value-type="float" office:value="12" calcext:value-type="float">
            <text:p>12</text:p>
          </table:table-cell>
          <table:table-cell office:value-type="float" office:value="17" calcext:value-type="float">
            <text:p>17,00</text:p>
          </table:table-cell>
          <table:table-cell table:formula="of:=IF([.E18]&lt;6;0;IF([.E18]&gt;100;(199+([.E18]-100)*4);VLOOKUP([.E18];['file:///C:/Komunikaty%20organizacyjne/2023/tr%C3%B3jb%C3%B3j%20lekkoatletyczny/3_4_chlopcy.xls'#$baza.$C$3:.$F$202];4;1)))" office:value-type="float" office:value="14" calcext:value-type="float">
            <text:p>14</text:p>
          </table:table-cell>
          <table:table-cell/>
          <table:table-cell table:formula="of:=IF([.G18]&lt;['file:///C:/Komunikaty%20organizacyjne/2023/tr%C3%B3jb%C3%B3j%20lekkoatletyczny/3_4_chlopcy.xls'#$baza.$I$202];0;IF([.G18]&gt;['file:///C:/Komunikaty%20organizacyjne/2023/tr%C3%B3jb%C3%B3j%20lekkoatletyczny/3_4_chlopcy.xls'#$baza.$I$3];(200+([.G18]-206)*2);VLOOKUP([.G18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18]&lt;60;0;VLOOKUP([.I18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18]=&quot;&quot;;0;IF([.K18]&gt;(-1*['file:///C:/Komunikaty%20organizacyjne/2023/tr%C3%B3jb%C3%B3j%20lekkoatletyczny/3_4_chlopcy.xls'#$baza.$D$3]);0;IF([.K18]&lt;232.3;INT(200+(232.3-[.K18])*3);VLOOKUP(-[.K18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18]+[.F18]+[.H18]+[.J18])" office:value-type="float" office:value="26" calcext:value-type="float">
            <text:p>26</text:p>
          </table:table-cell>
          <table:table-cell table:formula="of:=[.M18]+[.L18]" office:value-type="float" office:value="26" calcext:value-type="float">
            <text:p>26</text:p>
          </table:table-cell>
        </table:table-row>
        <table:table-row table:style-name="ro3">
          <table:table-cell table:style-name="ce7"/>
          <table:table-cell office:value-type="string" calcext:value-type="string">
            <text:p>Maślany Maksymilian</text:p>
          </table:table-cell>
          <table:table-cell office:value-type="float" office:value="10.5" calcext:value-type="float">
            <text:p>10,50</text:p>
          </table:table-cell>
          <table:table-cell table:formula="of:=IF([.C19]&gt;=&quot;&quot;;0;IF([.C19]&gt;=13.86;0;IF([.C19]&lt;7.04;(199+(7.04-[.C19])*100);VLOOKUP(-[.C19];['file:///C:/Komunikaty%20organizacyjne/2023/tr%C3%B3jb%C3%B3j%20lekkoatletyczny/3_4_chlopcy.xls'#$baza.$E$1:.$F$202];2;1))))" office:value-type="float" office:value="33" calcext:value-type="float">
            <text:p>33</text:p>
          </table:table-cell>
          <table:table-cell office:value-type="float" office:value="15.5" calcext:value-type="float">
            <text:p>15,50</text:p>
          </table:table-cell>
          <table:table-cell table:formula="of:=IF([.E19]&lt;6;0;IF([.E19]&gt;100;(199+([.E19]-100)*4);VLOOKUP([.E19];['file:///C:/Komunikaty%20organizacyjne/2023/tr%C3%B3jb%C3%B3j%20lekkoatletyczny/3_4_chlopcy.xls'#$baza.$C$3:.$F$202];4;1)))" office:value-type="float" office:value="11" calcext:value-type="float">
            <text:p>11</text:p>
          </table:table-cell>
          <table:table-cell/>
          <table:table-cell table:formula="of:=IF([.G19]&lt;['file:///C:/Komunikaty%20organizacyjne/2023/tr%C3%B3jb%C3%B3j%20lekkoatletyczny/3_4_chlopcy.xls'#$baza.$I$202];0;IF([.G19]&gt;['file:///C:/Komunikaty%20organizacyjne/2023/tr%C3%B3jb%C3%B3j%20lekkoatletyczny/3_4_chlopcy.xls'#$baza.$I$3];(200+([.G19]-206)*2);VLOOKUP([.G19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19]&lt;60;0;VLOOKUP([.I19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19]=&quot;&quot;;0;IF([.K19]&gt;(-1*['file:///C:/Komunikaty%20organizacyjne/2023/tr%C3%B3jb%C3%B3j%20lekkoatletyczny/3_4_chlopcy.xls'#$baza.$D$3]);0;IF([.K19]&lt;232.3;INT(200+(232.3-[.K19])*3);VLOOKUP(-[.K19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19]+[.F19]+[.H19]+[.J19])" office:value-type="float" office:value="44" calcext:value-type="float">
            <text:p>44</text:p>
          </table:table-cell>
          <table:table-cell table:formula="of:=[.M19]+[.L19]" office:value-type="float" office:value="44" calcext:value-type="float">
            <text:p>44</text:p>
          </table:table-cell>
        </table:table-row>
        <table:table-row table:style-name="ro3">
          <table:table-cell table:style-name="ce7"/>
          <table:table-cell table:formula="of:=['file:///C:/Komunikaty%20organizacyjne/2023/tr%C3%B3jb%C3%B3j%20lekkoatletyczny/3_4_chlopcy.xls'#$szkoły.E8]" office:value-type="float" office:value="0" calcext:value-type="float">
            <text:p>0</text:p>
          </table:table-cell>
          <table:table-cell table:style-name="ce18"/>
          <table:table-cell table:style-name="ce27" table:formula="of:=IF([.C20]&gt;=&quot;&quot;;0;IF([.C20]&gt;=11.61;0;IF([.C20]&lt;6.91;(200+(6.91-[.C20])*100);VLOOKUP(-[.C20];['file:///C:/Komunikaty%20organizacyjne/2023/tr%C3%B3jb%C3%B3j%20lekkoatletyczny/3_4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20]&lt;13;0;IF([.E20]&gt;104;(200+([.E20]-104)*4);VLOOKUP([.E20];['file:///C:/Komunikaty%20organizacyjne/2023/tr%C3%B3jb%C3%B3j%20lekkoatletyczny/3_4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20]&lt;['file:///C:/Komunikaty%20organizacyjne/2023/tr%C3%B3jb%C3%B3j%20lekkoatletyczny/3_4_chlopcy.xls'#$baza.$I$202];0;IF([.G20]&gt;['file:///C:/Komunikaty%20organizacyjne/2023/tr%C3%B3jb%C3%B3j%20lekkoatletyczny/3_4_chlopcy.xls'#$baza.$I$3];(200+([.G20]-206)*2);VLOOKUP([.G20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20]&lt;210;0;IF([.I20]&gt;712;(200+[.I20]-712);VLOOKUP([.I20];['file:///C:/Komunikaty%20organizacyjne/2023/tr%C3%B3jb%C3%B3j%20lekkoatletyczny/3_4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20]=&quot;&quot;;0;IF([.K20]&gt;(-1*['file:///C:/Komunikaty%20organizacyjne/2023/tr%C3%B3jb%C3%B3j%20lekkoatletyczny/3_4_chlopcy.xls'#$baza.$D$3]);0;IF([.K20]&lt;232.3;INT(200+(232.3-[.K20])*3);VLOOKUP(-[.K20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style-name="ce69" table:formula="of:=([.D20]+[.F20]+[.H20]+[.J20])" office:value-type="float" office:value="0" calcext:value-type="float">
            <text:p>0</text:p>
          </table:table-cell>
          <table:table-cell table:style-name="ce75" table:formula="of:=[.M20]+[.L20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3_4_chlopcy.xls'#$szkoły.H2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/>
          <table:table-cell office:value-type="string" calcext:value-type="string">
            <text:p>Laskowski Szymon</text:p>
          </table:table-cell>
          <table:table-cell office:value-type="float" office:value="9.58" calcext:value-type="float">
            <text:p>9,58</text:p>
          </table:table-cell>
          <table:table-cell table:formula="of:=IF([.C22]&gt;=&quot;&quot;;0;IF([.C22]&gt;=13.86;0;IF([.C22]&lt;7.04;(199+(7.04-[.C22])*100);VLOOKUP(-[.C22];['file:///C:/Komunikaty%20organizacyjne/2023/tr%C3%B3jb%C3%B3j%20lekkoatletyczny/3_4_chlopcy.xls'#$baza.$E$1:.$F$202];2;1))))" office:value-type="float" office:value="52" calcext:value-type="float">
            <text:p>52</text:p>
          </table:table-cell>
          <table:table-cell office:value-type="float" office:value="22.5" calcext:value-type="float">
            <text:p>22,50</text:p>
          </table:table-cell>
          <table:table-cell table:formula="of:=IF([.E22]&lt;6;0;IF([.E22]&gt;100;(199+([.E22]-100)*4);VLOOKUP([.E22];['file:///C:/Komunikaty%20organizacyjne/2023/tr%C3%B3jb%C3%B3j%20lekkoatletyczny/3_4_chlopcy.xls'#$baza.$C$3:.$F$202];4;1)))" office:value-type="float" office:value="25" calcext:value-type="float">
            <text:p>25</text:p>
          </table:table-cell>
          <table:table-cell/>
          <table:table-cell table:formula="of:=IF([.G22]&lt;['file:///C:/Komunikaty%20organizacyjne/2023/tr%C3%B3jb%C3%B3j%20lekkoatletyczny/3_4_chlopcy.xls'#$baza.$I$202];0;IF([.G22]&gt;['file:///C:/Komunikaty%20organizacyjne/2023/tr%C3%B3jb%C3%B3j%20lekkoatletyczny/3_4_chlopcy.xls'#$baza.$I$3];(200+([.G22]-206)*2);VLOOKUP([.G22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22]&lt;60;0;VLOOKUP([.I22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22]=&quot;&quot;;0;IF([.K22]&gt;(-1*['file:///C:/Komunikaty%20organizacyjne/2023/tr%C3%B3jb%C3%B3j%20lekkoatletyczny/3_4_chlopcy.xls'#$baza.$D$3]);0;IF([.K22]&lt;232.3;INT(200+(232.3-[.K22])*3);VLOOKUP(-[.K22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22]+[.F22]+[.H22]+[.J22])" office:value-type="float" office:value="77" calcext:value-type="float">
            <text:p>77</text:p>
          </table:table-cell>
          <table:table-cell table:formula="of:=[.M22]+[.L22]" office:value-type="float" office:value="77" calcext:value-type="float">
            <text:p>77</text:p>
          </table:table-cell>
        </table:table-row>
        <table:table-row table:style-name="ro3">
          <table:table-cell table:style-name="ce83"/>
          <table:table-cell office:value-type="string" calcext:value-type="string">
            <text:p>Borkowski Filip</text:p>
          </table:table-cell>
          <table:table-cell office:value-type="float" office:value="11.66" calcext:value-type="float">
            <text:p>11,66</text:p>
          </table:table-cell>
          <table:table-cell table:formula="of:=IF([.C23]&gt;=&quot;&quot;;0;IF([.C23]&gt;=13.86;0;IF([.C23]&lt;7.04;(199+(7.04-[.C23])*100);VLOOKUP(-[.C23];['file:///C:/Komunikaty%20organizacyjne/2023/tr%C3%B3jb%C3%B3j%20lekkoatletyczny/3_4_chlopcy.xls'#$baza.$E$1:.$F$202];2;1))))" office:value-type="float" office:value="15" calcext:value-type="float">
            <text:p>15</text:p>
          </table:table-cell>
          <table:table-cell office:value-type="float" office:value="15.5" calcext:value-type="float">
            <text:p>15,50</text:p>
          </table:table-cell>
          <table:table-cell table:formula="of:=IF([.E23]&lt;6;0;IF([.E23]&gt;100;(199+([.E23]-100)*4);VLOOKUP([.E23];['file:///C:/Komunikaty%20organizacyjne/2023/tr%C3%B3jb%C3%B3j%20lekkoatletyczny/3_4_chlopcy.xls'#$baza.$C$3:.$F$202];4;1)))" office:value-type="float" office:value="11" calcext:value-type="float">
            <text:p>11</text:p>
          </table:table-cell>
          <table:table-cell/>
          <table:table-cell table:formula="of:=IF([.G23]&lt;['file:///C:/Komunikaty%20organizacyjne/2023/tr%C3%B3jb%C3%B3j%20lekkoatletyczny/3_4_chlopcy.xls'#$baza.$I$202];0;IF([.G23]&gt;['file:///C:/Komunikaty%20organizacyjne/2023/tr%C3%B3jb%C3%B3j%20lekkoatletyczny/3_4_chlopcy.xls'#$baza.$I$3];(200+([.G23]-206)*2);VLOOKUP([.G23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23]&lt;60;0;VLOOKUP([.I23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23]=&quot;&quot;;0;IF([.K23]&gt;(-1*['file:///C:/Komunikaty%20organizacyjne/2023/tr%C3%B3jb%C3%B3j%20lekkoatletyczny/3_4_chlopcy.xls'#$baza.$D$3]);0;IF([.K23]&lt;232.3;INT(200+(232.3-[.K23])*3);VLOOKUP(-[.K23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23]+[.F23]+[.H23]+[.J23])" office:value-type="float" office:value="26" calcext:value-type="float">
            <text:p>26</text:p>
          </table:table-cell>
          <table:table-cell table:formula="of:=[.M23]+[.L23]" office:value-type="float" office:value="26" calcext:value-type="float">
            <text:p>26</text:p>
          </table:table-cell>
        </table:table-row>
        <table:table-row table:style-name="ro3">
          <table:table-cell table:style-name="ce83"/>
          <table:table-cell office:value-type="string" calcext:value-type="string">
            <text:p>Korbut Natan</text:p>
          </table:table-cell>
          <table:table-cell office:value-type="float" office:value="11.2" calcext:value-type="float">
            <text:p>11,20</text:p>
          </table:table-cell>
          <table:table-cell table:formula="of:=IF([.C24]&gt;=&quot;&quot;;0;IF([.C24]&gt;=13.86;0;IF([.C24]&lt;7.04;(199+(7.04-[.C24])*100);VLOOKUP(-[.C24];['file:///C:/Komunikaty%20organizacyjne/2023/tr%C3%B3jb%C3%B3j%20lekkoatletyczny/3_4_chlopcy.xls'#$baza.$E$1:.$F$202];2;1))))" office:value-type="float" office:value="19" calcext:value-type="float">
            <text:p>19</text:p>
          </table:table-cell>
          <table:table-cell office:value-type="float" office:value="17" calcext:value-type="float">
            <text:p>17,00</text:p>
          </table:table-cell>
          <table:table-cell table:formula="of:=IF([.E24]&lt;6;0;IF([.E24]&gt;100;(199+([.E24]-100)*4);VLOOKUP([.E24];['file:///C:/Komunikaty%20organizacyjne/2023/tr%C3%B3jb%C3%B3j%20lekkoatletyczny/3_4_chlopcy.xls'#$baza.$C$3:.$F$202];4;1)))" office:value-type="float" office:value="14" calcext:value-type="float">
            <text:p>14</text:p>
          </table:table-cell>
          <table:table-cell/>
          <table:table-cell table:formula="of:=IF([.G24]&lt;['file:///C:/Komunikaty%20organizacyjne/2023/tr%C3%B3jb%C3%B3j%20lekkoatletyczny/3_4_chlopcy.xls'#$baza.$I$202];0;IF([.G24]&gt;['file:///C:/Komunikaty%20organizacyjne/2023/tr%C3%B3jb%C3%B3j%20lekkoatletyczny/3_4_chlopcy.xls'#$baza.$I$3];(200+([.G24]-206)*2);VLOOKUP([.G24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24]&lt;60;0;VLOOKUP([.I24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24]=&quot;&quot;;0;IF([.K24]&gt;(-1*['file:///C:/Komunikaty%20organizacyjne/2023/tr%C3%B3jb%C3%B3j%20lekkoatletyczny/3_4_chlopcy.xls'#$baza.$D$3]);0;IF([.K24]&lt;232.3;INT(200+(232.3-[.K24])*3);VLOOKUP(-[.K24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24]+[.F24]+[.H24]+[.J24])" office:value-type="float" office:value="33" calcext:value-type="float">
            <text:p>33</text:p>
          </table:table-cell>
          <table:table-cell table:formula="of:=[.M24]+[.L24]" office:value-type="float" office:value="33" calcext:value-type="float">
            <text:p>33</text:p>
          </table:table-cell>
        </table:table-row>
        <table:table-row table:style-name="ro3">
          <table:table-cell/>
          <table:table-cell office:value-type="string" calcext:value-type="string">
            <text:p>Kwiatek Leon</text:p>
          </table:table-cell>
          <table:table-cell office:value-type="float" office:value="10.7" calcext:value-type="float">
            <text:p>10,70</text:p>
          </table:table-cell>
          <table:table-cell table:formula="of:=IF([.C25]&gt;=&quot;&quot;;0;IF([.C25]&gt;=13.86;0;IF([.C25]&lt;7.04;(199+(7.04-[.C25])*100);VLOOKUP(-[.C25];['file:///C:/Komunikaty%20organizacyjne/2023/tr%C3%B3jb%C3%B3j%20lekkoatletyczny/3_4_chlopcy.xls'#$baza.$E$1:.$F$202];2;1))))" office:value-type="float" office:value="29" calcext:value-type="float">
            <text:p>29</text:p>
          </table:table-cell>
          <table:table-cell office:value-type="float" office:value="28.5" calcext:value-type="float">
            <text:p>28,50</text:p>
          </table:table-cell>
          <table:table-cell table:formula="of:=IF([.E25]&lt;6;0;IF([.E25]&gt;100;(199+([.E25]-100)*4);VLOOKUP([.E25];['file:///C:/Komunikaty%20organizacyjne/2023/tr%C3%B3jb%C3%B3j%20lekkoatletyczny/3_4_chlopcy.xls'#$baza.$C$3:.$F$202];4;1)))" office:value-type="float" office:value="37" calcext:value-type="float">
            <text:p>37</text:p>
          </table:table-cell>
          <table:table-cell/>
          <table:table-cell table:formula="of:=IF([.G25]&lt;['file:///C:/Komunikaty%20organizacyjne/2023/tr%C3%B3jb%C3%B3j%20lekkoatletyczny/3_4_chlopcy.xls'#$baza.$I$202];0;IF([.G25]&gt;['file:///C:/Komunikaty%20organizacyjne/2023/tr%C3%B3jb%C3%B3j%20lekkoatletyczny/3_4_chlopcy.xls'#$baza.$I$3];(200+([.G25]-206)*2);VLOOKUP([.G25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25]&lt;60;0;VLOOKUP([.I25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25]=&quot;&quot;;0;IF([.K25]&gt;(-1*['file:///C:/Komunikaty%20organizacyjne/2023/tr%C3%B3jb%C3%B3j%20lekkoatletyczny/3_4_chlopcy.xls'#$baza.$D$3]);0;IF([.K25]&lt;232.3;INT(200+(232.3-[.K25])*3);VLOOKUP(-[.K25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25]+[.F25]+[.H25]+[.J25])" office:value-type="float" office:value="66" calcext:value-type="float">
            <text:p>66</text:p>
          </table:table-cell>
          <table:table-cell table:formula="of:=[.M25]+[.L25]" office:value-type="float" office:value="66" calcext:value-type="float">
            <text:p>66</text:p>
          </table:table-cell>
        </table:table-row>
        <table:table-row table:style-name="ro3">
          <table:table-cell/>
          <table:table-cell office:value-type="string" calcext:value-type="string">
            <text:p>Kogut Marcel</text:p>
          </table:table-cell>
          <table:table-cell office:value-type="float" office:value="10.34" calcext:value-type="float">
            <text:p>10,34</text:p>
          </table:table-cell>
          <table:table-cell table:formula="of:=IF([.C26]&gt;=&quot;&quot;;0;IF([.C26]&gt;=13.86;0;IF([.C26]&lt;7.04;(199+(7.04-[.C26])*100);VLOOKUP(-[.C26];['file:///C:/Komunikaty%20organizacyjne/2023/tr%C3%B3jb%C3%B3j%20lekkoatletyczny/3_4_chlopcy.xls'#$baza.$E$1:.$F$202];2;1))))" office:value-type="float" office:value="36" calcext:value-type="float">
            <text:p>36</text:p>
          </table:table-cell>
          <table:table-cell office:value-type="float" office:value="21" calcext:value-type="float">
            <text:p>21,00</text:p>
          </table:table-cell>
          <table:table-cell table:formula="of:=IF([.E26]&lt;6;0;IF([.E26]&gt;100;(199+([.E26]-100)*4);VLOOKUP([.E26];['file:///C:/Komunikaty%20organizacyjne/2023/tr%C3%B3jb%C3%B3j%20lekkoatletyczny/3_4_chlopcy.xls'#$baza.$C$3:.$F$202];4;1)))" office:value-type="float" office:value="22" calcext:value-type="float">
            <text:p>22</text:p>
          </table:table-cell>
          <table:table-cell/>
          <table:table-cell table:formula="of:=IF([.G26]&lt;['file:///C:/Komunikaty%20organizacyjne/2023/tr%C3%B3jb%C3%B3j%20lekkoatletyczny/3_4_chlopcy.xls'#$baza.$I$202];0;IF([.G26]&gt;['file:///C:/Komunikaty%20organizacyjne/2023/tr%C3%B3jb%C3%B3j%20lekkoatletyczny/3_4_chlopcy.xls'#$baza.$I$3];(200+([.G26]-206)*2);VLOOKUP([.G26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26]&lt;60;0;VLOOKUP([.I26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26]=&quot;&quot;;0;IF([.K26]&gt;(-1*['file:///C:/Komunikaty%20organizacyjne/2023/tr%C3%B3jb%C3%B3j%20lekkoatletyczny/3_4_chlopcy.xls'#$baza.$D$3]);0;IF([.K26]&lt;232.3;INT(200+(232.3-[.K26])*3);VLOOKUP(-[.K26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26]+[.F26]+[.H26]+[.J26])" office:value-type="float" office:value="58" calcext:value-type="float">
            <text:p>58</text:p>
          </table:table-cell>
          <table:table-cell table:formula="of:=[.M26]+[.L26]" office:value-type="float" office:value="58" calcext:value-type="float">
            <text:p>58</text:p>
          </table:table-cell>
        </table:table-row>
        <table:table-row table:style-name="ro3">
          <table:table-cell/>
          <table:table-cell table:formula="of:=['file:///C:/Komunikaty%20organizacyjne/2023/tr%C3%B3jb%C3%B3j%20lekkoatletyczny/3_4_chlopcy.xls'#$szkoły.H8]" office:value-type="float" office:value="0" calcext:value-type="float">
            <text:p>0</text:p>
          </table:table-cell>
          <table:table-cell table:style-name="ce18"/>
          <table:table-cell table:style-name="ce27" table:formula="of:=IF([.C27]&gt;=&quot;&quot;;0;IF([.C27]&gt;=11.61;0;IF([.C27]&lt;6.91;(200+(6.91-[.C27])*100);VLOOKUP(-[.C27];['file:///C:/Komunikaty%20organizacyjne/2023/tr%C3%B3jb%C3%B3j%20lekkoatletyczny/3_4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27]&lt;13;0;IF([.E27]&gt;104;(200+([.E27]-104)*4);VLOOKUP([.E27];['file:///C:/Komunikaty%20organizacyjne/2023/tr%C3%B3jb%C3%B3j%20lekkoatletyczny/3_4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27]&lt;['file:///C:/Komunikaty%20organizacyjne/2023/tr%C3%B3jb%C3%B3j%20lekkoatletyczny/3_4_chlopcy.xls'#$baza.$I$202];0;IF([.G27]&gt;['file:///C:/Komunikaty%20organizacyjne/2023/tr%C3%B3jb%C3%B3j%20lekkoatletyczny/3_4_chlopcy.xls'#$baza.$I$3];(200+([.G27]-206)*2);VLOOKUP([.G27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27]&lt;210;0;IF([.I27]&gt;712;(200+[.I27]-712);VLOOKUP([.I27];['file:///C:/Komunikaty%20organizacyjne/2023/tr%C3%B3jb%C3%B3j%20lekkoatletyczny/3_4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27]=&quot;&quot;;0;IF([.K27]&gt;(-1*['file:///C:/Komunikaty%20organizacyjne/2023/tr%C3%B3jb%C3%B3j%20lekkoatletyczny/3_4_chlopcy.xls'#$baza.$D$3]);0;IF([.K27]&lt;232.3;INT(200+(232.3-[.K27])*3);VLOOKUP(-[.K27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style-name="ce69" table:formula="of:=([.D27]+[.F27]+[.H27]+[.J27])" office:value-type="float" office:value="0" calcext:value-type="float">
            <text:p>0</text:p>
          </table:table-cell>
          <table:table-cell table:style-name="ce75" table:formula="of:=[.M27]+[.L27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3_4_chlopcy.xls'#$szkoły.K2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 table:style-name="ce7"/>
          <table:table-cell office:value-type="string" calcext:value-type="string">
            <text:p>Łanecki Oskar</text:p>
          </table:table-cell>
          <table:table-cell office:value-type="float" office:value="9.91" calcext:value-type="float">
            <text:p>9,91</text:p>
          </table:table-cell>
          <table:table-cell table:formula="of:=IF([.C29]&gt;=&quot;&quot;;0;IF([.C29]&gt;=13.86;0;IF([.C29]&lt;7.04;(199+(7.04-[.C29])*100);VLOOKUP(-[.C29];['file:///C:/Komunikaty%20organizacyjne/2023/tr%C3%B3jb%C3%B3j%20lekkoatletyczny/3_4_chlopcy.xls'#$baza.$E$1:.$F$202];2;1))))" office:value-type="float" office:value="44" calcext:value-type="float">
            <text:p>44</text:p>
          </table:table-cell>
          <table:table-cell office:value-type="float" office:value="28" calcext:value-type="float">
            <text:p>28,00</text:p>
          </table:table-cell>
          <table:table-cell table:formula="of:=IF([.E29]&lt;6;0;IF([.E29]&gt;100;(199+([.E29]-100)*4);VLOOKUP([.E29];['file:///C:/Komunikaty%20organizacyjne/2023/tr%C3%B3jb%C3%B3j%20lekkoatletyczny/3_4_chlopcy.xls'#$baza.$C$3:.$F$202];4;1)))" office:value-type="float" office:value="36" calcext:value-type="float">
            <text:p>36</text:p>
          </table:table-cell>
          <table:table-cell/>
          <table:table-cell table:formula="of:=IF([.G29]&lt;['file:///C:/Komunikaty%20organizacyjne/2023/tr%C3%B3jb%C3%B3j%20lekkoatletyczny/3_4_chlopcy.xls'#$baza.$I$202];0;IF([.G29]&gt;['file:///C:/Komunikaty%20organizacyjne/2023/tr%C3%B3jb%C3%B3j%20lekkoatletyczny/3_4_chlopcy.xls'#$baza.$I$3];(200+([.G29]-206)*2);VLOOKUP([.G29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29]&lt;60;0;VLOOKUP([.I29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29]=&quot;&quot;;0;IF([.K29]&gt;(-1*['file:///C:/Komunikaty%20organizacyjne/2023/tr%C3%B3jb%C3%B3j%20lekkoatletyczny/3_4_chlopcy.xls'#$baza.$D$3]);0;IF([.K29]&lt;232.3;INT(200+(232.3-[.K29])*3);VLOOKUP(-[.K29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29]+[.F29]+[.H29]+[.J29])" office:value-type="float" office:value="80" calcext:value-type="float">
            <text:p>80</text:p>
          </table:table-cell>
          <table:table-cell table:formula="of:=[.M29]+[.L29]" office:value-type="float" office:value="80" calcext:value-type="float">
            <text:p>80</text:p>
          </table:table-cell>
        </table:table-row>
        <table:table-row table:style-name="ro3">
          <table:table-cell table:style-name="ce83"/>
          <table:table-cell office:value-type="string" calcext:value-type="string">
            <text:p>Bakowski Wojciech</text:p>
          </table:table-cell>
          <table:table-cell office:value-type="float" office:value="11.6" calcext:value-type="float">
            <text:p>11,60</text:p>
          </table:table-cell>
          <table:table-cell table:formula="of:=IF([.C30]&gt;=&quot;&quot;;0;IF([.C30]&gt;=13.86;0;IF([.C30]&lt;7.04;(199+(7.04-[.C30])*100);VLOOKUP(-[.C30];['file:///C:/Komunikaty%20organizacyjne/2023/tr%C3%B3jb%C3%B3j%20lekkoatletyczny/3_4_chlopcy.xls'#$baza.$E$1:.$F$202];2;1))))" office:value-type="float" office:value="16" calcext:value-type="float">
            <text:p>16</text:p>
          </table:table-cell>
          <table:table-cell office:value-type="float" office:value="22" calcext:value-type="float">
            <text:p>22,00</text:p>
          </table:table-cell>
          <table:table-cell table:formula="of:=IF([.E30]&lt;6;0;IF([.E30]&gt;100;(199+([.E30]-100)*4);VLOOKUP([.E30];['file:///C:/Komunikaty%20organizacyjne/2023/tr%C3%B3jb%C3%B3j%20lekkoatletyczny/3_4_chlopcy.xls'#$baza.$C$3:.$F$202];4;1)))" office:value-type="float" office:value="24" calcext:value-type="float">
            <text:p>24</text:p>
          </table:table-cell>
          <table:table-cell/>
          <table:table-cell table:formula="of:=IF([.G30]&lt;['file:///C:/Komunikaty%20organizacyjne/2023/tr%C3%B3jb%C3%B3j%20lekkoatletyczny/3_4_chlopcy.xls'#$baza.$I$202];0;IF([.G30]&gt;['file:///C:/Komunikaty%20organizacyjne/2023/tr%C3%B3jb%C3%B3j%20lekkoatletyczny/3_4_chlopcy.xls'#$baza.$I$3];(200+([.G30]-206)*2);VLOOKUP([.G30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30]&lt;60;0;VLOOKUP([.I30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30]=&quot;&quot;;0;IF([.K30]&gt;(-1*['file:///C:/Komunikaty%20organizacyjne/2023/tr%C3%B3jb%C3%B3j%20lekkoatletyczny/3_4_chlopcy.xls'#$baza.$D$3]);0;IF([.K30]&lt;232.3;INT(200+(232.3-[.K30])*3);VLOOKUP(-[.K30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30]+[.F30]+[.H30]+[.J30])" office:value-type="float" office:value="40" calcext:value-type="float">
            <text:p>40</text:p>
          </table:table-cell>
          <table:table-cell table:formula="of:=[.M30]+[.L30]" office:value-type="float" office:value="40" calcext:value-type="float">
            <text:p>40</text:p>
          </table:table-cell>
        </table:table-row>
        <table:table-row table:style-name="ro3">
          <table:table-cell table:style-name="ce83"/>
          <table:table-cell office:value-type="string" calcext:value-type="string">
            <text:p>Bykowski Miłosz</text:p>
          </table:table-cell>
          <table:table-cell office:value-type="float" office:value="9.83" calcext:value-type="float">
            <text:p>9,83</text:p>
          </table:table-cell>
          <table:table-cell table:formula="of:=IF([.C31]&gt;=&quot;&quot;;0;IF([.C31]&gt;=13.86;0;IF([.C31]&lt;7.04;(199+(7.04-[.C31])*100);VLOOKUP(-[.C31];['file:///C:/Komunikaty%20organizacyjne/2023/tr%C3%B3jb%C3%B3j%20lekkoatletyczny/3_4_chlopcy.xls'#$baza.$E$1:.$F$202];2;1))))" office:value-type="float" office:value="46" calcext:value-type="float">
            <text:p>46</text:p>
          </table:table-cell>
          <table:table-cell office:value-type="float" office:value="21.5" calcext:value-type="float">
            <text:p>21,50</text:p>
          </table:table-cell>
          <table:table-cell table:formula="of:=IF([.E31]&lt;6;0;IF([.E31]&gt;100;(199+([.E31]-100)*4);VLOOKUP([.E31];['file:///C:/Komunikaty%20organizacyjne/2023/tr%C3%B3jb%C3%B3j%20lekkoatletyczny/3_4_chlopcy.xls'#$baza.$C$3:.$F$202];4;1)))" office:value-type="float" office:value="23" calcext:value-type="float">
            <text:p>23</text:p>
          </table:table-cell>
          <table:table-cell/>
          <table:table-cell table:formula="of:=IF([.G31]&lt;['file:///C:/Komunikaty%20organizacyjne/2023/tr%C3%B3jb%C3%B3j%20lekkoatletyczny/3_4_chlopcy.xls'#$baza.$I$202];0;IF([.G31]&gt;['file:///C:/Komunikaty%20organizacyjne/2023/tr%C3%B3jb%C3%B3j%20lekkoatletyczny/3_4_chlopcy.xls'#$baza.$I$3];(200+([.G31]-206)*2);VLOOKUP([.G31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31]&lt;60;0;VLOOKUP([.I31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31]=&quot;&quot;;0;IF([.K31]&gt;(-1*['file:///C:/Komunikaty%20organizacyjne/2023/tr%C3%B3jb%C3%B3j%20lekkoatletyczny/3_4_chlopcy.xls'#$baza.$D$3]);0;IF([.K31]&lt;232.3;INT(200+(232.3-[.K31])*3);VLOOKUP(-[.K31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31]+[.F31]+[.H31]+[.J31])" office:value-type="float" office:value="69" calcext:value-type="float">
            <text:p>69</text:p>
          </table:table-cell>
          <table:table-cell table:formula="of:=[.M31]+[.L31]" office:value-type="float" office:value="69" calcext:value-type="float">
            <text:p>69</text:p>
          </table:table-cell>
        </table:table-row>
        <table:table-row table:style-name="ro3">
          <table:table-cell table:style-name="ce7"/>
          <table:table-cell office:value-type="string" calcext:value-type="string">
            <text:p>Jaśkiewicz Dorian</text:p>
          </table:table-cell>
          <table:table-cell office:value-type="float" office:value="11.44" calcext:value-type="float">
            <text:p>11,44</text:p>
          </table:table-cell>
          <table:table-cell table:formula="of:=IF([.C32]&gt;=&quot;&quot;;0;IF([.C32]&gt;=13.86;0;IF([.C32]&lt;7.04;(199+(7.04-[.C32])*100);VLOOKUP(-[.C32];['file:///C:/Komunikaty%20organizacyjne/2023/tr%C3%B3jb%C3%B3j%20lekkoatletyczny/3_4_chlopcy.xls'#$baza.$E$1:.$F$202];2;1))))" office:value-type="float" office:value="17" calcext:value-type="float">
            <text:p>17</text:p>
          </table:table-cell>
          <table:table-cell office:value-type="float" office:value="13.5" calcext:value-type="float">
            <text:p>13,50</text:p>
          </table:table-cell>
          <table:table-cell table:formula="of:=IF([.E32]&lt;6;0;IF([.E32]&gt;100;(199+([.E32]-100)*4);VLOOKUP([.E32];['file:///C:/Komunikaty%20organizacyjne/2023/tr%C3%B3jb%C3%B3j%20lekkoatletyczny/3_4_chlopcy.xls'#$baza.$C$3:.$F$202];4;1)))" office:value-type="float" office:value="8" calcext:value-type="float">
            <text:p>8</text:p>
          </table:table-cell>
          <table:table-cell/>
          <table:table-cell table:formula="of:=IF([.G32]&lt;['file:///C:/Komunikaty%20organizacyjne/2023/tr%C3%B3jb%C3%B3j%20lekkoatletyczny/3_4_chlopcy.xls'#$baza.$I$202];0;IF([.G32]&gt;['file:///C:/Komunikaty%20organizacyjne/2023/tr%C3%B3jb%C3%B3j%20lekkoatletyczny/3_4_chlopcy.xls'#$baza.$I$3];(200+([.G32]-206)*2);VLOOKUP([.G32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32]&lt;60;0;VLOOKUP([.I32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32]=&quot;&quot;;0;IF([.K32]&gt;(-1*['file:///C:/Komunikaty%20organizacyjne/2023/tr%C3%B3jb%C3%B3j%20lekkoatletyczny/3_4_chlopcy.xls'#$baza.$D$3]);0;IF([.K32]&lt;232.3;INT(200+(232.3-[.K32])*3);VLOOKUP(-[.K32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32]+[.F32]+[.H32]+[.J32])" office:value-type="float" office:value="25" calcext:value-type="float">
            <text:p>25</text:p>
          </table:table-cell>
          <table:table-cell table:formula="of:=[.M32]+[.L32]" office:value-type="float" office:value="25" calcext:value-type="float">
            <text:p>25</text:p>
          </table:table-cell>
        </table:table-row>
        <table:table-row table:style-name="ro3">
          <table:table-cell table:style-name="ce7"/>
          <table:table-cell office:value-type="string" calcext:value-type="string">
            <text:p>Krupa Wojciech</text:p>
          </table:table-cell>
          <table:table-cell office:value-type="float" office:value="11.39" calcext:value-type="float">
            <text:p>11,39</text:p>
          </table:table-cell>
          <table:table-cell table:formula="of:=IF([.C33]&gt;=&quot;&quot;;0;IF([.C33]&gt;=13.86;0;IF([.C33]&lt;7.04;(199+(7.04-[.C33])*100);VLOOKUP(-[.C33];['file:///C:/Komunikaty%20organizacyjne/2023/tr%C3%B3jb%C3%B3j%20lekkoatletyczny/3_4_chlopcy.xls'#$baza.$E$1:.$F$202];2;1))))" office:value-type="float" office:value="17" calcext:value-type="float">
            <text:p>17</text:p>
          </table:table-cell>
          <table:table-cell office:value-type="float" office:value="15.5" calcext:value-type="float">
            <text:p>15,50</text:p>
          </table:table-cell>
          <table:table-cell table:formula="of:=IF([.E33]&lt;6;0;IF([.E33]&gt;100;(199+([.E33]-100)*4);VLOOKUP([.E33];['file:///C:/Komunikaty%20organizacyjne/2023/tr%C3%B3jb%C3%B3j%20lekkoatletyczny/3_4_chlopcy.xls'#$baza.$C$3:.$F$202];4;1)))" office:value-type="float" office:value="11" calcext:value-type="float">
            <text:p>11</text:p>
          </table:table-cell>
          <table:table-cell/>
          <table:table-cell table:formula="of:=IF([.G33]&lt;['file:///C:/Komunikaty%20organizacyjne/2023/tr%C3%B3jb%C3%B3j%20lekkoatletyczny/3_4_chlopcy.xls'#$baza.$I$202];0;IF([.G33]&gt;['file:///C:/Komunikaty%20organizacyjne/2023/tr%C3%B3jb%C3%B3j%20lekkoatletyczny/3_4_chlopcy.xls'#$baza.$I$3];(200+([.G33]-206)*2);VLOOKUP([.G33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33]&lt;60;0;VLOOKUP([.I33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33]=&quot;&quot;;0;IF([.K33]&gt;(-1*['file:///C:/Komunikaty%20organizacyjne/2023/tr%C3%B3jb%C3%B3j%20lekkoatletyczny/3_4_chlopcy.xls'#$baza.$D$3]);0;IF([.K33]&lt;232.3;INT(200+(232.3-[.K33])*3);VLOOKUP(-[.K33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33]+[.F33]+[.H33]+[.J33])" office:value-type="float" office:value="28" calcext:value-type="float">
            <text:p>28</text:p>
          </table:table-cell>
          <table:table-cell table:formula="of:=[.M33]+[.L33]" office:value-type="float" office:value="28" calcext:value-type="float">
            <text:p>28</text:p>
          </table:table-cell>
        </table:table-row>
        <table:table-row table:style-name="ro3">
          <table:table-cell table:style-name="ce7"/>
          <table:table-cell table:formula="of:=['file:///C:/Komunikaty%20organizacyjne/2023/tr%C3%B3jb%C3%B3j%20lekkoatletyczny/3_4_chlopcy.xls'#$szkoły.K8]" office:value-type="float" office:value="0" calcext:value-type="float">
            <text:p>0</text:p>
          </table:table-cell>
          <table:table-cell table:style-name="ce18"/>
          <table:table-cell table:style-name="ce27" table:formula="of:=IF([.C34]&gt;=&quot;&quot;;0;IF([.C34]&gt;=11.61;0;IF([.C34]&lt;6.91;(200+(6.91-[.C34])*100);VLOOKUP(-[.C34];['file:///C:/Komunikaty%20organizacyjne/2023/tr%C3%B3jb%C3%B3j%20lekkoatletyczny/3_4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34]&lt;13;0;IF([.E34]&gt;104;(200+([.E34]-104)*4);VLOOKUP([.E34];['file:///C:/Komunikaty%20organizacyjne/2023/tr%C3%B3jb%C3%B3j%20lekkoatletyczny/3_4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34]&lt;['file:///C:/Komunikaty%20organizacyjne/2023/tr%C3%B3jb%C3%B3j%20lekkoatletyczny/3_4_chlopcy.xls'#$baza.$I$202];0;IF([.G34]&gt;['file:///C:/Komunikaty%20organizacyjne/2023/tr%C3%B3jb%C3%B3j%20lekkoatletyczny/3_4_chlopcy.xls'#$baza.$I$3];(200+([.G34]-206)*2);VLOOKUP([.G34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34]&lt;210;0;IF([.I34]&gt;712;(200+[.I34]-712);VLOOKUP([.I34];['file:///C:/Komunikaty%20organizacyjne/2023/tr%C3%B3jb%C3%B3j%20lekkoatletyczny/3_4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34]=&quot;&quot;;0;IF([.K34]&gt;(-1*['file:///C:/Komunikaty%20organizacyjne/2023/tr%C3%B3jb%C3%B3j%20lekkoatletyczny/3_4_chlopcy.xls'#$baza.$D$3]);0;IF([.K34]&lt;232.3;INT(200+(232.3-[.K34])*3);VLOOKUP(-[.K34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style-name="ce69" table:formula="of:=([.D34]+[.F34]+[.H34]+[.J34])" office:value-type="float" office:value="0" calcext:value-type="float">
            <text:p>0</text:p>
          </table:table-cell>
          <table:table-cell table:style-name="ce75" table:formula="of:=[.M34]+[.L34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3_4_chlopcy.xls'#$szkoły.B10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/>
          <table:table-cell office:value-type="string" calcext:value-type="string">
            <text:p>Świętak Oskar</text:p>
          </table:table-cell>
          <table:table-cell office:value-type="float" office:value="10.52" calcext:value-type="float">
            <text:p>10,52</text:p>
          </table:table-cell>
          <table:table-cell table:formula="of:=IF([.C36]&gt;=&quot;&quot;;0;IF([.C36]&gt;=13.86;0;IF([.C36]&lt;7.04;(199+(7.04-[.C36])*100);VLOOKUP(-[.C36];['file:///C:/Komunikaty%20organizacyjne/2023/tr%C3%B3jb%C3%B3j%20lekkoatletyczny/3_4_chlopcy.xls'#$baza.$E$1:.$F$202];2;1))))" office:value-type="float" office:value="32" calcext:value-type="float">
            <text:p>32</text:p>
          </table:table-cell>
          <table:table-cell office:value-type="float" office:value="15.5" calcext:value-type="float">
            <text:p>15,50</text:p>
          </table:table-cell>
          <table:table-cell table:formula="of:=IF([.E36]&lt;6;0;IF([.E36]&gt;100;(199+([.E36]-100)*4);VLOOKUP([.E36];['file:///C:/Komunikaty%20organizacyjne/2023/tr%C3%B3jb%C3%B3j%20lekkoatletyczny/3_4_chlopcy.xls'#$baza.$C$3:.$F$202];4;1)))" office:value-type="float" office:value="11" calcext:value-type="float">
            <text:p>11</text:p>
          </table:table-cell>
          <table:table-cell/>
          <table:table-cell table:formula="of:=IF([.G36]&lt;['file:///C:/Komunikaty%20organizacyjne/2023/tr%C3%B3jb%C3%B3j%20lekkoatletyczny/3_4_chlopcy.xls'#$baza.$I$202];0;IF([.G36]&gt;['file:///C:/Komunikaty%20organizacyjne/2023/tr%C3%B3jb%C3%B3j%20lekkoatletyczny/3_4_chlopcy.xls'#$baza.$I$3];(200+([.G36]-206)*2);VLOOKUP([.G36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36]&lt;60;0;VLOOKUP([.I36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36]=&quot;&quot;;0;IF([.K36]&gt;(-1*['file:///C:/Komunikaty%20organizacyjne/2023/tr%C3%B3jb%C3%B3j%20lekkoatletyczny/3_4_chlopcy.xls'#$baza.$D$3]);0;IF([.K36]&lt;232.3;INT(200+(232.3-[.K36])*3);VLOOKUP(-[.K36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36]+[.F36]+[.H36]+[.J36])" office:value-type="float" office:value="43" calcext:value-type="float">
            <text:p>43</text:p>
          </table:table-cell>
          <table:table-cell table:formula="of:=[.M36]+[.L36]" office:value-type="float" office:value="43" calcext:value-type="float">
            <text:p>43</text:p>
          </table:table-cell>
        </table:table-row>
        <table:table-row table:style-name="ro3">
          <table:table-cell table:style-name="ce83"/>
          <table:table-cell office:value-type="string" calcext:value-type="string">
            <text:p>Kantor Tomasz</text:p>
          </table:table-cell>
          <table:table-cell office:value-type="float" office:value="9.91" calcext:value-type="float">
            <text:p>9,91</text:p>
          </table:table-cell>
          <table:table-cell table:formula="of:=IF([.C37]&gt;=&quot;&quot;;0;IF([.C37]&gt;=13.86;0;IF([.C37]&lt;7.04;(199+(7.04-[.C37])*100);VLOOKUP(-[.C37];['file:///C:/Komunikaty%20organizacyjne/2023/tr%C3%B3jb%C3%B3j%20lekkoatletyczny/3_4_chlopcy.xls'#$baza.$E$1:.$F$202];2;1))))" office:value-type="float" office:value="44" calcext:value-type="float">
            <text:p>44</text:p>
          </table:table-cell>
          <table:table-cell office:value-type="float" office:value="21.5" calcext:value-type="float">
            <text:p>21,50</text:p>
          </table:table-cell>
          <table:table-cell table:formula="of:=IF([.E37]&lt;6;0;IF([.E37]&gt;100;(199+([.E37]-100)*4);VLOOKUP([.E37];['file:///C:/Komunikaty%20organizacyjne/2023/tr%C3%B3jb%C3%B3j%20lekkoatletyczny/3_4_chlopcy.xls'#$baza.$C$3:.$F$202];4;1)))" office:value-type="float" office:value="23" calcext:value-type="float">
            <text:p>23</text:p>
          </table:table-cell>
          <table:table-cell/>
          <table:table-cell table:formula="of:=IF([.G37]&lt;['file:///C:/Komunikaty%20organizacyjne/2023/tr%C3%B3jb%C3%B3j%20lekkoatletyczny/3_4_chlopcy.xls'#$baza.$I$202];0;IF([.G37]&gt;['file:///C:/Komunikaty%20organizacyjne/2023/tr%C3%B3jb%C3%B3j%20lekkoatletyczny/3_4_chlopcy.xls'#$baza.$I$3];(200+([.G37]-206)*2);VLOOKUP([.G37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37]&lt;60;0;VLOOKUP([.I37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37]=&quot;&quot;;0;IF([.K37]&gt;(-1*['file:///C:/Komunikaty%20organizacyjne/2023/tr%C3%B3jb%C3%B3j%20lekkoatletyczny/3_4_chlopcy.xls'#$baza.$D$3]);0;IF([.K37]&lt;232.3;INT(200+(232.3-[.K37])*3);VLOOKUP(-[.K37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37]+[.F37]+[.H37]+[.J37])" office:value-type="float" office:value="67" calcext:value-type="float">
            <text:p>67</text:p>
          </table:table-cell>
          <table:table-cell table:formula="of:=[.M37]+[.L37]" office:value-type="float" office:value="67" calcext:value-type="float">
            <text:p>67</text:p>
          </table:table-cell>
        </table:table-row>
        <table:table-row table:style-name="ro3">
          <table:table-cell table:style-name="ce83"/>
          <table:table-cell office:value-type="string" calcext:value-type="string">
            <text:p>Bajerski Kajetan</text:p>
          </table:table-cell>
          <table:table-cell office:value-type="float" office:value="12.15" calcext:value-type="float">
            <text:p>12,15</text:p>
          </table:table-cell>
          <table:table-cell table:formula="of:=IF([.C38]&gt;=&quot;&quot;;0;IF([.C38]&gt;=13.86;0;IF([.C38]&lt;7.04;(199+(7.04-[.C38])*100);VLOOKUP(-[.C38];['file:///C:/Komunikaty%20organizacyjne/2023/tr%C3%B3jb%C3%B3j%20lekkoatletyczny/3_4_chlopcy.xls'#$baza.$E$1:.$F$202];2;1))))" office:value-type="float" office:value="12" calcext:value-type="float">
            <text:p>12</text:p>
          </table:table-cell>
          <table:table-cell office:value-type="float" office:value="16" calcext:value-type="float">
            <text:p>16,00</text:p>
          </table:table-cell>
          <table:table-cell table:formula="of:=IF([.E38]&lt;6;0;IF([.E38]&gt;100;(199+([.E38]-100)*4);VLOOKUP([.E38];['file:///C:/Komunikaty%20organizacyjne/2023/tr%C3%B3jb%C3%B3j%20lekkoatletyczny/3_4_chlopcy.xls'#$baza.$C$3:.$F$202];4;1)))" office:value-type="float" office:value="12" calcext:value-type="float">
            <text:p>12</text:p>
          </table:table-cell>
          <table:table-cell/>
          <table:table-cell table:formula="of:=IF([.G38]&lt;['file:///C:/Komunikaty%20organizacyjne/2023/tr%C3%B3jb%C3%B3j%20lekkoatletyczny/3_4_chlopcy.xls'#$baza.$I$202];0;IF([.G38]&gt;['file:///C:/Komunikaty%20organizacyjne/2023/tr%C3%B3jb%C3%B3j%20lekkoatletyczny/3_4_chlopcy.xls'#$baza.$I$3];(200+([.G38]-206)*2);VLOOKUP([.G38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38]&lt;60;0;VLOOKUP([.I38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38]=&quot;&quot;;0;IF([.K38]&gt;(-1*['file:///C:/Komunikaty%20organizacyjne/2023/tr%C3%B3jb%C3%B3j%20lekkoatletyczny/3_4_chlopcy.xls'#$baza.$D$3]);0;IF([.K38]&lt;232.3;INT(200+(232.3-[.K38])*3);VLOOKUP(-[.K38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38]+[.F38]+[.H38]+[.J38])" office:value-type="float" office:value="24" calcext:value-type="float">
            <text:p>24</text:p>
          </table:table-cell>
          <table:table-cell table:formula="of:=[.M38]+[.L38]" office:value-type="float" office:value="24" calcext:value-type="float">
            <text:p>24</text:p>
          </table:table-cell>
        </table:table-row>
        <table:table-row table:style-name="ro3">
          <table:table-cell/>
          <table:table-cell office:value-type="string" calcext:value-type="string">
            <text:p>Gmyrek Mateusz</text:p>
          </table:table-cell>
          <table:table-cell office:value-type="float" office:value="11.35" calcext:value-type="float">
            <text:p>11,35</text:p>
          </table:table-cell>
          <table:table-cell table:formula="of:=IF([.C39]&gt;=&quot;&quot;;0;IF([.C39]&gt;=13.86;0;IF([.C39]&lt;7.04;(199+(7.04-[.C39])*100);VLOOKUP(-[.C39];['file:///C:/Komunikaty%20organizacyjne/2023/tr%C3%B3jb%C3%B3j%20lekkoatletyczny/3_4_chlopcy.xls'#$baza.$E$1:.$F$202];2;1))))" office:value-type="float" office:value="17" calcext:value-type="float">
            <text:p>17</text:p>
          </table:table-cell>
          <table:table-cell office:value-type="float" office:value="16" calcext:value-type="float">
            <text:p>16,00</text:p>
          </table:table-cell>
          <table:table-cell table:formula="of:=IF([.E39]&lt;6;0;IF([.E39]&gt;100;(199+([.E39]-100)*4);VLOOKUP([.E39];['file:///C:/Komunikaty%20organizacyjne/2023/tr%C3%B3jb%C3%B3j%20lekkoatletyczny/3_4_chlopcy.xls'#$baza.$C$3:.$F$202];4;1)))" office:value-type="float" office:value="12" calcext:value-type="float">
            <text:p>12</text:p>
          </table:table-cell>
          <table:table-cell/>
          <table:table-cell table:formula="of:=IF([.G39]&lt;['file:///C:/Komunikaty%20organizacyjne/2023/tr%C3%B3jb%C3%B3j%20lekkoatletyczny/3_4_chlopcy.xls'#$baza.$I$202];0;IF([.G39]&gt;['file:///C:/Komunikaty%20organizacyjne/2023/tr%C3%B3jb%C3%B3j%20lekkoatletyczny/3_4_chlopcy.xls'#$baza.$I$3];(200+([.G39]-206)*2);VLOOKUP([.G39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39]&lt;60;0;VLOOKUP([.I39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39]=&quot;&quot;;0;IF([.K39]&gt;(-1*['file:///C:/Komunikaty%20organizacyjne/2023/tr%C3%B3jb%C3%B3j%20lekkoatletyczny/3_4_chlopcy.xls'#$baza.$D$3]);0;IF([.K39]&lt;232.3;INT(200+(232.3-[.K39])*3);VLOOKUP(-[.K39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39]+[.F39]+[.H39]+[.J39])" office:value-type="float" office:value="29" calcext:value-type="float">
            <text:p>29</text:p>
          </table:table-cell>
          <table:table-cell table:formula="of:=[.M39]+[.L39]" office:value-type="float" office:value="29" calcext:value-type="float">
            <text:p>29</text:p>
          </table:table-cell>
        </table:table-row>
        <table:table-row table:style-name="ro3">
          <table:table-cell/>
          <table:table-cell office:value-type="string" calcext:value-type="string">
            <text:p>Mazur Mateusz</text:p>
          </table:table-cell>
          <table:table-cell office:value-type="float" office:value="10.65" calcext:value-type="float">
            <text:p>10,65</text:p>
          </table:table-cell>
          <table:table-cell table:formula="of:=IF([.C40]&gt;=&quot;&quot;;0;IF([.C40]&gt;=13.86;0;IF([.C40]&lt;7.04;(199+(7.04-[.C40])*100);VLOOKUP(-[.C40];['file:///C:/Komunikaty%20organizacyjne/2023/tr%C3%B3jb%C3%B3j%20lekkoatletyczny/3_4_chlopcy.xls'#$baza.$E$1:.$F$202];2;1))))" office:value-type="float" office:value="30" calcext:value-type="float">
            <text:p>30</text:p>
          </table:table-cell>
          <table:table-cell office:value-type="float" office:value="17.5" calcext:value-type="float">
            <text:p>17,50</text:p>
          </table:table-cell>
          <table:table-cell table:formula="of:=IF([.E40]&lt;6;0;IF([.E40]&gt;100;(199+([.E40]-100)*4);VLOOKUP([.E40];['file:///C:/Komunikaty%20organizacyjne/2023/tr%C3%B3jb%C3%B3j%20lekkoatletyczny/3_4_chlopcy.xls'#$baza.$C$3:.$F$202];4;1)))" office:value-type="float" office:value="15" calcext:value-type="float">
            <text:p>15</text:p>
          </table:table-cell>
          <table:table-cell/>
          <table:table-cell table:formula="of:=IF([.G40]&lt;['file:///C:/Komunikaty%20organizacyjne/2023/tr%C3%B3jb%C3%B3j%20lekkoatletyczny/3_4_chlopcy.xls'#$baza.$I$202];0;IF([.G40]&gt;['file:///C:/Komunikaty%20organizacyjne/2023/tr%C3%B3jb%C3%B3j%20lekkoatletyczny/3_4_chlopcy.xls'#$baza.$I$3];(200+([.G40]-206)*2);VLOOKUP([.G40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40]&lt;60;0;VLOOKUP([.I40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40]=&quot;&quot;;0;IF([.K40]&gt;(-1*['file:///C:/Komunikaty%20organizacyjne/2023/tr%C3%B3jb%C3%B3j%20lekkoatletyczny/3_4_chlopcy.xls'#$baza.$D$3]);0;IF([.K40]&lt;232.3;INT(200+(232.3-[.K40])*3);VLOOKUP(-[.K40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40]+[.F40]+[.H40]+[.J40])" office:value-type="float" office:value="45" calcext:value-type="float">
            <text:p>45</text:p>
          </table:table-cell>
          <table:table-cell table:formula="of:=[.M40]+[.L40]" office:value-type="float" office:value="45" calcext:value-type="float">
            <text:p>45</text:p>
          </table:table-cell>
        </table:table-row>
        <table:table-row table:style-name="ro3">
          <table:table-cell/>
          <table:table-cell table:formula="of:=['file:///C:/Komunikaty%20organizacyjne/2023/tr%C3%B3jb%C3%B3j%20lekkoatletyczny/3_4_chlopcy.xls'#$szkoły.B16]" office:value-type="float" office:value="0" calcext:value-type="float">
            <text:p>0</text:p>
          </table:table-cell>
          <table:table-cell table:style-name="ce18"/>
          <table:table-cell table:style-name="ce27" table:formula="of:=IF([.C41]&gt;=&quot;&quot;;0;IF([.C41]&gt;=11.61;0;IF([.C41]&lt;6.91;(200+(6.91-[.C41])*100);VLOOKUP(-[.C41];['file:///C:/Komunikaty%20organizacyjne/2023/tr%C3%B3jb%C3%B3j%20lekkoatletyczny/3_4_chlopcy.xls'#$baza.$E$1:.$F$1048576];2;1))))" office:value-type="float" office:value="0" calcext:value-type="float">
            <text:p>0</text:p>
          </table:table-cell>
          <table:table-cell table:style-name="ce18"/>
          <table:table-cell table:style-name="ce27" table:formula="of:=IF([.E41]&lt;13;0;IF([.E41]&gt;104;(200+([.E41]-104)*4);VLOOKUP([.E41];['file:///C:/Komunikaty%20organizacyjne/2023/tr%C3%B3jb%C3%B3j%20lekkoatletyczny/3_4_chlopcy.xls'#$baza.$C$3:.$F$202];4;1)))" office:value-type="float" office:value="0" calcext:value-type="float">
            <text:p>0</text:p>
          </table:table-cell>
          <table:table-cell table:style-name="ce43"/>
          <table:table-cell table:style-name="ce27" table:formula="of:=IF([.G41]&lt;['file:///C:/Komunikaty%20organizacyjne/2023/tr%C3%B3jb%C3%B3j%20lekkoatletyczny/3_4_chlopcy.xls'#$baza.$I$202];0;IF([.G41]&gt;['file:///C:/Komunikaty%20organizacyjne/2023/tr%C3%B3jb%C3%B3j%20lekkoatletyczny/3_4_chlopcy.xls'#$baza.$I$3];(200+([.G41]-206)*2);VLOOKUP([.G41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 table:style-name="ce43"/>
          <table:table-cell table:style-name="ce27" table:formula="of:=IF([.I41]&lt;210;0;IF([.I41]&gt;712;(200+[.I41]-712);VLOOKUP([.I41];['file:///C:/Komunikaty%20organizacyjne/2023/tr%C3%B3jb%C3%B3j%20lekkoatletyczny/3_4_chlopcy.xls'#$baza.$B$3:.$F$202];5;1)))" office:value-type="float" office:value="0" calcext:value-type="float">
            <text:p>0</text:p>
          </table:table-cell>
          <table:table-cell table:style-name="ce59"/>
          <table:table-cell table:style-name="ce27" table:formula="of:=IF([.K41]=&quot;&quot;;0;IF([.K41]&gt;(-1*['file:///C:/Komunikaty%20organizacyjne/2023/tr%C3%B3jb%C3%B3j%20lekkoatletyczny/3_4_chlopcy.xls'#$baza.$D$3]);0;IF([.K41]&lt;232.3;INT(200+(232.3-[.K41])*3);VLOOKUP(-[.K41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style-name="ce69" table:formula="of:=([.D41]+[.F41]+[.H41]+[.J41])" office:value-type="float" office:value="0" calcext:value-type="float">
            <text:p>0</text:p>
          </table:table-cell>
          <table:table-cell table:style-name="ce75" table:formula="of:=[.M41]+[.L41]" office:value-type="float" office:value="0" calcext:value-type="float">
            <text:p>0</text:p>
          </table:table-cell>
        </table:table-row>
        <table:table-row table:style-name="ro2">
          <table:table-cell table:style-name="ce4" table:formula="of:=['file:///C:/Komunikaty%20organizacyjne/2023/tr%C3%B3jb%C3%B3j%20lekkoatletyczny/3_4_chlopcy.xls'#$szkoły.E10]" office:value-type="float" office:value="0" calcext:value-type="float">
            <text:p>0</text:p>
          </table:table-cell>
          <table:table-cell table:style-name="ce8" office:value-type="string" calcext:value-type="string">
            <text:p>NAZWISKO/IMIĘ</text:p>
          </table:table-cell>
          <table:table-cell table:style-name="ce16" office:value-type="string" calcext:value-type="string">
            <text:p>60m</text:p>
          </table:table-cell>
          <table:table-cell table:style-name="ce25" office:value-type="string" calcext:value-type="string">
            <text:p>pkt</text:p>
          </table:table-cell>
          <table:table-cell table:style-name="ce33" office:value-type="string" calcext:value-type="string">
            <text:p>ppal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zwyż</text:p>
          </table:table-cell>
          <table:table-cell table:style-name="ce25" office:value-type="string" calcext:value-type="string">
            <text:p>pkt</text:p>
          </table:table-cell>
          <table:table-cell table:style-name="ce25" office:value-type="string" calcext:value-type="string">
            <text:p>w dal</text:p>
          </table:table-cell>
          <table:table-cell table:style-name="ce25" office:value-type="string" calcext:value-type="string">
            <text:p>pkt</text:p>
          </table:table-cell>
          <table:table-cell table:style-name="ce57" office:value-type="string" calcext:value-type="string">
            <text:p>1000m</text:p>
          </table:table-cell>
          <table:table-cell table:style-name="ce25" office:value-type="string" calcext:value-type="string">
            <text:p>pkt</text:p>
          </table:table-cell>
          <table:table-cell table:style-name="ce67" office:value-type="string" calcext:value-type="string">
            <text:p>I DZIEŃ</text:p>
          </table:table-cell>
          <table:table-cell table:style-name="ce67" office:value-type="string" calcext:value-type="string">
            <text:p>RAZEM</text:p>
          </table:table-cell>
        </table:table-row>
        <table:table-row table:style-name="ro3">
          <table:table-cell table:style-name="ce7"/>
          <table:table-cell office:value-type="string" calcext:value-type="string">
            <text:p>Kozów Michał</text:p>
          </table:table-cell>
          <table:table-cell office:value-type="float" office:value="10.85" calcext:value-type="float">
            <text:p>10,85</text:p>
          </table:table-cell>
          <table:table-cell table:formula="of:=IF([.C43]&gt;=&quot;&quot;;0;IF([.C43]&gt;=13.86;0;IF([.C43]&lt;7.04;(199+(7.04-[.C43])*100);VLOOKUP(-[.C43];['file:///C:/Komunikaty%20organizacyjne/2023/tr%C3%B3jb%C3%B3j%20lekkoatletyczny/3_4_chlopcy.xls'#$baza.$E$1:.$F$202];2;1))))" office:value-type="float" office:value="26" calcext:value-type="float">
            <text:p>26</text:p>
          </table:table-cell>
          <table:table-cell office:value-type="float" office:value="18" calcext:value-type="float">
            <text:p>18,00</text:p>
          </table:table-cell>
          <table:table-cell table:formula="of:=IF([.E43]&lt;6;0;IF([.E43]&gt;100;(199+([.E43]-100)*4);VLOOKUP([.E43];['file:///C:/Komunikaty%20organizacyjne/2023/tr%C3%B3jb%C3%B3j%20lekkoatletyczny/3_4_chlopcy.xls'#$baza.$C$3:.$F$202];4;1)))" office:value-type="float" office:value="16" calcext:value-type="float">
            <text:p>16</text:p>
          </table:table-cell>
          <table:table-cell/>
          <table:table-cell table:formula="of:=IF([.G43]&lt;['file:///C:/Komunikaty%20organizacyjne/2023/tr%C3%B3jb%C3%B3j%20lekkoatletyczny/3_4_chlopcy.xls'#$baza.$I$202];0;IF([.G43]&gt;['file:///C:/Komunikaty%20organizacyjne/2023/tr%C3%B3jb%C3%B3j%20lekkoatletyczny/3_4_chlopcy.xls'#$baza.$I$3];(200+([.G43]-206)*2);VLOOKUP([.G43];['file:///C:/Komunikaty%20organizacyjne/2023/tr%C3%B3jb%C3%B3j%20lekkoatletyczny/3_4_chlopcy.xls'#$baza.$I$1:.$J$1048576];2;0)))" office:value-type="float" office:value="0" calcext:value-type="float">
            <text:p>0</text:p>
          </table:table-cell>
          <table:table-cell/>
          <table:table-cell table:formula="of:=IF([.I43]&lt;60;0;VLOOKUP([.I43];['file:///C:/Komunikaty%20organizacyjne/2023/tr%C3%B3jb%C3%B3j%20lekkoatletyczny/3_4_chlopcy.xls'#$baza.$B$3:.$F$250];5;1))" office:value-type="float" office:value="0" calcext:value-type="float">
            <text:p>0</text:p>
          </table:table-cell>
          <table:table-cell/>
          <table:table-cell table:formula="of:=IF([.K43]=&quot;&quot;;0;IF([.K43]&gt;(-1*['file:///C:/Komunikaty%20organizacyjne/2023/tr%C3%B3jb%C3%B3j%20lekkoatletyczny/3_4_chlopcy.xls'#$baza.$D$3]);0;IF([.K43]&lt;232.3;INT(200+(232.3-[.K43])*3);VLOOKUP(-[.K43];['file:///C:/Komunikaty%20organizacyjne/2023/tr%C3%B3jb%C3%B3j%20lekkoatletyczny/3_4_chlopcy.xls'#$baza.$D$1:.$F$203];3;1))))" office:value-type="float" office:value="0" calcext:value-type="float">
            <text:p>0</text:p>
          </table:table-cell>
          <table:table-cell table:formula="of:=([.D43]+[.F43]+[.H43]+[.J43])" office:value-type="float" office:value="42" calcext:value-type="float">
            <text:p>42</text:p>
          </table:table-cell>
          <table:table-cell table:formula="of:=[.M43]+[.L43]" office:value-type="float" office:value="42" calcext:value-type="float">
            <text:p>42</text:p>
          </table:table-cell>
        </table:table-row>
      </table:table>
      <table:table table:name="indC3-4" table:style-name="ta1">
        <table:table-column table:style-name="co13" table:default-cell-style-name="ce84"/>
        <table:table-column table:style-name="co1" table:visibility="collapse" table:number-columns-repeated="7" table:default-cell-style-name="ce84"/>
        <table:table-column table:style-name="co1" table:default-cell-style-name="ce85"/>
        <table:table-column table:style-name="co14" table:default-cell-style-name="ce86"/>
        <table:table-column table:style-name="co1" table:visibility="collapse" table:default-cell-style-name="ce87"/>
        <table:table-column table:style-name="co1" table:visibility="collapse" table:default-cell-style-name="ce89"/>
        <table:table-column table:style-name="co1" table:default-cell-style-name="ce90"/>
        <table:table-row table:style-name="ro1">
          <table:table-cell office:value-type="string" calcext:value-type="string">
            <text:p>Punktacja indywidualna chłopcy klasy 3-4</text:p>
          </table:table-cell>
          <table:table-cell table:number-columns-repeated="7"/>
          <table:table-cell office:value-type="string" calcext:value-type="string">
            <text:p>Miejsce</text:p>
          </table:table-cell>
          <table:table-cell table:style-name="ce85" office:value-type="string" calcext:value-type="string">
            <text:p>Nazwisko/imię</text:p>
          </table:table-cell>
          <table:table-cell table:style-name="ce85"/>
          <table:table-cell table:style-name="ce88" office:value-type="string" calcext:value-type="string">
            <text:p>Szkoła</text:p>
          </table:table-cell>
          <table:table-cell office:value-type="string" calcext:value-type="string">
            <text:p>Wynik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8]" office:value-type="float" office:value="29" calcext:value-type="float">
            <text:p>29</text:p>
          </table:table-cell>
          <table:table-cell office:value-type="float" office:value="0.00001" calcext:value-type="float">
            <text:p>0,00001</text:p>
          </table:table-cell>
          <table:table-cell table:formula="of:=[.C2]+[.D2]" office:value-type="float" office:value="29.00001" calcext:value-type="float">
            <text:p>29,00001</text:p>
          </table:table-cell>
          <table:table-cell table:formula="of:=['file:///C:/Komunikaty%20organizacyjne/2023/tr%C3%B3jb%C3%B3j%20lekkoatletyczny/3_4_chlopcy.xls'#$wyniki.$A$7]" office:value-type="string" office:string-value="sp 3 Firany" calcext:value-type="string">
            <text:p>sp 3 Firany</text:p>
          </table:table-cell>
          <table:table-cell table:formula="of:=['file:///C:/Komunikaty%20organizacyjne/2023/tr%C3%B3jb%C3%B3j%20lekkoatletyczny/3_4_chlopcy.xls'#$wyniki.B8]" office:value-type="string" office:string-value="Pułaczewski Bartosz" calcext:value-type="string">
            <text:p>Pułaczewski Bartos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Łanecki Oskar</text:p>
          </table:table-cell>
          <table:table-cell table:formula="of:=MATCH([.M2];[.$E$2:.$E$241];0)" office:value-type="float" office:value="19" calcext:value-type="float">
            <text:p>19</text:p>
          </table:table-cell>
          <table:table-cell table:formula="of:=INDEX([.$E$2:.$F$241];[.K2];2)" office:value-type="float" office:value="0" calcext:value-type="float">
            <text:p>0</text:p>
          </table:table-cell>
          <table:table-cell table:formula="of:=LARGE([.$E$2:.$E$241];1)" office:value-type="float" office:value="80.00019" calcext:value-type="float">
            <text:p>8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9]" office:value-type="float" office:value="31" calcext:value-type="float">
            <text:p>31</text:p>
          </table:table-cell>
          <table:table-cell office:value-type="float" office:value="0.00002" calcext:value-type="float">
            <text:p>0,00002</text:p>
          </table:table-cell>
          <table:table-cell table:formula="of:=[.C3]+[.D3]" office:value-type="float" office:value="31.00002" calcext:value-type="float">
            <text:p>31,00002</text:p>
          </table:table-cell>
          <table:table-cell table:formula="of:=['file:///C:/Komunikaty%20organizacyjne/2023/tr%C3%B3jb%C3%B3j%20lekkoatletyczny/3_4_chlopcy.xls'#$wyniki.$A$7]" office:value-type="string" office:string-value="sp 3 Firany" calcext:value-type="string">
            <text:p>sp 3 Firany</text:p>
          </table:table-cell>
          <table:table-cell table:formula="of:=['file:///C:/Komunikaty%20organizacyjne/2023/tr%C3%B3jb%C3%B3j%20lekkoatletyczny/3_4_chlopcy.xls'#$wyniki.B9]" office:value-type="string" office:string-value="Leon Marek" calcext:value-type="string">
            <text:p>Leon Marek</text:p>
          </table:table-cell>
          <table:table-cell/>
          <table:table-cell office:value-type="float" office:value="2" calcext:value-type="float">
            <text:p>2</text:p>
          </table:table-cell>
          <table:table-cell table:formula="of:=INDEX([.$E$2:.$G$241];[.K3];3)" office:value-type="string" office:string-value="Laskowski Szymon" calcext:value-type="string">
            <text:p>Laskowski Szymon</text:p>
          </table:table-cell>
          <table:table-cell table:formula="of:=MATCH([.M3];[.$E$2:.$E$241];0)" office:value-type="float" office:value="13" calcext:value-type="float">
            <text:p>13</text:p>
          </table:table-cell>
          <table:table-cell table:formula="of:=INDEX([.$E$2:.$F$241];[.K3];2)" office:value-type="float" office:value="0" calcext:value-type="float">
            <text:p>0</text:p>
          </table:table-cell>
          <table:table-cell table:formula="of:=LARGE([.$E$2:.$E$241];2)" office:value-type="float" office:value="77.00013" calcext:value-type="float">
            <text:p>77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10]" office:value-type="float" office:value="50" calcext:value-type="float">
            <text:p>50</text:p>
          </table:table-cell>
          <table:table-cell office:value-type="float" office:value="0.00003" calcext:value-type="float">
            <text:p>0,00003</text:p>
          </table:table-cell>
          <table:table-cell table:formula="of:=[.C4]+[.D4]" office:value-type="float" office:value="50.00003" calcext:value-type="float">
            <text:p>50,00003</text:p>
          </table:table-cell>
          <table:table-cell table:formula="of:=['file:///C:/Komunikaty%20organizacyjne/2023/tr%C3%B3jb%C3%B3j%20lekkoatletyczny/3_4_chlopcy.xls'#$wyniki.$A$7]" office:value-type="string" office:string-value="sp 3 Firany" calcext:value-type="string">
            <text:p>sp 3 Firany</text:p>
          </table:table-cell>
          <table:table-cell table:formula="of:=['file:///C:/Komunikaty%20organizacyjne/2023/tr%C3%B3jb%C3%B3j%20lekkoatletyczny/3_4_chlopcy.xls'#$wyniki.B10]" office:value-type="string" office:string-value="Sołtysiak Olivier" calcext:value-type="string">
            <text:p>Sołtysiak Olivier</text:p>
          </table:table-cell>
          <table:table-cell/>
          <table:table-cell office:value-type="float" office:value="3" calcext:value-type="float">
            <text:p>3</text:p>
          </table:table-cell>
          <table:table-cell table:formula="of:=INDEX([.$E$2:.$G$241];[.K4];3)" office:value-type="string" office:string-value="Bykowski Miłosz" calcext:value-type="string">
            <text:p>Bykowski Miłosz</text:p>
          </table:table-cell>
          <table:table-cell table:formula="of:=MATCH([.M4];[.$E$2:.$E$241];0)" office:value-type="float" office:value="21" calcext:value-type="float">
            <text:p>21</text:p>
          </table:table-cell>
          <table:table-cell table:formula="of:=INDEX([.$E$2:.$F$241];[.K4];2)" office:value-type="float" office:value="0" calcext:value-type="float">
            <text:p>0</text:p>
          </table:table-cell>
          <table:table-cell table:formula="of:=LARGE([.$E$2:.$E$241];3)" office:value-type="float" office:value="69.00021" calcext:value-type="float">
            <text:p>69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11]" office:value-type="float" office:value="46" calcext:value-type="float">
            <text:p>46</text:p>
          </table:table-cell>
          <table:table-cell office:value-type="float" office:value="0.00004" calcext:value-type="float">
            <text:p>0,00004</text:p>
          </table:table-cell>
          <table:table-cell table:formula="of:=[.C5]+[.D5]" office:value-type="float" office:value="46.00004" calcext:value-type="float">
            <text:p>46,00004</text:p>
          </table:table-cell>
          <table:table-cell table:formula="of:=['file:///C:/Komunikaty%20organizacyjne/2023/tr%C3%B3jb%C3%B3j%20lekkoatletyczny/3_4_chlopcy.xls'#$wyniki.$A$7]" office:value-type="string" office:string-value="sp 3 Firany" calcext:value-type="string">
            <text:p>sp 3 Firany</text:p>
          </table:table-cell>
          <table:table-cell table:formula="of:=['file:///C:/Komunikaty%20organizacyjne/2023/tr%C3%B3jb%C3%B3j%20lekkoatletyczny/3_4_chlopcy.xls'#$wyniki.B11]" office:value-type="string" office:string-value="Knap Bartosz" calcext:value-type="string">
            <text:p>Knap Bartosz</text:p>
          </table:table-cell>
          <table:table-cell/>
          <table:table-cell office:value-type="float" office:value="4" calcext:value-type="float">
            <text:p>4</text:p>
          </table:table-cell>
          <table:table-cell table:formula="of:=INDEX([.$E$2:.$G$241];[.K5];3)" office:value-type="string" office:string-value="Kantor Tomasz" calcext:value-type="string">
            <text:p>Kantor Tomasz</text:p>
          </table:table-cell>
          <table:table-cell table:formula="of:=MATCH([.M5];[.$E$2:.$E$241];0)" office:value-type="float" office:value="26" calcext:value-type="float">
            <text:p>26</text:p>
          </table:table-cell>
          <table:table-cell table:formula="of:=INDEX([.$E$2:.$F$241];[.K5];2)" office:value-type="float" office:value="0" calcext:value-type="float">
            <text:p>0</text:p>
          </table:table-cell>
          <table:table-cell table:formula="of:=LARGE([.$E$2:.$E$241];4)" office:value-type="float" office:value="67.00026" calcext:value-type="float">
            <text:p>67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12]" office:value-type="float" office:value="41" calcext:value-type="float">
            <text:p>41</text:p>
          </table:table-cell>
          <table:table-cell office:value-type="float" office:value="0.00005" calcext:value-type="float">
            <text:p>0,00005</text:p>
          </table:table-cell>
          <table:table-cell table:formula="of:=[.C6]+[.D6]" office:value-type="float" office:value="41.00005" calcext:value-type="float">
            <text:p>41,00005</text:p>
          </table:table-cell>
          <table:table-cell table:formula="of:=['file:///C:/Komunikaty%20organizacyjne/2023/tr%C3%B3jb%C3%B3j%20lekkoatletyczny/3_4_chlopcy.xls'#$wyniki.$A$7]" office:value-type="string" office:string-value="sp 3 Firany" calcext:value-type="string">
            <text:p>sp 3 Firany</text:p>
          </table:table-cell>
          <table:table-cell table:formula="of:=['file:///C:/Komunikaty%20organizacyjne/2023/tr%C3%B3jb%C3%B3j%20lekkoatletyczny/3_4_chlopcy.xls'#$wyniki.B12]" office:value-type="string" office:string-value="Kurlov Yevhen" calcext:value-type="string">
            <text:p>Kurlov Yevhen</text:p>
          </table:table-cell>
          <table:table-cell/>
          <table:table-cell office:value-type="float" office:value="5" calcext:value-type="float">
            <text:p>5</text:p>
          </table:table-cell>
          <table:table-cell table:formula="of:=INDEX([.$E$2:.$G$241];[.K6];3)" office:value-type="string" office:string-value="Kwiatek Leon" calcext:value-type="string">
            <text:p>Kwiatek Leon</text:p>
          </table:table-cell>
          <table:table-cell table:formula="of:=MATCH([.M6];[.$E$2:.$E$241];0)" office:value-type="float" office:value="16" calcext:value-type="float">
            <text:p>16</text:p>
          </table:table-cell>
          <table:table-cell table:formula="of:=INDEX([.$E$2:.$F$241];[.K6];2)" office:value-type="float" office:value="0" calcext:value-type="float">
            <text:p>0</text:p>
          </table:table-cell>
          <table:table-cell table:formula="of:=LARGE([.$E$2:.$E$241];5)" office:value-type="float" office:value="66.00016" calcext:value-type="float">
            <text:p>66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13]" office:value-type="float" office:value="0" calcext:value-type="float">
            <text:p>0</text:p>
          </table:table-cell>
          <table:table-cell office:value-type="float" office:value="0.00006" calcext:value-type="float">
            <text:p>0,00006</text:p>
          </table:table-cell>
          <table:table-cell table:formula="of:=[.C7]+[.D7]" office:value-type="float" office:value="0.00006" calcext:value-type="float">
            <text:p>0,00006</text:p>
          </table:table-cell>
          <table:table-cell table:formula="of:=['file:///C:/Komunikaty%20organizacyjne/2023/tr%C3%B3jb%C3%B3j%20lekkoatletyczny/3_4_chlopcy.xls'#$wyniki.$A$7]" office:value-type="string" office:string-value="sp 3 Firany" calcext:value-type="string">
            <text:p>sp 3 Firany</text:p>
          </table:table-cell>
          <table:table-cell table:formula="of:=['file:///C:/Komunikaty%20organizacyjne/2023/tr%C3%B3jb%C3%B3j%20lekkoatletyczny/3_4_chlopcy.xls'#$wyniki.B13]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formula="of:=INDEX([.$E$2:.$G$241];[.K7];3)" office:value-type="string" office:string-value="Kogut Marcel" calcext:value-type="string">
            <text:p>Kogut Marcel</text:p>
          </table:table-cell>
          <table:table-cell table:formula="of:=MATCH([.M7];[.$E$2:.$E$241];0)" office:value-type="float" office:value="17" calcext:value-type="float">
            <text:p>17</text:p>
          </table:table-cell>
          <table:table-cell table:formula="of:=INDEX([.$E$2:.$F$241];[.K7];2)" office:value-type="float" office:value="0" calcext:value-type="float">
            <text:p>0</text:p>
          </table:table-cell>
          <table:table-cell table:formula="of:=LARGE([.$E$2:.$E$241];6)" office:value-type="float" office:value="58.00017" calcext:value-type="float">
            <text:p>58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15]" office:value-type="float" office:value="43" calcext:value-type="float">
            <text:p>43</text:p>
          </table:table-cell>
          <table:table-cell office:value-type="float" office:value="0.00007" calcext:value-type="float">
            <text:p>0,00007</text:p>
          </table:table-cell>
          <table:table-cell table:formula="of:=[.C8]+[.D8]" office:value-type="float" office:value="43.00007" calcext:value-type="float">
            <text:p>43,00007</text:p>
          </table:table-cell>
          <table:table-cell table:formula="of:=['file:///C:/Komunikaty%20organizacyjne/2023/tr%C3%B3jb%C3%B3j%20lekkoatletyczny/3_4_chlopcy.xls'#$wyniki.$A$14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15]" office:value-type="string" office:string-value="Bąkowski Antoni " calcext:value-type="string">
            <text:p>Bąkowski Antoni </text:p>
          </table:table-cell>
          <table:table-cell/>
          <table:table-cell office:value-type="float" office:value="7" calcext:value-type="float">
            <text:p>7</text:p>
          </table:table-cell>
          <table:table-cell table:formula="of:=INDEX([.$E$2:.$G$241];[.K8];3)" office:value-type="string" office:string-value="Sołtysiak Olivier" calcext:value-type="string">
            <text:p>Sołtysiak Olivier</text:p>
          </table:table-cell>
          <table:table-cell table:formula="of:=MATCH([.M8];[.$E$2:.$E$241];0)" office:value-type="float" office:value="3" calcext:value-type="float">
            <text:p>3</text:p>
          </table:table-cell>
          <table:table-cell table:formula="of:=INDEX([.$E$2:.$F$241];[.K8];2)" office:value-type="string" office:string-value="sp 3 Firany" calcext:value-type="string">
            <text:p>sp 3 Firany</text:p>
          </table:table-cell>
          <table:table-cell table:formula="of:=LARGE([.$E$2:.$E$241];7)" office:value-type="float" office:value="50.00003" calcext:value-type="float">
            <text:p>5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16]" office:value-type="float" office:value="27" calcext:value-type="float">
            <text:p>27</text:p>
          </table:table-cell>
          <table:table-cell office:value-type="float" office:value="0.00008" calcext:value-type="float">
            <text:p>0,00008</text:p>
          </table:table-cell>
          <table:table-cell table:formula="of:=[.C9]+[.D9]" office:value-type="float" office:value="27.00008" calcext:value-type="float">
            <text:p>27,00008</text:p>
          </table:table-cell>
          <table:table-cell table:formula="of:=['file:///C:/Komunikaty%20organizacyjne/2023/tr%C3%B3jb%C3%B3j%20lekkoatletyczny/3_4_chlopcy.xls'#$wyniki.$A$14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16]" office:value-type="string" office:string-value="Burzyński Maksymilian" calcext:value-type="string">
            <text:p>Burzyński Maksymilian</text:p>
          </table:table-cell>
          <table:table-cell/>
          <table:table-cell office:value-type="float" office:value="8" calcext:value-type="float">
            <text:p>8</text:p>
          </table:table-cell>
          <table:table-cell table:formula="of:=INDEX([.$E$2:.$G$241];[.K9];3)" office:value-type="string" office:string-value="Knap Bartosz" calcext:value-type="string">
            <text:p>Knap Bartosz</text:p>
          </table:table-cell>
          <table:table-cell table:formula="of:=MATCH([.M9];[.$E$2:.$E$241];0)" office:value-type="float" office:value="4" calcext:value-type="float">
            <text:p>4</text:p>
          </table:table-cell>
          <table:table-cell table:formula="of:=INDEX([.$E$2:.$F$241];[.K9];2)" office:value-type="string" office:string-value="sp 3 Firany" calcext:value-type="string">
            <text:p>sp 3 Firany</text:p>
          </table:table-cell>
          <table:table-cell table:formula="of:=LARGE([.$E$2:.$E$241];8)" office:value-type="float" office:value="46.00004" calcext:value-type="float">
            <text:p>46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17]" office:value-type="float" office:value="32" calcext:value-type="float">
            <text:p>32</text:p>
          </table:table-cell>
          <table:table-cell office:value-type="float" office:value="0.00009" calcext:value-type="float">
            <text:p>0,00009</text:p>
          </table:table-cell>
          <table:table-cell table:formula="of:=[.C10]+[.D10]" office:value-type="float" office:value="32.00009" calcext:value-type="float">
            <text:p>32,00009</text:p>
          </table:table-cell>
          <table:table-cell table:formula="of:=['file:///C:/Komunikaty%20organizacyjne/2023/tr%C3%B3jb%C3%B3j%20lekkoatletyczny/3_4_chlopcy.xls'#$wyniki.$A$14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17]" office:value-type="string" office:string-value="Majcher Jakub" calcext:value-type="string">
            <text:p>Majcher Jakub</text:p>
          </table:table-cell>
          <table:table-cell/>
          <table:table-cell office:value-type="float" office:value="9" calcext:value-type="float">
            <text:p>9</text:p>
          </table:table-cell>
          <table:table-cell table:formula="of:=INDEX([.$E$2:.$G$241];[.K10];3)" office:value-type="string" office:string-value="Maślany Maksymilian" calcext:value-type="string">
            <text:p>Maślany Maksymilian</text:p>
          </table:table-cell>
          <table:table-cell table:formula="of:=MATCH([.M10];[.$E$2:.$E$241];0)" office:value-type="float" office:value="11" calcext:value-type="float">
            <text:p>11</text:p>
          </table:table-cell>
          <table:table-cell table:formula="of:=INDEX([.$E$2:.$F$241];[.K10];2)" office:value-type="float" office:value="0" calcext:value-type="float">
            <text:p>0</text:p>
          </table:table-cell>
          <table:table-cell table:formula="of:=LARGE([.$E$2:.$E$241];9)" office:value-type="float" office:value="44.00011" calcext:value-type="float">
            <text:p>44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18]" office:value-type="float" office:value="26" calcext:value-type="float">
            <text:p>26</text:p>
          </table:table-cell>
          <table:table-cell office:value-type="float" office:value="0.0001" calcext:value-type="float">
            <text:p>0,0001</text:p>
          </table:table-cell>
          <table:table-cell table:formula="of:=[.C11]+[.D11]" office:value-type="float" office:value="26.0001" calcext:value-type="float">
            <text:p>26,0001</text:p>
          </table:table-cell>
          <table:table-cell table:formula="of:=['file:///C:/Komunikaty%20organizacyjne/2023/tr%C3%B3jb%C3%B3j%20lekkoatletyczny/3_4_chlopcy.xls'#$wyniki.$A$14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18]" office:value-type="string" office:string-value="Górniak Miłosz" calcext:value-type="string">
            <text:p>Górniak Miłosz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NDEX([.$E$2:.$G$241];[.K11];3)" office:value-type="string" office:string-value="Świętak Oskar" calcext:value-type="string">
            <text:p>Świętak Oskar</text:p>
          </table:table-cell>
          <table:table-cell table:formula="of:=MATCH([.M11];[.$E$2:.$E$241];0)" office:value-type="float" office:value="25" calcext:value-type="float">
            <text:p>25</text:p>
          </table:table-cell>
          <table:table-cell table:formula="of:=INDEX([.$E$2:.$F$241];[.K11];2)" office:value-type="float" office:value="0" calcext:value-type="float">
            <text:p>0</text:p>
          </table:table-cell>
          <table:table-cell table:formula="of:=LARGE([.$E$2:.$E$241];10)" office:value-type="float" office:value="43.00025" calcext:value-type="float">
            <text:p>43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19]" office:value-type="float" office:value="44" calcext:value-type="float">
            <text:p>44</text:p>
          </table:table-cell>
          <table:table-cell office:value-type="float" office:value="0.00011" calcext:value-type="float">
            <text:p>0,00011</text:p>
          </table:table-cell>
          <table:table-cell table:formula="of:=[.C12]+[.D12]" office:value-type="float" office:value="44.00011" calcext:value-type="float">
            <text:p>44,00011</text:p>
          </table:table-cell>
          <table:table-cell table:formula="of:=['file:///C:/Komunikaty%20organizacyjne/2023/tr%C3%B3jb%C3%B3j%20lekkoatletyczny/3_4_chlopcy.xls'#$wyniki.$A$14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19]" office:value-type="string" office:string-value="Maślany Maksymilian" calcext:value-type="string">
            <text:p>Maślany Maksymilian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NDEX([.$E$2:.$G$241];[.K12];3)" office:value-type="string" office:string-value="Bąkowski Antoni " calcext:value-type="string">
            <text:p>Bąkowski Antoni </text:p>
          </table:table-cell>
          <table:table-cell table:formula="of:=MATCH([.M12];[.$E$2:.$E$241];0)" office:value-type="float" office:value="7" calcext:value-type="float">
            <text:p>7</text:p>
          </table:table-cell>
          <table:table-cell table:formula="of:=INDEX([.$E$2:.$F$241];[.K12];2)" office:value-type="float" office:value="0" calcext:value-type="float">
            <text:p>0</text:p>
          </table:table-cell>
          <table:table-cell table:formula="of:=LARGE([.$E$2:.$E$241];11)" office:value-type="float" office:value="43.00007" calcext:value-type="float">
            <text:p>43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20]" office:value-type="float" office:value="0" calcext:value-type="float">
            <text:p>0</text:p>
          </table:table-cell>
          <table:table-cell office:value-type="float" office:value="0.00012" calcext:value-type="float">
            <text:p>0,00012</text:p>
          </table:table-cell>
          <table:table-cell table:formula="of:=[.C13]+[.D13]" office:value-type="float" office:value="0.00012" calcext:value-type="float">
            <text:p>0,00012</text:p>
          </table:table-cell>
          <table:table-cell table:formula="of:=['file:///C:/Komunikaty%20organizacyjne/2023/tr%C3%B3jb%C3%B3j%20lekkoatletyczny/3_4_chlopcy.xls'#$wyniki.$A$14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20]"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NDEX([.$E$2:.$G$241];[.K13];3)" office:value-type="string" office:string-value="Kurlov Yevhen" calcext:value-type="string">
            <text:p>Kurlov Yevhen</text:p>
          </table:table-cell>
          <table:table-cell table:formula="of:=MATCH([.M13];[.$E$2:.$E$241];0)" office:value-type="float" office:value="5" calcext:value-type="float">
            <text:p>5</text:p>
          </table:table-cell>
          <table:table-cell table:formula="of:=INDEX([.$E$2:.$F$241];[.K13];2)" office:value-type="string" office:string-value="sp 3 Firany" calcext:value-type="string">
            <text:p>sp 3 Firany</text:p>
          </table:table-cell>
          <table:table-cell table:formula="of:=LARGE([.$E$2:.$E$241];12)" office:value-type="float" office:value="41.00005" calcext:value-type="float">
            <text:p>41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22]" office:value-type="float" office:value="77" calcext:value-type="float">
            <text:p>77</text:p>
          </table:table-cell>
          <table:table-cell office:value-type="float" office:value="0.00013" calcext:value-type="float">
            <text:p>0,00013</text:p>
          </table:table-cell>
          <table:table-cell table:formula="of:=[.C14]+[.D14]" office:value-type="float" office:value="77.00013" calcext:value-type="float">
            <text:p>77,00013</text:p>
          </table:table-cell>
          <table:table-cell table:formula="of:=['file:///C:/Komunikaty%20organizacyjne/2023/tr%C3%B3jb%C3%B3j%20lekkoatletyczny/3_4_chlopcy.xls'#$wyniki.$A$21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22]" office:value-type="string" office:string-value="Laskowski Szymon" calcext:value-type="string">
            <text:p>Laskowski Szymon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NDEX([.$E$2:.$G$241];[.K14];3)" office:value-type="string" office:string-value="Bakowski Wojciech" calcext:value-type="string">
            <text:p>Bakowski Wojciech</text:p>
          </table:table-cell>
          <table:table-cell table:formula="of:=MATCH([.M14];[.$E$2:.$E$241];0)" office:value-type="float" office:value="20" calcext:value-type="float">
            <text:p>20</text:p>
          </table:table-cell>
          <table:table-cell table:formula="of:=INDEX([.$E$2:.$F$241];[.K14];2)" office:value-type="float" office:value="0" calcext:value-type="float">
            <text:p>0</text:p>
          </table:table-cell>
          <table:table-cell table:formula="of:=LARGE([.$E$2:.$E$241];13)" office:value-type="float" office:value="40.0002" calcext:value-type="float">
            <text:p>4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23]" office:value-type="float" office:value="26" calcext:value-type="float">
            <text:p>26</text:p>
          </table:table-cell>
          <table:table-cell office:value-type="float" office:value="0.00014" calcext:value-type="float">
            <text:p>0,00014</text:p>
          </table:table-cell>
          <table:table-cell table:formula="of:=[.C15]+[.D15]" office:value-type="float" office:value="26.00014" calcext:value-type="float">
            <text:p>26,00014</text:p>
          </table:table-cell>
          <table:table-cell table:formula="of:=['file:///C:/Komunikaty%20organizacyjne/2023/tr%C3%B3jb%C3%B3j%20lekkoatletyczny/3_4_chlopcy.xls'#$wyniki.$A$21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23]" office:value-type="string" office:string-value="Borkowski Filip" calcext:value-type="string">
            <text:p>Borkowski Filip</text:p>
          </table:table-cell>
          <table:table-cell/>
          <table:table-cell office:value-type="float" office:value="13" calcext:value-type="float">
            <text:p>13</text:p>
          </table:table-cell>
          <table:table-cell table:formula="of:=INDEX([.$E$2:.$G$241];[.K15];3)" office:value-type="string" office:string-value="Korbut Natan" calcext:value-type="string">
            <text:p>Korbut Natan</text:p>
          </table:table-cell>
          <table:table-cell table:formula="of:=MATCH([.M15];[.$E$2:.$E$241];0)" office:value-type="float" office:value="15" calcext:value-type="float">
            <text:p>15</text:p>
          </table:table-cell>
          <table:table-cell table:formula="of:=INDEX([.$E$2:.$F$241];[.K15];2)" office:value-type="float" office:value="0" calcext:value-type="float">
            <text:p>0</text:p>
          </table:table-cell>
          <table:table-cell table:formula="of:=LARGE([.$E$2:.$E$241];14)" office:value-type="float" office:value="33.00015" calcext:value-type="float">
            <text:p>33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24]" office:value-type="float" office:value="33" calcext:value-type="float">
            <text:p>33</text:p>
          </table:table-cell>
          <table:table-cell office:value-type="float" office:value="0.00015" calcext:value-type="float">
            <text:p>0,00015</text:p>
          </table:table-cell>
          <table:table-cell table:formula="of:=[.C16]+[.D16]" office:value-type="float" office:value="33.00015" calcext:value-type="float">
            <text:p>33,00015</text:p>
          </table:table-cell>
          <table:table-cell table:formula="of:=['file:///C:/Komunikaty%20organizacyjne/2023/tr%C3%B3jb%C3%B3j%20lekkoatletyczny/3_4_chlopcy.xls'#$wyniki.$A$21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24]" office:value-type="string" office:string-value="Korbut Natan" calcext:value-type="string">
            <text:p>Korbut Natan</text:p>
          </table:table-cell>
          <table:table-cell/>
          <table:table-cell office:value-type="float" office:value="14" calcext:value-type="float">
            <text:p>14</text:p>
          </table:table-cell>
          <table:table-cell table:formula="of:=INDEX([.$E$2:.$G$241];[.K16];3)" office:value-type="string" office:string-value="Majcher Jakub" calcext:value-type="string">
            <text:p>Majcher Jakub</text:p>
          </table:table-cell>
          <table:table-cell table:formula="of:=MATCH([.M16];[.$E$2:.$E$241];0)" office:value-type="float" office:value="9" calcext:value-type="float">
            <text:p>9</text:p>
          </table:table-cell>
          <table:table-cell table:formula="of:=INDEX([.$E$2:.$F$241];[.K16];2)" office:value-type="float" office:value="0" calcext:value-type="float">
            <text:p>0</text:p>
          </table:table-cell>
          <table:table-cell table:formula="of:=LARGE([.$E$2:.$E$241];15)" office:value-type="float" office:value="32.00009" calcext:value-type="float">
            <text:p>32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25]" office:value-type="float" office:value="66" calcext:value-type="float">
            <text:p>66</text:p>
          </table:table-cell>
          <table:table-cell office:value-type="float" office:value="0.00016" calcext:value-type="float">
            <text:p>0,00016</text:p>
          </table:table-cell>
          <table:table-cell table:formula="of:=[.C17]+[.D17]" office:value-type="float" office:value="66.00016" calcext:value-type="float">
            <text:p>66,00016</text:p>
          </table:table-cell>
          <table:table-cell table:formula="of:=['file:///C:/Komunikaty%20organizacyjne/2023/tr%C3%B3jb%C3%B3j%20lekkoatletyczny/3_4_chlopcy.xls'#$wyniki.$A$21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25]" office:value-type="string" office:string-value="Kwiatek Leon" calcext:value-type="string">
            <text:p>Kwiatek Leon</text:p>
          </table:table-cell>
          <table:table-cell/>
          <table:table-cell office:value-type="float" office:value="15" calcext:value-type="float">
            <text:p>15</text:p>
          </table:table-cell>
          <table:table-cell table:formula="of:=INDEX([.$E$2:.$G$241];[.K17];3)" office:value-type="string" office:string-value="Leon Marek" calcext:value-type="string">
            <text:p>Leon Marek</text:p>
          </table:table-cell>
          <table:table-cell table:formula="of:=MATCH([.M17];[.$E$2:.$E$241];0)" office:value-type="float" office:value="2" calcext:value-type="float">
            <text:p>2</text:p>
          </table:table-cell>
          <table:table-cell table:formula="of:=INDEX([.$E$2:.$F$241];[.K17];2)" office:value-type="string" office:string-value="sp 3 Firany" calcext:value-type="string">
            <text:p>sp 3 Firany</text:p>
          </table:table-cell>
          <table:table-cell table:formula="of:=LARGE([.$E$2:.$E$241];16)" office:value-type="float" office:value="31.00002" calcext:value-type="float">
            <text:p>31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26]" office:value-type="float" office:value="58" calcext:value-type="float">
            <text:p>58</text:p>
          </table:table-cell>
          <table:table-cell office:value-type="float" office:value="0.00017" calcext:value-type="float">
            <text:p>0,00017</text:p>
          </table:table-cell>
          <table:table-cell table:formula="of:=[.C18]+[.D18]" office:value-type="float" office:value="58.00017" calcext:value-type="float">
            <text:p>58,00017</text:p>
          </table:table-cell>
          <table:table-cell table:formula="of:=['file:///C:/Komunikaty%20organizacyjne/2023/tr%C3%B3jb%C3%B3j%20lekkoatletyczny/3_4_chlopcy.xls'#$wyniki.$A$21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26]" office:value-type="string" office:string-value="Kogut Marcel" calcext:value-type="string">
            <text:p>Kogut Marcel</text:p>
          </table:table-cell>
          <table:table-cell/>
          <table:table-cell office:value-type="float" office:value="16" calcext:value-type="float">
            <text:p>16</text:p>
          </table:table-cell>
          <table:table-cell table:formula="of:=INDEX([.$E$2:.$G$241];[.K18];3)" office:value-type="string" office:string-value="Pułaczewski Bartosz" calcext:value-type="string">
            <text:p>Pułaczewski Bartosz</text:p>
          </table:table-cell>
          <table:table-cell table:formula="of:=MATCH([.M18];[.$E$2:.$E$241];0)" office:value-type="float" office:value="1" calcext:value-type="float">
            <text:p>1</text:p>
          </table:table-cell>
          <table:table-cell table:formula="of:=INDEX([.$E$2:.$F$241];[.K18];2)" office:value-type="string" office:string-value="sp 3 Firany" calcext:value-type="string">
            <text:p>sp 3 Firany</text:p>
          </table:table-cell>
          <table:table-cell table:formula="of:=LARGE([.$E$2:.$E$241];17)" office:value-type="float" office:value="29.00001" calcext:value-type="float">
            <text:p>29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27]" office:value-type="float" office:value="0" calcext:value-type="float">
            <text:p>0</text:p>
          </table:table-cell>
          <table:table-cell office:value-type="float" office:value="0.00018" calcext:value-type="float">
            <text:p>0,00018</text:p>
          </table:table-cell>
          <table:table-cell table:formula="of:=[.C19]+[.D19]" office:value-type="float" office:value="0.00018" calcext:value-type="float">
            <text:p>0,00018</text:p>
          </table:table-cell>
          <table:table-cell table:formula="of:=['file:///C:/Komunikaty%20organizacyjne/2023/tr%C3%B3jb%C3%B3j%20lekkoatletyczny/3_4_chlopcy.xls'#$wyniki.$A$21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27]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INDEX([.$E$2:.$G$241];[.K19];3)" office:value-type="string" office:string-value="Krupa Wojciech" calcext:value-type="string">
            <text:p>Krupa Wojciech</text:p>
          </table:table-cell>
          <table:table-cell table:formula="of:=MATCH([.M19];[.$E$2:.$E$241];0)" office:value-type="float" office:value="23" calcext:value-type="float">
            <text:p>23</text:p>
          </table:table-cell>
          <table:table-cell table:formula="of:=INDEX([.$E$2:.$F$241];[.K19];2)" office:value-type="float" office:value="0" calcext:value-type="float">
            <text:p>0</text:p>
          </table:table-cell>
          <table:table-cell table:formula="of:=LARGE([.$E$2:.$E$241];18)" office:value-type="float" office:value="28.00023" calcext:value-type="float">
            <text:p>28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29]" office:value-type="float" office:value="80" calcext:value-type="float">
            <text:p>80</text:p>
          </table:table-cell>
          <table:table-cell office:value-type="float" office:value="0.00019" calcext:value-type="float">
            <text:p>0,00019</text:p>
          </table:table-cell>
          <table:table-cell table:formula="of:=[.C20]+[.D20]" office:value-type="float" office:value="80.00019" calcext:value-type="float">
            <text:p>80,00019</text:p>
          </table:table-cell>
          <table:table-cell table:formula="of:=['file:///C:/Komunikaty%20organizacyjne/2023/tr%C3%B3jb%C3%B3j%20lekkoatletyczny/3_4_chlopcy.xls'#$wyniki.$A$28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29]" office:value-type="string" office:string-value="Łanecki Oskar" calcext:value-type="string">
            <text:p>Łanecki Oskar</text:p>
          </table:table-cell>
          <table:table-cell/>
          <table:table-cell office:value-type="float" office:value="18" calcext:value-type="float">
            <text:p>18</text:p>
          </table:table-cell>
          <table:table-cell table:formula="of:=INDEX([.$E$2:.$G$241];[.K20];3)" office:value-type="string" office:string-value="Burzyński Maksymilian" calcext:value-type="string">
            <text:p>Burzyński Maksymilian</text:p>
          </table:table-cell>
          <table:table-cell table:formula="of:=MATCH([.M20];[.$E$2:.$E$241];0)" office:value-type="float" office:value="8" calcext:value-type="float">
            <text:p>8</text:p>
          </table:table-cell>
          <table:table-cell table:formula="of:=INDEX([.$E$2:.$F$241];[.K20];2)" office:value-type="float" office:value="0" calcext:value-type="float">
            <text:p>0</text:p>
          </table:table-cell>
          <table:table-cell table:formula="of:=LARGE([.$E$2:.$E$241];19)" office:value-type="float" office:value="27.00008" calcext:value-type="float">
            <text:p>27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30]" office:value-type="float" office:value="40" calcext:value-type="float">
            <text:p>40</text:p>
          </table:table-cell>
          <table:table-cell office:value-type="float" office:value="0.0002" calcext:value-type="float">
            <text:p>0,0002</text:p>
          </table:table-cell>
          <table:table-cell table:formula="of:=[.C21]+[.D21]" office:value-type="float" office:value="40.0002" calcext:value-type="float">
            <text:p>40,0002</text:p>
          </table:table-cell>
          <table:table-cell table:formula="of:=['file:///C:/Komunikaty%20organizacyjne/2023/tr%C3%B3jb%C3%B3j%20lekkoatletyczny/3_4_chlopcy.xls'#$wyniki.$A$28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30]" office:value-type="string" office:string-value="Bakowski Wojciech" calcext:value-type="string">
            <text:p>Bakowski Wojciech</text:p>
          </table:table-cell>
          <table:table-cell/>
          <table:table-cell office:value-type="float" office:value="19" calcext:value-type="float">
            <text:p>19</text:p>
          </table:table-cell>
          <table:table-cell table:formula="of:=INDEX([.$E$2:.$G$241];[.K21];3)" office:value-type="string" office:string-value="Borkowski Filip" calcext:value-type="string">
            <text:p>Borkowski Filip</text:p>
          </table:table-cell>
          <table:table-cell table:formula="of:=MATCH([.M21];[.$E$2:.$E$241];0)" office:value-type="float" office:value="14" calcext:value-type="float">
            <text:p>14</text:p>
          </table:table-cell>
          <table:table-cell table:formula="of:=INDEX([.$E$2:.$F$241];[.K21];2)" office:value-type="float" office:value="0" calcext:value-type="float">
            <text:p>0</text:p>
          </table:table-cell>
          <table:table-cell table:formula="of:=LARGE([.$E$2:.$E$241];20)" office:value-type="float" office:value="26.00014" calcext:value-type="float">
            <text:p>26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31]" office:value-type="float" office:value="69" calcext:value-type="float">
            <text:p>69</text:p>
          </table:table-cell>
          <table:table-cell office:value-type="float" office:value="0.00021" calcext:value-type="float">
            <text:p>0,00021</text:p>
          </table:table-cell>
          <table:table-cell table:formula="of:=[.C22]+[.D22]" office:value-type="float" office:value="69.00021" calcext:value-type="float">
            <text:p>69,00021</text:p>
          </table:table-cell>
          <table:table-cell table:formula="of:=['file:///C:/Komunikaty%20organizacyjne/2023/tr%C3%B3jb%C3%B3j%20lekkoatletyczny/3_4_chlopcy.xls'#$wyniki.$A$28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31]" office:value-type="string" office:string-value="Bykowski Miłosz" calcext:value-type="string">
            <text:p>Bykowski Miłosz</text:p>
          </table:table-cell>
          <table:table-cell/>
          <table:table-cell office:value-type="float" office:value="19" calcext:value-type="float">
            <text:p>19</text:p>
          </table:table-cell>
          <table:table-cell table:formula="of:=INDEX([.$E$2:.$G$241];[.K22];3)" office:value-type="string" office:string-value="Górniak Miłosz" calcext:value-type="string">
            <text:p>Górniak Miłosz</text:p>
          </table:table-cell>
          <table:table-cell table:formula="of:=MATCH([.M22];[.$E$2:.$E$241];0)" office:value-type="float" office:value="10" calcext:value-type="float">
            <text:p>10</text:p>
          </table:table-cell>
          <table:table-cell table:formula="of:=INDEX([.$E$2:.$F$241];[.K22];2)" office:value-type="float" office:value="0" calcext:value-type="float">
            <text:p>0</text:p>
          </table:table-cell>
          <table:table-cell table:formula="of:=LARGE([.$E$2:.$E$241];21)" office:value-type="float" office:value="26.0001" calcext:value-type="float">
            <text:p>26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32]" office:value-type="float" office:value="25" calcext:value-type="float">
            <text:p>25</text:p>
          </table:table-cell>
          <table:table-cell office:value-type="float" office:value="0.00022" calcext:value-type="float">
            <text:p>0,00022</text:p>
          </table:table-cell>
          <table:table-cell table:formula="of:=[.C23]+[.D23]" office:value-type="float" office:value="25.00022" calcext:value-type="float">
            <text:p>25,00022</text:p>
          </table:table-cell>
          <table:table-cell table:formula="of:=['file:///C:/Komunikaty%20organizacyjne/2023/tr%C3%B3jb%C3%B3j%20lekkoatletyczny/3_4_chlopcy.xls'#$wyniki.$A$28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32]" office:value-type="string" office:string-value="Jaśkiewicz Dorian" calcext:value-type="string">
            <text:p>Jaśkiewicz Dorian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NDEX([.$E$2:.$G$241];[.K23];3)" office:value-type="string" office:string-value="Jaśkiewicz Dorian" calcext:value-type="string">
            <text:p>Jaśkiewicz Dorian</text:p>
          </table:table-cell>
          <table:table-cell table:formula="of:=MATCH([.M23];[.$E$2:.$E$241];0)" office:value-type="float" office:value="22" calcext:value-type="float">
            <text:p>22</text:p>
          </table:table-cell>
          <table:table-cell table:formula="of:=INDEX([.$E$2:.$F$241];[.K23];2)" office:value-type="float" office:value="0" calcext:value-type="float">
            <text:p>0</text:p>
          </table:table-cell>
          <table:table-cell table:formula="of:=LARGE([.$E$2:.$E$241];22)" office:value-type="float" office:value="25.00022" calcext:value-type="float">
            <text:p>25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33]" office:value-type="float" office:value="28" calcext:value-type="float">
            <text:p>28</text:p>
          </table:table-cell>
          <table:table-cell office:value-type="float" office:value="0.00023" calcext:value-type="float">
            <text:p>0,00023</text:p>
          </table:table-cell>
          <table:table-cell table:formula="of:=[.C24]+[.D24]" office:value-type="float" office:value="28.00023" calcext:value-type="float">
            <text:p>28,00023</text:p>
          </table:table-cell>
          <table:table-cell table:formula="of:=['file:///C:/Komunikaty%20organizacyjne/2023/tr%C3%B3jb%C3%B3j%20lekkoatletyczny/3_4_chlopcy.xls'#$wyniki.$A$28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33]" office:value-type="string" office:string-value="Krupa Wojciech" calcext:value-type="string">
            <text:p>Krupa Wojciech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NDEX([.$E$2:.$G$241];[.K24];3)" office:value-type="float" office:value="0" calcext:value-type="float">
            <text:p>0</text:p>
          </table:table-cell>
          <table:table-cell table:formula="of:=MATCH([.M24];[.$E$2:.$E$241];0)" office:value-type="float" office:value="24" calcext:value-type="float">
            <text:p>24</text:p>
          </table:table-cell>
          <table:table-cell table:formula="of:=INDEX([.$E$2:.$F$241];[.K24];2)" office:value-type="float" office:value="0" calcext:value-type="float">
            <text:p>0</text:p>
          </table:table-cell>
          <table:table-cell table:formula="of:=LARGE([.$E$2:.$E$241];23)" office:value-type="float" office:value="0.00024" calcext:value-type="float">
            <text:p>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34]" office:value-type="float" office:value="0" calcext:value-type="float">
            <text:p>0</text:p>
          </table:table-cell>
          <table:table-cell office:value-type="float" office:value="0.00024" calcext:value-type="float">
            <text:p>0,00024</text:p>
          </table:table-cell>
          <table:table-cell table:formula="of:=[.C25]+[.D25]" office:value-type="float" office:value="0.00024" calcext:value-type="float">
            <text:p>0,00024</text:p>
          </table:table-cell>
          <table:table-cell table:formula="of:=['file:///C:/Komunikaty%20organizacyjne/2023/tr%C3%B3jb%C3%B3j%20lekkoatletyczny/3_4_chlopcy.xls'#$wyniki.$A$28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34]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INDEX([.$E$2:.$G$241];[.K25];3)" office:value-type="float" office:value="0" calcext:value-type="float">
            <text:p>0</text:p>
          </table:table-cell>
          <table:table-cell table:formula="of:=MATCH([.M25];[.$E$2:.$E$241];0)" office:value-type="float" office:value="18" calcext:value-type="float">
            <text:p>18</text:p>
          </table:table-cell>
          <table:table-cell table:formula="of:=INDEX([.$E$2:.$F$241];[.K25];2)" office:value-type="float" office:value="0" calcext:value-type="float">
            <text:p>0</text:p>
          </table:table-cell>
          <table:table-cell table:formula="of:=LARGE([.$E$2:.$E$241];24)" office:value-type="float" office:value="0.00018" calcext:value-type="float">
            <text:p>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36]" office:value-type="float" office:value="43" calcext:value-type="float">
            <text:p>43</text:p>
          </table:table-cell>
          <table:table-cell office:value-type="float" office:value="0.00025" calcext:value-type="float">
            <text:p>0,00025</text:p>
          </table:table-cell>
          <table:table-cell table:formula="of:=[.C26]+[.D26]" office:value-type="float" office:value="43.00025" calcext:value-type="float">
            <text:p>43,00025</text:p>
          </table:table-cell>
          <table:table-cell table:formula="of:=['file:///C:/Komunikaty%20organizacyjne/2023/tr%C3%B3jb%C3%B3j%20lekkoatletyczny/3_4_chlopcy.xls'#$wyniki.$A$35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36]" office:value-type="string" office:string-value="Świętak Oskar" calcext:value-type="string">
            <text:p>Świętak Oskar</text:p>
          </table:table-cell>
          <table:table-cell/>
          <table:table-cell office:value-type="float" office:value="25" calcext:value-type="float">
            <text:p>25</text:p>
          </table:table-cell>
          <table:table-cell table:formula="of:=INDEX([.$E$2:.$G$241];[.K26];3)" office:value-type="float" office:value="0" calcext:value-type="float">
            <text:p>0</text:p>
          </table:table-cell>
          <table:table-cell table:formula="of:=MATCH([.M26];[.$E$2:.$E$241];0)" office:value-type="float" office:value="12" calcext:value-type="float">
            <text:p>12</text:p>
          </table:table-cell>
          <table:table-cell table:formula="of:=INDEX([.$E$2:.$F$241];[.K26];2)" office:value-type="float" office:value="0" calcext:value-type="float">
            <text:p>0</text:p>
          </table:table-cell>
          <table:table-cell table:formula="of:=LARGE([.$E$2:.$E$241];25)" office:value-type="float" office:value="0.00012" calcext:value-type="float">
            <text:p>0</text:p>
          </table:table-cell>
        </table:table-row>
        <table:table-row table:style-name="ro1">
          <table:table-cell table:number-columns-repeated="2"/>
          <table:table-cell table:formula="of:=['file:///C:/Komunikaty%20organizacyjne/2023/tr%C3%B3jb%C3%B3j%20lekkoatletyczny/3_4_chlopcy.xls'#$wyniki.N37]" office:value-type="float" office:value="67" calcext:value-type="float">
            <text:p>67</text:p>
          </table:table-cell>
          <table:table-cell office:value-type="float" office:value="0.00026" calcext:value-type="float">
            <text:p>0,00026</text:p>
          </table:table-cell>
          <table:table-cell table:formula="of:=[.C27]+[.D27]" office:value-type="float" office:value="67.00026" calcext:value-type="float">
            <text:p>67,00026</text:p>
          </table:table-cell>
          <table:table-cell table:formula="of:=['file:///C:/Komunikaty%20organizacyjne/2023/tr%C3%B3jb%C3%B3j%20lekkoatletyczny/3_4_chlopcy.xls'#$wyniki.$A$35]" office:value-type="float" office:value="0" calcext:value-type="float">
            <text:p>0</text:p>
          </table:table-cell>
          <table:table-cell table:formula="of:=['file:///C:/Komunikaty%20organizacyjne/2023/tr%C3%B3jb%C3%B3j%20lekkoatletyczny/3_4_chlopcy.xls'#$wyniki.B37]" office:value-type="string" office:string-value="Kantor Tomasz" calcext:value-type="string">
            <text:p>Kantor Tomasz</text:p>
          </table:table-cell>
          <table:table-cell/>
          <table:table-cell office:value-type="float" office:value="26" calcext:value-type="float">
            <text:p>26</text:p>
          </table:table-cell>
          <table:table-cell table:formula="of:=INDEX([.$E$2:.$G$241];[.K27];3)" office:value-type="float" office:value="0" calcext:value-type="float">
            <text:p>0</text:p>
          </table:table-cell>
          <table:table-cell table:formula="of:=MATCH([.M27];[.$E$2:.$E$241];0)" office:value-type="float" office:value="6" calcext:value-type="float">
            <text:p>6</text:p>
          </table:table-cell>
          <table:table-cell table:formula="of:=INDEX([.$E$2:.$F$241];[.K27];2)" office:value-type="string" office:string-value="sp 3 Firany" calcext:value-type="string">
            <text:p>sp 3 Firany</text:p>
          </table:table-cell>
          <table:table-cell table:formula="of:=LARGE([.$E$2:.$E$241];26)" office:value-type="float" office:value="0.00006" calcext:value-type="float">
            <text:p>0</text:p>
          </table:table-cell>
        </table:table-row>
      </table:table>
      <table:table table:name="Arkusz14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15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19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20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21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22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23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24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26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27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28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29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30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31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32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33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34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35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36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37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38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39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40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41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42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43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44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45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46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47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48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49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50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51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52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53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54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55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56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57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58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59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60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61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62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63" table:style-name="ta1">
        <table:table-column table:style-name="co1" table:default-cell-style-name="Default"/>
        <table:table-row table:style-name="ro4">
          <table:table-cell/>
        </table:table-row>
      </table:table>
      <table:table table:name="Arkusz64" table:style-name="ta1">
        <table:table-column table:style-name="co1" table:default-cell-style-name="Default"/>
        <table:table-row table:style-name="ro4">
          <table:table-cell/>
        </table:table-row>
      </table:table>
      <table:table table:name="'file:///C:/Komunikaty%20organizacyjne/2023/tr%C3%B3jb%C3%B3j%20lekkoatletyczny/1_2_dziewczeta.xls'#baza" table:print="false" table:style-name="ta_extref">
        <table:table-source xlink:type="simple" xlink:href="../1_2_dziewczeta.xls" table:table-name="baza" table:filter-name="MS Excel 97" table:mode="copy-results-only"/>
        <table:table-column table:number-columns-repeated="10"/>
        <table:table-row table:number-rows-repeated="2">
          <table:table-cell table:number-columns-repeated="10"/>
        </table:table-row>
        <table:table-row>
          <table:table-cell table:number-columns-repeated="4"/>
          <table:table-cell table:style-name="ce1" office:value-type="float" office:value="-14.56">
            <text:p>-14.56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float" office:value="72.5">
            <text:p>72.5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 table:number-columns-repeated="4"/>
          <table:table-cell table:style-name="ce1" office:value-type="float" office:value="-14.44">
            <text:p>-14.44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178">
            <text:p>178</text:p>
          </table:table-cell>
          <table:table-cell table:style-name="ce1" office:value-type="float" office:value="199">
            <text:p>199</text:p>
          </table:table-cell>
        </table:table-row>
        <table:table-row>
          <table:table-cell table:number-columns-repeated="4"/>
          <table:table-cell table:style-name="ce1" office:value-type="float" office:value="-14.32">
            <text:p>-14.32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float" office:value="72">
            <text:p>72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98">
            <text:p>198</text:p>
          </table:table-cell>
        </table:table-row>
        <table:table-row>
          <table:table-cell table:number-columns-repeated="4"/>
          <table:table-cell table:style-name="ce1" office:value-type="float" office:value="-14.2">
            <text:p>-14.2</text:p>
          </table:table-cell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float" office:value="197">
            <text:p>197</text:p>
          </table:table-cell>
        </table:table-row>
        <table:table-row>
          <table:table-cell table:number-columns-repeated="4"/>
          <table:table-cell table:style-name="ce1" office:value-type="float" office:value="-14.08">
            <text:p>-14.08</text:p>
          </table:table-cell>
          <table:table-cell table:style-name="ce1" office:value-type="float" office:value="5">
            <text:p>5</text:p>
          </table:table-cell>
          <table:table-cell/>
          <table:table-cell table:style-name="ce1" office:value-type="float" office:value="71.5">
            <text:p>71.5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96">
            <text:p>196</text:p>
          </table:table-cell>
        </table:table-row>
        <table:table-row>
          <table:table-cell table:number-columns-repeated="4"/>
          <table:table-cell table:style-name="ce1" office:value-type="float" office:value="-13.96">
            <text:p>-13.96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1">
            <text:p>71</text:p>
          </table:table-cell>
          <table:table-cell/>
          <table:table-cell table:style-name="ce1" office:value-type="float" office:value="195">
            <text:p>195</text:p>
          </table:table-cell>
        </table:table-row>
        <table:table-row>
          <table:table-cell table:number-columns-repeated="4"/>
          <table:table-cell table:style-name="ce1" office:value-type="float" office:value="-13.84">
            <text:p>-13.84</text:p>
          </table:table-cell>
          <table:table-cell table:style-name="ce1" office:value-type="float" office:value="7">
            <text:p>7</text:p>
          </table:table-cell>
          <table:table-cell table:number-columns-repeated="2"/>
          <table:table-cell table:style-name="ce1" office:value-type="float" office:value="175">
            <text:p>175</text:p>
          </table:table-cell>
          <table:table-cell table:style-name="ce1" office:value-type="float" office:value="194">
            <text:p>194</text:p>
          </table:table-cell>
        </table:table-row>
        <table:table-row>
          <table:table-cell table:number-columns-repeated="4"/>
          <table:table-cell table:style-name="ce1" office:value-type="float" office:value="-13.72">
            <text:p>-13.72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70.5">
            <text:p>70.5</text:p>
          </table:table-cell>
          <table:table-cell/>
          <table:table-cell table:style-name="ce1" office:value-type="float" office:value="193">
            <text:p>193</text:p>
          </table:table-cell>
        </table:table-row>
        <table:table-row>
          <table:table-cell table:number-columns-repeated="4"/>
          <table:table-cell table:style-name="ce1" office:value-type="float" office:value="-13.6">
            <text:p>-13.6</text:p>
          </table:table-cell>
          <table:table-cell table:style-name="ce1" office:value-type="float" office:value="9">
            <text:p>9</text:p>
          </table:table-cell>
          <table:table-cell table:number-columns-repeated="2"/>
          <table:table-cell table:style-name="ce1" office:value-type="float" office:value="174">
            <text:p>174</text:p>
          </table:table-cell>
          <table:table-cell table:style-name="ce1" office:value-type="float" office:value="192">
            <text:p>192</text:p>
          </table:table-cell>
        </table:table-row>
        <table:table-row>
          <table:table-cell table:number-columns-repeated="4"/>
          <table:table-cell table:style-name="ce1" office:value-type="float" office:value="-13.48">
            <text:p>-13.48</text:p>
          </table:table-cell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70">
            <text:p>70</text:p>
          </table:table-cell>
          <table:table-cell/>
          <table:table-cell table:style-name="ce1" office:value-type="float" office:value="191">
            <text:p>191</text:p>
          </table:table-cell>
        </table:table-row>
        <table:table-row>
          <table:table-cell table:number-columns-repeated="4"/>
          <table:table-cell table:style-name="ce1" office:value-type="float" office:value="-13.36">
            <text:p>-13.36</text:p>
          </table:table-cell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69.5">
            <text:p>69.5</text:p>
          </table:table-cell>
          <table:table-cell/>
          <table:table-cell table:style-name="ce1" office:value-type="float" office:value="190">
            <text:p>190</text:p>
          </table:table-cell>
        </table:table-row>
        <table:table-row>
          <table:table-cell table:number-columns-repeated="4"/>
          <table:table-cell table:style-name="ce1" office:value-type="float" office:value="-13.24">
            <text:p>-13.24</text:p>
          </table:table-cell>
          <table:table-cell table:style-name="ce1" office:value-type="float" office:value="12">
            <text:p>12</text:p>
          </table:table-cell>
          <table:table-cell table:number-columns-repeated="2"/>
          <table:table-cell table:style-name="ce1" office:value-type="float" office:value="173">
            <text:p>173</text:p>
          </table:table-cell>
          <table:table-cell table:style-name="ce1" office:value-type="float" office:value="189">
            <text:p>189</text:p>
          </table:table-cell>
        </table:table-row>
        <table:table-row>
          <table:table-cell table:number-columns-repeated="4"/>
          <table:table-cell table:style-name="ce1" office:value-type="float" office:value="-13.12">
            <text:p>-13.12</text:p>
          </table:table-cell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69">
            <text:p>69</text:p>
          </table:table-cell>
          <table:table-cell/>
          <table:table-cell table:style-name="ce1" office:value-type="float" office:value="188">
            <text:p>188</text:p>
          </table:table-cell>
        </table:table-row>
        <table:table-row>
          <table:table-cell table:number-columns-repeated="4"/>
          <table:table-cell table:style-name="ce1" office:value-type="float" office:value="-13">
            <text:p>-13</text:p>
          </table:table-cell>
          <table:table-cell table:style-name="ce1" office:value-type="float" office:value="14">
            <text:p>14</text:p>
          </table:table-cell>
          <table:table-cell table:number-columns-repeated="2"/>
          <table:table-cell table:style-name="ce1" office:value-type="float" office:value="172">
            <text:p>172</text:p>
          </table:table-cell>
          <table:table-cell table:style-name="ce1" office:value-type="float" office:value="187">
            <text:p>187</text:p>
          </table:table-cell>
        </table:table-row>
        <table:table-row>
          <table:table-cell table:number-columns-repeated="4"/>
          <table:table-cell table:style-name="ce1" office:value-type="float" office:value="-12.88">
            <text:p>-12.88</text:p>
          </table:table-cell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68.5">
            <text:p>68.5</text:p>
          </table:table-cell>
          <table:table-cell/>
          <table:table-cell table:style-name="ce1" office:value-type="float" office:value="186">
            <text:p>186</text:p>
          </table:table-cell>
        </table:table-row>
        <table:table-row>
          <table:table-cell table:number-columns-repeated="4"/>
          <table:table-cell table:style-name="ce1" office:value-type="float" office:value="-12.75">
            <text:p>-12.75</text:p>
          </table:table-cell>
          <table:table-cell table:style-name="ce1" office:value-type="float" office:value="16">
            <text:p>16</text:p>
          </table:table-cell>
          <table:table-cell/>
          <table:table-cell table:style-name="ce1" office:value-type="float" office:value="68">
            <text:p>68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85">
            <text:p>185</text:p>
          </table:table-cell>
        </table:table-row>
        <table:table-row>
          <table:table-cell table:number-columns-repeated="4"/>
          <table:table-cell table:style-name="ce1" office:value-type="float" office:value="-12.62">
            <text:p>-12.62</text:p>
          </table:table-cell>
          <table:table-cell table:style-name="ce1" office:value-type="float" office:value="17">
            <text:p>17</text:p>
          </table:table-cell>
          <table:table-cell table:number-columns-repeated="3"/>
          <table:table-cell table:style-name="ce1" office:value-type="float" office:value="184">
            <text:p>184</text:p>
          </table:table-cell>
        </table:table-row>
        <table:table-row>
          <table:table-cell table:number-columns-repeated="4"/>
          <table:table-cell table:style-name="ce1" office:value-type="float" office:value="-12.5">
            <text:p>-12.5</text:p>
          </table:table-cell>
          <table:table-cell table:style-name="ce1" office:value-type="float" office:value="18">
            <text:p>18</text:p>
          </table:table-cell>
          <table:table-cell/>
          <table:table-cell table:style-name="ce1" office:value-type="float" office:value="67.5">
            <text:p>67.5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83">
            <text:p>183</text:p>
          </table:table-cell>
        </table:table-row>
        <table:table-row>
          <table:table-cell table:number-columns-repeated="4"/>
          <table:table-cell table:style-name="ce1" office:value-type="float" office:value="-12.4">
            <text:p>-12.4</text:p>
          </table:table-cell>
          <table:table-cell table:style-name="ce1" office:value-type="float" office:value="19">
            <text:p>19</text:p>
          </table:table-cell>
          <table:table-cell table:number-columns-repeated="3"/>
          <table:table-cell table:style-name="ce1" office:value-type="float" office:value="182">
            <text:p>182</text:p>
          </table:table-cell>
        </table:table-row>
        <table:table-row>
          <table:table-cell table:number-columns-repeated="4"/>
          <table:table-cell table:style-name="ce1" office:value-type="float" office:value="-12.3">
            <text:p>-12.3</text:p>
          </table:table-cell>
          <table:table-cell table:style-name="ce1" office:value-type="float" office:value="20">
            <text:p>20</text:p>
          </table:table-cell>
          <table:table-cell/>
          <table:table-cell table:style-name="ce1" office:value-type="float" office:value="67">
            <text:p>67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81">
            <text:p>181</text:p>
          </table:table-cell>
        </table:table-row>
        <table:table-row>
          <table:table-cell table:number-columns-repeated="4"/>
          <table:table-cell table:style-name="ce1" office:value-type="float" office:value="-12.2">
            <text:p>-12.2</text:p>
          </table:table-cell>
          <table:table-cell table:style-name="ce1" office:value-type="float" office:value="21">
            <text:p>21</text:p>
          </table:table-cell>
          <table:table-cell table:number-columns-repeated="3"/>
          <table:table-cell table:style-name="ce1" office:value-type="float" office:value="180">
            <text:p>180</text:p>
          </table:table-cell>
        </table:table-row>
        <table:table-row>
          <table:table-cell table:number-columns-repeated="4"/>
          <table:table-cell table:style-name="ce1" office:value-type="float" office:value="-12.12">
            <text:p>-12.12</text:p>
          </table:table-cell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66.5">
            <text:p>66.5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79">
            <text:p>179</text:p>
          </table:table-cell>
        </table:table-row>
        <table:table-row>
          <table:table-cell table:number-columns-repeated="4"/>
          <table:table-cell table:style-name="ce1" office:value-type="float" office:value="-12.04">
            <text:p>-12.04</text:p>
          </table:table-cell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66">
            <text:p>66</text:p>
          </table:table-cell>
          <table:table-cell/>
          <table:table-cell table:style-name="ce1" office:value-type="float" office:value="178">
            <text:p>178</text:p>
          </table:table-cell>
        </table:table-row>
        <table:table-row>
          <table:table-cell table:number-columns-repeated="4"/>
          <table:table-cell table:style-name="ce1" office:value-type="float" office:value="-11.96">
            <text:p>-11.96</text:p>
          </table:table-cell>
          <table:table-cell table:style-name="ce1" office:value-type="float" office:value="24">
            <text:p>24</text:p>
          </table:table-cell>
          <table:table-cell table:number-columns-repeated="2"/>
          <table:table-cell table:style-name="ce1" office:value-type="float" office:value="167">
            <text:p>167</text:p>
          </table:table-cell>
          <table:table-cell table:style-name="ce1" office:value-type="float" office:value="177">
            <text:p>177</text:p>
          </table:table-cell>
        </table:table-row>
        <table:table-row>
          <table:table-cell table:number-columns-repeated="4"/>
          <table:table-cell table:style-name="ce1" office:value-type="float" office:value="-11.88">
            <text:p>-11.88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65.5">
            <text:p>65.5</text:p>
          </table:table-cell>
          <table:table-cell/>
          <table:table-cell table:style-name="ce1" office:value-type="float" office:value="176">
            <text:p>176</text:p>
          </table:table-cell>
        </table:table-row>
        <table:table-row>
          <table:table-cell table:number-columns-repeated="4"/>
          <table:table-cell table:style-name="ce1" office:value-type="float" office:value="-11.8">
            <text:p>-11.8</text:p>
          </table:table-cell>
          <table:table-cell table:style-name="ce1" office:value-type="float" office:value="26">
            <text:p>26</text:p>
          </table:table-cell>
          <table:table-cell table:number-columns-repeated="3"/>
          <table:table-cell table:style-name="ce1" office:value-type="float" office:value="175">
            <text:p>175</text:p>
          </table:table-cell>
        </table:table-row>
        <table:table-row>
          <table:table-cell table:number-columns-repeated="4"/>
          <table:table-cell table:style-name="ce1" office:value-type="float" office:value="-11.72">
            <text:p>-11.72</text:p>
          </table:table-cell>
          <table:table-cell table:style-name="ce1" office:value-type="float" office:value="27">
            <text:p>27</text:p>
          </table:table-cell>
          <table:table-cell/>
          <table:table-cell table:style-name="ce1" office:value-type="float" office:value="65">
            <text:p>65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174">
            <text:p>174</text:p>
          </table:table-cell>
        </table:table-row>
        <table:table-row>
          <table:table-cell table:number-columns-repeated="4"/>
          <table:table-cell table:style-name="ce1" office:value-type="float" office:value="-11.64">
            <text:p>-11.64</text:p>
          </table:table-cell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64.5">
            <text:p>64.5</text:p>
          </table:table-cell>
          <table:table-cell/>
          <table:table-cell table:style-name="ce1" office:value-type="float" office:value="173">
            <text:p>173</text:p>
          </table:table-cell>
        </table:table-row>
        <table:table-row>
          <table:table-cell table:number-columns-repeated="4"/>
          <table:table-cell table:style-name="ce1" office:value-type="float" office:value="-11.56">
            <text:p>-11.56</text:p>
          </table:table-cell>
          <table:table-cell table:style-name="ce1" office:value-type="float" office:value="29">
            <text:p>29</text:p>
          </table:table-cell>
          <table:table-cell table:number-columns-repeated="2"/>
          <table:table-cell table:style-name="ce1" office:value-type="float" office:value="165">
            <text:p>165</text:p>
          </table:table-cell>
          <table:table-cell table:style-name="ce1" office:value-type="float" office:value="172">
            <text:p>172</text:p>
          </table:table-cell>
        </table:table-row>
        <table:table-row>
          <table:table-cell table:number-columns-repeated="4"/>
          <table:table-cell table:style-name="ce1" office:value-type="float" office:value="-11.49">
            <text:p>-11.49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171">
            <text:p>171</text:p>
          </table:table-cell>
        </table:table-row>
        <table:table-row>
          <table:table-cell table:number-columns-repeated="4"/>
          <table:table-cell table:style-name="ce1" office:value-type="float" office:value="-11.43">
            <text:p>-11.43</text:p>
          </table:table-cell>
          <table:table-cell table:style-name="ce1" office:value-type="float" office:value="31">
            <text:p>31</text:p>
          </table:table-cell>
          <table:table-cell table:number-columns-repeated="2"/>
          <table:table-cell table:style-name="ce1" office:value-type="float" office:value="164">
            <text:p>164</text:p>
          </table:table-cell>
          <table:table-cell table:style-name="ce1" office:value-type="float" office:value="170">
            <text:p>170</text:p>
          </table:table-cell>
        </table:table-row>
        <table:table-row>
          <table:table-cell table:number-columns-repeated="4"/>
          <table:table-cell table:style-name="ce1" office:value-type="float" office:value="-11.37">
            <text:p>-11.37</text:p>
          </table:table-cell>
          <table:table-cell table:style-name="ce1" office:value-type="float" office:value="32">
            <text:p>32</text:p>
          </table:table-cell>
          <table:table-cell/>
          <table:table-cell table:style-name="ce1" office:value-type="float" office:value="63.5">
            <text:p>63.5</text:p>
          </table:table-cell>
          <table:table-cell/>
          <table:table-cell table:style-name="ce1" office:value-type="float" office:value="169">
            <text:p>169</text:p>
          </table:table-cell>
        </table:table-row>
        <table:table-row>
          <table:table-cell table:number-columns-repeated="4"/>
          <table:table-cell table:style-name="ce1" office:value-type="float" office:value="-11.31">
            <text:p>-11.31</text:p>
          </table:table-cell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63">
            <text:p>63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168">
            <text:p>168</text:p>
          </table:table-cell>
        </table:table-row>
        <table:table-row>
          <table:table-cell table:number-columns-repeated="4"/>
          <table:table-cell table:style-name="ce1" office:value-type="float" office:value="-11.25">
            <text:p>-11.25</text:p>
          </table:table-cell>
          <table:table-cell table:style-name="ce1" office:value-type="float" office:value="34">
            <text:p>34</text:p>
          </table:table-cell>
          <table:table-cell table:number-columns-repeated="3"/>
          <table:table-cell table:style-name="ce1" office:value-type="float" office:value="167">
            <text:p>167</text:p>
          </table:table-cell>
        </table:table-row>
        <table:table-row>
          <table:table-cell table:number-columns-repeated="4"/>
          <table:table-cell table:style-name="ce1" office:value-type="float" office:value="-11.19">
            <text:p>-11.19</text:p>
          </table:table-cell>
          <table:table-cell table:style-name="ce1" office:value-type="float" office:value="35">
            <text:p>35</text:p>
          </table:table-cell>
          <table:table-cell table:number-columns-repeated="2"/>
          <table:table-cell table:style-name="ce1" office:value-type="float" office:value="162">
            <text:p>162</text:p>
          </table:table-cell>
          <table:table-cell table:style-name="ce1" office:value-type="float" office:value="166">
            <text:p>166</text:p>
          </table:table-cell>
        </table:table-row>
        <table:table-row>
          <table:table-cell table:number-columns-repeated="4"/>
          <table:table-cell table:style-name="ce1" office:value-type="float" office:value="-11.14">
            <text:p>-11.14</text:p>
          </table:table-cell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62.5">
            <text:p>62.5</text:p>
          </table:table-cell>
          <table:table-cell/>
          <table:table-cell table:style-name="ce1" office:value-type="float" office:value="165">
            <text:p>165</text:p>
          </table:table-cell>
        </table:table-row>
        <table:table-row>
          <table:table-cell table:number-columns-repeated="4"/>
          <table:table-cell table:style-name="ce1" office:value-type="float" office:value="-11.09">
            <text:p>-11.09</text:p>
          </table:table-cell>
          <table:table-cell table:style-name="ce1" office:value-type="float" office:value="37">
            <text:p>37</text:p>
          </table:table-cell>
          <table:table-cell table:number-columns-repeated="2"/>
          <table:table-cell table:style-name="ce1" office:value-type="float" office:value="161">
            <text:p>161</text:p>
          </table:table-cell>
          <table:table-cell table:style-name="ce1" office:value-type="float" office:value="164">
            <text:p>164</text:p>
          </table:table-cell>
        </table:table-row>
        <table:table-row>
          <table:table-cell table:number-columns-repeated="4"/>
          <table:table-cell table:style-name="ce1" office:value-type="float" office:value="-11.04">
            <text:p>-11.04</text:p>
          </table:table-cell>
          <table:table-cell table:style-name="ce1" office:value-type="float" office:value="38">
            <text:p>38</text:p>
          </table:table-cell>
          <table:table-cell table:number-columns-repeated="3"/>
          <table:table-cell table:style-name="ce1" office:value-type="float" office:value="163">
            <text:p>163</text:p>
          </table:table-cell>
        </table:table-row>
        <table:table-row>
          <table:table-cell table:number-columns-repeated="4"/>
          <table:table-cell table:style-name="ce1" office:value-type="float" office:value="-10.99">
            <text:p>-10.99</text:p>
          </table:table-cell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62">
            <text:p>62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62">
            <text:p>162</text:p>
          </table:table-cell>
        </table:table-row>
        <table:table-row>
          <table:table-cell table:number-columns-repeated="4"/>
          <table:table-cell table:style-name="ce1" office:value-type="float" office:value="-10.95">
            <text:p>-10.95</text:p>
          </table:table-cell>
          <table:table-cell table:style-name="ce1" office:value-type="float" office:value="40">
            <text:p>40</text:p>
          </table:table-cell>
          <table:table-cell table:number-columns-repeated="3"/>
          <table:table-cell table:style-name="ce1" office:value-type="float" office:value="161">
            <text:p>161</text:p>
          </table:table-cell>
        </table:table-row>
        <table:table-row>
          <table:table-cell table:number-columns-repeated="4"/>
          <table:table-cell table:style-name="ce1" office:value-type="float" office:value="-10.91">
            <text:p>-10.91</text:p>
          </table:table-cell>
          <table:table-cell table:style-name="ce1" office:value-type="float" office:value="41">
            <text:p>41</text:p>
          </table:table-cell>
          <table:table-cell table:number-columns-repeated="3"/>
          <table:table-cell table:style-name="ce1" office:value-type="float" office:value="160">
            <text:p>160</text:p>
          </table:table-cell>
        </table:table-row>
        <table:table-row>
          <table:table-cell table:number-columns-repeated="4"/>
          <table:table-cell table:style-name="ce1" office:value-type="float" office:value="-10.87">
            <text:p>-10.87</text:p>
          </table:table-cell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61.5">
            <text:p>61.5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59">
            <text:p>159</text:p>
          </table:table-cell>
        </table:table-row>
        <table:table-row>
          <table:table-cell table:number-columns-repeated="4"/>
          <table:table-cell table:style-name="ce1" office:value-type="float" office:value="-10.83">
            <text:p>-10.83</text:p>
          </table:table-cell>
          <table:table-cell table:style-name="ce1" office:value-type="float" office:value="43">
            <text:p>43</text:p>
          </table:table-cell>
          <table:table-cell table:number-columns-repeated="3"/>
          <table:table-cell table:style-name="ce1" office:value-type="float" office:value="158">
            <text:p>158</text:p>
          </table:table-cell>
        </table:table-row>
        <table:table-row>
          <table:table-cell table:number-columns-repeated="4"/>
          <table:table-cell table:style-name="ce1" office:value-type="float" office:value="-10.79">
            <text:p>-10.79</text:p>
          </table:table-cell>
          <table:table-cell table:style-name="ce1" office:value-type="float" office:value="44">
            <text:p>44</text:p>
          </table:table-cell>
          <table:table-cell table:number-columns-repeated="2"/>
          <table:table-cell table:style-name="ce1" office:value-type="float" office:value="158">
            <text:p>158</text:p>
          </table:table-cell>
          <table:table-cell table:style-name="ce1" office:value-type="float" office:value="157">
            <text:p>157</text:p>
          </table:table-cell>
        </table:table-row>
        <table:table-row>
          <table:table-cell table:number-columns-repeated="4"/>
          <table:table-cell table:style-name="ce1" office:value-type="float" office:value="-10.75">
            <text:p>-10.75</text:p>
          </table:table-cell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61">
            <text:p>61</text:p>
          </table:table-cell>
          <table:table-cell/>
          <table:table-cell table:style-name="ce1" office:value-type="float" office:value="156">
            <text:p>156</text:p>
          </table:table-cell>
        </table:table-row>
        <table:table-row>
          <table:table-cell table:number-columns-repeated="4"/>
          <table:table-cell table:style-name="ce1" office:value-type="float" office:value="-10.71">
            <text:p>-10.71</text:p>
          </table:table-cell>
          <table:table-cell table:style-name="ce1" office:value-type="float" office:value="46">
            <text:p>46</text:p>
          </table:table-cell>
          <table:table-cell table:number-columns-repeated="2"/>
          <table:table-cell table:style-name="ce1" office:value-type="float" office:value="157">
            <text:p>157</text:p>
          </table:table-cell>
          <table:table-cell table:style-name="ce1" office:value-type="float" office:value="155">
            <text:p>155</text:p>
          </table:table-cell>
        </table:table-row>
        <table:table-row>
          <table:table-cell table:number-columns-repeated="4"/>
          <table:table-cell table:style-name="ce1" office:value-type="float" office:value="-10.67">
            <text:p>-10.67</text:p>
          </table:table-cell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60.5">
            <text:p>60.5</text:p>
          </table:table-cell>
          <table:table-cell/>
          <table:table-cell table:style-name="ce1" office:value-type="float" office:value="154">
            <text:p>154</text:p>
          </table:table-cell>
        </table:table-row>
        <table:table-row>
          <table:table-cell table:number-columns-repeated="4"/>
          <table:table-cell table:style-name="ce1" office:value-type="float" office:value="-10.63">
            <text:p>-10.63</text:p>
          </table:table-cell>
          <table:table-cell table:style-name="ce1" office:value-type="float" office:value="48">
            <text:p>48</text:p>
          </table:table-cell>
          <table:table-cell table:number-columns-repeated="2"/>
          <table:table-cell table:style-name="ce1" office:value-type="float" office:value="156">
            <text:p>156</text:p>
          </table:table-cell>
          <table:table-cell table:style-name="ce1" office:value-type="float" office:value="153">
            <text:p>153</text:p>
          </table:table-cell>
        </table:table-row>
        <table:table-row>
          <table:table-cell table:number-columns-repeated="4"/>
          <table:table-cell table:style-name="ce1" office:value-type="float" office:value="-10.59">
            <text:p>-10.59</text:p>
          </table:table-cell>
          <table:table-cell table:style-name="ce1" office:value-type="float" office:value="49">
            <text:p>49</text:p>
          </table:table-cell>
          <table:table-cell table:number-columns-repeated="3"/>
          <table:table-cell table:style-name="ce1" office:value-type="float" office:value="152">
            <text:p>152</text:p>
          </table:table-cell>
        </table:table-row>
        <table:table-row>
          <table:table-cell table:number-columns-repeated="4"/>
          <table:table-cell table:style-name="ce1" office:value-type="float" office:value="-10.55">
            <text:p>-10.55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151">
            <text:p>151</text:p>
          </table:table-cell>
        </table:table-row>
        <table:table-row>
          <table:table-cell table:number-columns-repeated="4"/>
          <table:table-cell table:style-name="ce1" office:value-type="float" office:value="-10.51">
            <text:p>-10.51</text:p>
          </table:table-cell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59.5">
            <text:p>59.5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50">
            <text:p>150</text:p>
          </table:table-cell>
        </table:table-row>
        <table:table-row>
          <table:table-cell table:number-columns-repeated="4"/>
          <table:table-cell table:style-name="ce1" office:value-type="float" office:value="-10.47">
            <text:p>-10.47</text:p>
          </table:table-cell>
          <table:table-cell table:style-name="ce1" office:value-type="float" office:value="52">
            <text:p>52</text:p>
          </table:table-cell>
          <table:table-cell table:number-columns-repeated="3"/>
          <table:table-cell table:style-name="ce1" office:value-type="float" office:value="149">
            <text:p>149</text:p>
          </table:table-cell>
        </table:table-row>
        <table:table-row>
          <table:table-cell table:number-columns-repeated="4"/>
          <table:table-cell table:style-name="ce1" office:value-type="float" office:value="-10.43">
            <text:p>-10.43</text:p>
          </table:table-cell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59">
            <text:p>59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48">
            <text:p>148</text:p>
          </table:table-cell>
        </table:table-row>
        <table:table-row>
          <table:table-cell table:number-columns-repeated="4"/>
          <table:table-cell table:style-name="ce1" office:value-type="float" office:value="-10.39">
            <text:p>-10.39</text:p>
          </table:table-cell>
          <table:table-cell table:style-name="ce1" office:value-type="float" office:value="54">
            <text:p>54</text:p>
          </table:table-cell>
          <table:table-cell table:number-columns-repeated="3"/>
          <table:table-cell table:style-name="ce1" office:value-type="float" office:value="147">
            <text:p>147</text:p>
          </table:table-cell>
        </table:table-row>
        <table:table-row>
          <table:table-cell table:number-columns-repeated="4"/>
          <table:table-cell table:style-name="ce1" office:value-type="float" office:value="-10.35">
            <text:p>-10.35</text:p>
          </table:table-cell>
          <table:table-cell table:style-name="ce1" office:value-type="float" office:value="55">
            <text:p>55</text:p>
          </table:table-cell>
          <table:table-cell/>
          <table:table-cell table:style-name="ce1" office:value-type="float" office:value="58.5">
            <text:p>58.5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46">
            <text:p>146</text:p>
          </table:table-cell>
        </table:table-row>
        <table:table-row>
          <table:table-cell table:number-columns-repeated="4"/>
          <table:table-cell table:style-name="ce1" office:value-type="float" office:value="-10.31">
            <text:p>-10.31</text:p>
          </table:table-cell>
          <table:table-cell table:style-name="ce1" office:value-type="float" office:value="56">
            <text:p>56</text:p>
          </table:table-cell>
          <table:table-cell table:number-columns-repeated="3"/>
          <table:table-cell table:style-name="ce1" office:value-type="float" office:value="145">
            <text:p>145</text:p>
          </table:table-cell>
        </table:table-row>
        <table:table-row>
          <table:table-cell table:number-columns-repeated="4"/>
          <table:table-cell table:style-name="ce1" office:value-type="float" office:value="-10.27">
            <text:p>-10.27</text:p>
          </table:table-cell>
          <table:table-cell table:style-name="ce1" office:value-type="float" office:value="57">
            <text:p>57</text:p>
          </table:table-cell>
          <table:table-cell/>
          <table:table-cell table:style-name="ce1" office:value-type="float" office:value="58">
            <text:p>58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44">
            <text:p>144</text:p>
          </table:table-cell>
        </table:table-row>
        <table:table-row>
          <table:table-cell table:number-columns-repeated="4"/>
          <table:table-cell table:style-name="ce1" office:value-type="float" office:value="-10.23">
            <text:p>-10.23</text:p>
          </table:table-cell>
          <table:table-cell table:style-name="ce1" office:value-type="float" office:value="58">
            <text:p>58</text:p>
          </table:table-cell>
          <table:table-cell table:number-columns-repeated="3"/>
          <table:table-cell table:style-name="ce1" office:value-type="float" office:value="143">
            <text:p>143</text:p>
          </table:table-cell>
        </table:table-row>
        <table:table-row>
          <table:table-cell table:number-columns-repeated="4"/>
          <table:table-cell table:style-name="ce1" office:value-type="float" office:value="-10.19">
            <text:p>-10.19</text:p>
          </table:table-cell>
          <table:table-cell table:style-name="ce1" office:value-type="float" office:value="59">
            <text:p>59</text:p>
          </table:table-cell>
          <table:table-cell/>
          <table:table-cell table:style-name="ce1" office:value-type="float" office:value="57.5">
            <text:p>57.5</text:p>
          </table:table-cell>
          <table:table-cell/>
          <table:table-cell table:style-name="ce1" office:value-type="float" office:value="142">
            <text:p>142</text:p>
          </table:table-cell>
        </table:table-row>
        <table:table-row>
          <table:table-cell table:number-columns-repeated="4"/>
          <table:table-cell table:style-name="ce1" office:value-type="float" office:value="-10.15">
            <text:p>-10.15</text:p>
          </table:table-cell>
          <table:table-cell table:style-name="ce1" office:value-type="float" office:value="60">
            <text:p>60</text:p>
          </table:table-cell>
          <table:table-cell table:number-columns-repeated="2"/>
          <table:table-cell table:style-name="ce1" office:value-type="float" office:value="151">
            <text:p>151</text:p>
          </table:table-cell>
          <table:table-cell table:style-name="ce1" office:value-type="float" office:value="141">
            <text:p>141</text:p>
          </table:table-cell>
        </table:table-row>
        <table:table-row>
          <table:table-cell table:number-columns-repeated="4"/>
          <table:table-cell table:style-name="ce1" office:value-type="float" office:value="-10.11">
            <text:p>-10.11</text:p>
          </table:table-cell>
          <table:table-cell table:style-name="ce1" office:value-type="float" office:value="61">
            <text:p>61</text:p>
          </table:table-cell>
          <table:table-cell/>
          <table:table-cell table:style-name="ce1" office:value-type="float" office:value="57">
            <text:p>57</text:p>
          </table:table-cell>
          <table:table-cell/>
          <table:table-cell table:style-name="ce1" office:value-type="float" office:value="140">
            <text:p>140</text:p>
          </table:table-cell>
        </table:table-row>
        <table:table-row>
          <table:table-cell table:number-columns-repeated="4"/>
          <table:table-cell table:style-name="ce1" office:value-type="float" office:value="-10.07">
            <text:p>-10.07</text:p>
          </table:table-cell>
          <table:table-cell table:style-name="ce1" office:value-type="float" office:value="62">
            <text:p>62</text:p>
          </table:table-cell>
          <table:table-cell table:number-columns-repeated="3"/>
          <table:table-cell table:style-name="ce1" office:value-type="float" office:value="139">
            <text:p>139</text:p>
          </table:table-cell>
        </table:table-row>
        <table:table-row>
          <table:table-cell table:number-columns-repeated="4"/>
          <table:table-cell table:style-name="ce1" office:value-type="float" office:value="-10.03">
            <text:p>-10.03</text:p>
          </table:table-cell>
          <table:table-cell table:style-name="ce1" office:value-type="float" office:value="63">
            <text:p>63</text:p>
          </table:table-cell>
          <table:table-cell/>
          <table:table-cell table:style-name="ce1" office:value-type="float" office:value="56.5">
            <text:p>56.5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38">
            <text:p>138</text:p>
          </table:table-cell>
        </table:table-row>
        <table:table-row>
          <table:table-cell table:number-columns-repeated="4"/>
          <table:table-cell table:style-name="ce1" office:value-type="float" office:value="-9.99">
            <text:p>-9.99</text:p>
          </table:table-cell>
          <table:table-cell table:style-name="ce1" office:value-type="float" office:value="64">
            <text:p>64</text:p>
          </table:table-cell>
          <table:table-cell table:number-columns-repeated="3"/>
          <table:table-cell table:style-name="ce1" office:value-type="float" office:value="137">
            <text:p>137</text:p>
          </table:table-cell>
        </table:table-row>
        <table:table-row>
          <table:table-cell table:number-columns-repeated="4"/>
          <table:table-cell table:style-name="ce1" office:value-type="float" office:value="-9.95">
            <text:p>-9.95</text:p>
          </table:table-cell>
          <table:table-cell table:style-name="ce1" office:value-type="float" office:value="65">
            <text:p>65</text:p>
          </table:table-cell>
          <table:table-cell/>
          <table:table-cell table:style-name="ce1" office:value-type="float" office:value="56">
            <text:p>56</text:p>
          </table:table-cell>
          <table:table-cell/>
          <table:table-cell table:style-name="ce1" office:value-type="float" office:value="136">
            <text:p>136</text:p>
          </table:table-cell>
        </table:table-row>
        <table:table-row>
          <table:table-cell table:number-columns-repeated="4"/>
          <table:table-cell table:style-name="ce1" office:value-type="float" office:value="-9.91">
            <text:p>-9.91</text:p>
          </table:table-cell>
          <table:table-cell table:style-name="ce1" office:value-type="float" office:value="66">
            <text:p>66</text:p>
          </table:table-cell>
          <table:table-cell table:number-columns-repeated="2"/>
          <table:table-cell table:style-name="ce1" office:value-type="float" office:value="149">
            <text:p>149</text:p>
          </table:table-cell>
          <table:table-cell table:style-name="ce1" office:value-type="float" office:value="135">
            <text:p>135</text:p>
          </table:table-cell>
        </table:table-row>
        <table:table-row>
          <table:table-cell table:number-columns-repeated="4"/>
          <table:table-cell table:style-name="ce1" office:value-type="float" office:value="-9.87">
            <text:p>-9.87</text:p>
          </table:table-cell>
          <table:table-cell table:style-name="ce1" office:value-type="float" office:value="67">
            <text:p>67</text:p>
          </table:table-cell>
          <table:table-cell/>
          <table:table-cell table:style-name="ce1" office:value-type="float" office:value="55.5">
            <text:p>55.5</text:p>
          </table:table-cell>
          <table:table-cell/>
          <table:table-cell table:style-name="ce1" office:value-type="float" office:value="134">
            <text:p>134</text:p>
          </table:table-cell>
        </table:table-row>
        <table:table-row>
          <table:table-cell table:number-columns-repeated="4"/>
          <table:table-cell table:style-name="ce1" office:value-type="float" office:value="-9.83">
            <text:p>-9.83</text:p>
          </table:table-cell>
          <table:table-cell table:style-name="ce1" office:value-type="float" office:value="68">
            <text:p>68</text:p>
          </table:table-cell>
          <table:table-cell table:number-columns-repeated="3"/>
          <table:table-cell table:style-name="ce1" office:value-type="float" office:value="133">
            <text:p>133</text:p>
          </table:table-cell>
        </table:table-row>
        <table:table-row>
          <table:table-cell table:number-columns-repeated="4"/>
          <table:table-cell table:style-name="ce1" office:value-type="float" office:value="-9.79">
            <text:p>-9.79</text:p>
          </table:table-cell>
          <table:table-cell table:style-name="ce1" office:value-type="float" office:value="69">
            <text:p>69</text:p>
          </table:table-cell>
          <table:table-cell/>
          <table:table-cell table:style-name="ce1" office:value-type="float" office:value="55">
            <text:p>55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32">
            <text:p>132</text:p>
          </table:table-cell>
        </table:table-row>
        <table:table-row>
          <table:table-cell table:number-columns-repeated="4"/>
          <table:table-cell table:style-name="ce1" office:value-type="float" office:value="-9.75">
            <text:p>-9.75</text:p>
          </table:table-cell>
          <table:table-cell table:style-name="ce1" office:value-type="float" office:value="70">
            <text:p>70</text:p>
          </table:table-cell>
          <table:table-cell table:number-columns-repeated="3"/>
          <table:table-cell table:style-name="ce1" office:value-type="float" office:value="131">
            <text:p>131</text:p>
          </table:table-cell>
        </table:table-row>
        <table:table-row>
          <table:table-cell table:number-columns-repeated="4"/>
          <table:table-cell table:style-name="ce1" office:value-type="float" office:value="-9.71">
            <text:p>-9.71</text:p>
          </table:table-cell>
          <table:table-cell table:style-name="ce1" office:value-type="float" office:value="71">
            <text:p>71</text:p>
          </table:table-cell>
          <table:table-cell/>
          <table:table-cell table:style-name="ce1" office:value-type="float" office:value="54.5">
            <text:p>54.5</text:p>
          </table:table-cell>
          <table:table-cell/>
          <table:table-cell table:style-name="ce1" office:value-type="float" office:value="130">
            <text:p>130</text:p>
          </table:table-cell>
        </table:table-row>
        <table:table-row>
          <table:table-cell table:number-columns-repeated="4"/>
          <table:table-cell table:style-name="ce1" office:value-type="float" office:value="-9.67">
            <text:p>-9.67</text:p>
          </table:table-cell>
          <table:table-cell table:style-name="ce1" office:value-type="float" office:value="72">
            <text:p>72</text:p>
          </table:table-cell>
          <table:table-cell table:number-columns-repeated="2"/>
          <table:table-cell table:style-name="ce1" office:value-type="float" office:value="147">
            <text:p>147</text:p>
          </table:table-cell>
          <table:table-cell table:style-name="ce1" office:value-type="float" office:value="129">
            <text:p>129</text:p>
          </table:table-cell>
        </table:table-row>
        <table:table-row>
          <table:table-cell table:number-columns-repeated="4"/>
          <table:table-cell table:style-name="ce1" office:value-type="float" office:value="-9.63">
            <text:p>-9.63</text:p>
          </table:table-cell>
          <table:table-cell table:style-name="ce1" office:value-type="float" office:value="73">
            <text:p>73</text:p>
          </table:table-cell>
          <table:table-cell/>
          <table:table-cell table:style-name="ce1" office:value-type="float" office:value="54">
            <text:p>54</text:p>
          </table:table-cell>
          <table:table-cell/>
          <table:table-cell table:style-name="ce1" office:value-type="float" office:value="128">
            <text:p>128</text:p>
          </table:table-cell>
        </table:table-row>
        <table:table-row>
          <table:table-cell table:number-columns-repeated="4"/>
          <table:table-cell table:style-name="ce1" office:value-type="float" office:value="-9.59">
            <text:p>-9.59</text:p>
          </table:table-cell>
          <table:table-cell table:style-name="ce1" office:value-type="float" office:value="74">
            <text:p>74</text:p>
          </table:table-cell>
          <table:table-cell table:number-columns-repeated="3"/>
          <table:table-cell table:style-name="ce1" office:value-type="float" office:value="127">
            <text:p>127</text:p>
          </table:table-cell>
        </table:table-row>
        <table:table-row>
          <table:table-cell table:number-columns-repeated="4"/>
          <table:table-cell table:style-name="ce1" office:value-type="float" office:value="-9.55">
            <text:p>-9.55</text:p>
          </table:table-cell>
          <table:table-cell table:style-name="ce1" office:value-type="float" office:value="75">
            <text:p>75</text:p>
          </table:table-cell>
          <table:table-cell/>
          <table:table-cell table:style-name="ce1" office:value-type="float" office:value="53.5">
            <text:p>53.5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26">
            <text:p>126</text:p>
          </table:table-cell>
        </table:table-row>
        <table:table-row>
          <table:table-cell table:number-columns-repeated="4"/>
          <table:table-cell table:style-name="ce1" office:value-type="float" office:value="-9.51">
            <text:p>-9.51</text:p>
          </table:table-cell>
          <table:table-cell table:style-name="ce1" office:value-type="float" office:value="76">
            <text:p>76</text:p>
          </table:table-cell>
          <table:table-cell table:number-columns-repeated="3"/>
          <table:table-cell table:style-name="ce1" office:value-type="float" office:value="125">
            <text:p>125</text:p>
          </table:table-cell>
        </table:table-row>
        <table:table-row>
          <table:table-cell table:number-columns-repeated="4"/>
          <table:table-cell table:style-name="ce1" office:value-type="float" office:value="-9.47">
            <text:p>-9.47</text:p>
          </table:table-cell>
          <table:table-cell table:style-name="ce1" office:value-type="float" office:value="77">
            <text:p>77</text:p>
          </table:table-cell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124">
            <text:p>124</text:p>
          </table:table-cell>
        </table:table-row>
        <table:table-row>
          <table:table-cell table:number-columns-repeated="4"/>
          <table:table-cell table:style-name="ce1" office:value-type="float" office:value="-9.43">
            <text:p>-9.43</text:p>
          </table:table-cell>
          <table:table-cell table:style-name="ce1" office:value-type="float" office:value="78">
            <text:p>78</text:p>
          </table:table-cell>
          <table:table-cell/>
          <table:table-cell table:style-name="ce1" office:value-type="float" office:value="52.5">
            <text:p>52.5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23">
            <text:p>123</text:p>
          </table:table-cell>
        </table:table-row>
        <table:table-row>
          <table:table-cell table:number-columns-repeated="4"/>
          <table:table-cell table:style-name="ce1" office:value-type="float" office:value="-9.39">
            <text:p>-9.39</text:p>
          </table:table-cell>
          <table:table-cell table:style-name="ce1" office:value-type="float" office:value="79">
            <text:p>79</text:p>
          </table:table-cell>
          <table:table-cell table:number-columns-repeated="3"/>
          <table:table-cell table:style-name="ce1" office:value-type="float" office:value="122">
            <text:p>122</text:p>
          </table:table-cell>
        </table:table-row>
        <table:table-row>
          <table:table-cell table:number-columns-repeated="4"/>
          <table:table-cell table:style-name="ce1" office:value-type="float" office:value="-9.35">
            <text:p>-9.35</text:p>
          </table:table-cell>
          <table:table-cell table:style-name="ce1" office:value-type="float" office:value="80">
            <text:p>80</text:p>
          </table:table-cell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121">
            <text:p>121</text:p>
          </table:table-cell>
        </table:table-row>
        <table:table-row>
          <table:table-cell table:number-columns-repeated="4"/>
          <table:table-cell table:style-name="ce1" office:value-type="float" office:value="-9.32">
            <text:p>-9.32</text:p>
          </table:table-cell>
          <table:table-cell table:style-name="ce1" office:value-type="float" office:value="81">
            <text:p>81</text:p>
          </table:table-cell>
          <table:table-cell table:number-columns-repeated="2"/>
          <table:table-cell table:style-name="ce1" office:value-type="float" office:value="144">
            <text:p>144</text:p>
          </table:table-cell>
          <table:table-cell table:style-name="ce1" office:value-type="float" office:value="120">
            <text:p>120</text:p>
          </table:table-cell>
        </table:table-row>
        <table:table-row>
          <table:table-cell table:number-columns-repeated="4"/>
          <table:table-cell table:style-name="ce1" office:value-type="float" office:value="-9.3">
            <text:p>-9.3</text:p>
          </table:table-cell>
          <table:table-cell table:style-name="ce1" office:value-type="float" office:value="82">
            <text:p>82</text:p>
          </table:table-cell>
          <table:table-cell/>
          <table:table-cell table:style-name="ce1" office:value-type="float" office:value="51.5">
            <text:p>51.5</text:p>
          </table:table-cell>
          <table:table-cell/>
          <table:table-cell table:style-name="ce1" office:value-type="float" office:value="119">
            <text:p>119</text:p>
          </table:table-cell>
        </table:table-row>
        <table:table-row>
          <table:table-cell table:number-columns-repeated="4"/>
          <table:table-cell table:style-name="ce1" office:value-type="float" office:value="-9.28">
            <text:p>-9.28</text:p>
          </table:table-cell>
          <table:table-cell table:style-name="ce1" office:value-type="float" office:value="83">
            <text:p>83</text:p>
          </table:table-cell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118">
            <text:p>118</text:p>
          </table:table-cell>
        </table:table-row>
        <table:table-row>
          <table:table-cell table:number-columns-repeated="4"/>
          <table:table-cell table:style-name="ce1" office:value-type="float" office:value="-9.26">
            <text:p>-9.26</text:p>
          </table:table-cell>
          <table:table-cell table:style-name="ce1" office:value-type="float" office:value="84">
            <text:p>84</text:p>
          </table:table-cell>
          <table:table-cell table:number-columns-repeated="2"/>
          <table:table-cell table:style-name="ce1" office:value-type="float" office:value="143">
            <text:p>143</text:p>
          </table:table-cell>
          <table:table-cell table:style-name="ce1" office:value-type="float" office:value="117">
            <text:p>117</text:p>
          </table:table-cell>
        </table:table-row>
        <table:table-row>
          <table:table-cell table:number-columns-repeated="4"/>
          <table:table-cell table:style-name="ce1" office:value-type="float" office:value="-9.23">
            <text:p>-9.23</text:p>
          </table:table-cell>
          <table:table-cell table:style-name="ce1" office:value-type="float" office:value="85">
            <text:p>85</text:p>
          </table:table-cell>
          <table:table-cell/>
          <table:table-cell table:style-name="ce1" office:value-type="float" office:value="50.5">
            <text:p>50.5</text:p>
          </table:table-cell>
          <table:table-cell/>
          <table:table-cell table:style-name="ce1" office:value-type="float" office:value="116">
            <text:p>116</text:p>
          </table:table-cell>
        </table:table-row>
        <table:table-row>
          <table:table-cell table:number-columns-repeated="4"/>
          <table:table-cell table:style-name="ce1" office:value-type="float" office:value="-9.2">
            <text:p>-9.2</text:p>
          </table:table-cell>
          <table:table-cell table:style-name="ce1" office:value-type="float" office:value="86">
            <text:p>86</text:p>
          </table:table-cell>
          <table:table-cell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115">
            <text:p>115</text:p>
          </table:table-cell>
        </table:table-row>
        <table:table-row>
          <table:table-cell table:number-columns-repeated="4"/>
          <table:table-cell table:style-name="ce1" office:value-type="float" office:value="-9.16">
            <text:p>-9.16</text:p>
          </table:table-cell>
          <table:table-cell table:style-name="ce1" office:value-type="float" office:value="87">
            <text:p>87</text:p>
          </table:table-cell>
          <table:table-cell table:number-columns-repeated="2"/>
          <table:table-cell table:style-name="ce1" office:value-type="float" office:value="142">
            <text:p>142</text:p>
          </table:table-cell>
          <table:table-cell table:style-name="ce1" office:value-type="float" office:value="114">
            <text:p>114</text:p>
          </table:table-cell>
        </table:table-row>
        <table:table-row>
          <table:table-cell table:number-columns-repeated="4"/>
          <table:table-cell table:style-name="ce1" office:value-type="float" office:value="-9.13">
            <text:p>-9.13</text:p>
          </table:table-cell>
          <table:table-cell table:style-name="ce1" office:value-type="float" office:value="88">
            <text:p>88</text:p>
          </table:table-cell>
          <table:table-cell/>
          <table:table-cell table:style-name="ce1" office:value-type="float" office:value="49.5">
            <text:p>49.5</text:p>
          </table:table-cell>
          <table:table-cell/>
          <table:table-cell table:style-name="ce1" office:value-type="float" office:value="113">
            <text:p>113</text:p>
          </table:table-cell>
        </table:table-row>
        <table:table-row>
          <table:table-cell table:number-columns-repeated="4"/>
          <table:table-cell table:style-name="ce1" office:value-type="float" office:value="-9.1">
            <text:p>-9.1</text:p>
          </table:table-cell>
          <table:table-cell table:style-name="ce1" office:value-type="float" office:value="89">
            <text:p>89</text:p>
          </table:table-cell>
          <table:table-cell/>
          <table:table-cell table:style-name="ce1" office:value-type="float" office:value="49">
            <text:p>49</text:p>
          </table:table-cell>
          <table:table-cell/>
          <table:table-cell table:style-name="ce1" office:value-type="float" office:value="112">
            <text:p>112</text:p>
          </table:table-cell>
        </table:table-row>
        <table:table-row>
          <table:table-cell table:number-columns-repeated="4"/>
          <table:table-cell table:style-name="ce1" office:value-type="float" office:value="-9.07">
            <text:p>-9.07</text:p>
          </table:table-cell>
          <table:table-cell table:style-name="ce1" office:value-type="float" office:value="90">
            <text:p>90</text:p>
          </table:table-cell>
          <table:table-cell table:number-columns-repeated="2"/>
          <table:table-cell table:style-name="ce1" office:value-type="float" office:value="141">
            <text:p>141</text:p>
          </table:table-cell>
          <table:table-cell table:style-name="ce1" office:value-type="float" office:value="111">
            <text:p>111</text:p>
          </table:table-cell>
        </table:table-row>
        <table:table-row>
          <table:table-cell table:number-columns-repeated="4"/>
          <table:table-cell table:style-name="ce1" office:value-type="float" office:value="-9.05">
            <text:p>-9.05</text:p>
          </table:table-cell>
          <table:table-cell table:style-name="ce1" office:value-type="float" office:value="91">
            <text:p>91</text:p>
          </table:table-cell>
          <table:table-cell/>
          <table:table-cell table:style-name="ce1" office:value-type="float" office:value="48.5">
            <text:p>48.5</text:p>
          </table:table-cell>
          <table:table-cell/>
          <table:table-cell table:style-name="ce1" office:value-type="float" office:value="110">
            <text:p>110</text:p>
          </table:table-cell>
        </table:table-row>
        <table:table-row>
          <table:table-cell table:number-columns-repeated="4"/>
          <table:table-cell table:style-name="ce1" office:value-type="float" office:value="-9.02">
            <text:p>-9.02</text:p>
          </table:table-cell>
          <table:table-cell table:style-name="ce1" office:value-type="float" office:value="92">
            <text:p>92</text:p>
          </table:table-cell>
          <table:table-cell/>
          <table:table-cell table:style-name="ce1" office:value-type="float" office:value="48">
            <text:p>48</text:p>
          </table:table-cell>
          <table:table-cell/>
          <table:table-cell table:style-name="ce1" office:value-type="float" office:value="109">
            <text:p>109</text:p>
          </table:table-cell>
        </table:table-row>
        <table:table-row>
          <table:table-cell table:number-columns-repeated="4"/>
          <table:table-cell table:style-name="ce1" office:value-type="float" office:value="-9">
            <text:p>-9</text:p>
          </table:table-cell>
          <table:table-cell table:style-name="ce1" office:value-type="float" office:value="93">
            <text:p>93</text:p>
          </table:table-cell>
          <table:table-cell/>
          <table:table-cell table:style-name="ce1" office:value-type="float" office:value="47.5">
            <text:p>47.5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08">
            <text:p>108</text:p>
          </table:table-cell>
        </table:table-row>
        <table:table-row>
          <table:table-cell table:number-columns-repeated="4"/>
          <table:table-cell table:style-name="ce1" office:value-type="float" office:value="-8.97">
            <text:p>-8.97</text:p>
          </table:table-cell>
          <table:table-cell table:style-name="ce1" office:value-type="float" office:value="94">
            <text:p>94</text:p>
          </table:table-cell>
          <table:table-cell table:number-columns-repeated="3"/>
          <table:table-cell table:style-name="ce1" office:value-type="float" office:value="107">
            <text:p>107</text:p>
          </table:table-cell>
        </table:table-row>
        <table:table-row>
          <table:table-cell table:number-columns-repeated="4"/>
          <table:table-cell table:style-name="ce1" office:value-type="float" office:value="-8.95">
            <text:p>-8.95</text:p>
          </table:table-cell>
          <table:table-cell table:style-name="ce1" office:value-type="float" office:value="95">
            <text:p>95</text:p>
          </table:table-cell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106">
            <text:p>106</text:p>
          </table:table-cell>
        </table:table-row>
        <table:table-row>
          <table:table-cell table:number-columns-repeated="4"/>
          <table:table-cell table:style-name="ce1" office:value-type="float" office:value="-8.93">
            <text:p>-8.93</text:p>
          </table:table-cell>
          <table:table-cell table:style-name="ce1" office:value-type="float" office:value="96">
            <text:p>96</text:p>
          </table:table-cell>
          <table:table-cell/>
          <table:table-cell table:style-name="ce1" office:value-type="float" office:value="46.5">
            <text:p>46.5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05">
            <text:p>105</text:p>
          </table:table-cell>
        </table:table-row>
        <table:table-row>
          <table:table-cell table:number-columns-repeated="4"/>
          <table:table-cell table:style-name="ce1" office:value-type="float" office:value="-8.91">
            <text:p>-8.91</text:p>
          </table:table-cell>
          <table:table-cell table:style-name="ce1" office:value-type="float" office:value="97">
            <text:p>97</text:p>
          </table:table-cell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104">
            <text:p>104</text:p>
          </table:table-cell>
        </table:table-row>
        <table:table-row>
          <table:table-cell table:number-columns-repeated="4"/>
          <table:table-cell table:style-name="ce1" office:value-type="float" office:value="-8.89">
            <text:p>-8.89</text:p>
          </table:table-cell>
          <table:table-cell table:style-name="ce1" office:value-type="float" office:value="98">
            <text:p>98</text:p>
          </table:table-cell>
          <table:table-cell table:number-columns-repeated="3"/>
          <table:table-cell table:style-name="ce1" office:value-type="float" office:value="103">
            <text:p>103</text:p>
          </table:table-cell>
        </table:table-row>
        <table:table-row>
          <table:table-cell table:number-columns-repeated="4"/>
          <table:table-cell table:style-name="ce1" office:value-type="float" office:value="-8.87">
            <text:p>-8.87</text:p>
          </table:table-cell>
          <table:table-cell table:style-name="ce1" office:value-type="float" office:value="99">
            <text:p>99</text:p>
          </table:table-cell>
          <table:table-cell/>
          <table:table-cell table:style-name="ce1" office:value-type="float" office:value="45.5">
            <text:p>45.5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02">
            <text:p>102</text:p>
          </table:table-cell>
        </table:table-row>
        <table:table-row>
          <table:table-cell table:number-columns-repeated="4"/>
          <table:table-cell table:style-name="ce1" office:value-type="float" office:value="-8.84">
            <text:p>-8.84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101">
            <text:p>101</text:p>
          </table:table-cell>
        </table:table-row>
        <table:table-row>
          <table:table-cell table:number-columns-repeated="4"/>
          <table:table-cell table:style-name="ce1" office:value-type="float" office:value="-8.81">
            <text:p>-8.81</text:p>
          </table:table-cell>
          <table:table-cell table:style-name="ce1" office:value-type="float" office:value="101">
            <text:p>101</text:p>
          </table:table-cell>
          <table:table-cell/>
          <table:table-cell table:style-name="ce1" office:value-type="float" office:value="44.5">
            <text:p>44.5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-8.78">
            <text:p>-8.78</text:p>
          </table:table-cell>
          <table:table-cell table:style-name="ce1" office:value-type="float" office:value="102">
            <text:p>102</text:p>
          </table:table-cell>
          <table:table-cell table:number-columns-repeated="2"/>
          <table:table-cell table:style-name="ce1" office:value-type="float" office:value="137">
            <text:p>137</text:p>
          </table:table-cell>
          <table:table-cell table:style-name="ce1" office:value-type="float" office:value="99">
            <text:p>99</text:p>
          </table:table-cell>
        </table:table-row>
        <table:table-row>
          <table:table-cell table:number-columns-repeated="4"/>
          <table:table-cell table:style-name="ce1" office:value-type="float" office:value="-8.75">
            <text:p>-8.75</text:p>
          </table:table-cell>
          <table:table-cell table:style-name="ce1" office:value-type="float" office:value="103">
            <text:p>103</text:p>
          </table:table-cell>
          <table:table-cell/>
          <table:table-cell table:style-name="ce1" office:value-type="float" office:value="44">
            <text:p>44</text:p>
          </table:table-cell>
          <table:table-cell/>
          <table:table-cell table:style-name="ce1" office:value-type="float" office:value="98">
            <text:p>98</text:p>
          </table:table-cell>
        </table:table-row>
        <table:table-row>
          <table:table-cell table:number-columns-repeated="4"/>
          <table:table-cell table:style-name="ce1" office:value-type="float" office:value="-8.72">
            <text:p>-8.72</text:p>
          </table:table-cell>
          <table:table-cell table:style-name="ce1" office:value-type="float" office:value="104">
            <text:p>104</text:p>
          </table:table-cell>
          <table:table-cell/>
          <table:table-cell table:style-name="ce1" office:value-type="float" office:value="43.5">
            <text:p>43.5</text:p>
          </table:table-cell>
          <table:table-cell/>
          <table:table-cell table:style-name="ce1" office:value-type="float" office:value="97">
            <text:p>97</text:p>
          </table:table-cell>
        </table:table-row>
        <table:table-row>
          <table:table-cell table:number-columns-repeated="4"/>
          <table:table-cell table:style-name="ce1" office:value-type="float" office:value="-8.69">
            <text:p>-8.69</text:p>
          </table:table-cell>
          <table:table-cell table:style-name="ce1" office:value-type="float" office:value="105">
            <text:p>105</text:p>
          </table:table-cell>
          <table:table-cell/>
          <table:table-cell table:style-name="ce1" office:value-type="float" office:value="43">
            <text:p>43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96">
            <text:p>96</text:p>
          </table:table-cell>
        </table:table-row>
        <table:table-row>
          <table:table-cell table:number-columns-repeated="4"/>
          <table:table-cell table:style-name="ce1" office:value-type="float" office:value="-8.66">
            <text:p>-8.66</text:p>
          </table:table-cell>
          <table:table-cell table:style-name="ce1" office:value-type="float" office:value="106">
            <text:p>106</text:p>
          </table:table-cell>
          <table:table-cell table:number-columns-repeated="3"/>
          <table:table-cell table:style-name="ce1" office:value-type="float" office:value="95">
            <text:p>95</text:p>
          </table:table-cell>
        </table:table-row>
        <table:table-row>
          <table:table-cell table:number-columns-repeated="4"/>
          <table:table-cell table:style-name="ce1" office:value-type="float" office:value="-8.64">
            <text:p>-8.64</text:p>
          </table:table-cell>
          <table:table-cell table:style-name="ce1" office:value-type="float" office:value="107">
            <text:p>107</text:p>
          </table:table-cell>
          <table:table-cell/>
          <table:table-cell table:style-name="ce1" office:value-type="float" office:value="42.5">
            <text:p>42.5</text:p>
          </table:table-cell>
          <table:table-cell/>
          <table:table-cell table:style-name="ce1" office:value-type="float" office:value="94">
            <text:p>94</text:p>
          </table:table-cell>
        </table:table-row>
        <table:table-row>
          <table:table-cell table:number-columns-repeated="4"/>
          <table:table-cell table:style-name="ce1" office:value-type="float" office:value="-8.62">
            <text:p>-8.62</text:p>
          </table:table-cell>
          <table:table-cell table:style-name="ce1" office:value-type="float" office:value="108">
            <text:p>108</text:p>
          </table:table-cell>
          <table:table-cell/>
          <table:table-cell table:style-name="ce1" office:value-type="float" office:value="42">
            <text:p>42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93">
            <text:p>93</text:p>
          </table:table-cell>
        </table:table-row>
        <table:table-row>
          <table:table-cell table:number-columns-repeated="4"/>
          <table:table-cell table:style-name="ce1" office:value-type="float" office:value="-8.6">
            <text:p>-8.6</text:p>
          </table:table-cell>
          <table:table-cell table:style-name="ce1" office:value-type="float" office:value="109">
            <text:p>109</text:p>
          </table:table-cell>
          <table:table-cell/>
          <table:table-cell table:style-name="ce1" office:value-type="float" office:value="41.5">
            <text:p>41.5</text:p>
          </table:table-cell>
          <table:table-cell/>
          <table:table-cell table:style-name="ce1" office:value-type="float" office:value="92">
            <text:p>92</text:p>
          </table:table-cell>
        </table:table-row>
        <table:table-row>
          <table:table-cell table:number-columns-repeated="4"/>
          <table:table-cell table:style-name="ce1" office:value-type="float" office:value="-8.58">
            <text:p>-8.58</text:p>
          </table:table-cell>
          <table:table-cell table:style-name="ce1" office:value-type="float" office:value="110">
            <text:p>110</text:p>
          </table:table-cell>
          <table:table-cell table:number-columns-repeated="3"/>
          <table:table-cell table:style-name="ce1" office:value-type="float" office:value="91">
            <text:p>91</text:p>
          </table:table-cell>
        </table:table-row>
        <table:table-row>
          <table:table-cell table:number-columns-repeated="4"/>
          <table:table-cell table:style-name="ce1" office:value-type="float" office:value="-8.56">
            <text:p>-8.56</text:p>
          </table:table-cell>
          <table:table-cell table:style-name="ce1" office:value-type="float" office:value="111">
            <text:p>111</text:p>
          </table:table-cell>
          <table:table-cell/>
          <table:table-cell table:style-name="ce1" office:value-type="float" office:value="41">
            <text:p>41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90">
            <text:p>90</text:p>
          </table:table-cell>
        </table:table-row>
        <table:table-row>
          <table:table-cell table:number-columns-repeated="4"/>
          <table:table-cell table:style-name="ce1" office:value-type="float" office:value="-8.54">
            <text:p>-8.54</text:p>
          </table:table-cell>
          <table:table-cell table:style-name="ce1" office:value-type="float" office:value="112">
            <text:p>112</text:p>
          </table:table-cell>
          <table:table-cell/>
          <table:table-cell table:style-name="ce1" office:value-type="float" office:value="40.5">
            <text:p>40.5</text:p>
          </table:table-cell>
          <table:table-cell/>
          <table:table-cell table:style-name="ce1" office:value-type="float" office:value="89">
            <text:p>89</text:p>
          </table:table-cell>
        </table:table-row>
        <table:table-row>
          <table:table-cell table:number-columns-repeated="4"/>
          <table:table-cell table:style-name="ce1" office:value-type="float" office:value="-8.52">
            <text:p>-8.52</text:p>
          </table:table-cell>
          <table:table-cell table:style-name="ce1" office:value-type="float" office:value="113">
            <text:p>113</text:p>
          </table:table-cell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88">
            <text:p>88</text:p>
          </table:table-cell>
        </table:table-row>
        <table:table-row>
          <table:table-cell table:number-columns-repeated="4"/>
          <table:table-cell table:style-name="ce1" office:value-type="float" office:value="-8.5">
            <text:p>-8.5</text:p>
          </table:table-cell>
          <table:table-cell table:style-name="ce1" office:value-type="float" office:value="114">
            <text:p>114</text:p>
          </table:table-cell>
          <table:table-cell table:number-columns-repeated="2"/>
          <table:table-cell table:style-name="ce1" office:value-type="float" office:value="133">
            <text:p>133</text:p>
          </table:table-cell>
          <table:table-cell table:style-name="ce1" office:value-type="float" office:value="87">
            <text:p>87</text:p>
          </table:table-cell>
        </table:table-row>
        <table:table-row>
          <table:table-cell table:number-columns-repeated="4"/>
          <table:table-cell table:style-name="ce1" office:value-type="float" office:value="-8.49">
            <text:p>-8.49</text:p>
          </table:table-cell>
          <table:table-cell table:style-name="ce1" office:value-type="float" office:value="115">
            <text:p>115</text:p>
          </table:table-cell>
          <table:table-cell/>
          <table:table-cell table:style-name="ce1" office:value-type="float" office:value="39.5">
            <text:p>39.5</text:p>
          </table:table-cell>
          <table:table-cell/>
          <table:table-cell table:style-name="ce1" office:value-type="float" office:value="86">
            <text:p>86</text:p>
          </table:table-cell>
        </table:table-row>
        <table:table-row>
          <table:table-cell table:number-columns-repeated="4"/>
          <table:table-cell table:style-name="ce1" office:value-type="float" office:value="-8.48">
            <text:p>-8.48</text:p>
          </table:table-cell>
          <table:table-cell table:style-name="ce1" office:value-type="float" office:value="116">
            <text:p>116</text:p>
          </table:table-cell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85">
            <text:p>85</text:p>
          </table:table-cell>
        </table:table-row>
        <table:table-row>
          <table:table-cell table:number-columns-repeated="4"/>
          <table:table-cell table:style-name="ce1" office:value-type="float" office:value="-8.47">
            <text:p>-8.47</text:p>
          </table:table-cell>
          <table:table-cell table:style-name="ce1" office:value-type="float" office:value="117">
            <text:p>117</text:p>
          </table:table-cell>
          <table:table-cell/>
          <table:table-cell table:style-name="ce1" office:value-type="float" office:value="38.5">
            <text:p>38.5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84">
            <text:p>84</text:p>
          </table:table-cell>
        </table:table-row>
        <table:table-row>
          <table:table-cell table:number-columns-repeated="4"/>
          <table:table-cell table:style-name="ce1" office:value-type="float" office:value="-8.45">
            <text:p>-8.45</text:p>
          </table:table-cell>
          <table:table-cell table:style-name="ce1" office:value-type="float" office:value="118">
            <text:p>118</text:p>
          </table:table-cell>
          <table:table-cell table:number-columns-repeated="3"/>
          <table:table-cell table:style-name="ce1" office:value-type="float" office:value="83">
            <text:p>83</text:p>
          </table:table-cell>
        </table:table-row>
        <table:table-row>
          <table:table-cell table:number-columns-repeated="4"/>
          <table:table-cell table:style-name="ce1" office:value-type="float" office:value="-8.43">
            <text:p>-8.43</text:p>
          </table:table-cell>
          <table:table-cell table:style-name="ce1" office:value-type="float" office:value="119">
            <text:p>119</text:p>
          </table:table-cell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82">
            <text:p>82</text:p>
          </table:table-cell>
        </table:table-row>
        <table:table-row>
          <table:table-cell table:number-columns-repeated="4"/>
          <table:table-cell table:style-name="ce1" office:value-type="float" office:value="-8.42">
            <text:p>-8.42</text:p>
          </table:table-cell>
          <table:table-cell table:style-name="ce1" office:value-type="float" office:value="120">
            <text:p>120</text:p>
          </table:table-cell>
          <table:table-cell/>
          <table:table-cell table:style-name="ce1" office:value-type="float" office:value="37.5">
            <text:p>37.5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81">
            <text:p>81</text:p>
          </table:table-cell>
        </table:table-row>
        <table:table-row>
          <table:table-cell table:number-columns-repeated="4"/>
          <table:table-cell table:style-name="ce1" office:value-type="float" office:value="-8.41">
            <text:p>-8.41</text:p>
          </table:table-cell>
          <table:table-cell table:style-name="ce1" office:value-type="float" office:value="121">
            <text:p>121</text:p>
          </table:table-cell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80">
            <text:p>80</text:p>
          </table:table-cell>
        </table:table-row>
        <table:table-row>
          <table:table-cell table:number-columns-repeated="4"/>
          <table:table-cell table:style-name="ce1" office:value-type="float" office:value="-8.4">
            <text:p>-8.4</text:p>
          </table:table-cell>
          <table:table-cell table:style-name="ce1" office:value-type="float" office:value="122">
            <text:p>122</text:p>
          </table:table-cell>
          <table:table-cell table:number-columns-repeated="3"/>
          <table:table-cell table:style-name="ce1" office:value-type="float" office:value="79">
            <text:p>79</text:p>
          </table:table-cell>
        </table:table-row>
        <table:table-row>
          <table:table-cell table:number-columns-repeated="4"/>
          <table:table-cell table:style-name="ce1" office:value-type="float" office:value="-8.39">
            <text:p>-8.39</text:p>
          </table:table-cell>
          <table:table-cell table:style-name="ce1" office:value-type="float" office:value="123">
            <text:p>123</text:p>
          </table:table-cell>
          <table:table-cell/>
          <table:table-cell table:style-name="ce1" office:value-type="float" office:value="36.5">
            <text:p>36.5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78">
            <text:p>78</text:p>
          </table:table-cell>
        </table:table-row>
        <table:table-row>
          <table:table-cell table:number-columns-repeated="4"/>
          <table:table-cell table:style-name="ce1" office:value-type="float" office:value="-8.38">
            <text:p>-8.38</text:p>
          </table:table-cell>
          <table:table-cell table:style-name="ce1" office:value-type="float" office:value="124">
            <text:p>124</text:p>
          </table:table-cell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77">
            <text:p>77</text:p>
          </table:table-cell>
        </table:table-row>
        <table:table-row>
          <table:table-cell table:number-columns-repeated="4"/>
          <table:table-cell table:style-name="ce1" office:value-type="float" office:value="-8.37">
            <text:p>-8.37</text:p>
          </table:table-cell>
          <table:table-cell table:style-name="ce1" office:value-type="float" office:value="125">
            <text:p>125</text:p>
          </table:table-cell>
          <table:table-cell/>
          <table:table-cell table:style-name="ce1" office:value-type="float" office:value="35.5">
            <text:p>35.5</text:p>
          </table:table-cell>
          <table:table-cell/>
          <table:table-cell table:style-name="ce1" office:value-type="float" office:value="76">
            <text:p>76</text:p>
          </table:table-cell>
        </table:table-row>
        <table:table-row>
          <table:table-cell table:number-columns-repeated="4"/>
          <table:table-cell table:style-name="ce1" office:value-type="float" office:value="-8.36">
            <text:p>-8.36</text:p>
          </table:table-cell>
          <table:table-cell table:style-name="ce1" office:value-type="float" office:value="126">
            <text:p>126</text:p>
          </table:table-cell>
          <table:table-cell table:number-columns-repeated="2"/>
          <table:table-cell table:style-name="ce1" office:value-type="float" office:value="129">
            <text:p>129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number-columns-repeated="4"/>
          <table:table-cell table:style-name="ce1" office:value-type="float" office:value="-8.35">
            <text:p>-8.35</text:p>
          </table:table-cell>
          <table:table-cell table:style-name="ce1" office:value-type="float" office:value="127">
            <text:p>127</text:p>
          </table:table-cell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74">
            <text:p>74</text:p>
          </table:table-cell>
        </table:table-row>
        <table:table-row>
          <table:table-cell table:number-columns-repeated="4"/>
          <table:table-cell table:style-name="ce1" office:value-type="float" office:value="-8.34">
            <text:p>-8.34</text:p>
          </table:table-cell>
          <table:table-cell table:style-name="ce1" office:value-type="float" office:value="128">
            <text:p>128</text:p>
          </table:table-cell>
          <table:table-cell/>
          <table:table-cell table:style-name="ce1" office:value-type="float" office:value="34.5">
            <text:p>34.5</text:p>
          </table:table-cell>
          <table:table-cell/>
          <table:table-cell table:style-name="ce1" office:value-type="float" office:value="73">
            <text:p>73</text:p>
          </table:table-cell>
        </table:table-row>
        <table:table-row>
          <table:table-cell table:number-columns-repeated="4"/>
          <table:table-cell table:style-name="ce1" office:value-type="float" office:value="-8.33">
            <text:p>-8.33</text:p>
          </table:table-cell>
          <table:table-cell table:style-name="ce1" office:value-type="float" office:value="129">
            <text:p>129</text:p>
          </table:table-cell>
          <table:table-cell/>
          <table:table-cell table:style-name="ce1" office:value-type="float" office:value="34">
            <text:p>34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72">
            <text:p>72</text:p>
          </table:table-cell>
        </table:table-row>
        <table:table-row>
          <table:table-cell table:number-columns-repeated="4"/>
          <table:table-cell table:style-name="ce1" office:value-type="float" office:value="-8.32">
            <text:p>-8.32</text:p>
          </table:table-cell>
          <table:table-cell table:style-name="ce1" office:value-type="float" office:value="130">
            <text:p>130</text:p>
          </table:table-cell>
          <table:table-cell/>
          <table:table-cell table:style-name="ce1" office:value-type="float" office:value="33.5">
            <text:p>33.5</text:p>
          </table:table-cell>
          <table:table-cell/>
          <table:table-cell table:style-name="ce1" office:value-type="float" office:value="71">
            <text:p>71</text:p>
          </table:table-cell>
        </table:table-row>
        <table:table-row>
          <table:table-cell table:number-columns-repeated="4"/>
          <table:table-cell table:style-name="ce1" office:value-type="float" office:value="-8.31">
            <text:p>-8.31</text:p>
          </table:table-cell>
          <table:table-cell table:style-name="ce1" office:value-type="float" office:value="131">
            <text:p>131</text:p>
          </table:table-cell>
          <table:table-cell table:number-columns-repeated="3"/>
          <table:table-cell table:style-name="ce1" office:value-type="float" office:value="70">
            <text:p>70</text:p>
          </table:table-cell>
        </table:table-row>
        <table:table-row>
          <table:table-cell table:number-columns-repeated="4"/>
          <table:table-cell table:style-name="ce1" office:value-type="float" office:value="-8.3">
            <text:p>-8.3</text:p>
          </table:table-cell>
          <table:table-cell table:style-name="ce1" office:value-type="float" office:value="132">
            <text:p>132</text:p>
          </table:table-cell>
          <table:table-cell/>
          <table:table-cell table:style-name="ce1" office:value-type="float" office:value="33">
            <text:p>33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69">
            <text:p>69</text:p>
          </table:table-cell>
        </table:table-row>
        <table:table-row>
          <table:table-cell table:number-columns-repeated="4"/>
          <table:table-cell table:style-name="ce1" office:value-type="float" office:value="-8.29">
            <text:p>-8.29</text:p>
          </table:table-cell>
          <table:table-cell table:style-name="ce1" office:value-type="float" office:value="133">
            <text:p>133</text:p>
          </table:table-cell>
          <table:table-cell/>
          <table:table-cell table:style-name="ce1" office:value-type="float" office:value="32.5">
            <text:p>32.5</text:p>
          </table:table-cell>
          <table:table-cell/>
          <table:table-cell table:style-name="ce1" office:value-type="float" office:value="68">
            <text:p>68</text:p>
          </table:table-cell>
        </table:table-row>
        <table:table-row>
          <table:table-cell table:number-columns-repeated="4"/>
          <table:table-cell table:style-name="ce1" office:value-type="float" office:value="-8.28">
            <text:p>-8.28</text:p>
          </table:table-cell>
          <table:table-cell table:style-name="ce1" office:value-type="float" office:value="134">
            <text:p>134</text:p>
          </table:table-cell>
          <table:table-cell/>
          <table:table-cell table:style-name="ce1" office:value-type="float" office:value="32">
            <text:p>32</text:p>
          </table:table-cell>
          <table:table-cell/>
          <table:table-cell table:style-name="ce1" office:value-type="float" office:value="67">
            <text:p>67</text:p>
          </table:table-cell>
        </table:table-row>
        <table:table-row>
          <table:table-cell table:number-columns-repeated="4"/>
          <table:table-cell table:style-name="ce1" office:value-type="float" office:value="-8.27">
            <text:p>-8.27</text:p>
          </table:table-cell>
          <table:table-cell table:style-name="ce1" office:value-type="float" office:value="135">
            <text:p>135</text:p>
          </table:table-cell>
          <table:table-cell/>
          <table:table-cell table:style-name="ce1" office:value-type="float" office:value="31.5">
            <text:p>31.5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66">
            <text:p>66</text:p>
          </table:table-cell>
        </table:table-row>
        <table:table-row>
          <table:table-cell table:number-columns-repeated="4"/>
          <table:table-cell table:style-name="ce1" office:value-type="float" office:value="-8.26">
            <text:p>-8.26</text:p>
          </table:table-cell>
          <table:table-cell table:style-name="ce1" office:value-type="float" office:value="136">
            <text:p>136</text:p>
          </table:table-cell>
          <table:table-cell table:number-columns-repeated="3"/>
          <table:table-cell table:style-name="ce1" office:value-type="float" office:value="65">
            <text:p>65</text:p>
          </table:table-cell>
        </table:table-row>
        <table:table-row>
          <table:table-cell table:number-columns-repeated="4"/>
          <table:table-cell table:style-name="ce1" office:value-type="float" office:value="-8.25">
            <text:p>-8.25</text:p>
          </table:table-cell>
          <table:table-cell table:style-name="ce1" office:value-type="float" office:value="137">
            <text:p>137</text:p>
          </table:table-cell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64">
            <text:p>64</text:p>
          </table:table-cell>
        </table:table-row>
        <table:table-row>
          <table:table-cell table:number-columns-repeated="4"/>
          <table:table-cell table:style-name="ce1" office:value-type="float" office:value="-8.24">
            <text:p>-8.24</text:p>
          </table:table-cell>
          <table:table-cell table:style-name="ce1" office:value-type="float" office:value="138">
            <text:p>138</text:p>
          </table:table-cell>
          <table:table-cell/>
          <table:table-cell table:style-name="ce1" office:value-type="float" office:value="30.5">
            <text:p>30.5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63">
            <text:p>63</text:p>
          </table:table-cell>
        </table:table-row>
        <table:table-row>
          <table:table-cell table:number-columns-repeated="4"/>
          <table:table-cell table:style-name="ce1" office:value-type="float" office:value="-8.23">
            <text:p>-8.23</text:p>
          </table:table-cell>
          <table:table-cell table:style-name="ce1" office:value-type="float" office:value="139">
            <text:p>139</text:p>
          </table:table-cell>
          <table:table-cell/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62">
            <text:p>62</text:p>
          </table:table-cell>
        </table:table-row>
        <table:table-row>
          <table:table-cell table:number-columns-repeated="4"/>
          <table:table-cell table:style-name="ce1" office:value-type="float" office:value="-8.22">
            <text:p>-8.22</text:p>
          </table:table-cell>
          <table:table-cell table:style-name="ce1" office:value-type="float" office:value="140">
            <text:p>140</text:p>
          </table:table-cell>
          <table:table-cell table:number-columns-repeated="2"/>
          <table:table-cell table:style-name="ce1" office:value-type="float" office:value="124">
            <text:p>124</text:p>
          </table:table-cell>
          <table:table-cell table:style-name="ce1" office:value-type="float" office:value="61">
            <text:p>61</text:p>
          </table:table-cell>
        </table:table-row>
        <table:table-row>
          <table:table-cell table:number-columns-repeated="4"/>
          <table:table-cell table:style-name="ce1" office:value-type="float" office:value="-8.21">
            <text:p>-8.21</text:p>
          </table:table-cell>
          <table:table-cell table:style-name="ce1" office:value-type="float" office:value="141">
            <text:p>141</text:p>
          </table:table-cell>
          <table:table-cell/>
          <table:table-cell table:style-name="ce1" office:value-type="float" office:value="29.5">
            <text:p>29.5</text:p>
          </table:table-cell>
          <table:table-cell/>
          <table:table-cell table:style-name="ce1" office:value-type="float" office:value="60">
            <text:p>60</text:p>
          </table:table-cell>
        </table:table-row>
        <table:table-row>
          <table:table-cell table:number-columns-repeated="4"/>
          <table:table-cell table:style-name="ce1" office:value-type="float" office:value="-8.2">
            <text:p>-8.2</text:p>
          </table:table-cell>
          <table:table-cell table:style-name="ce1" office:value-type="float" office:value="142">
            <text:p>142</text:p>
          </table:table-cell>
          <table:table-cell/>
          <table:table-cell table:style-name="ce1" office:value-type="float" office:value="29">
            <text:p>29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59">
            <text:p>59</text:p>
          </table:table-cell>
        </table:table-row>
        <table:table-row>
          <table:table-cell table:number-columns-repeated="4"/>
          <table:table-cell table:style-name="ce1" office:value-type="float" office:value="-8.19">
            <text:p>-8.19</text:p>
          </table:table-cell>
          <table:table-cell table:style-name="ce1" office:value-type="float" office:value="143">
            <text:p>143</text:p>
          </table:table-cell>
          <table:table-cell/>
          <table:table-cell table:style-name="ce1" office:value-type="float" office:value="28.5">
            <text:p>28.5</text:p>
          </table:table-cell>
          <table:table-cell/>
          <table:table-cell table:style-name="ce1" office:value-type="float" office:value="58">
            <text:p>58</text:p>
          </table:table-cell>
        </table:table-row>
        <table:table-row>
          <table:table-cell table:number-columns-repeated="4"/>
          <table:table-cell table:style-name="ce1" office:value-type="float" office:value="-8.18">
            <text:p>-8.18</text:p>
          </table:table-cell>
          <table:table-cell table:style-name="ce1" office:value-type="float" office:value="144">
            <text:p>144</text:p>
          </table:table-cell>
          <table:table-cell table:number-columns-repeated="2"/>
          <table:table-cell table:style-name="ce1" office:value-type="float" office:value="122">
            <text:p>122</text:p>
          </table:table-cell>
          <table:table-cell table:style-name="ce1" office:value-type="float" office:value="57">
            <text:p>57</text:p>
          </table:table-cell>
        </table:table-row>
        <table:table-row>
          <table:table-cell table:number-columns-repeated="4"/>
          <table:table-cell table:style-name="ce1" office:value-type="float" office:value="-8.16">
            <text:p>-8.16</text:p>
          </table:table-cell>
          <table:table-cell table:style-name="ce1" office:value-type="float" office:value="145">
            <text:p>145</text:p>
          </table:table-cell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56">
            <text:p>56</text:p>
          </table:table-cell>
        </table:table-row>
        <table:table-row>
          <table:table-cell table:number-columns-repeated="4"/>
          <table:table-cell table:style-name="ce1" office:value-type="float" office:value="-8.15">
            <text:p>-8.15</text:p>
          </table:table-cell>
          <table:table-cell table:style-name="ce1" office:value-type="float" office:value="146">
            <text:p>146</text:p>
          </table:table-cell>
          <table:table-cell/>
          <table:table-cell table:style-name="ce1" office:value-type="float" office:value="27.5">
            <text:p>27.5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55">
            <text:p>55</text:p>
          </table:table-cell>
        </table:table-row>
        <table:table-row>
          <table:table-cell table:number-columns-repeated="4"/>
          <table:table-cell table:style-name="ce1" office:value-type="float" office:value="-8.14">
            <text:p>-8.14</text:p>
          </table:table-cell>
          <table:table-cell table:style-name="ce1" office:value-type="float" office:value="147">
            <text:p>147</text:p>
          </table:table-cell>
          <table:table-cell/>
          <table:table-cell table:style-name="ce1" office:value-type="float" office:value="27">
            <text:p>27</text:p>
          </table:table-cell>
          <table:table-cell/>
          <table:table-cell table:style-name="ce1" office:value-type="float" office:value="54">
            <text:p>54</text:p>
          </table:table-cell>
        </table:table-row>
        <table:table-row>
          <table:table-cell table:number-columns-repeated="4"/>
          <table:table-cell table:style-name="ce1" office:value-type="float" office:value="-8.13">
            <text:p>-8.13</text:p>
          </table:table-cell>
          <table:table-cell table:style-name="ce1" office:value-type="float" office:value="148">
            <text:p>148</text:p>
          </table:table-cell>
          <table:table-cell table:number-columns-repeated="2"/>
          <table:table-cell table:style-name="ce1" office:value-type="float" office:value="120">
            <text:p>120</text:p>
          </table:table-cell>
          <table:table-cell table:style-name="ce1" office:value-type="float" office:value="53">
            <text:p>53</text:p>
          </table:table-cell>
        </table:table-row>
        <table:table-row>
          <table:table-cell table:number-columns-repeated="4"/>
          <table:table-cell table:style-name="ce1" office:value-type="float" office:value="-8.12">
            <text:p>-8.12</text:p>
          </table:table-cell>
          <table:table-cell table:style-name="ce1" office:value-type="float" office:value="149">
            <text:p>149</text:p>
          </table:table-cell>
          <table:table-cell/>
          <table:table-cell table:style-name="ce1" office:value-type="float" office:value="26.5">
            <text:p>26.5</text:p>
          </table:table-cell>
          <table:table-cell/>
          <table:table-cell table:style-name="ce1" office:value-type="float" office:value="52">
            <text:p>52</text:p>
          </table:table-cell>
        </table:table-row>
        <table:table-row>
          <table:table-cell table:number-columns-repeated="4"/>
          <table:table-cell table:style-name="ce1" office:value-type="float" office:value="-8.1">
            <text:p>-8.1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26">
            <text:p>26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51">
            <text:p>51</text:p>
          </table:table-cell>
        </table:table-row>
        <table:table-row>
          <table:table-cell table:number-columns-repeated="4"/>
          <table:table-cell table:style-name="ce1" office:value-type="float" office:value="-8.07">
            <text:p>-8.07</text:p>
          </table:table-cell>
          <table:table-cell table:style-name="ce1" office:value-type="float" office:value="151">
            <text:p>151</text:p>
          </table:table-cell>
          <table:table-cell/>
          <table:table-cell table:style-name="ce1" office:value-type="float" office:value="25.5">
            <text:p>25.5</text:p>
          </table:table-cell>
          <table:table-cell/>
          <table:table-cell table:style-name="ce1" office:value-type="float" office:value="50">
            <text:p>50</text:p>
          </table:table-cell>
        </table:table-row>
        <table:table-row>
          <table:table-cell table:number-columns-repeated="4"/>
          <table:table-cell table:style-name="ce1" office:value-type="float" office:value="-8.09">
            <text:p>-8.09</text:p>
          </table:table-cell>
          <table:table-cell table:style-name="ce1" office:value-type="float" office:value="152">
            <text:p>152</text:p>
          </table:table-cell>
          <table:table-cell/>
          <table:table-cell table:style-name="ce1" office:value-type="float" office:value="25">
            <text:p>25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49">
            <text:p>49</text:p>
          </table:table-cell>
        </table:table-row>
        <table:table-row>
          <table:table-cell table:number-columns-repeated="4"/>
          <table:table-cell table:style-name="ce1" office:value-type="float" office:value="-8.06">
            <text:p>-8.06</text:p>
          </table:table-cell>
          <table:table-cell table:style-name="ce1" office:value-type="float" office:value="153">
            <text:p>153</text:p>
          </table:table-cell>
          <table:table-cell/>
          <table:table-cell table:style-name="ce1" office:value-type="float" office:value="24.5">
            <text:p>24.5</text:p>
          </table:table-cell>
          <table:table-cell/>
          <table:table-cell table:style-name="ce1" office:value-type="float" office:value="48">
            <text:p>48</text:p>
          </table:table-cell>
        </table:table-row>
        <table:table-row>
          <table:table-cell table:number-columns-repeated="4"/>
          <table:table-cell table:style-name="ce1" office:value-type="float" office:value="-8.05">
            <text:p>-8.05</text:p>
          </table:table-cell>
          <table:table-cell table:style-name="ce1" office:value-type="float" office:value="154">
            <text:p>154</text:p>
          </table:table-cell>
          <table:table-cell/>
          <table:table-cell table:style-name="ce1" office:value-type="float" office:value="24">
            <text:p>24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47">
            <text:p>47</text:p>
          </table:table-cell>
        </table:table-row>
        <table:table-row>
          <table:table-cell table:number-columns-repeated="4"/>
          <table:table-cell table:style-name="ce1" office:value-type="float" office:value="-8.03">
            <text:p>-8.03</text:p>
          </table:table-cell>
          <table:table-cell table:style-name="ce1" office:value-type="float" office:value="155">
            <text:p>155</text:p>
          </table:table-cell>
          <table:table-cell/>
          <table:table-cell table:style-name="ce1" office:value-type="float" office:value="23.5">
            <text:p>23.5</text:p>
          </table:table-cell>
          <table:table-cell/>
          <table:table-cell table:style-name="ce1" office:value-type="float" office:value="46">
            <text:p>46</text:p>
          </table:table-cell>
        </table:table-row>
        <table:table-row>
          <table:table-cell table:number-columns-repeated="4"/>
          <table:table-cell table:style-name="ce1" office:value-type="float" office:value="-8.02">
            <text:p>-8.02</text:p>
          </table:table-cell>
          <table:table-cell table:style-name="ce1" office:value-type="float" office:value="156">
            <text:p>156</text:p>
          </table:table-cell>
          <table:table-cell/>
          <table:table-cell table:style-name="ce1" office:value-type="float" office:value="23">
            <text:p>23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number-columns-repeated="4"/>
          <table:table-cell table:style-name="ce1" office:value-type="float" office:value="-8.01">
            <text:p>-8.01</text:p>
          </table:table-cell>
          <table:table-cell table:style-name="ce1" office:value-type="float" office:value="157">
            <text:p>157</text:p>
          </table:table-cell>
          <table:table-cell/>
          <table:table-cell table:style-name="ce1" office:value-type="float" office:value="22.5">
            <text:p>22.5</text:p>
          </table:table-cell>
          <table:table-cell/>
          <table:table-cell table:style-name="ce1" office:value-type="float" office:value="44">
            <text:p>44</text:p>
          </table:table-cell>
        </table:table-row>
        <table:table-row>
          <table:table-cell table:number-columns-repeated="4"/>
          <table:table-cell table:style-name="ce1" office:value-type="float" office:value="-8">
            <text:p>-8</text:p>
          </table:table-cell>
          <table:table-cell table:style-name="ce1" office:value-type="float" office:value="158">
            <text:p>158</text:p>
          </table:table-cell>
          <table:table-cell/>
          <table:table-cell table:style-name="ce1" office:value-type="float" office:value="22">
            <text:p>22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43">
            <text:p>43</text:p>
          </table:table-cell>
        </table:table-row>
        <table:table-row>
          <table:table-cell table:number-columns-repeated="4"/>
          <table:table-cell table:style-name="ce1" office:value-type="float" office:value="-7.99">
            <text:p>-7.99</text:p>
          </table:table-cell>
          <table:table-cell table:style-name="ce1" office:value-type="float" office:value="159">
            <text:p>159</text:p>
          </table:table-cell>
          <table:table-cell/>
          <table:table-cell table:style-name="ce1" office:value-type="float" office:value="21.5">
            <text:p>21.5</text:p>
          </table:table-cell>
          <table:table-cell/>
          <table:table-cell table:style-name="ce1" office:value-type="float" office:value="42">
            <text:p>42</text:p>
          </table:table-cell>
        </table:table-row>
        <table:table-row>
          <table:table-cell table:number-columns-repeated="4"/>
          <table:table-cell table:style-name="ce1" office:value-type="float" office:value="-7.98">
            <text:p>-7.98</text:p>
          </table:table-cell>
          <table:table-cell table:style-name="ce1" office:value-type="float" office:value="160">
            <text:p>160</text:p>
          </table:table-cell>
          <table:table-cell/>
          <table:table-cell table:style-name="ce1" office:value-type="float" office:value="21">
            <text:p>21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41">
            <text:p>41</text:p>
          </table:table-cell>
        </table:table-row>
        <table:table-row>
          <table:table-cell table:number-columns-repeated="4"/>
          <table:table-cell table:style-name="ce1" office:value-type="float" office:value="-7.97">
            <text:p>-7.97</text:p>
          </table:table-cell>
          <table:table-cell table:style-name="ce1" office:value-type="float" office:value="161">
            <text:p>161</text:p>
          </table:table-cell>
          <table:table-cell/>
          <table:table-cell table:style-name="ce1" office:value-type="float" office:value="20.5">
            <text:p>20.5</text:p>
          </table:table-cell>
          <table:table-cell/>
          <table:table-cell table:style-name="ce1" office:value-type="float" office:value="40">
            <text:p>40</text:p>
          </table:table-cell>
        </table:table-row>
        <table:table-row>
          <table:table-cell table:number-columns-repeated="4"/>
          <table:table-cell table:style-name="ce1" office:value-type="float" office:value="-7.96">
            <text:p>-7.96</text:p>
          </table:table-cell>
          <table:table-cell table:style-name="ce1" office:value-type="float" office:value="162">
            <text:p>162</text:p>
          </table:table-cell>
          <table:table-cell/>
          <table:table-cell table:style-name="ce1" office:value-type="float" office:value="20">
            <text:p>20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39">
            <text:p>39</text:p>
          </table:table-cell>
        </table:table-row>
        <table:table-row>
          <table:table-cell table:number-columns-repeated="4"/>
          <table:table-cell table:style-name="ce1" office:value-type="float" office:value="-7.95">
            <text:p>-7.95</text:p>
          </table:table-cell>
          <table:table-cell table:style-name="ce1" office:value-type="float" office:value="163">
            <text:p>163</text:p>
          </table:table-cell>
          <table:table-cell/>
          <table:table-cell table:style-name="ce1" office:value-type="float" office:value="19.5">
            <text:p>19.5</text:p>
          </table:table-cell>
          <table:table-cell/>
          <table:table-cell table:style-name="ce1" office:value-type="float" office:value="38">
            <text:p>38</text:p>
          </table:table-cell>
        </table:table-row>
        <table:table-row>
          <table:table-cell table:number-columns-repeated="4"/>
          <table:table-cell table:style-name="ce1" office:value-type="float" office:value="-7.94">
            <text:p>-7.94</text:p>
          </table:table-cell>
          <table:table-cell table:style-name="ce1" office:value-type="float" office:value="164">
            <text:p>164</text:p>
          </table:table-cell>
          <table:table-cell/>
          <table:table-cell table:style-name="ce1" office:value-type="float" office:value="19">
            <text:p>19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37">
            <text:p>37</text:p>
          </table:table-cell>
        </table:table-row>
        <table:table-row>
          <table:table-cell table:number-columns-repeated="4"/>
          <table:table-cell table:style-name="ce1" office:value-type="float" office:value="-7.93">
            <text:p>-7.93</text:p>
          </table:table-cell>
          <table:table-cell table:style-name="ce1" office:value-type="float" office:value="165">
            <text:p>165</text:p>
          </table:table-cell>
          <table:table-cell/>
          <table:table-cell table:style-name="ce1" office:value-type="float" office:value="18.5">
            <text:p>18.5</text:p>
          </table:table-cell>
          <table:table-cell/>
          <table:table-cell table:style-name="ce1" office:value-type="float" office:value="36">
            <text:p>36</text:p>
          </table:table-cell>
        </table:table-row>
        <table:table-row>
          <table:table-cell table:number-columns-repeated="4"/>
          <table:table-cell table:style-name="ce1" office:value-type="float" office:value="-7.92">
            <text:p>-7.92</text:p>
          </table:table-cell>
          <table:table-cell table:style-name="ce1" office:value-type="float" office:value="166">
            <text:p>166</text:p>
          </table:table-cell>
          <table:table-cell/>
          <table:table-cell table:style-name="ce1" office:value-type="float" office:value="18">
            <text:p>18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35">
            <text:p>35</text:p>
          </table:table-cell>
        </table:table-row>
        <table:table-row>
          <table:table-cell table:number-columns-repeated="4"/>
          <table:table-cell table:style-name="ce1" office:value-type="float" office:value="-7.91">
            <text:p>-7.91</text:p>
          </table:table-cell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17.5">
            <text:p>17.5</text:p>
          </table:table-cell>
          <table:table-cell/>
          <table:table-cell table:style-name="ce1" office:value-type="float" office:value="34">
            <text:p>34</text:p>
          </table:table-cell>
        </table:table-row>
        <table:table-row>
          <table:table-cell table:number-columns-repeated="4"/>
          <table:table-cell table:style-name="ce1" office:value-type="float" office:value="-7.9">
            <text:p>-7.9</text:p>
          </table:table-cell>
          <table:table-cell table:style-name="ce1" office:value-type="float" office:value="168">
            <text:p>168</text:p>
          </table:table-cell>
          <table:table-cell/>
          <table:table-cell table:style-name="ce1" office:value-type="float" office:value="17">
            <text:p>17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33">
            <text:p>33</text:p>
          </table:table-cell>
        </table:table-row>
        <table:table-row>
          <table:table-cell table:number-columns-repeated="4"/>
          <table:table-cell table:style-name="ce1" office:value-type="float" office:value="-7.89">
            <text:p>-7.89</text:p>
          </table:table-cell>
          <table:table-cell table:style-name="ce1" office:value-type="float" office:value="169">
            <text:p>169</text:p>
          </table:table-cell>
          <table:table-cell/>
          <table:table-cell table:style-name="ce1" office:value-type="float" office:value="16.5">
            <text:p>16.5</text:p>
          </table:table-cell>
          <table:table-cell/>
          <table:table-cell table:style-name="ce1" office:value-type="float" office:value="32">
            <text:p>32</text:p>
          </table:table-cell>
        </table:table-row>
        <table:table-row>
          <table:table-cell table:number-columns-repeated="4"/>
          <table:table-cell table:style-name="ce1" office:value-type="float" office:value="-7.88">
            <text:p>-7.88</text:p>
          </table:table-cell>
          <table:table-cell table:style-name="ce1" office:value-type="float" office:value="170">
            <text:p>170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31">
            <text:p>31</text:p>
          </table:table-cell>
        </table:table-row>
        <table:table-row>
          <table:table-cell table:number-columns-repeated="4"/>
          <table:table-cell table:style-name="ce1" office:value-type="float" office:value="-7.87">
            <text:p>-7.87</text:p>
          </table:table-cell>
          <table:table-cell table:style-name="ce1" office:value-type="float" office:value="171">
            <text:p>171</text:p>
          </table:table-cell>
          <table:table-cell/>
          <table:table-cell table:style-name="ce1" office:value-type="float" office:value="15.5">
            <text:p>15.5</text:p>
          </table:table-cell>
          <table:table-cell/>
          <table:table-cell table:style-name="ce1" office:value-type="float" office:value="30">
            <text:p>30</text:p>
          </table:table-cell>
        </table:table-row>
        <table:table-row>
          <table:table-cell table:number-columns-repeated="4"/>
          <table:table-cell table:style-name="ce1" office:value-type="float" office:value="-7.86">
            <text:p>-7.86</text:p>
          </table:table-cell>
          <table:table-cell table:style-name="ce1" office:value-type="float" office:value="172">
            <text:p>172</text:p>
          </table:table-cell>
          <table:table-cell/>
          <table:table-cell table:style-name="ce1" office:value-type="float" office:value="15">
            <text:p>15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9">
            <text:p>29</text:p>
          </table:table-cell>
        </table:table-row>
        <table:table-row>
          <table:table-cell table:number-columns-repeated="4"/>
          <table:table-cell table:style-name="ce1" office:value-type="float" office:value="-7.85">
            <text:p>-7.85</text:p>
          </table:table-cell>
          <table:table-cell table:style-name="ce1" office:value-type="float" office:value="173">
            <text:p>173</text:p>
          </table:table-cell>
          <table:table-cell/>
          <table:table-cell table:style-name="ce1" office:value-type="float" office:value="14.5">
            <text:p>14.5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28">
            <text:p>28</text:p>
          </table:table-cell>
        </table:table-row>
        <table:table-row>
          <table:table-cell table:number-columns-repeated="4"/>
          <table:table-cell table:style-name="ce1" office:value-type="float" office:value="-7.84">
            <text:p>-7.84</text:p>
          </table:table-cell>
          <table:table-cell table:style-name="ce1" office:value-type="float" office:value="174">
            <text:p>174</text:p>
          </table:table-cell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27">
            <text:p>27</text:p>
          </table:table-cell>
        </table:table-row>
        <table:table-row>
          <table:table-cell table:number-columns-repeated="4"/>
          <table:table-cell table:style-name="ce1" office:value-type="float" office:value="-7.83">
            <text:p>-7.83</text:p>
          </table:table-cell>
          <table:table-cell table:style-name="ce1" office:value-type="float" office:value="175">
            <text:p>175</text:p>
          </table:table-cell>
          <table:table-cell/>
          <table:table-cell table:style-name="ce1" office:value-type="float" office:value="13.5">
            <text:p>13.5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number-columns-repeated="4"/>
          <table:table-cell table:style-name="ce1" office:value-type="float" office:value="-7.82">
            <text:p>-7.82</text:p>
          </table:table-cell>
          <table:table-cell table:style-name="ce1" office:value-type="float" office:value="176">
            <text:p>176</text:p>
          </table:table-cell>
          <table:table-cell/>
          <table:table-cell table:style-name="ce1" office:value-type="float" office:value="13">
            <text:p>13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number-columns-repeated="4"/>
          <table:table-cell table:style-name="ce1" office:value-type="float" office:value="-7.81">
            <text:p>-7.81</text:p>
          </table:table-cell>
          <table:table-cell table:style-name="ce1" office:value-type="float" office:value="177">
            <text:p>177</text:p>
          </table:table-cell>
          <table:table-cell/>
          <table:table-cell table:style-name="ce1" office:value-type="float" office:value="12.5">
            <text:p>12.5</text:p>
          </table:table-cell>
          <table:table-cell/>
          <table:table-cell table:style-name="ce1" office:value-type="float" office:value="24">
            <text:p>24</text:p>
          </table:table-cell>
        </table:table-row>
        <table:table-row>
          <table:table-cell table:number-columns-repeated="4"/>
          <table:table-cell table:style-name="ce1" office:value-type="float" office:value="-7.8">
            <text:p>-7.8</text:p>
          </table:table-cell>
          <table:table-cell table:style-name="ce1" office:value-type="float" office:value="178">
            <text:p>178</text:p>
          </table:table-cell>
          <table:table-cell/>
          <table:table-cell table:style-name="ce1" office:value-type="float" office:value="12">
            <text:p>12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23">
            <text:p>23</text:p>
          </table:table-cell>
        </table:table-row>
        <table:table-row>
          <table:table-cell table:number-columns-repeated="4"/>
          <table:table-cell table:style-name="ce1" office:value-type="float" office:value="-7.79">
            <text:p>-7.79</text:p>
          </table:table-cell>
          <table:table-cell table:style-name="ce1" office:value-type="float" office:value="179">
            <text:p>179</text:p>
          </table:table-cell>
          <table:table-cell/>
          <table:table-cell table:style-name="ce1" office:value-type="float" office:value="11.5">
            <text:p>11.5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22">
            <text:p>22</text:p>
          </table:table-cell>
        </table:table-row>
        <table:table-row>
          <table:table-cell table:number-columns-repeated="4"/>
          <table:table-cell table:style-name="ce1" office:value-type="float" office:value="-7.78">
            <text:p>-7.78</text:p>
          </table:table-cell>
          <table:table-cell table:style-name="ce1" office:value-type="float" office:value="180">
            <text:p>180</text:p>
          </table:table-cell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21">
            <text:p>21</text:p>
          </table:table-cell>
        </table:table-row>
        <table:table-row>
          <table:table-cell table:number-columns-repeated="4"/>
          <table:table-cell table:style-name="ce1" office:value-type="float" office:value="-7.77">
            <text:p>-7.77</text:p>
          </table:table-cell>
          <table:table-cell table:style-name="ce1" office:value-type="float" office:value="181">
            <text:p>181</text:p>
          </table:table-cell>
          <table:table-cell/>
          <table:table-cell table:style-name="ce1" office:value-type="float" office:value="10.5">
            <text:p>10.5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number-columns-repeated="4"/>
          <table:table-cell table:style-name="ce1" office:value-type="float" office:value="-7.76">
            <text:p>-7.76</text:p>
          </table:table-cell>
          <table:table-cell table:style-name="ce1" office:value-type="float" office:value="182">
            <text:p>182</text:p>
          </table:table-cell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number-columns-repeated="4"/>
          <table:table-cell table:style-name="ce1" office:value-type="float" office:value="-7.75">
            <text:p>-7.75</text:p>
          </table:table-cell>
          <table:table-cell table:style-name="ce1" office:value-type="float" office:value="183">
            <text:p>183</text:p>
          </table:table-cell>
          <table:table-cell/>
          <table:table-cell table:style-name="ce1" office:value-type="float" office:value="9.5">
            <text:p>9.5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number-columns-repeated="4"/>
          <table:table-cell table:style-name="ce1" office:value-type="float" office:value="-7.74">
            <text:p>-7.74</text:p>
          </table:table-cell>
          <table:table-cell table:style-name="ce1" office:value-type="float" office:value="184">
            <text:p>184</text:p>
          </table:table-cell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7">
            <text:p>17</text:p>
          </table:table-cell>
        </table:table-row>
        <table:table-row>
          <table:table-cell table:number-columns-repeated="4"/>
          <table:table-cell table:style-name="ce1" office:value-type="float" office:value="-7.73">
            <text:p>-7.73</text:p>
          </table:table-cell>
          <table:table-cell table:style-name="ce1" office:value-type="float" office:value="185">
            <text:p>185</text:p>
          </table:table-cell>
          <table:table-cell/>
          <table:table-cell table:style-name="ce1" office:value-type="float" office:value="8">
            <text:p>8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number-columns-repeated="4"/>
          <table:table-cell table:style-name="ce1" office:value-type="float" office:value="-7.72">
            <text:p>-7.72</text:p>
          </table:table-cell>
          <table:table-cell table:style-name="ce1" office:value-type="float" office:value="186">
            <text:p>186</text:p>
          </table:table-cell>
          <table:table-cell/>
          <table:table-cell table:style-name="ce1" office:value-type="float" office:value="7.5">
            <text:p>7.5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number-columns-repeated="4"/>
          <table:table-cell table:style-name="ce1" office:value-type="float" office:value="-7.71">
            <text:p>-7.71</text:p>
          </table:table-cell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7">
            <text:p>7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number-columns-repeated="4"/>
          <table:table-cell table:style-name="ce1" office:value-type="float" office:value="-7.7">
            <text:p>-7.7</text:p>
          </table:table-cell>
          <table:table-cell table:style-name="ce1" office:value-type="float" office:value="188">
            <text:p>188</text:p>
          </table:table-cell>
          <table:table-cell/>
          <table:table-cell table:style-name="ce1" office:value-type="float" office:value="6.5">
            <text:p>6.5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number-columns-repeated="4"/>
          <table:table-cell table:style-name="ce1" office:value-type="float" office:value="-7.69">
            <text:p>-7.69</text:p>
          </table:table-cell>
          <table:table-cell table:style-name="ce1" office:value-type="float" office:value="189">
            <text:p>189</text:p>
          </table:table-cell>
          <table:table-cell/>
          <table:table-cell table:style-name="ce1" office:value-type="float" office:value="6">
            <text:p>6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number-columns-repeated="4"/>
          <table:table-cell table:style-name="ce1" office:value-type="float" office:value="-7.68">
            <text:p>-7.68</text:p>
          </table:table-cell>
          <table:table-cell table:style-name="ce1" office:value-type="float" office:value="190">
            <text:p>190</text:p>
          </table:table-cell>
          <table:table-cell/>
          <table:table-cell table:style-name="ce1" office:value-type="float" office:value="5.5">
            <text:p>5.5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4"/>
          <table:table-cell table:style-name="ce1" office:value-type="float" office:value="-7.67">
            <text:p>-7.67</text:p>
          </table:table-cell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4"/>
          <table:table-cell table:style-name="ce1" office:value-type="float" office:value="-7.66">
            <text:p>-7.66</text:p>
          </table:table-cell>
          <table:table-cell table:style-name="ce1" office:value-type="float" office:value="192">
            <text:p>192</text:p>
          </table:table-cell>
          <table:table-cell/>
          <table:table-cell table:style-name="ce1" office:value-type="float" office:value="4.5">
            <text:p>4.5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number-columns-repeated="4"/>
          <table:table-cell table:style-name="ce1" office:value-type="float" office:value="-7.65">
            <text:p>-7.65</text:p>
          </table:table-cell>
          <table:table-cell table:style-name="ce1" office:value-type="float" office:value="193">
            <text:p>193</text:p>
          </table:table-cell>
          <table:table-cell/>
          <table:table-cell table:style-name="ce1" office:value-type="float" office:value="4">
            <text:p>4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number-columns-repeated="4"/>
          <table:table-cell table:style-name="ce1" office:value-type="float" office:value="-7.64">
            <text:p>-7.64</text:p>
          </table:table-cell>
          <table:table-cell table:style-name="ce1" office:value-type="float" office:value="194">
            <text:p>194</text:p>
          </table:table-cell>
          <table:table-cell/>
          <table:table-cell table:style-name="ce1" office:value-type="float" office:value="3.5">
            <text:p>3.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4"/>
          <table:table-cell table:style-name="ce1" office:value-type="float" office:value="-7.63">
            <text:p>-7.63</text:p>
          </table:table-cell>
          <table:table-cell table:style-name="ce1" office:value-type="float" office:value="195">
            <text:p>195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number-columns-repeated="4"/>
          <table:table-cell table:style-name="ce1" office:value-type="float" office:value="-7.62">
            <text:p>-7.62</text:p>
          </table:table-cell>
          <table:table-cell table:style-name="ce1" office:value-type="float" office:value="196">
            <text:p>196</text:p>
          </table:table-cell>
          <table:table-cell/>
          <table:table-cell table:style-name="ce1" office:value-type="float" office:value="2.5">
            <text:p>2.5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4"/>
          <table:table-cell table:style-name="ce1" office:value-type="float" office:value="-7.61">
            <text:p>-7.61</text:p>
          </table:table-cell>
          <table:table-cell table:style-name="ce1" office:value-type="float" office:value="197">
            <text:p>197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4"/>
          <table:table-cell table:style-name="ce1" office:value-type="float" office:value="-7.6">
            <text:p>-7.6</text:p>
          </table:table-cell>
          <table:table-cell table:style-name="ce1" office:value-type="float" office:value="198">
            <text:p>198</text:p>
          </table:table-cell>
          <table:table-cell/>
          <table:table-cell table:style-name="ce1" office:value-type="float" office:value="1.5">
            <text:p>1.5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4"/>
          <table:table-cell table:style-name="ce1" office:value-type="float" office:value="-7.59">
            <text:p>-7.59</text:p>
          </table:table-cell>
          <table:table-cell table:style-name="ce1" office:value-type="float" office:value="199">
            <text:p>199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4"/>
          <table:table-cell table:style-name="ce1" office:value-type="float" office:value="-7.58">
            <text:p>-7.58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0.5">
            <text:p>0.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">
            <text:p>1</text:p>
          </table:table-cell>
        </table:table-row>
      </table:table>
      <table:table table:name="'file:///C:/Komunikaty%20organizacyjne/2023/tr%C3%B3jb%C3%B3j%20lekkoatletyczny/1_2_chlopcy.xls'#szkoły" table:print="false" table:style-name="ta_extref">
        <table:table-source xlink:type="simple" xlink:href="../1_2_chlopcy.xls" table:table-name="szkoły" table:filter-name="MS Excel 97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1" office:value-type="string">
            <text:p>sp 3 Firany</text:p>
          </table:table-cell>
        </table:table-row>
      </table:table>
      <table:table table:name="'file:///C:/Komunikaty%20organizacyjne/2023/tr%C3%B3jb%C3%B3j%20lekkoatletyczny/1_2_chlopcy.xls'#wyniki" table:print="false" table:style-name="ta_extref">
        <table:table-source xlink:type="simple" xlink:href="../1_2_chlopcy.xls" table:table-name="wyniki" table:filter-name="MS Excel 97" table:mode="copy-results-only"/>
        <table:table-column table:number-columns-repeated="14"/>
        <table:table-row table:number-rows-repeated="6">
          <table:table-cell table:number-columns-repeated="14"/>
        </table:table-row>
        <table:table-row>
          <table:table-cell table:style-name="ce1" office:value-type="string">
            <text:p>sp 3 Firany</text:p>
          </table:table-cell>
        </table:table-row>
        <table:table-row>
          <table:table-cell/>
          <table:table-cell table:style-name="ce1" office:value-type="string">
            <text:p>Leśniak Antoni</text:p>
          </table:table-cell>
          <table:table-cell table:number-columns-repeated="11"/>
          <table:table-cell table:style-name="ce1" office:value-type="float" office:value="9">
            <text:p>9</text:p>
          </table:table-cell>
        </table:table-row>
        <table:table-row>
          <table:table-cell/>
          <table:table-cell table:style-name="ce1" office:value-type="string">
            <text:p>Szklarz Oskar</text:p>
          </table:table-cell>
          <table:table-cell table:number-columns-repeated="11"/>
          <table:table-cell table:style-name="ce1" office:value-type="float" office:value="19">
            <text:p>19</text:p>
          </table:table-cell>
        </table:table-row>
        <table:table-row>
          <table:table-cell/>
          <table:table-cell table:style-name="ce1" office:value-type="string">
            <text:p>Kulig Kajetan</text:p>
          </table:table-cell>
          <table:table-cell table:number-columns-repeated="11"/>
          <table:table-cell table:style-name="ce1" office:value-type="float" office:value="10">
            <text:p>10</text:p>
          </table:table-cell>
        </table:table-row>
        <table:table-row>
          <table:table-cell/>
          <table:table-cell table:style-name="ce1" office:value-type="string">
            <text:p>Gwóźdź Filip</text:p>
          </table:table-cell>
          <table:table-cell table:number-columns-repeated="11"/>
          <table:table-cell table:style-name="ce1" office:value-type="float" office:value="42">
            <text:p>42</text:p>
          </table:table-cell>
        </table:table-row>
        <table:table-row>
          <table:table-cell/>
          <table:table-cell table:style-name="ce1" office:value-type="string">
            <text:p>Mikosz Leon</text:p>
          </table:table-cell>
          <table:table-cell table:number-columns-repeated="11"/>
          <table:table-cell table:style-name="ce1" office:value-type="float" office:value="28">
            <text:p>28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Pabis Leon</text:p>
          </table:table-cell>
          <table:table-cell table:number-columns-repeated="11"/>
          <table:table-cell table:style-name="ce1" office:value-type="float" office:value="11">
            <text:p>11</text:p>
          </table:table-cell>
        </table:table-row>
        <table:table-row>
          <table:table-cell/>
          <table:table-cell table:style-name="ce1" office:value-type="string">
            <text:p>Szmigiel Filip</text:p>
          </table:table-cell>
          <table:table-cell table:number-columns-repeated="11"/>
          <table:table-cell table:style-name="ce1" office:value-type="float" office:value="20">
            <text:p>20</text:p>
          </table:table-cell>
        </table:table-row>
        <table:table-row>
          <table:table-cell/>
          <table:table-cell table:style-name="ce1" office:value-type="string">
            <text:p>Szmajda Tymoteusz</text:p>
          </table:table-cell>
          <table:table-cell table:number-columns-repeated="11"/>
          <table:table-cell table:style-name="ce1" office:value-type="float" office:value="29">
            <text:p>29</text:p>
          </table:table-cell>
        </table:table-row>
        <table:table-row>
          <table:table-cell/>
          <table:table-cell table:style-name="ce1" office:value-type="string">
            <text:p>Marchlewicz Wiktor</text:p>
          </table:table-cell>
          <table:table-cell table:number-columns-repeated="11"/>
          <table:table-cell table:style-name="ce1" office:value-type="float" office:value="6">
            <text:p>6</text:p>
          </table:table-cell>
        </table:table-row>
        <table:table-row>
          <table:table-cell/>
          <table:table-cell table:style-name="ce1" office:value-type="string">
            <text:p>Waliszak Wiktor</text:p>
          </table:table-cell>
          <table:table-cell table:number-columns-repeated="11"/>
          <table:table-cell table:style-name="ce1" office:value-type="float" office:value="15">
            <text:p>15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Dola Filip</text:p>
          </table:table-cell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Marciniak Antoni</text:p>
          </table:table-cell>
          <table:table-cell table:number-columns-repeated="11"/>
          <table:table-cell table:style-name="ce1" office:value-type="float" office:value="59">
            <text:p>59</text:p>
          </table:table-cell>
        </table:table-row>
        <table:table-row>
          <table:table-cell/>
          <table:table-cell table:style-name="ce1" office:value-type="string">
            <text:p>Sobel Gracjan</text:p>
          </table:table-cell>
          <table:table-cell table:number-columns-repeated="11"/>
          <table:table-cell table:style-name="ce1" office:value-type="float" office:value="37">
            <text:p>37</text:p>
          </table:table-cell>
        </table:table-row>
        <table:table-row>
          <table:table-cell/>
          <table:table-cell table:style-name="ce1" office:value-type="string">
            <text:p>Piątek Julian</text:p>
          </table:table-cell>
          <table:table-cell table:number-columns-repeated="11"/>
          <table:table-cell table:style-name="ce1" office:value-type="float" office:value="39">
            <text:p>39</text:p>
          </table:table-cell>
        </table:table-row>
        <table:table-row>
          <table:table-cell/>
          <table:table-cell table:style-name="ce1" office:value-type="string">
            <text:p>Wołkanowski Jakub</text:p>
          </table:table-cell>
          <table:table-cell table:number-columns-repeated="11"/>
          <table:table-cell table:style-name="ce1" office:value-type="float" office:value="60">
            <text:p>6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Garbacz Mikołaj</text:p>
          </table:table-cell>
          <table:table-cell table:number-columns-repeated="11"/>
          <table:table-cell table:style-name="ce1" office:value-type="float" office:value="49">
            <text:p>49</text:p>
          </table:table-cell>
        </table:table-row>
        <table:table-row>
          <table:table-cell/>
          <table:table-cell table:style-name="ce1" office:value-type="string">
            <text:p>Gwóźdź Kornel</text:p>
          </table:table-cell>
          <table:table-cell table:number-columns-repeated="11"/>
          <table:table-cell table:style-name="ce1" office:value-type="float" office:value="35">
            <text:p>35</text:p>
          </table:table-cell>
        </table:table-row>
        <table:table-row>
          <table:table-cell/>
          <table:table-cell table:style-name="ce1" office:value-type="string">
            <text:p>Cała Leon</text:p>
          </table:table-cell>
          <table:table-cell table:number-columns-repeated="11"/>
          <table:table-cell table:style-name="ce1" office:value-type="float" office:value="44">
            <text:p>44</text:p>
          </table:table-cell>
        </table:table-row>
        <table:table-row>
          <table:table-cell/>
          <table:table-cell table:style-name="ce1" office:value-type="string">
            <text:p>Wojda Antoni</text:p>
          </table:table-cell>
          <table:table-cell table:number-columns-repeated="11"/>
          <table:table-cell table:style-name="ce1" office:value-type="float" office:value="68">
            <text:p>68</text:p>
          </table:table-cell>
        </table:table-row>
        <table:table-row>
          <table:table-cell/>
          <table:table-cell table:style-name="ce1" office:value-type="string">
            <text:p>Odzimkowski Jakub</text:p>
          </table:table-cell>
          <table:table-cell table:number-columns-repeated="11"/>
          <table:table-cell table:style-name="ce1" office:value-type="float" office:value="33">
            <text:p>33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Pawlik Piotr</text:p>
          </table:table-cell>
          <table:table-cell table:number-columns-repeated="11"/>
          <table:table-cell table:style-name="ce1" office:value-type="float" office:value="30">
            <text:p>30</text:p>
          </table:table-cell>
        </table:table-row>
        <table:table-row>
          <table:table-cell/>
          <table:table-cell table:style-name="ce1" office:value-type="string">
            <text:p>Jagła Marcel</text:p>
          </table:table-cell>
          <table:table-cell table:number-columns-repeated="11"/>
          <table:table-cell table:style-name="ce1" office:value-type="float" office:value="34">
            <text:p>34</text:p>
          </table:table-cell>
        </table:table-row>
        <table:table-row>
          <table:table-cell/>
          <table:table-cell table:style-name="ce1" office:value-type="string">
            <text:p>Kupczyk Michał</text:p>
          </table:table-cell>
          <table:table-cell table:number-columns-repeated="11"/>
          <table:table-cell table:style-name="ce1" office:value-type="float" office:value="47">
            <text:p>47</text:p>
          </table:table-cell>
        </table:table-row>
        <table:table-row>
          <table:table-cell/>
          <table:table-cell table:style-name="ce1" office:value-type="string">
            <text:p>Jarosz Nikolas</text:p>
          </table:table-cell>
          <table:table-cell table:number-columns-repeated="11"/>
          <table:table-cell table:style-name="ce1" office:value-type="float" office:value="25">
            <text:p>25</text:p>
          </table:table-cell>
        </table:table-row>
        <table:table-row>
          <table:table-cell/>
          <table:table-cell table:style-name="ce1" office:value-type="string">
            <text:p>Maciejewski Olivier</text:p>
          </table:table-cell>
          <table:table-cell table:number-columns-repeated="11"/>
          <table:table-cell table:style-name="ce1" office:value-type="float" office:value="40">
            <text:p>4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Śliwka Tomasz</text:p>
          </table:table-cell>
          <table:table-cell table:number-columns-repeated="11"/>
          <table:table-cell table:style-name="ce1" office:value-type="float" office:value="74">
            <text:p>74</text:p>
          </table:table-cell>
        </table:table-row>
        <table:table-row>
          <table:table-cell/>
          <table:table-cell table:style-name="ce1" office:value-type="string">
            <text:p>Ivanowski-Lynch Olivier</text:p>
          </table:table-cell>
          <table:table-cell table:number-columns-repeated="11"/>
          <table:table-cell table:style-name="ce1" office:value-type="float" office:value="29">
            <text:p>29</text:p>
          </table:table-cell>
        </table:table-row>
        <table:table-row>
          <table:table-cell/>
          <table:table-cell table:style-name="ce1" office:value-type="string">
            <text:p>Legiejew Wojciech</text:p>
          </table:table-cell>
          <table:table-cell table:number-columns-repeated="11"/>
          <table:table-cell table:style-name="ce1" office:value-type="float" office:value="45">
            <text:p>45</text:p>
          </table:table-cell>
        </table:table-row>
        <table:table-row>
          <table:table-cell/>
          <table:table-cell table:style-name="ce1" office:value-type="string">
            <text:p>Żygadło Piotr</text:p>
          </table:table-cell>
          <table:table-cell table:number-columns-repeated="11"/>
          <table:table-cell table:style-name="ce1" office:value-type="float" office:value="21">
            <text:p>21</text:p>
          </table:table-cell>
        </table:table-row>
        <table:table-row>
          <table:table-cell/>
          <table:table-cell table:style-name="ce1" office:value-type="string">
            <text:p>Janicki Marcel</text:p>
          </table:table-cell>
          <table:table-cell table:number-columns-repeated="11"/>
          <table:table-cell table:style-name="ce1" office:value-type="float" office:value="42">
            <text:p>42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Wielg Antoni</text:p>
          </table:table-cell>
          <table:table-cell table:number-columns-repeated="11"/>
          <table:table-cell table:style-name="ce1" office:value-type="float" office:value="30">
            <text:p>30</text:p>
          </table:table-cell>
        </table:table-row>
        <table:table-row>
          <table:table-cell/>
          <table:table-cell table:style-name="ce1" office:value-type="string">
            <text:p>Kawa Krzysztof</text:p>
          </table:table-cell>
          <table:table-cell table:number-columns-repeated="11"/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string">
            <text:p>Światowy Mateusz</text:p>
          </table:table-cell>
          <table:table-cell table:number-columns-repeated="11"/>
          <table:table-cell table:style-name="ce1" office:value-type="float" office:value="13">
            <text:p>13</text:p>
          </table:table-cell>
        </table:table-row>
        <table:table-row>
          <table:table-cell/>
          <table:table-cell table:style-name="ce1" office:value-type="string">
            <text:p>Lesiak Stanisław</text:p>
          </table:table-cell>
          <table:table-cell table:number-columns-repeated="11"/>
          <table:table-cell table:style-name="ce1" office:value-type="float" office:value="5">
            <text:p>5</text:p>
          </table:table-cell>
        </table:table-row>
        <table:table-row>
          <table:table-cell/>
          <table:table-cell table:style-name="ce1" office:value-type="string">
            <text:p>Wąs Gabriel</text:p>
          </table:table-cell>
          <table:table-cell table:number-columns-repeated="11"/>
          <table:table-cell table:style-name="ce1" office:value-type="float" office:value="31">
            <text:p>3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</table:table>
      <table:table table:name="'file:///C:/Komunikaty%20organizacyjne/2023/tr%C3%B3jb%C3%B3j%20lekkoatletyczny/1_2_chlopcy.xls'#baza" table:print="false" table:style-name="ta_extref">
        <table:table-source xlink:type="simple" xlink:href="../1_2_chlopcy.xls" table:table-name="baza" table:filter-name="MS Excel 97" table:mode="copy-results-only"/>
        <table:table-column table:number-columns-repeated="9"/>
        <table:table-row>
          <table:table-cell table:number-columns-repeated="4"/>
          <table:table-cell table:style-name="ce1" office:value-type="string">
            <text:p>60m</text:p>
          </table:table-cell>
          <table:table-cell table:style-name="ce1" office:value-type="string">
            <text:p>PKT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-438.2">
            <text:p>-438.2</text:p>
          </table:table-cell>
          <table:table-cell table:style-name="ce1" office:value-type="float" office:value="-13.85">
            <text:p>-13.85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  <table:table-cell table:style-name="ce1" office:value-type="float" office:value="-436.4">
            <text:p>-436.4</text:p>
          </table:table-cell>
          <table:table-cell table:style-name="ce1" office:value-type="float" office:value="-13.7">
            <text:p>-13.7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-434.6">
            <text:p>-434.6</text:p>
          </table:table-cell>
          <table:table-cell table:style-name="ce1" office:value-type="float" office:value="-13.55">
            <text:p>-13.55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-432.8">
            <text:p>-432.8</text:p>
          </table:table-cell>
          <table:table-cell table:style-name="ce1" office:value-type="float" office:value="-13.4">
            <text:p>-13.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 table:style-name="ce1" office:value-type="float" office:value="-431">
            <text:p>-431</text:p>
          </table:table-cell>
          <table:table-cell table:style-name="ce1" office:value-type="float" office:value="-13.25">
            <text:p>-13.25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  <table:table-cell table:style-name="ce1" office:value-type="float" office:value="-429.2">
            <text:p>-429.2</text:p>
          </table:table-cell>
          <table:table-cell table:style-name="ce1" office:value-type="float" office:value="-13.1">
            <text:p>-13.1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12">
            <text:p>12</text:p>
          </table:table-cell>
          <table:table-cell table:style-name="ce1" office:value-type="float" office:value="-427.4">
            <text:p>-427.4</text:p>
          </table:table-cell>
          <table:table-cell table:style-name="ce1" office:value-type="float" office:value="-12.95">
            <text:p>-12.95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-426.6">
            <text:p>-426.6</text:p>
          </table:table-cell>
          <table:table-cell table:style-name="ce1" office:value-type="float" office:value="-12.8">
            <text:p>-12.8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  <table:table-cell table:style-name="ce1" office:value-type="float" office:value="-424.8">
            <text:p>-424.8</text:p>
          </table:table-cell>
          <table:table-cell table:style-name="ce1" office:value-type="float" office:value="-12.65">
            <text:p>-12.65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  <table:table-cell table:style-name="ce1" office:value-type="float" office:value="-423">
            <text:p>-423</text:p>
          </table:table-cell>
          <table:table-cell table:style-name="ce1" office:value-type="float" office:value="-12.5">
            <text:p>-12.5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2"/>
          <table:table-cell table:style-name="ce1" office:value-type="float" office:value="15.5">
            <text:p>15.5</text:p>
          </table:table-cell>
          <table:table-cell table:style-name="ce1" office:value-type="float" office:value="-421.2">
            <text:p>-421.2</text:p>
          </table:table-cell>
          <table:table-cell table:style-name="ce1" office:value-type="float" office:value="-12.35">
            <text:p>-12.35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  <table:table-cell table:style-name="ce1" office:value-type="float" office:value="-419.4">
            <text:p>-419.4</text:p>
          </table:table-cell>
          <table:table-cell table:style-name="ce1" office:value-type="float" office:value="-12.2">
            <text:p>-12.2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number-columns-repeated="2"/>
          <table:table-cell table:style-name="ce1" office:value-type="float" office:value="16.5">
            <text:p>16.5</text:p>
          </table:table-cell>
          <table:table-cell table:style-name="ce1" office:value-type="float" office:value="-417.6">
            <text:p>-417.6</text:p>
          </table:table-cell>
          <table:table-cell table:style-name="ce1" office:value-type="float" office:value="-12.05">
            <text:p>-12.05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number-columns-repeated="2"/>
          <table:table-cell table:style-name="ce1" office:value-type="float" office:value="17">
            <text:p>17</text:p>
          </table:table-cell>
          <table:table-cell table:style-name="ce1" office:value-type="float" office:value="-415.8">
            <text:p>-415.8</text:p>
          </table:table-cell>
          <table:table-cell table:style-name="ce1" office:value-type="float" office:value="-11.9">
            <text:p>-11.9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number-columns-repeated="2"/>
          <table:table-cell table:style-name="ce1" office:value-type="float" office:value="17.5">
            <text:p>17.5</text:p>
          </table:table-cell>
          <table:table-cell table:style-name="ce1" office:value-type="float" office:value="-414">
            <text:p>-414</text:p>
          </table:table-cell>
          <table:table-cell table:style-name="ce1" office:value-type="float" office:value="-11.75">
            <text:p>-11.75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number-columns-repeated="2"/>
          <table:table-cell table:style-name="ce1" office:value-type="float" office:value="18">
            <text:p>18</text:p>
          </table:table-cell>
          <table:table-cell table:style-name="ce1" office:value-type="float" office:value="-412.2">
            <text:p>-412.2</text:p>
          </table:table-cell>
          <table:table-cell table:style-name="ce1" office:value-type="float" office:value="-11.6">
            <text:p>-11.6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number-columns-repeated="2"/>
          <table:table-cell table:style-name="ce1" office:value-type="float" office:value="18.5">
            <text:p>18.5</text:p>
          </table:table-cell>
          <table:table-cell table:style-name="ce1" office:value-type="float" office:value="-410.4">
            <text:p>-410.4</text:p>
          </table:table-cell>
          <table:table-cell table:style-name="ce1" office:value-type="float" office:value="-11.45">
            <text:p>-11.45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number-columns-repeated="2"/>
          <table:table-cell table:style-name="ce1" office:value-type="float" office:value="19">
            <text:p>19</text:p>
          </table:table-cell>
          <table:table-cell table:style-name="ce1" office:value-type="float" office:value="-408.77">
            <text:p>-408.77</text:p>
          </table:table-cell>
          <table:table-cell table:style-name="ce1" office:value-type="float" office:value="-11.3">
            <text:p>-11.3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number-columns-repeated="2"/>
          <table:table-cell table:style-name="ce1" office:value-type="float" office:value="19.5">
            <text:p>19.5</text:p>
          </table:table-cell>
          <table:table-cell table:style-name="ce1" office:value-type="float" office:value="-407.57">
            <text:p>-407.57</text:p>
          </table:table-cell>
          <table:table-cell table:style-name="ce1" office:value-type="float" office:value="-11.2">
            <text:p>-11.2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number-columns-repeated="2"/>
          <table:table-cell table:style-name="ce1" office:value-type="float" office:value="20">
            <text:p>20</text:p>
          </table:table-cell>
          <table:table-cell table:style-name="ce1" office:value-type="float" office:value="-406.37">
            <text:p>-406.37</text:p>
          </table:table-cell>
          <table:table-cell table:style-name="ce1" office:value-type="float" office:value="-11.15">
            <text:p>-11.15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number-columns-repeated="2"/>
          <table:table-cell table:style-name="ce1" office:value-type="float" office:value="20.5">
            <text:p>20.5</text:p>
          </table:table-cell>
          <table:table-cell table:style-name="ce1" office:value-type="float" office:value="-405.17">
            <text:p>-405.17</text:p>
          </table:table-cell>
          <table:table-cell table:style-name="ce1" office:value-type="float" office:value="-11.1">
            <text:p>-11.1</text:p>
          </table:table-cell>
          <table:table-cell table:style-name="ce1" office:value-type="float" office:value="21">
            <text:p>21</text:p>
          </table:table-cell>
        </table:table-row>
        <table:table-row>
          <table:table-cell table:number-columns-repeated="2"/>
          <table:table-cell table:style-name="ce1" office:value-type="float" office:value="21">
            <text:p>21</text:p>
          </table:table-cell>
          <table:table-cell table:style-name="ce1" office:value-type="float" office:value="-404.97">
            <text:p>-404.97</text:p>
          </table:table-cell>
          <table:table-cell table:style-name="ce1" office:value-type="float" office:value="-11.05">
            <text:p>-11.05</text:p>
          </table:table-cell>
          <table:table-cell table:style-name="ce1" office:value-type="float" office:value="22">
            <text:p>22</text:p>
          </table:table-cell>
        </table:table-row>
        <table:table-row>
          <table:table-cell table:number-columns-repeated="2"/>
          <table:table-cell table:style-name="ce1" office:value-type="float" office:value="21.5">
            <text:p>21.5</text:p>
          </table:table-cell>
          <table:table-cell table:style-name="ce1" office:value-type="float" office:value="-403.77">
            <text:p>-403.77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3">
            <text:p>23</text:p>
          </table:table-cell>
        </table:table-row>
        <table:table-row>
          <table:table-cell table:number-columns-repeated="2"/>
          <table:table-cell table:style-name="ce1" office:value-type="float" office:value="22">
            <text:p>22</text:p>
          </table:table-cell>
          <table:table-cell table:style-name="ce1" office:value-type="float" office:value="-402.57">
            <text:p>-402.57</text:p>
          </table:table-cell>
          <table:table-cell table:style-name="ce1" office:value-type="float" office:value="-10.95">
            <text:p>-10.95</text:p>
          </table:table-cell>
          <table:table-cell table:style-name="ce1" office:value-type="float" office:value="24">
            <text:p>24</text:p>
          </table:table-cell>
        </table:table-row>
        <table:table-row>
          <table:table-cell table:number-columns-repeated="2"/>
          <table:table-cell table:style-name="ce1" office:value-type="float" office:value="22.5">
            <text:p>22.5</text:p>
          </table:table-cell>
          <table:table-cell table:style-name="ce1" office:value-type="float" office:value="-401.37">
            <text:p>-401.37</text:p>
          </table:table-cell>
          <table:table-cell table:style-name="ce1" office:value-type="float" office:value="-10.9">
            <text:p>-10.9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number-columns-repeated="2"/>
          <table:table-cell table:style-name="ce1" office:value-type="float" office:value="23">
            <text:p>23</text:p>
          </table:table-cell>
          <table:table-cell table:style-name="ce1" office:value-type="float" office:value="-400.17">
            <text:p>-400.17</text:p>
          </table:table-cell>
          <table:table-cell table:style-name="ce1" office:value-type="float" office:value="-10.85">
            <text:p>-10.85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number-columns-repeated="2"/>
          <table:table-cell table:style-name="ce1" office:value-type="float" office:value="23.5">
            <text:p>23.5</text:p>
          </table:table-cell>
          <table:table-cell table:style-name="ce1" office:value-type="float" office:value="-358.97">
            <text:p>-358.97</text:p>
          </table:table-cell>
          <table:table-cell table:style-name="ce1" office:value-type="float" office:value="-10.8">
            <text:p>-10.8</text:p>
          </table:table-cell>
          <table:table-cell table:style-name="ce1" office:value-type="float" office:value="27">
            <text:p>27</text:p>
          </table:table-cell>
        </table:table-row>
        <table:table-row>
          <table:table-cell table:number-columns-repeated="2"/>
          <table:table-cell table:style-name="ce1" office:value-type="float" office:value="24">
            <text:p>24</text:p>
          </table:table-cell>
          <table:table-cell table:style-name="ce1" office:value-type="float" office:value="-357.77">
            <text:p>-357.77</text:p>
          </table:table-cell>
          <table:table-cell table:style-name="ce1" office:value-type="float" office:value="-10.75">
            <text:p>-10.75</text:p>
          </table:table-cell>
          <table:table-cell table:style-name="ce1" office:value-type="float" office:value="28">
            <text:p>28</text:p>
          </table:table-cell>
        </table:table-row>
        <table:table-row>
          <table:table-cell table:number-columns-repeated="2"/>
          <table:table-cell table:style-name="ce1" office:value-type="float" office:value="24.5">
            <text:p>24.5</text:p>
          </table:table-cell>
          <table:table-cell table:style-name="ce1" office:value-type="float" office:value="-356.57">
            <text:p>-356.57</text:p>
          </table:table-cell>
          <table:table-cell table:style-name="ce1" office:value-type="float" office:value="-10.7">
            <text:p>-10.7</text:p>
          </table:table-cell>
          <table:table-cell table:style-name="ce1" office:value-type="float" office:value="29">
            <text:p>29</text:p>
          </table:table-cell>
        </table:table-row>
        <table:table-row>
          <table:table-cell table:number-columns-repeated="2"/>
          <table:table-cell table:style-name="ce1" office:value-type="float" office:value="25">
            <text:p>25</text:p>
          </table:table-cell>
          <table:table-cell table:style-name="ce1" office:value-type="float" office:value="-355.37">
            <text:p>-355.37</text:p>
          </table:table-cell>
          <table:table-cell table:style-name="ce1" office:value-type="float" office:value="-10.65">
            <text:p>-10.65</text:p>
          </table:table-cell>
          <table:table-cell table:style-name="ce1" office:value-type="float" office:value="30">
            <text:p>30</text:p>
          </table:table-cell>
        </table:table-row>
        <table:table-row>
          <table:table-cell table:number-columns-repeated="2"/>
          <table:table-cell table:style-name="ce1" office:value-type="float" office:value="25.5">
            <text:p>25.5</text:p>
          </table:table-cell>
          <table:table-cell table:style-name="ce1" office:value-type="float" office:value="-354.17">
            <text:p>-354.17</text:p>
          </table:table-cell>
          <table:table-cell table:style-name="ce1" office:value-type="float" office:value="-10.6">
            <text:p>-10.6</text:p>
          </table:table-cell>
          <table:table-cell table:style-name="ce1" office:value-type="float" office:value="31">
            <text:p>31</text:p>
          </table:table-cell>
        </table:table-row>
        <table:table-row>
          <table:table-cell table:number-columns-repeated="2"/>
          <table:table-cell table:style-name="ce1" office:value-type="float" office:value="26">
            <text:p>26</text:p>
          </table:table-cell>
          <table:table-cell table:style-name="ce1" office:value-type="float" office:value="-352.97">
            <text:p>-352.97</text:p>
          </table:table-cell>
          <table:table-cell table:style-name="ce1" office:value-type="float" office:value="-10.55">
            <text:p>-10.55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number-columns-repeated="2"/>
          <table:table-cell table:style-name="ce1" office:value-type="float" office:value="26.5">
            <text:p>26.5</text:p>
          </table:table-cell>
          <table:table-cell table:style-name="ce1" office:value-type="float" office:value="-351.77">
            <text:p>-351.77</text:p>
          </table:table-cell>
          <table:table-cell table:style-name="ce1" office:value-type="float" office:value="-10.5">
            <text:p>-10.5</text:p>
          </table:table-cell>
          <table:table-cell table:style-name="ce1" office:value-type="float" office:value="33">
            <text:p>33</text:p>
          </table:table-cell>
        </table:table-row>
        <table:table-row>
          <table:table-cell table:number-columns-repeated="2"/>
          <table:table-cell table:style-name="ce1" office:value-type="float" office:value="27">
            <text:p>27</text:p>
          </table:table-cell>
          <table:table-cell table:style-name="ce1" office:value-type="float" office:value="-350.57">
            <text:p>-350.57</text:p>
          </table:table-cell>
          <table:table-cell table:style-name="ce1" office:value-type="float" office:value="-10.45">
            <text:p>-10.45</text:p>
          </table:table-cell>
          <table:table-cell table:style-name="ce1" office:value-type="float" office:value="34">
            <text:p>34</text:p>
          </table:table-cell>
        </table:table-row>
        <table:table-row>
          <table:table-cell table:number-columns-repeated="2"/>
          <table:table-cell table:style-name="ce1" office:value-type="float" office:value="27.5">
            <text:p>27.5</text:p>
          </table:table-cell>
          <table:table-cell table:style-name="ce1" office:value-type="float" office:value="-349.37">
            <text:p>-349.37</text:p>
          </table:table-cell>
          <table:table-cell table:style-name="ce1" office:value-type="float" office:value="-10.4">
            <text:p>-10.4</text:p>
          </table:table-cell>
          <table:table-cell table:style-name="ce1" office:value-type="float" office:value="35">
            <text:p>35</text:p>
          </table:table-cell>
        </table:table-row>
        <table:table-row>
          <table:table-cell table:number-columns-repeated="2"/>
          <table:table-cell table:style-name="ce1" office:value-type="float" office:value="28">
            <text:p>28</text:p>
          </table:table-cell>
          <table:table-cell table:style-name="ce1" office:value-type="float" office:value="-348.17">
            <text:p>-348.17</text:p>
          </table:table-cell>
          <table:table-cell table:style-name="ce1" office:value-type="float" office:value="-10.35">
            <text:p>-10.35</text:p>
          </table:table-cell>
          <table:table-cell table:style-name="ce1" office:value-type="float" office:value="36">
            <text:p>36</text:p>
          </table:table-cell>
        </table:table-row>
        <table:table-row>
          <table:table-cell table:number-columns-repeated="2"/>
          <table:table-cell table:style-name="ce1" office:value-type="float" office:value="28.5">
            <text:p>28.5</text:p>
          </table:table-cell>
          <table:table-cell table:style-name="ce1" office:value-type="float" office:value="-347.18">
            <text:p>-347.18</text:p>
          </table:table-cell>
          <table:table-cell table:style-name="ce1" office:value-type="float" office:value="-10.3">
            <text:p>-10.3</text:p>
          </table:table-cell>
          <table:table-cell table:style-name="ce1" office:value-type="float" office:value="37">
            <text:p>37</text:p>
          </table:table-cell>
        </table:table-row>
        <table:table-row>
          <table:table-cell table:number-columns-repeated="2"/>
          <table:table-cell table:style-name="ce1" office:value-type="float" office:value="29">
            <text:p>29</text:p>
          </table:table-cell>
          <table:table-cell table:style-name="ce1" office:value-type="float" office:value="-346.19">
            <text:p>-346.19</text:p>
          </table:table-cell>
          <table:table-cell table:style-name="ce1" office:value-type="float" office:value="-10.25">
            <text:p>-10.25</text:p>
          </table:table-cell>
          <table:table-cell table:style-name="ce1" office:value-type="float" office:value="38">
            <text:p>38</text:p>
          </table:table-cell>
        </table:table-row>
        <table:table-row>
          <table:table-cell table:number-columns-repeated="2"/>
          <table:table-cell table:style-name="ce1" office:value-type="float" office:value="29.5">
            <text:p>29.5</text:p>
          </table:table-cell>
          <table:table-cell table:style-name="ce1" office:value-type="float" office:value="-345.2">
            <text:p>-345.2</text:p>
          </table:table-cell>
          <table:table-cell table:style-name="ce1" office:value-type="float" office:value="-10.2">
            <text:p>-10.2</text:p>
          </table:table-cell>
          <table:table-cell table:style-name="ce1" office:value-type="float" office:value="39">
            <text:p>39</text:p>
          </table:table-cell>
        </table:table-row>
        <table:table-row>
          <table:table-cell table:number-columns-repeated="2"/>
          <table:table-cell table:style-name="ce1" office:value-type="float" office:value="30">
            <text:p>30</text:p>
          </table:table-cell>
          <table:table-cell table:style-name="ce1" office:value-type="float" office:value="-344.21">
            <text:p>-344.21</text:p>
          </table:table-cell>
          <table:table-cell table:style-name="ce1" office:value-type="float" office:value="-10.15">
            <text:p>-10.15</text:p>
          </table:table-cell>
          <table:table-cell table:style-name="ce1" office:value-type="float" office:value="40">
            <text:p>40</text:p>
          </table:table-cell>
        </table:table-row>
        <table:table-row>
          <table:table-cell table:number-columns-repeated="2"/>
          <table:table-cell table:style-name="ce1" office:value-type="float" office:value="30.5">
            <text:p>30.5</text:p>
          </table:table-cell>
          <table:table-cell table:style-name="ce1" office:value-type="float" office:value="-343.22">
            <text:p>-343.22</text:p>
          </table:table-cell>
          <table:table-cell table:style-name="ce1" office:value-type="float" office:value="-10.1">
            <text:p>-10.1</text:p>
          </table:table-cell>
          <table:table-cell table:style-name="ce1" office:value-type="float" office:value="41">
            <text:p>41</text:p>
          </table:table-cell>
        </table:table-row>
        <table:table-row>
          <table:table-cell table:number-columns-repeated="2"/>
          <table:table-cell table:style-name="ce1" office:value-type="float" office:value="31">
            <text:p>31</text:p>
          </table:table-cell>
          <table:table-cell table:style-name="ce1" office:value-type="float" office:value="-342.24">
            <text:p>-342.24</text:p>
          </table:table-cell>
          <table:table-cell table:style-name="ce1" office:value-type="float" office:value="-10.05">
            <text:p>-10.05</text:p>
          </table:table-cell>
          <table:table-cell table:style-name="ce1" office:value-type="float" office:value="42">
            <text:p>42</text:p>
          </table:table-cell>
        </table:table-row>
        <table:table-row>
          <table:table-cell table:number-columns-repeated="2"/>
          <table:table-cell table:style-name="ce1" office:value-type="float" office:value="31.5">
            <text:p>31.5</text:p>
          </table:table-cell>
          <table:table-cell table:style-name="ce1" office:value-type="float" office:value="-341.26">
            <text:p>-341.26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43">
            <text:p>43</text:p>
          </table:table-cell>
        </table:table-row>
        <table:table-row>
          <table:table-cell table:number-columns-repeated="2"/>
          <table:table-cell table:style-name="ce1" office:value-type="float" office:value="32">
            <text:p>32</text:p>
          </table:table-cell>
          <table:table-cell table:style-name="ce1" office:value-type="float" office:value="-340.28">
            <text:p>-340.28</text:p>
          </table:table-cell>
          <table:table-cell table:style-name="ce1" office:value-type="float" office:value="-9.95">
            <text:p>-9.95</text:p>
          </table:table-cell>
          <table:table-cell table:style-name="ce1" office:value-type="float" office:value="44">
            <text:p>44</text:p>
          </table:table-cell>
        </table:table-row>
        <table:table-row>
          <table:table-cell table:number-columns-repeated="2"/>
          <table:table-cell table:style-name="ce1" office:value-type="float" office:value="32.5">
            <text:p>32.5</text:p>
          </table:table-cell>
          <table:table-cell table:style-name="ce1" office:value-type="float" office:value="-339.3">
            <text:p>-339.3</text:p>
          </table:table-cell>
          <table:table-cell table:style-name="ce1" office:value-type="float" office:value="-9.9">
            <text:p>-9.9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number-columns-repeated="2"/>
          <table:table-cell table:style-name="ce1" office:value-type="float" office:value="33">
            <text:p>33</text:p>
          </table:table-cell>
          <table:table-cell table:style-name="ce1" office:value-type="float" office:value="-338.32">
            <text:p>-338.32</text:p>
          </table:table-cell>
          <table:table-cell table:style-name="ce1" office:value-type="float" office:value="-9.85">
            <text:p>-9.85</text:p>
          </table:table-cell>
          <table:table-cell table:style-name="ce1" office:value-type="float" office:value="46">
            <text:p>46</text:p>
          </table:table-cell>
        </table:table-row>
        <table:table-row>
          <table:table-cell table:number-columns-repeated="2"/>
          <table:table-cell table:style-name="ce1" office:value-type="float" office:value="33.5">
            <text:p>33.5</text:p>
          </table:table-cell>
          <table:table-cell table:style-name="ce1" office:value-type="float" office:value="-337.34">
            <text:p>-337.34</text:p>
          </table:table-cell>
          <table:table-cell table:style-name="ce1" office:value-type="float" office:value="-9.8">
            <text:p>-9.8</text:p>
          </table:table-cell>
          <table:table-cell table:style-name="ce1" office:value-type="float" office:value="47">
            <text:p>47</text:p>
          </table:table-cell>
        </table:table-row>
        <table:table-row>
          <table:table-cell table:number-columns-repeated="2"/>
          <table:table-cell table:style-name="ce1" office:value-type="float" office:value="34">
            <text:p>34</text:p>
          </table:table-cell>
          <table:table-cell table:style-name="ce1" office:value-type="float" office:value="-336.53">
            <text:p>-336.53</text:p>
          </table:table-cell>
          <table:table-cell table:style-name="ce1" office:value-type="float" office:value="-9.75">
            <text:p>-9.75</text:p>
          </table:table-cell>
          <table:table-cell table:style-name="ce1" office:value-type="float" office:value="48">
            <text:p>48</text:p>
          </table:table-cell>
        </table:table-row>
        <table:table-row>
          <table:table-cell table:number-columns-repeated="2"/>
          <table:table-cell table:style-name="ce1" office:value-type="float" office:value="34.5">
            <text:p>34.5</text:p>
          </table:table-cell>
          <table:table-cell table:style-name="ce1" office:value-type="float" office:value="-335.73">
            <text:p>-335.73</text:p>
          </table:table-cell>
          <table:table-cell table:style-name="ce1" office:value-type="float" office:value="-9.7">
            <text:p>-9.7</text:p>
          </table:table-cell>
          <table:table-cell table:style-name="ce1" office:value-type="float" office:value="49">
            <text:p>49</text:p>
          </table:table-cell>
        </table:table-row>
        <table:table-row>
          <table:table-cell table:number-columns-repeated="2"/>
          <table:table-cell table:style-name="ce1" office:value-type="float" office:value="35">
            <text:p>35</text:p>
          </table:table-cell>
          <table:table-cell table:style-name="ce1" office:value-type="float" office:value="-334.4">
            <text:p>-334.4</text:p>
          </table:table-cell>
          <table:table-cell table:style-name="ce1" office:value-type="float" office:value="-9.66">
            <text:p>-9.66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number-columns-repeated="2"/>
          <table:table-cell table:style-name="ce1" office:value-type="float" office:value="35.5">
            <text:p>35.5</text:p>
          </table:table-cell>
          <table:table-cell table:style-name="ce1" office:value-type="float" office:value="-333.42">
            <text:p>-333.42</text:p>
          </table:table-cell>
          <table:table-cell table:style-name="ce1" office:value-type="float" office:value="-9.62">
            <text:p>-9.62</text:p>
          </table:table-cell>
          <table:table-cell table:style-name="ce1" office:value-type="float" office:value="51">
            <text:p>51</text:p>
          </table:table-cell>
        </table:table-row>
        <table:table-row>
          <table:table-cell table:number-columns-repeated="2"/>
          <table:table-cell table:style-name="ce1" office:value-type="float" office:value="36">
            <text:p>36</text:p>
          </table:table-cell>
          <table:table-cell table:style-name="ce1" office:value-type="float" office:value="-332.64">
            <text:p>-332.64</text:p>
          </table:table-cell>
          <table:table-cell table:style-name="ce1" office:value-type="float" office:value="-9.58">
            <text:p>-9.58</text:p>
          </table:table-cell>
          <table:table-cell table:style-name="ce1" office:value-type="float" office:value="52">
            <text:p>52</text:p>
          </table:table-cell>
        </table:table-row>
        <table:table-row>
          <table:table-cell table:number-columns-repeated="2"/>
          <table:table-cell table:style-name="ce1" office:value-type="float" office:value="36.5">
            <text:p>36.5</text:p>
          </table:table-cell>
          <table:table-cell table:style-name="ce1" office:value-type="float" office:value="-331.84">
            <text:p>-331.84</text:p>
          </table:table-cell>
          <table:table-cell table:style-name="ce1" office:value-type="float" office:value="-9.54">
            <text:p>-9.54</text:p>
          </table:table-cell>
          <table:table-cell table:style-name="ce1" office:value-type="float" office:value="53">
            <text:p>53</text:p>
          </table:table-cell>
        </table:table-row>
        <table:table-row>
          <table:table-cell table:number-columns-repeated="2"/>
          <table:table-cell table:style-name="ce1" office:value-type="float" office:value="37">
            <text:p>37</text:p>
          </table:table-cell>
          <table:table-cell table:style-name="ce1" office:value-type="float" office:value="-331.04">
            <text:p>-331.04</text:p>
          </table:table-cell>
          <table:table-cell table:style-name="ce1" office:value-type="float" office:value="-9.5">
            <text:p>-9.5</text:p>
          </table:table-cell>
          <table:table-cell table:style-name="ce1" office:value-type="float" office:value="54">
            <text:p>54</text:p>
          </table:table-cell>
        </table:table-row>
        <table:table-row>
          <table:table-cell table:number-columns-repeated="2"/>
          <table:table-cell table:style-name="ce1" office:value-type="float" office:value="37.5">
            <text:p>37.5</text:p>
          </table:table-cell>
          <table:table-cell table:style-name="ce1" office:value-type="float" office:value="-330.24">
            <text:p>-330.24</text:p>
          </table:table-cell>
          <table:table-cell table:style-name="ce1" office:value-type="float" office:value="-9.46">
            <text:p>-9.46</text:p>
          </table:table-cell>
          <table:table-cell table:style-name="ce1" office:value-type="float" office:value="55">
            <text:p>55</text:p>
          </table:table-cell>
        </table:table-row>
        <table:table-row>
          <table:table-cell table:number-columns-repeated="2"/>
          <table:table-cell table:style-name="ce1" office:value-type="float" office:value="38">
            <text:p>38</text:p>
          </table:table-cell>
          <table:table-cell table:style-name="ce1" office:value-type="float" office:value="-329.44">
            <text:p>-329.44</text:p>
          </table:table-cell>
          <table:table-cell table:style-name="ce1" office:value-type="float" office:value="-9.43">
            <text:p>-9.43</text:p>
          </table:table-cell>
          <table:table-cell table:style-name="ce1" office:value-type="float" office:value="56">
            <text:p>56</text:p>
          </table:table-cell>
        </table:table-row>
        <table:table-row>
          <table:table-cell table:number-columns-repeated="2"/>
          <table:table-cell table:style-name="ce1" office:value-type="float" office:value="38.5">
            <text:p>38.5</text:p>
          </table:table-cell>
          <table:table-cell table:style-name="ce1" office:value-type="float" office:value="-328.64">
            <text:p>-328.64</text:p>
          </table:table-cell>
          <table:table-cell table:style-name="ce1" office:value-type="float" office:value="-9.4">
            <text:p>-9.4</text:p>
          </table:table-cell>
          <table:table-cell table:style-name="ce1" office:value-type="float" office:value="57">
            <text:p>57</text:p>
          </table:table-cell>
        </table:table-row>
        <table:table-row>
          <table:table-cell table:number-columns-repeated="2"/>
          <table:table-cell table:style-name="ce1" office:value-type="float" office:value="39">
            <text:p>39</text:p>
          </table:table-cell>
          <table:table-cell table:style-name="ce1" office:value-type="float" office:value="-327.84">
            <text:p>-327.84</text:p>
          </table:table-cell>
          <table:table-cell table:style-name="ce1" office:value-type="float" office:value="-9.36">
            <text:p>-9.36</text:p>
          </table:table-cell>
          <table:table-cell table:style-name="ce1" office:value-type="float" office:value="58">
            <text:p>58</text:p>
          </table:table-cell>
        </table:table-row>
        <table:table-row>
          <table:table-cell table:number-columns-repeated="2"/>
          <table:table-cell table:style-name="ce1" office:value-type="float" office:value="39.5">
            <text:p>39.5</text:p>
          </table:table-cell>
          <table:table-cell table:style-name="ce1" office:value-type="float" office:value="-327.04">
            <text:p>-327.04</text:p>
          </table:table-cell>
          <table:table-cell table:style-name="ce1" office:value-type="float" office:value="-9.32">
            <text:p>-9.32</text:p>
          </table:table-cell>
          <table:table-cell table:style-name="ce1" office:value-type="float" office:value="59">
            <text:p>59</text:p>
          </table:table-cell>
        </table:table-row>
        <table:table-row>
          <table:table-cell table:number-columns-repeated="2"/>
          <table:table-cell table:style-name="ce1" office:value-type="float" office:value="40">
            <text:p>40</text:p>
          </table:table-cell>
          <table:table-cell table:style-name="ce1" office:value-type="float" office:value="-326.24">
            <text:p>-326.24</text:p>
          </table:table-cell>
          <table:table-cell table:style-name="ce1" office:value-type="float" office:value="-9.29">
            <text:p>-9.29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number-columns-repeated="2"/>
          <table:table-cell table:style-name="ce1" office:value-type="float" office:value="40.5">
            <text:p>40.5</text:p>
          </table:table-cell>
          <table:table-cell table:style-name="ce1" office:value-type="float" office:value="-325.44">
            <text:p>-325.44</text:p>
          </table:table-cell>
          <table:table-cell table:style-name="ce1" office:value-type="float" office:value="-9.26">
            <text:p>-9.26</text:p>
          </table:table-cell>
          <table:table-cell table:style-name="ce1" office:value-type="float" office:value="61">
            <text:p>61</text:p>
          </table:table-cell>
        </table:table-row>
        <table:table-row>
          <table:table-cell table:number-columns-repeated="2"/>
          <table:table-cell table:style-name="ce1" office:value-type="float" office:value="41">
            <text:p>41</text:p>
          </table:table-cell>
          <table:table-cell table:style-name="ce1" office:value-type="float" office:value="-324.64">
            <text:p>-324.64</text:p>
          </table:table-cell>
          <table:table-cell table:style-name="ce1" office:value-type="float" office:value="-9.23">
            <text:p>-9.23</text:p>
          </table:table-cell>
          <table:table-cell table:style-name="ce1" office:value-type="float" office:value="62">
            <text:p>62</text:p>
          </table:table-cell>
        </table:table-row>
        <table:table-row>
          <table:table-cell table:number-columns-repeated="2"/>
          <table:table-cell table:style-name="ce1" office:value-type="float" office:value="41.5">
            <text:p>41.5</text:p>
          </table:table-cell>
          <table:table-cell table:style-name="ce1" office:value-type="float" office:value="-323.84">
            <text:p>-323.84</text:p>
          </table:table-cell>
          <table:table-cell table:style-name="ce1" office:value-type="float" office:value="-9.2">
            <text:p>-9.2</text:p>
          </table:table-cell>
          <table:table-cell table:style-name="ce1" office:value-type="float" office:value="63">
            <text:p>63</text:p>
          </table:table-cell>
        </table:table-row>
        <table:table-row>
          <table:table-cell table:number-columns-repeated="2"/>
          <table:table-cell table:style-name="ce1" office:value-type="float" office:value="42">
            <text:p>42</text:p>
          </table:table-cell>
          <table:table-cell table:style-name="ce1" office:value-type="float" office:value="-323.04">
            <text:p>-323.04</text:p>
          </table:table-cell>
          <table:table-cell table:style-name="ce1" office:value-type="float" office:value="-9.17">
            <text:p>-9.17</text:p>
          </table:table-cell>
          <table:table-cell table:style-name="ce1" office:value-type="float" office:value="64">
            <text:p>64</text:p>
          </table:table-cell>
        </table:table-row>
        <table:table-row>
          <table:table-cell table:number-columns-repeated="2"/>
          <table:table-cell table:style-name="ce1" office:value-type="float" office:value="42.5">
            <text:p>42.5</text:p>
          </table:table-cell>
          <table:table-cell table:style-name="ce1" office:value-type="float" office:value="-322.24">
            <text:p>-322.24</text:p>
          </table:table-cell>
          <table:table-cell table:style-name="ce1" office:value-type="float" office:value="-9.14">
            <text:p>-9.14</text:p>
          </table:table-cell>
          <table:table-cell table:style-name="ce1" office:value-type="float" office:value="65">
            <text:p>65</text:p>
          </table:table-cell>
        </table:table-row>
        <table:table-row>
          <table:table-cell table:number-columns-repeated="2"/>
          <table:table-cell table:style-name="ce1" office:value-type="float" office:value="43">
            <text:p>43</text:p>
          </table:table-cell>
          <table:table-cell table:style-name="ce1" office:value-type="float" office:value="-321.44">
            <text:p>-321.44</text:p>
          </table:table-cell>
          <table:table-cell table:style-name="ce1" office:value-type="float" office:value="-9.11">
            <text:p>-9.11</text:p>
          </table:table-cell>
          <table:table-cell table:style-name="ce1" office:value-type="float" office:value="66">
            <text:p>66</text:p>
          </table:table-cell>
        </table:table-row>
        <table:table-row>
          <table:table-cell table:number-columns-repeated="2"/>
          <table:table-cell table:style-name="ce1" office:value-type="float" office:value="43.5">
            <text:p>43.5</text:p>
          </table:table-cell>
          <table:table-cell table:style-name="ce1" office:value-type="float" office:value="-320.64">
            <text:p>-320.64</text:p>
          </table:table-cell>
          <table:table-cell table:style-name="ce1" office:value-type="float" office:value="-9.08">
            <text:p>-9.08</text:p>
          </table:table-cell>
          <table:table-cell table:style-name="ce1" office:value-type="float" office:value="67">
            <text:p>67</text:p>
          </table:table-cell>
        </table:table-row>
        <table:table-row>
          <table:table-cell table:number-columns-repeated="2"/>
          <table:table-cell table:style-name="ce1" office:value-type="float" office:value="44">
            <text:p>44</text:p>
          </table:table-cell>
          <table:table-cell table:style-name="ce1" office:value-type="float" office:value="-319.84">
            <text:p>-319.84</text:p>
          </table:table-cell>
          <table:table-cell table:style-name="ce1" office:value-type="float" office:value="-9.05">
            <text:p>-9.05</text:p>
          </table:table-cell>
          <table:table-cell table:style-name="ce1" office:value-type="float" office:value="68">
            <text:p>68</text:p>
          </table:table-cell>
        </table:table-row>
        <table:table-row>
          <table:table-cell table:number-columns-repeated="2"/>
          <table:table-cell table:style-name="ce1" office:value-type="float" office:value="44.5">
            <text:p>44.5</text:p>
          </table:table-cell>
          <table:table-cell table:style-name="ce1" office:value-type="float" office:value="-319.04">
            <text:p>-319.04</text:p>
          </table:table-cell>
          <table:table-cell table:style-name="ce1" office:value-type="float" office:value="-9.02">
            <text:p>-9.02</text:p>
          </table:table-cell>
          <table:table-cell table:style-name="ce1" office:value-type="float" office:value="69">
            <text:p>69</text:p>
          </table:table-cell>
        </table:table-row>
        <table:table-row>
          <table:table-cell table:number-columns-repeated="2"/>
          <table:table-cell table:style-name="ce1" office:value-type="float" office:value="45">
            <text:p>45</text:p>
          </table:table-cell>
          <table:table-cell table:style-name="ce1" office:value-type="float" office:value="-318.24">
            <text:p>-318.24</text:p>
          </table:table-cell>
          <table:table-cell table:style-name="ce1" office:value-type="float" office:value="-8.99">
            <text:p>-8.99</text:p>
          </table:table-cell>
          <table:table-cell table:style-name="ce1" office:value-type="float" office:value="70">
            <text:p>70</text:p>
          </table:table-cell>
        </table:table-row>
        <table:table-row>
          <table:table-cell table:number-columns-repeated="2"/>
          <table:table-cell table:style-name="ce1" office:value-type="float" office:value="45.5">
            <text:p>45.5</text:p>
          </table:table-cell>
          <table:table-cell table:style-name="ce1" office:value-type="float" office:value="-317.44">
            <text:p>-317.44</text:p>
          </table:table-cell>
          <table:table-cell table:style-name="ce1" office:value-type="float" office:value="-8.96">
            <text:p>-8.96</text:p>
          </table:table-cell>
          <table:table-cell table:style-name="ce1" office:value-type="float" office:value="71">
            <text:p>71</text:p>
          </table:table-cell>
        </table:table-row>
        <table:table-row>
          <table:table-cell table:number-columns-repeated="2"/>
          <table:table-cell table:style-name="ce1" office:value-type="float" office:value="46">
            <text:p>46</text:p>
          </table:table-cell>
          <table:table-cell table:style-name="ce1" office:value-type="float" office:value="-316.64">
            <text:p>-316.64</text:p>
          </table:table-cell>
          <table:table-cell table:style-name="ce1" office:value-type="float" office:value="-8.93">
            <text:p>-8.93</text:p>
          </table:table-cell>
          <table:table-cell table:style-name="ce1" office:value-type="float" office:value="72">
            <text:p>72</text:p>
          </table:table-cell>
        </table:table-row>
        <table:table-row>
          <table:table-cell table:number-columns-repeated="2"/>
          <table:table-cell table:style-name="ce1" office:value-type="float" office:value="46.5">
            <text:p>46.5</text:p>
          </table:table-cell>
          <table:table-cell table:style-name="ce1" office:value-type="float" office:value="-315.84">
            <text:p>-315.84</text:p>
          </table:table-cell>
          <table:table-cell table:style-name="ce1" office:value-type="float" office:value="-8.9">
            <text:p>-8.9</text:p>
          </table:table-cell>
          <table:table-cell table:style-name="ce1" office:value-type="float" office:value="73">
            <text:p>73</text:p>
          </table:table-cell>
        </table:table-row>
        <table:table-row>
          <table:table-cell table:number-columns-repeated="2"/>
          <table:table-cell table:style-name="ce1" office:value-type="float" office:value="47">
            <text:p>47</text:p>
          </table:table-cell>
          <table:table-cell table:style-name="ce1" office:value-type="float" office:value="-315.04">
            <text:p>-315.04</text:p>
          </table:table-cell>
          <table:table-cell table:style-name="ce1" office:value-type="float" office:value="-8.87">
            <text:p>-8.87</text:p>
          </table:table-cell>
          <table:table-cell table:style-name="ce1" office:value-type="float" office:value="74">
            <text:p>74</text:p>
          </table:table-cell>
        </table:table-row>
        <table:table-row>
          <table:table-cell table:number-columns-repeated="2"/>
          <table:table-cell table:style-name="ce1" office:value-type="float" office:value="47.5">
            <text:p>47.5</text:p>
          </table:table-cell>
          <table:table-cell table:style-name="ce1" office:value-type="float" office:value="-314.24">
            <text:p>-314.24</text:p>
          </table:table-cell>
          <table:table-cell table:style-name="ce1" office:value-type="float" office:value="-8.84">
            <text:p>-8.84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number-columns-repeated="2"/>
          <table:table-cell table:style-name="ce1" office:value-type="float" office:value="48">
            <text:p>48</text:p>
          </table:table-cell>
          <table:table-cell table:style-name="ce1" office:value-type="float" office:value="-313.44">
            <text:p>-313.44</text:p>
          </table:table-cell>
          <table:table-cell table:style-name="ce1" office:value-type="float" office:value="-8.81">
            <text:p>-8.81</text:p>
          </table:table-cell>
          <table:table-cell table:style-name="ce1" office:value-type="float" office:value="76">
            <text:p>76</text:p>
          </table:table-cell>
        </table:table-row>
        <table:table-row>
          <table:table-cell table:number-columns-repeated="2"/>
          <table:table-cell table:style-name="ce1" office:value-type="float" office:value="48.5">
            <text:p>48.5</text:p>
          </table:table-cell>
          <table:table-cell table:style-name="ce1" office:value-type="float" office:value="-312.64">
            <text:p>-312.64</text:p>
          </table:table-cell>
          <table:table-cell table:style-name="ce1" office:value-type="float" office:value="-8.78">
            <text:p>-8.78</text:p>
          </table:table-cell>
          <table:table-cell table:style-name="ce1" office:value-type="float" office:value="77">
            <text:p>77</text:p>
          </table:table-cell>
        </table:table-row>
        <table:table-row>
          <table:table-cell table:number-columns-repeated="2"/>
          <table:table-cell table:style-name="ce1" office:value-type="float" office:value="49">
            <text:p>49</text:p>
          </table:table-cell>
          <table:table-cell table:style-name="ce1" office:value-type="float" office:value="-311.84">
            <text:p>-311.84</text:p>
          </table:table-cell>
          <table:table-cell table:style-name="ce1" office:value-type="float" office:value="-8.75">
            <text:p>-8.75</text:p>
          </table:table-cell>
          <table:table-cell table:style-name="ce1" office:value-type="float" office:value="78">
            <text:p>78</text:p>
          </table:table-cell>
        </table:table-row>
        <table:table-row>
          <table:table-cell table:number-columns-repeated="2"/>
          <table:table-cell table:style-name="ce1" office:value-type="float" office:value="49.5">
            <text:p>49.5</text:p>
          </table:table-cell>
          <table:table-cell table:style-name="ce1" office:value-type="float" office:value="-311.04">
            <text:p>-311.04</text:p>
          </table:table-cell>
          <table:table-cell table:style-name="ce1" office:value-type="float" office:value="-8.72">
            <text:p>-8.72</text:p>
          </table:table-cell>
          <table:table-cell table:style-name="ce1" office:value-type="float" office:value="79">
            <text:p>79</text:p>
          </table:table-cell>
        </table:table-row>
        <table:table-row>
          <table:table-cell table:number-columns-repeated="2"/>
          <table:table-cell table:style-name="ce1" office:value-type="float" office:value="50">
            <text:p>50</text:p>
          </table:table-cell>
          <table:table-cell table:style-name="ce1" office:value-type="float" office:value="-310.24">
            <text:p>-310.24</text:p>
          </table:table-cell>
          <table:table-cell table:style-name="ce1" office:value-type="float" office:value="-8.69">
            <text:p>-8.69</text:p>
          </table:table-cell>
          <table:table-cell table:style-name="ce1" office:value-type="float" office:value="80">
            <text:p>80</text:p>
          </table:table-cell>
        </table:table-row>
        <table:table-row>
          <table:table-cell table:number-columns-repeated="2"/>
          <table:table-cell table:style-name="ce1" office:value-type="float" office:value="50.5">
            <text:p>50.5</text:p>
          </table:table-cell>
          <table:table-cell table:style-name="ce1" office:value-type="float" office:value="-309.45">
            <text:p>-309.45</text:p>
          </table:table-cell>
          <table:table-cell table:style-name="ce1" office:value-type="float" office:value="-8.66">
            <text:p>-8.66</text:p>
          </table:table-cell>
          <table:table-cell table:style-name="ce1" office:value-type="float" office:value="81">
            <text:p>81</text:p>
          </table:table-cell>
        </table:table-row>
        <table:table-row>
          <table:table-cell table:number-columns-repeated="2"/>
          <table:table-cell table:style-name="ce1" office:value-type="float" office:value="51">
            <text:p>51</text:p>
          </table:table-cell>
          <table:table-cell table:style-name="ce1" office:value-type="float" office:value="-308.65">
            <text:p>-308.65</text:p>
          </table:table-cell>
          <table:table-cell table:style-name="ce1" office:value-type="float" office:value="-8.63">
            <text:p>-8.63</text:p>
          </table:table-cell>
          <table:table-cell table:style-name="ce1" office:value-type="float" office:value="82">
            <text:p>82</text:p>
          </table:table-cell>
        </table:table-row>
        <table:table-row>
          <table:table-cell table:number-columns-repeated="2"/>
          <table:table-cell table:style-name="ce1" office:value-type="float" office:value="51.5">
            <text:p>51.5</text:p>
          </table:table-cell>
          <table:table-cell table:style-name="ce1" office:value-type="float" office:value="-308">
            <text:p>-308</text:p>
          </table:table-cell>
          <table:table-cell table:style-name="ce1" office:value-type="float" office:value="-8.6">
            <text:p>-8.6</text:p>
          </table:table-cell>
          <table:table-cell table:style-name="ce1" office:value-type="float" office:value="83">
            <text:p>83</text:p>
          </table:table-cell>
        </table:table-row>
        <table:table-row>
          <table:table-cell table:number-columns-repeated="2"/>
          <table:table-cell table:style-name="ce1" office:value-type="float" office:value="52">
            <text:p>52</text:p>
          </table:table-cell>
          <table:table-cell table:style-name="ce1" office:value-type="float" office:value="-307.35">
            <text:p>-307.35</text:p>
          </table:table-cell>
          <table:table-cell table:style-name="ce1" office:value-type="float" office:value="-8.57">
            <text:p>-8.57</text:p>
          </table:table-cell>
          <table:table-cell table:style-name="ce1" office:value-type="float" office:value="84">
            <text:p>84</text:p>
          </table:table-cell>
        </table:table-row>
        <table:table-row>
          <table:table-cell table:number-columns-repeated="2"/>
          <table:table-cell table:style-name="ce1" office:value-type="float" office:value="52.5">
            <text:p>52.5</text:p>
          </table:table-cell>
          <table:table-cell table:style-name="ce1" office:value-type="float" office:value="-306.7">
            <text:p>-306.7</text:p>
          </table:table-cell>
          <table:table-cell table:style-name="ce1" office:value-type="float" office:value="-8.54">
            <text:p>-8.54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number-columns-repeated="2"/>
          <table:table-cell table:style-name="ce1" office:value-type="float" office:value="53">
            <text:p>53</text:p>
          </table:table-cell>
          <table:table-cell table:style-name="ce1" office:value-type="float" office:value="-306.05">
            <text:p>-306.05</text:p>
          </table:table-cell>
          <table:table-cell table:style-name="ce1" office:value-type="float" office:value="-8.52">
            <text:p>-8.52</text:p>
          </table:table-cell>
          <table:table-cell table:style-name="ce1" office:value-type="float" office:value="86">
            <text:p>86</text:p>
          </table:table-cell>
        </table:table-row>
        <table:table-row>
          <table:table-cell table:number-columns-repeated="2"/>
          <table:table-cell table:style-name="ce1" office:value-type="float" office:value="53.5">
            <text:p>53.5</text:p>
          </table:table-cell>
          <table:table-cell table:style-name="ce1" office:value-type="float" office:value="-305.4">
            <text:p>-305.4</text:p>
          </table:table-cell>
          <table:table-cell table:style-name="ce1" office:value-type="float" office:value="-8.49">
            <text:p>-8.49</text:p>
          </table:table-cell>
          <table:table-cell table:style-name="ce1" office:value-type="float" office:value="87">
            <text:p>87</text:p>
          </table:table-cell>
        </table:table-row>
        <table:table-row>
          <table:table-cell table:number-columns-repeated="2"/>
          <table:table-cell table:style-name="ce1" office:value-type="float" office:value="54">
            <text:p>54</text:p>
          </table:table-cell>
          <table:table-cell table:style-name="ce1" office:value-type="float" office:value="-304.75">
            <text:p>-304.75</text:p>
          </table:table-cell>
          <table:table-cell table:style-name="ce1" office:value-type="float" office:value="-8.46">
            <text:p>-8.46</text:p>
          </table:table-cell>
          <table:table-cell table:style-name="ce1" office:value-type="float" office:value="88">
            <text:p>88</text:p>
          </table:table-cell>
        </table:table-row>
        <table:table-row>
          <table:table-cell table:number-columns-repeated="2"/>
          <table:table-cell table:style-name="ce1" office:value-type="float" office:value="54.5">
            <text:p>54.5</text:p>
          </table:table-cell>
          <table:table-cell table:style-name="ce1" office:value-type="float" office:value="-304.1">
            <text:p>-304.1</text:p>
          </table:table-cell>
          <table:table-cell table:style-name="ce1" office:value-type="float" office:value="-8.44">
            <text:p>-8.44</text:p>
          </table:table-cell>
          <table:table-cell table:style-name="ce1" office:value-type="float" office:value="89">
            <text:p>89</text:p>
          </table:table-cell>
        </table:table-row>
        <table:table-row>
          <table:table-cell table:number-columns-repeated="2"/>
          <table:table-cell table:style-name="ce1" office:value-type="float" office:value="55">
            <text:p>55</text:p>
          </table:table-cell>
          <table:table-cell table:style-name="ce1" office:value-type="float" office:value="-303.55">
            <text:p>-303.55</text:p>
          </table:table-cell>
          <table:table-cell table:style-name="ce1" office:value-type="float" office:value="-8.42">
            <text:p>-8.42</text:p>
          </table:table-cell>
          <table:table-cell table:style-name="ce1" office:value-type="float" office:value="90">
            <text:p>90</text:p>
          </table:table-cell>
        </table:table-row>
        <table:table-row>
          <table:table-cell table:number-columns-repeated="2"/>
          <table:table-cell table:style-name="ce1" office:value-type="float" office:value="55.5">
            <text:p>55.5</text:p>
          </table:table-cell>
          <table:table-cell table:style-name="ce1" office:value-type="float" office:value="-303">
            <text:p>-303</text:p>
          </table:table-cell>
          <table:table-cell table:style-name="ce1" office:value-type="float" office:value="-8.4">
            <text:p>-8.4</text:p>
          </table:table-cell>
          <table:table-cell table:style-name="ce1" office:value-type="float" office:value="91">
            <text:p>91</text:p>
          </table:table-cell>
        </table:table-row>
        <table:table-row>
          <table:table-cell table:number-columns-repeated="2"/>
          <table:table-cell table:style-name="ce1" office:value-type="float" office:value="56">
            <text:p>56</text:p>
          </table:table-cell>
          <table:table-cell table:style-name="ce1" office:value-type="float" office:value="-302.45">
            <text:p>-302.45</text:p>
          </table:table-cell>
          <table:table-cell table:style-name="ce1" office:value-type="float" office:value="-8.38">
            <text:p>-8.38</text:p>
          </table:table-cell>
          <table:table-cell table:style-name="ce1" office:value-type="float" office:value="92">
            <text:p>92</text:p>
          </table:table-cell>
        </table:table-row>
        <table:table-row>
          <table:table-cell table:number-columns-repeated="2"/>
          <table:table-cell table:style-name="ce1" office:value-type="float" office:value="56.5">
            <text:p>56.5</text:p>
          </table:table-cell>
          <table:table-cell table:style-name="ce1" office:value-type="float" office:value="-301.9">
            <text:p>-301.9</text:p>
          </table:table-cell>
          <table:table-cell table:style-name="ce1" office:value-type="float" office:value="-8.36">
            <text:p>-8.36</text:p>
          </table:table-cell>
          <table:table-cell table:style-name="ce1" office:value-type="float" office:value="93">
            <text:p>93</text:p>
          </table:table-cell>
        </table:table-row>
        <table:table-row>
          <table:table-cell table:number-columns-repeated="2"/>
          <table:table-cell table:style-name="ce1" office:value-type="float" office:value="57">
            <text:p>57</text:p>
          </table:table-cell>
          <table:table-cell table:style-name="ce1" office:value-type="float" office:value="-301.35">
            <text:p>-301.35</text:p>
          </table:table-cell>
          <table:table-cell table:style-name="ce1" office:value-type="float" office:value="-8.34">
            <text:p>-8.34</text:p>
          </table:table-cell>
          <table:table-cell table:style-name="ce1" office:value-type="float" office:value="94">
            <text:p>94</text:p>
          </table:table-cell>
        </table:table-row>
        <table:table-row>
          <table:table-cell table:number-columns-repeated="2"/>
          <table:table-cell table:style-name="ce1" office:value-type="float" office:value="57.5">
            <text:p>57.5</text:p>
          </table:table-cell>
          <table:table-cell table:style-name="ce1" office:value-type="float" office:value="-300.8">
            <text:p>-300.8</text:p>
          </table:table-cell>
          <table:table-cell table:style-name="ce1" office:value-type="float" office:value="-8.31">
            <text:p>-8.31</text:p>
          </table:table-cell>
          <table:table-cell table:style-name="ce1" office:value-type="float" office:value="95">
            <text:p>95</text:p>
          </table:table-cell>
        </table:table-row>
        <table:table-row>
          <table:table-cell table:number-columns-repeated="2"/>
          <table:table-cell table:style-name="ce1" office:value-type="float" office:value="58">
            <text:p>58</text:p>
          </table:table-cell>
          <table:table-cell table:style-name="ce1" office:value-type="float" office:value="-300.25">
            <text:p>-300.25</text:p>
          </table:table-cell>
          <table:table-cell table:style-name="ce1" office:value-type="float" office:value="-8.28">
            <text:p>-8.28</text:p>
          </table:table-cell>
          <table:table-cell table:style-name="ce1" office:value-type="float" office:value="96">
            <text:p>96</text:p>
          </table:table-cell>
        </table:table-row>
        <table:table-row>
          <table:table-cell table:number-columns-repeated="2"/>
          <table:table-cell table:style-name="ce1" office:value-type="float" office:value="58.5">
            <text:p>58.5</text:p>
          </table:table-cell>
          <table:table-cell table:style-name="ce1" office:value-type="float" office:value="-259.7">
            <text:p>-259.7</text:p>
          </table:table-cell>
          <table:table-cell table:style-name="ce1" office:value-type="float" office:value="-8.25">
            <text:p>-8.25</text:p>
          </table:table-cell>
          <table:table-cell table:style-name="ce1" office:value-type="float" office:value="97">
            <text:p>97</text:p>
          </table:table-cell>
        </table:table-row>
        <table:table-row>
          <table:table-cell table:number-columns-repeated="2"/>
          <table:table-cell table:style-name="ce1" office:value-type="float" office:value="59">
            <text:p>59</text:p>
          </table:table-cell>
          <table:table-cell table:style-name="ce1" office:value-type="float" office:value="-259.15">
            <text:p>-259.15</text:p>
          </table:table-cell>
          <table:table-cell table:style-name="ce1" office:value-type="float" office:value="-8.22">
            <text:p>-8.22</text:p>
          </table:table-cell>
          <table:table-cell table:style-name="ce1" office:value-type="float" office:value="98">
            <text:p>98</text:p>
          </table:table-cell>
        </table:table-row>
        <table:table-row>
          <table:table-cell table:number-columns-repeated="2"/>
          <table:table-cell table:style-name="ce1" office:value-type="float" office:value="59.5">
            <text:p>59.5</text:p>
          </table:table-cell>
          <table:table-cell table:style-name="ce1" office:value-type="float" office:value="-258.6">
            <text:p>-258.6</text:p>
          </table:table-cell>
          <table:table-cell table:style-name="ce1" office:value-type="float" office:value="-8.19">
            <text:p>-8.19</text:p>
          </table:table-cell>
          <table:table-cell table:style-name="ce1" office:value-type="float" office:value="99">
            <text:p>99</text:p>
          </table:table-cell>
        </table:table-row>
        <table:table-row>
          <table:table-cell table:number-columns-repeated="2"/>
          <table:table-cell table:style-name="ce1" office:value-type="float" office:value="60">
            <text:p>60</text:p>
          </table:table-cell>
          <table:table-cell table:style-name="ce1" office:value-type="float" office:value="-258.1">
            <text:p>-258.1</text:p>
          </table:table-cell>
          <table:table-cell table:style-name="ce1" office:value-type="float" office:value="-8.16">
            <text:p>-8.16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number-columns-repeated="2"/>
          <table:table-cell table:style-name="ce1" office:value-type="float" office:value="60.5">
            <text:p>60.5</text:p>
          </table:table-cell>
          <table:table-cell table:style-name="ce1" office:value-type="float" office:value="-257.6">
            <text:p>-257.6</text:p>
          </table:table-cell>
          <table:table-cell table:style-name="ce1" office:value-type="float" office:value="-8.13">
            <text:p>-8.13</text:p>
          </table:table-cell>
          <table:table-cell table:style-name="ce1" office:value-type="float" office:value="101">
            <text:p>101</text:p>
          </table:table-cell>
        </table:table-row>
        <table:table-row>
          <table:table-cell table:number-columns-repeated="2"/>
          <table:table-cell table:style-name="ce1" office:value-type="float" office:value="61">
            <text:p>61</text:p>
          </table:table-cell>
          <table:table-cell table:style-name="ce1" office:value-type="float" office:value="-257.1">
            <text:p>-257.1</text:p>
          </table:table-cell>
          <table:table-cell table:style-name="ce1" office:value-type="float" office:value="-8.1">
            <text:p>-8.1</text:p>
          </table:table-cell>
          <table:table-cell table:style-name="ce1" office:value-type="float" office:value="102">
            <text:p>102</text:p>
          </table:table-cell>
        </table:table-row>
        <table:table-row>
          <table:table-cell table:number-columns-repeated="2"/>
          <table:table-cell table:style-name="ce1" office:value-type="float" office:value="61.5">
            <text:p>61.5</text:p>
          </table:table-cell>
          <table:table-cell table:style-name="ce1" office:value-type="float" office:value="-256.8">
            <text:p>-256.8</text:p>
          </table:table-cell>
          <table:table-cell table:style-name="ce1" office:value-type="float" office:value="-8.07">
            <text:p>-8.07</text:p>
          </table:table-cell>
          <table:table-cell table:style-name="ce1" office:value-type="float" office:value="103">
            <text:p>103</text:p>
          </table:table-cell>
        </table:table-row>
        <table:table-row>
          <table:table-cell table:number-columns-repeated="2"/>
          <table:table-cell table:style-name="ce1" office:value-type="float" office:value="62">
            <text:p>62</text:p>
          </table:table-cell>
          <table:table-cell table:style-name="ce1" office:value-type="float" office:value="-256.45">
            <text:p>-256.45</text:p>
          </table:table-cell>
          <table:table-cell table:style-name="ce1" office:value-type="float" office:value="-8.04">
            <text:p>-8.04</text:p>
          </table:table-cell>
          <table:table-cell table:style-name="ce1" office:value-type="float" office:value="104">
            <text:p>104</text:p>
          </table:table-cell>
        </table:table-row>
        <table:table-row>
          <table:table-cell table:number-columns-repeated="2"/>
          <table:table-cell table:style-name="ce1" office:value-type="float" office:value="62.5">
            <text:p>62.5</text:p>
          </table:table-cell>
          <table:table-cell table:style-name="ce1" office:value-type="float" office:value="-256.1">
            <text:p>-256.1</text:p>
          </table:table-cell>
          <table:table-cell table:style-name="ce1" office:value-type="float" office:value="-8.02">
            <text:p>-8.02</text:p>
          </table:table-cell>
          <table:table-cell table:style-name="ce1" office:value-type="float" office:value="105">
            <text:p>105</text:p>
          </table:table-cell>
        </table:table-row>
        <table:table-row>
          <table:table-cell table:number-columns-repeated="2"/>
          <table:table-cell table:style-name="ce1" office:value-type="float" office:value="63">
            <text:p>63</text:p>
          </table:table-cell>
          <table:table-cell table:style-name="ce1" office:value-type="float" office:value="-255.75">
            <text:p>-255.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106">
            <text:p>106</text:p>
          </table:table-cell>
        </table:table-row>
        <table:table-row>
          <table:table-cell table:number-columns-repeated="2"/>
          <table:table-cell table:style-name="ce1" office:value-type="float" office:value="63.5">
            <text:p>63.5</text:p>
          </table:table-cell>
          <table:table-cell table:style-name="ce1" office:value-type="float" office:value="-255.4">
            <text:p>-255.4</text:p>
          </table:table-cell>
          <table:table-cell table:style-name="ce1" office:value-type="float" office:value="-7.98">
            <text:p>-7.98</text:p>
          </table:table-cell>
          <table:table-cell table:style-name="ce1" office:value-type="float" office:value="107">
            <text:p>107</text:p>
          </table:table-cell>
        </table:table-row>
        <table:table-row>
          <table:table-cell table:number-columns-repeated="2"/>
          <table:table-cell table:style-name="ce1" office:value-type="float" office:value="64">
            <text:p>64</text:p>
          </table:table-cell>
          <table:table-cell table:style-name="ce1" office:value-type="float" office:value="-255.05">
            <text:p>-255.05</text:p>
          </table:table-cell>
          <table:table-cell table:style-name="ce1" office:value-type="float" office:value="-7.96">
            <text:p>-7.96</text:p>
          </table:table-cell>
          <table:table-cell table:style-name="ce1" office:value-type="float" office:value="108">
            <text:p>108</text:p>
          </table:table-cell>
        </table:table-row>
        <table:table-row>
          <table:table-cell table:number-columns-repeated="2"/>
          <table:table-cell table:style-name="ce1" office:value-type="float" office:value="64.5">
            <text:p>64.5</text:p>
          </table:table-cell>
          <table:table-cell table:style-name="ce1" office:value-type="float" office:value="-254.7">
            <text:p>-254.7</text:p>
          </table:table-cell>
          <table:table-cell table:style-name="ce1" office:value-type="float" office:value="-7.94">
            <text:p>-7.94</text:p>
          </table:table-cell>
          <table:table-cell table:style-name="ce1" office:value-type="float" office:value="109">
            <text:p>109</text:p>
          </table:table-cell>
        </table:table-row>
        <table:table-row>
          <table:table-cell table:number-columns-repeated="2"/>
          <table:table-cell table:style-name="ce1" office:value-type="float" office:value="65">
            <text:p>65</text:p>
          </table:table-cell>
          <table:table-cell table:style-name="ce1" office:value-type="float" office:value="-254.35">
            <text:p>-254.35</text:p>
          </table:table-cell>
          <table:table-cell table:style-name="ce1" office:value-type="float" office:value="-7.92">
            <text:p>-7.92</text:p>
          </table:table-cell>
          <table:table-cell table:style-name="ce1" office:value-type="float" office:value="110">
            <text:p>110</text:p>
          </table:table-cell>
        </table:table-row>
        <table:table-row>
          <table:table-cell table:number-columns-repeated="2"/>
          <table:table-cell table:style-name="ce1" office:value-type="float" office:value="65.5">
            <text:p>65.5</text:p>
          </table:table-cell>
          <table:table-cell table:style-name="ce1" office:value-type="float" office:value="-254">
            <text:p>-254</text:p>
          </table:table-cell>
          <table:table-cell table:style-name="ce1" office:value-type="float" office:value="-7.9">
            <text:p>-7.9</text:p>
          </table:table-cell>
          <table:table-cell table:style-name="ce1" office:value-type="float" office:value="111">
            <text:p>111</text:p>
          </table:table-cell>
        </table:table-row>
        <table:table-row>
          <table:table-cell table:number-columns-repeated="2"/>
          <table:table-cell table:style-name="ce1" office:value-type="float" office:value="66">
            <text:p>66</text:p>
          </table:table-cell>
          <table:table-cell table:style-name="ce1" office:value-type="float" office:value="-253.65">
            <text:p>-253.65</text:p>
          </table:table-cell>
          <table:table-cell table:style-name="ce1" office:value-type="float" office:value="-7.88">
            <text:p>-7.88</text:p>
          </table:table-cell>
          <table:table-cell table:style-name="ce1" office:value-type="float" office:value="112">
            <text:p>112</text:p>
          </table:table-cell>
        </table:table-row>
        <table:table-row>
          <table:table-cell table:number-columns-repeated="2"/>
          <table:table-cell table:style-name="ce1" office:value-type="float" office:value="66.5">
            <text:p>66.5</text:p>
          </table:table-cell>
          <table:table-cell table:style-name="ce1" office:value-type="float" office:value="-253.3">
            <text:p>-253.3</text:p>
          </table:table-cell>
          <table:table-cell table:style-name="ce1" office:value-type="float" office:value="-7.87">
            <text:p>-7.87</text:p>
          </table:table-cell>
          <table:table-cell table:style-name="ce1" office:value-type="float" office:value="113">
            <text:p>113</text:p>
          </table:table-cell>
        </table:table-row>
        <table:table-row>
          <table:table-cell table:number-columns-repeated="2"/>
          <table:table-cell table:style-name="ce1" office:value-type="float" office:value="67">
            <text:p>67</text:p>
          </table:table-cell>
          <table:table-cell table:style-name="ce1" office:value-type="float" office:value="-252.95">
            <text:p>-252.95</text:p>
          </table:table-cell>
          <table:table-cell table:style-name="ce1" office:value-type="float" office:value="-7.86">
            <text:p>-7.86</text:p>
          </table:table-cell>
          <table:table-cell table:style-name="ce1" office:value-type="float" office:value="114">
            <text:p>114</text:p>
          </table:table-cell>
        </table:table-row>
        <table:table-row>
          <table:table-cell table:number-columns-repeated="2"/>
          <table:table-cell table:style-name="ce1" office:value-type="float" office:value="67.5">
            <text:p>67.5</text:p>
          </table:table-cell>
          <table:table-cell table:style-name="ce1" office:value-type="float" office:value="-252.59">
            <text:p>-252.59</text:p>
          </table:table-cell>
          <table:table-cell table:style-name="ce1" office:value-type="float" office:value="-7.85">
            <text:p>-7.85</text:p>
          </table:table-cell>
          <table:table-cell table:style-name="ce1" office:value-type="float" office:value="115">
            <text:p>115</text:p>
          </table:table-cell>
        </table:table-row>
        <table:table-row>
          <table:table-cell table:number-columns-repeated="2"/>
          <table:table-cell table:style-name="ce1" office:value-type="float" office:value="68">
            <text:p>68</text:p>
          </table:table-cell>
          <table:table-cell table:style-name="ce1" office:value-type="float" office:value="-252.24">
            <text:p>-252.24</text:p>
          </table:table-cell>
          <table:table-cell table:style-name="ce1" office:value-type="float" office:value="-7.84">
            <text:p>-7.84</text:p>
          </table:table-cell>
          <table:table-cell table:style-name="ce1" office:value-type="float" office:value="116">
            <text:p>116</text:p>
          </table:table-cell>
        </table:table-row>
        <table:table-row>
          <table:table-cell table:number-columns-repeated="2"/>
          <table:table-cell table:style-name="ce1" office:value-type="float" office:value="68.5">
            <text:p>68.5</text:p>
          </table:table-cell>
          <table:table-cell table:style-name="ce1" office:value-type="float" office:value="-251.89">
            <text:p>-251.89</text:p>
          </table:table-cell>
          <table:table-cell table:style-name="ce1" office:value-type="float" office:value="-7.83">
            <text:p>-7.83</text:p>
          </table:table-cell>
          <table:table-cell table:style-name="ce1" office:value-type="float" office:value="117">
            <text:p>117</text:p>
          </table:table-cell>
        </table:table-row>
        <table:table-row>
          <table:table-cell table:number-columns-repeated="2"/>
          <table:table-cell table:style-name="ce1" office:value-type="float" office:value="69">
            <text:p>69</text:p>
          </table:table-cell>
          <table:table-cell table:style-name="ce1" office:value-type="float" office:value="-251.54">
            <text:p>-251.54</text:p>
          </table:table-cell>
          <table:table-cell table:style-name="ce1" office:value-type="float" office:value="-7.82">
            <text:p>-7.82</text:p>
          </table:table-cell>
          <table:table-cell table:style-name="ce1" office:value-type="float" office:value="118">
            <text:p>118</text:p>
          </table:table-cell>
        </table:table-row>
        <table:table-row>
          <table:table-cell table:number-columns-repeated="2"/>
          <table:table-cell table:style-name="ce1" office:value-type="float" office:value="69.5">
            <text:p>69.5</text:p>
          </table:table-cell>
          <table:table-cell table:style-name="ce1" office:value-type="float" office:value="-251.19">
            <text:p>-251.19</text:p>
          </table:table-cell>
          <table:table-cell table:style-name="ce1" office:value-type="float" office:value="-7.81">
            <text:p>-7.81</text:p>
          </table:table-cell>
          <table:table-cell table:style-name="ce1" office:value-type="float" office:value="119">
            <text:p>119</text:p>
          </table:table-cell>
        </table:table-row>
        <table:table-row>
          <table:table-cell table:number-columns-repeated="2"/>
          <table:table-cell table:style-name="ce1" office:value-type="float" office:value="70">
            <text:p>70</text:p>
          </table:table-cell>
          <table:table-cell table:style-name="ce1" office:value-type="float" office:value="-250.84">
            <text:p>-250.84</text:p>
          </table:table-cell>
          <table:table-cell table:style-name="ce1" office:value-type="float" office:value="-7.8">
            <text:p>-7.8</text:p>
          </table:table-cell>
          <table:table-cell table:style-name="ce1" office:value-type="float" office:value="120">
            <text:p>120</text:p>
          </table:table-cell>
        </table:table-row>
        <table:table-row>
          <table:table-cell table:number-columns-repeated="2"/>
          <table:table-cell table:style-name="ce1" office:value-type="float" office:value="70.5">
            <text:p>70.5</text:p>
          </table:table-cell>
          <table:table-cell table:style-name="ce1" office:value-type="float" office:value="-250.49">
            <text:p>-250.49</text:p>
          </table:table-cell>
          <table:table-cell table:style-name="ce1" office:value-type="float" office:value="-7.79">
            <text:p>-7.79</text:p>
          </table:table-cell>
          <table:table-cell table:style-name="ce1" office:value-type="float" office:value="121">
            <text:p>121</text:p>
          </table:table-cell>
        </table:table-row>
        <table:table-row>
          <table:table-cell table:number-columns-repeated="2"/>
          <table:table-cell table:style-name="ce1" office:value-type="float" office:value="71">
            <text:p>71</text:p>
          </table:table-cell>
          <table:table-cell table:style-name="ce1" office:value-type="float" office:value="-250.14">
            <text:p>-250.14</text:p>
          </table:table-cell>
          <table:table-cell table:style-name="ce1" office:value-type="float" office:value="-7.78">
            <text:p>-7.78</text:p>
          </table:table-cell>
          <table:table-cell table:style-name="ce1" office:value-type="float" office:value="122">
            <text:p>122</text:p>
          </table:table-cell>
        </table:table-row>
        <table:table-row>
          <table:table-cell table:number-columns-repeated="2"/>
          <table:table-cell table:style-name="ce1" office:value-type="float" office:value="71.5">
            <text:p>71.5</text:p>
          </table:table-cell>
          <table:table-cell table:style-name="ce1" office:value-type="float" office:value="-249.79">
            <text:p>-249.79</text:p>
          </table:table-cell>
          <table:table-cell table:style-name="ce1" office:value-type="float" office:value="-7.77">
            <text:p>-7.77</text:p>
          </table:table-cell>
          <table:table-cell table:style-name="ce1" office:value-type="float" office:value="123">
            <text:p>123</text:p>
          </table:table-cell>
        </table:table-row>
        <table:table-row>
          <table:table-cell table:number-columns-repeated="2"/>
          <table:table-cell table:style-name="ce1" office:value-type="float" office:value="72">
            <text:p>72</text:p>
          </table:table-cell>
          <table:table-cell table:style-name="ce1" office:value-type="float" office:value="-249.44">
            <text:p>-249.44</text:p>
          </table:table-cell>
          <table:table-cell table:style-name="ce1" office:value-type="float" office:value="-7.76">
            <text:p>-7.76</text:p>
          </table:table-cell>
          <table:table-cell table:style-name="ce1" office:value-type="float" office:value="124">
            <text:p>124</text:p>
          </table:table-cell>
        </table:table-row>
        <table:table-row>
          <table:table-cell table:number-columns-repeated="2"/>
          <table:table-cell table:style-name="ce1" office:value-type="float" office:value="72.5">
            <text:p>72.5</text:p>
          </table:table-cell>
          <table:table-cell table:style-name="ce1" office:value-type="float" office:value="-249.09">
            <text:p>-249.09</text:p>
          </table:table-cell>
          <table:table-cell table:style-name="ce1" office:value-type="float" office:value="-7.75">
            <text:p>-7.75</text:p>
          </table:table-cell>
          <table:table-cell table:style-name="ce1" office:value-type="float" office:value="125">
            <text:p>125</text:p>
          </table:table-cell>
        </table:table-row>
        <table:table-row>
          <table:table-cell table:number-columns-repeated="2"/>
          <table:table-cell table:style-name="ce1" office:value-type="float" office:value="73">
            <text:p>73</text:p>
          </table:table-cell>
          <table:table-cell table:style-name="ce1" office:value-type="float" office:value="-248.88">
            <text:p>-248.88</text:p>
          </table:table-cell>
          <table:table-cell table:style-name="ce1" office:value-type="float" office:value="-7.74">
            <text:p>-7.74</text:p>
          </table:table-cell>
          <table:table-cell table:style-name="ce1" office:value-type="float" office:value="126">
            <text:p>126</text:p>
          </table:table-cell>
        </table:table-row>
        <table:table-row>
          <table:table-cell table:number-columns-repeated="2"/>
          <table:table-cell table:style-name="ce1" office:value-type="float" office:value="73.5">
            <text:p>73.5</text:p>
          </table:table-cell>
          <table:table-cell table:style-name="ce1" office:value-type="float" office:value="-248.64">
            <text:p>-248.64</text:p>
          </table:table-cell>
          <table:table-cell table:style-name="ce1" office:value-type="float" office:value="-7.73">
            <text:p>-7.73</text:p>
          </table:table-cell>
          <table:table-cell table:style-name="ce1" office:value-type="float" office:value="127">
            <text:p>127</text:p>
          </table:table-cell>
        </table:table-row>
        <table:table-row>
          <table:table-cell table:number-columns-repeated="2"/>
          <table:table-cell table:style-name="ce1" office:value-type="float" office:value="74">
            <text:p>74</text:p>
          </table:table-cell>
          <table:table-cell table:style-name="ce1" office:value-type="float" office:value="-248.4">
            <text:p>-248.4</text:p>
          </table:table-cell>
          <table:table-cell table:style-name="ce1" office:value-type="float" office:value="-7.72">
            <text:p>-7.72</text:p>
          </table:table-cell>
          <table:table-cell table:style-name="ce1" office:value-type="float" office:value="128">
            <text:p>128</text:p>
          </table:table-cell>
        </table:table-row>
        <table:table-row>
          <table:table-cell table:number-columns-repeated="2"/>
          <table:table-cell table:style-name="ce1" office:value-type="float" office:value="74.5">
            <text:p>74.5</text:p>
          </table:table-cell>
          <table:table-cell table:style-name="ce1" office:value-type="float" office:value="-248.16">
            <text:p>-248.16</text:p>
          </table:table-cell>
          <table:table-cell table:style-name="ce1" office:value-type="float" office:value="-7.71">
            <text:p>-7.71</text:p>
          </table:table-cell>
          <table:table-cell table:style-name="ce1" office:value-type="float" office:value="129">
            <text:p>129</text:p>
          </table:table-cell>
        </table:table-row>
        <table:table-row>
          <table:table-cell table:number-columns-repeated="2"/>
          <table:table-cell table:style-name="ce1" office:value-type="float" office:value="75">
            <text:p>75</text:p>
          </table:table-cell>
          <table:table-cell table:style-name="ce1" office:value-type="float" office:value="-247.92">
            <text:p>-247.92</text:p>
          </table:table-cell>
          <table:table-cell table:style-name="ce1" office:value-type="float" office:value="-7.7">
            <text:p>-7.7</text:p>
          </table:table-cell>
          <table:table-cell table:style-name="ce1" office:value-type="float" office:value="130">
            <text:p>130</text:p>
          </table:table-cell>
        </table:table-row>
        <table:table-row>
          <table:table-cell table:number-columns-repeated="2"/>
          <table:table-cell table:style-name="ce1" office:value-type="float" office:value="75.5">
            <text:p>75.5</text:p>
          </table:table-cell>
          <table:table-cell table:style-name="ce1" office:value-type="float" office:value="-247.68">
            <text:p>-247.68</text:p>
          </table:table-cell>
          <table:table-cell table:style-name="ce1" office:value-type="float" office:value="-7.69">
            <text:p>-7.69</text:p>
          </table:table-cell>
          <table:table-cell table:style-name="ce1" office:value-type="float" office:value="131">
            <text:p>131</text:p>
          </table:table-cell>
        </table:table-row>
        <table:table-row>
          <table:table-cell table:number-columns-repeated="2"/>
          <table:table-cell table:style-name="ce1" office:value-type="float" office:value="76">
            <text:p>76</text:p>
          </table:table-cell>
          <table:table-cell table:style-name="ce1" office:value-type="float" office:value="-247.43">
            <text:p>-247.43</text:p>
          </table:table-cell>
          <table:table-cell table:style-name="ce1" office:value-type="float" office:value="-7.68">
            <text:p>-7.68</text:p>
          </table:table-cell>
          <table:table-cell table:style-name="ce1" office:value-type="float" office:value="132">
            <text:p>132</text:p>
          </table:table-cell>
        </table:table-row>
        <table:table-row>
          <table:table-cell table:number-columns-repeated="2"/>
          <table:table-cell table:style-name="ce1" office:value-type="float" office:value="76.5">
            <text:p>76.5</text:p>
          </table:table-cell>
          <table:table-cell table:style-name="ce1" office:value-type="float" office:value="-247.18">
            <text:p>-247.18</text:p>
          </table:table-cell>
          <table:table-cell table:style-name="ce1" office:value-type="float" office:value="-7.67">
            <text:p>-7.67</text:p>
          </table:table-cell>
          <table:table-cell table:style-name="ce1" office:value-type="float" office:value="133">
            <text:p>133</text:p>
          </table:table-cell>
        </table:table-row>
        <table:table-row>
          <table:table-cell table:number-columns-repeated="2"/>
          <table:table-cell table:style-name="ce1" office:value-type="float" office:value="77">
            <text:p>77</text:p>
          </table:table-cell>
          <table:table-cell table:style-name="ce1" office:value-type="float" office:value="-246.93">
            <text:p>-246.93</text:p>
          </table:table-cell>
          <table:table-cell table:style-name="ce1" office:value-type="float" office:value="-7.66">
            <text:p>-7.66</text:p>
          </table:table-cell>
          <table:table-cell table:style-name="ce1" office:value-type="float" office:value="134">
            <text:p>134</text:p>
          </table:table-cell>
        </table:table-row>
        <table:table-row>
          <table:table-cell table:number-columns-repeated="2"/>
          <table:table-cell table:style-name="ce1" office:value-type="float" office:value="77.5">
            <text:p>77.5</text:p>
          </table:table-cell>
          <table:table-cell table:style-name="ce1" office:value-type="float" office:value="-246.68">
            <text:p>-246.68</text:p>
          </table:table-cell>
          <table:table-cell table:style-name="ce1" office:value-type="float" office:value="-7.65">
            <text:p>-7.65</text:p>
          </table:table-cell>
          <table:table-cell table:style-name="ce1" office:value-type="float" office:value="135">
            <text:p>135</text:p>
          </table:table-cell>
        </table:table-row>
        <table:table-row>
          <table:table-cell table:number-columns-repeated="2"/>
          <table:table-cell table:style-name="ce1" office:value-type="float" office:value="78">
            <text:p>78</text:p>
          </table:table-cell>
          <table:table-cell table:style-name="ce1" office:value-type="float" office:value="-246.43">
            <text:p>-246.43</text:p>
          </table:table-cell>
          <table:table-cell table:style-name="ce1" office:value-type="float" office:value="-7.64">
            <text:p>-7.64</text:p>
          </table:table-cell>
          <table:table-cell table:style-name="ce1" office:value-type="float" office:value="136">
            <text:p>136</text:p>
          </table:table-cell>
        </table:table-row>
        <table:table-row>
          <table:table-cell table:number-columns-repeated="2"/>
          <table:table-cell table:style-name="ce1" office:value-type="float" office:value="78.5">
            <text:p>78.5</text:p>
          </table:table-cell>
          <table:table-cell table:style-name="ce1" office:value-type="float" office:value="-246.19">
            <text:p>-246.19</text:p>
          </table:table-cell>
          <table:table-cell table:style-name="ce1" office:value-type="float" office:value="-7.63">
            <text:p>-7.63</text:p>
          </table:table-cell>
          <table:table-cell table:style-name="ce1" office:value-type="float" office:value="137">
            <text:p>137</text:p>
          </table:table-cell>
        </table:table-row>
        <table:table-row>
          <table:table-cell table:number-columns-repeated="2"/>
          <table:table-cell table:style-name="ce1" office:value-type="float" office:value="79">
            <text:p>79</text:p>
          </table:table-cell>
          <table:table-cell table:style-name="ce1" office:value-type="float" office:value="-245.95">
            <text:p>-245.95</text:p>
          </table:table-cell>
          <table:table-cell table:style-name="ce1" office:value-type="float" office:value="-7.62">
            <text:p>-7.62</text:p>
          </table:table-cell>
          <table:table-cell table:style-name="ce1" office:value-type="float" office:value="138">
            <text:p>138</text:p>
          </table:table-cell>
        </table:table-row>
        <table:table-row>
          <table:table-cell table:number-columns-repeated="2"/>
          <table:table-cell table:style-name="ce1" office:value-type="float" office:value="79.5">
            <text:p>79.5</text:p>
          </table:table-cell>
          <table:table-cell table:style-name="ce1" office:value-type="float" office:value="-245.72">
            <text:p>-245.72</text:p>
          </table:table-cell>
          <table:table-cell table:style-name="ce1" office:value-type="float" office:value="-7.61">
            <text:p>-7.61</text:p>
          </table:table-cell>
          <table:table-cell table:style-name="ce1" office:value-type="float" office:value="139">
            <text:p>139</text:p>
          </table:table-cell>
        </table:table-row>
        <table:table-row>
          <table:table-cell table:number-columns-repeated="2"/>
          <table:table-cell table:style-name="ce1" office:value-type="float" office:value="80">
            <text:p>80</text:p>
          </table:table-cell>
          <table:table-cell table:style-name="ce1" office:value-type="float" office:value="-245.49">
            <text:p>-245.49</text:p>
          </table:table-cell>
          <table:table-cell table:style-name="ce1" office:value-type="float" office:value="-7.6">
            <text:p>-7.6</text:p>
          </table:table-cell>
          <table:table-cell table:style-name="ce1" office:value-type="float" office:value="140">
            <text:p>140</text:p>
          </table:table-cell>
        </table:table-row>
        <table:table-row>
          <table:table-cell table:number-columns-repeated="2"/>
          <table:table-cell table:style-name="ce1" office:value-type="float" office:value="80.5">
            <text:p>80.5</text:p>
          </table:table-cell>
          <table:table-cell table:style-name="ce1" office:value-type="float" office:value="-245.26">
            <text:p>-245.26</text:p>
          </table:table-cell>
          <table:table-cell table:style-name="ce1" office:value-type="float" office:value="-7.59">
            <text:p>-7.59</text:p>
          </table:table-cell>
          <table:table-cell table:style-name="ce1" office:value-type="float" office:value="141">
            <text:p>141</text:p>
          </table:table-cell>
        </table:table-row>
        <table:table-row>
          <table:table-cell table:number-columns-repeated="2"/>
          <table:table-cell table:style-name="ce1" office:value-type="float" office:value="81">
            <text:p>81</text:p>
          </table:table-cell>
          <table:table-cell table:style-name="ce1" office:value-type="float" office:value="-245.03">
            <text:p>-245.03</text:p>
          </table:table-cell>
          <table:table-cell table:style-name="ce1" office:value-type="float" office:value="-7.58">
            <text:p>-7.58</text:p>
          </table:table-cell>
          <table:table-cell table:style-name="ce1" office:value-type="float" office:value="142">
            <text:p>142</text:p>
          </table:table-cell>
        </table:table-row>
        <table:table-row>
          <table:table-cell table:number-columns-repeated="2"/>
          <table:table-cell table:style-name="ce1" office:value-type="float" office:value="81.5">
            <text:p>81.5</text:p>
          </table:table-cell>
          <table:table-cell table:style-name="ce1" office:value-type="float" office:value="-244.8">
            <text:p>-244.8</text:p>
          </table:table-cell>
          <table:table-cell table:style-name="ce1" office:value-type="float" office:value="-7.57">
            <text:p>-7.57</text:p>
          </table:table-cell>
          <table:table-cell table:style-name="ce1" office:value-type="float" office:value="143">
            <text:p>143</text:p>
          </table:table-cell>
        </table:table-row>
        <table:table-row>
          <table:table-cell table:number-columns-repeated="2"/>
          <table:table-cell table:style-name="ce1" office:value-type="float" office:value="82">
            <text:p>82</text:p>
          </table:table-cell>
          <table:table-cell table:style-name="ce1" office:value-type="float" office:value="-244.57">
            <text:p>-244.57</text:p>
          </table:table-cell>
          <table:table-cell table:style-name="ce1" office:value-type="float" office:value="-7.56">
            <text:p>-7.56</text:p>
          </table:table-cell>
          <table:table-cell table:style-name="ce1" office:value-type="float" office:value="144">
            <text:p>144</text:p>
          </table:table-cell>
        </table:table-row>
        <table:table-row>
          <table:table-cell table:number-columns-repeated="2"/>
          <table:table-cell table:style-name="ce1" office:value-type="float" office:value="82.5">
            <text:p>82.5</text:p>
          </table:table-cell>
          <table:table-cell table:style-name="ce1" office:value-type="float" office:value="-244.34">
            <text:p>-244.34</text:p>
          </table:table-cell>
          <table:table-cell table:style-name="ce1" office:value-type="float" office:value="-7.55">
            <text:p>-7.55</text:p>
          </table:table-cell>
          <table:table-cell table:style-name="ce1" office:value-type="float" office:value="145">
            <text:p>145</text:p>
          </table:table-cell>
        </table:table-row>
        <table:table-row>
          <table:table-cell table:number-columns-repeated="2"/>
          <table:table-cell table:style-name="ce1" office:value-type="float" office:value="83">
            <text:p>83</text:p>
          </table:table-cell>
          <table:table-cell table:style-name="ce1" office:value-type="float" office:value="-244.11">
            <text:p>-244.11</text:p>
          </table:table-cell>
          <table:table-cell table:style-name="ce1" office:value-type="float" office:value="-7.54">
            <text:p>-7.54</text:p>
          </table:table-cell>
          <table:table-cell table:style-name="ce1" office:value-type="float" office:value="146">
            <text:p>146</text:p>
          </table:table-cell>
        </table:table-row>
        <table:table-row>
          <table:table-cell table:number-columns-repeated="2"/>
          <table:table-cell table:style-name="ce1" office:value-type="float" office:value="83.5">
            <text:p>83.5</text:p>
          </table:table-cell>
          <table:table-cell table:style-name="ce1" office:value-type="float" office:value="-243.88">
            <text:p>-243.88</text:p>
          </table:table-cell>
          <table:table-cell table:style-name="ce1" office:value-type="float" office:value="-7.53">
            <text:p>-7.53</text:p>
          </table:table-cell>
          <table:table-cell table:style-name="ce1" office:value-type="float" office:value="147">
            <text:p>147</text:p>
          </table:table-cell>
        </table:table-row>
        <table:table-row>
          <table:table-cell table:number-columns-repeated="2"/>
          <table:table-cell table:style-name="ce1" office:value-type="float" office:value="84">
            <text:p>84</text:p>
          </table:table-cell>
          <table:table-cell table:style-name="ce1" office:value-type="float" office:value="-243.65">
            <text:p>-243.65</text:p>
          </table:table-cell>
          <table:table-cell table:style-name="ce1" office:value-type="float" office:value="-7.52">
            <text:p>-7.52</text:p>
          </table:table-cell>
          <table:table-cell table:style-name="ce1" office:value-type="float" office:value="148">
            <text:p>148</text:p>
          </table:table-cell>
        </table:table-row>
        <table:table-row>
          <table:table-cell table:number-columns-repeated="2"/>
          <table:table-cell table:style-name="ce1" office:value-type="float" office:value="84.5">
            <text:p>84.5</text:p>
          </table:table-cell>
          <table:table-cell table:style-name="ce1" office:value-type="float" office:value="-243.42">
            <text:p>-243.42</text:p>
          </table:table-cell>
          <table:table-cell table:style-name="ce1" office:value-type="float" office:value="-7.51">
            <text:p>-7.51</text:p>
          </table:table-cell>
          <table:table-cell table:style-name="ce1" office:value-type="float" office:value="149">
            <text:p>149</text:p>
          </table:table-cell>
        </table:table-row>
        <table:table-row>
          <table:table-cell table:number-columns-repeated="2"/>
          <table:table-cell table:style-name="ce1" office:value-type="float" office:value="85">
            <text:p>85</text:p>
          </table:table-cell>
          <table:table-cell table:style-name="ce1" office:value-type="float" office:value="-243.19">
            <text:p>-243.19</text:p>
          </table:table-cell>
          <table:table-cell table:style-name="ce1" office:value-type="float" office:value="-7.5">
            <text:p>-7.5</text:p>
          </table:table-cell>
          <table:table-cell table:style-name="ce1" office:value-type="float" office:value="150">
            <text:p>150</text:p>
          </table:table-cell>
        </table:table-row>
        <table:table-row>
          <table:table-cell table:number-columns-repeated="2"/>
          <table:table-cell table:style-name="ce1" office:value-type="float" office:value="85.5">
            <text:p>85.5</text:p>
          </table:table-cell>
          <table:table-cell table:style-name="ce1" office:value-type="float" office:value="-242.98">
            <text:p>-242.98</text:p>
          </table:table-cell>
          <table:table-cell table:style-name="ce1" office:value-type="float" office:value="-7.49">
            <text:p>-7.49</text:p>
          </table:table-cell>
          <table:table-cell table:style-name="ce1" office:value-type="float" office:value="151">
            <text:p>151</text:p>
          </table:table-cell>
        </table:table-row>
        <table:table-row>
          <table:table-cell table:number-columns-repeated="2"/>
          <table:table-cell table:style-name="ce1" office:value-type="float" office:value="86">
            <text:p>86</text:p>
          </table:table-cell>
          <table:table-cell table:style-name="ce1" office:value-type="float" office:value="-242.79">
            <text:p>-242.79</text:p>
          </table:table-cell>
          <table:table-cell table:style-name="ce1" office:value-type="float" office:value="-7.48">
            <text:p>-7.48</text:p>
          </table:table-cell>
          <table:table-cell table:style-name="ce1" office:value-type="float" office:value="152">
            <text:p>152</text:p>
          </table:table-cell>
        </table:table-row>
        <table:table-row>
          <table:table-cell table:number-columns-repeated="2"/>
          <table:table-cell table:style-name="ce1" office:value-type="float" office:value="86.5">
            <text:p>86.5</text:p>
          </table:table-cell>
          <table:table-cell table:style-name="ce1" office:value-type="float" office:value="-242.6">
            <text:p>-242.6</text:p>
          </table:table-cell>
          <table:table-cell table:style-name="ce1" office:value-type="float" office:value="-7.47">
            <text:p>-7.47</text:p>
          </table:table-cell>
          <table:table-cell table:style-name="ce1" office:value-type="float" office:value="153">
            <text:p>153</text:p>
          </table:table-cell>
        </table:table-row>
        <table:table-row>
          <table:table-cell table:number-columns-repeated="2"/>
          <table:table-cell table:style-name="ce1" office:value-type="float" office:value="87">
            <text:p>87</text:p>
          </table:table-cell>
          <table:table-cell table:style-name="ce1" office:value-type="float" office:value="-242.42">
            <text:p>-242.42</text:p>
          </table:table-cell>
          <table:table-cell table:style-name="ce1" office:value-type="float" office:value="-7.46">
            <text:p>-7.46</text:p>
          </table:table-cell>
          <table:table-cell table:style-name="ce1" office:value-type="float" office:value="154">
            <text:p>154</text:p>
          </table:table-cell>
        </table:table-row>
        <table:table-row>
          <table:table-cell table:number-columns-repeated="2"/>
          <table:table-cell table:style-name="ce1" office:value-type="float" office:value="87.5">
            <text:p>87.5</text:p>
          </table:table-cell>
          <table:table-cell table:style-name="ce1" office:value-type="float" office:value="-242.24">
            <text:p>-242.24</text:p>
          </table:table-cell>
          <table:table-cell table:style-name="ce1" office:value-type="float" office:value="-7.45">
            <text:p>-7.45</text:p>
          </table:table-cell>
          <table:table-cell table:style-name="ce1" office:value-type="float" office:value="155">
            <text:p>155</text:p>
          </table:table-cell>
        </table:table-row>
        <table:table-row>
          <table:table-cell table:number-columns-repeated="2"/>
          <table:table-cell table:style-name="ce1" office:value-type="float" office:value="88">
            <text:p>88</text:p>
          </table:table-cell>
          <table:table-cell table:style-name="ce1" office:value-type="float" office:value="-242.05">
            <text:p>-242.05</text:p>
          </table:table-cell>
          <table:table-cell table:style-name="ce1" office:value-type="float" office:value="-7.44">
            <text:p>-7.44</text:p>
          </table:table-cell>
          <table:table-cell table:style-name="ce1" office:value-type="float" office:value="156">
            <text:p>156</text:p>
          </table:table-cell>
        </table:table-row>
        <table:table-row>
          <table:table-cell table:number-columns-repeated="2"/>
          <table:table-cell table:style-name="ce1" office:value-type="float" office:value="88.5">
            <text:p>88.5</text:p>
          </table:table-cell>
          <table:table-cell table:style-name="ce1" office:value-type="float" office:value="-241.86">
            <text:p>-241.86</text:p>
          </table:table-cell>
          <table:table-cell table:style-name="ce1" office:value-type="float" office:value="-7.43">
            <text:p>-7.43</text:p>
          </table:table-cell>
          <table:table-cell table:style-name="ce1" office:value-type="float" office:value="157">
            <text:p>157</text:p>
          </table:table-cell>
        </table:table-row>
        <table:table-row>
          <table:table-cell table:number-columns-repeated="2"/>
          <table:table-cell table:style-name="ce1" office:value-type="float" office:value="89">
            <text:p>89</text:p>
          </table:table-cell>
          <table:table-cell table:style-name="ce1" office:value-type="float" office:value="-241.67">
            <text:p>-241.67</text:p>
          </table:table-cell>
          <table:table-cell table:style-name="ce1" office:value-type="float" office:value="-7.42">
            <text:p>-7.42</text:p>
          </table:table-cell>
          <table:table-cell table:style-name="ce1" office:value-type="float" office:value="158">
            <text:p>158</text:p>
          </table:table-cell>
        </table:table-row>
        <table:table-row>
          <table:table-cell table:number-columns-repeated="2"/>
          <table:table-cell table:style-name="ce1" office:value-type="float" office:value="89.5">
            <text:p>89.5</text:p>
          </table:table-cell>
          <table:table-cell table:style-name="ce1" office:value-type="float" office:value="-241.48">
            <text:p>-241.48</text:p>
          </table:table-cell>
          <table:table-cell table:style-name="ce1" office:value-type="float" office:value="-7.41">
            <text:p>-7.41</text:p>
          </table:table-cell>
          <table:table-cell table:style-name="ce1" office:value-type="float" office:value="159">
            <text:p>159</text:p>
          </table:table-cell>
        </table:table-row>
        <table:table-row>
          <table:table-cell table:number-columns-repeated="2"/>
          <table:table-cell table:style-name="ce1" office:value-type="float" office:value="90">
            <text:p>90</text:p>
          </table:table-cell>
          <table:table-cell table:style-name="ce1" office:value-type="float" office:value="-241.29">
            <text:p>-241.29</text:p>
          </table:table-cell>
          <table:table-cell table:style-name="ce1" office:value-type="float" office:value="-7.4">
            <text:p>-7.4</text:p>
          </table:table-cell>
          <table:table-cell table:style-name="ce1" office:value-type="float" office:value="160">
            <text:p>160</text:p>
          </table:table-cell>
        </table:table-row>
        <table:table-row>
          <table:table-cell table:number-columns-repeated="2"/>
          <table:table-cell table:style-name="ce1" office:value-type="float" office:value="90.5">
            <text:p>90.5</text:p>
          </table:table-cell>
          <table:table-cell table:style-name="ce1" office:value-type="float" office:value="-241.1">
            <text:p>-241.1</text:p>
          </table:table-cell>
          <table:table-cell table:style-name="ce1" office:value-type="float" office:value="-7.39">
            <text:p>-7.39</text:p>
          </table:table-cell>
          <table:table-cell table:style-name="ce1" office:value-type="float" office:value="161">
            <text:p>161</text:p>
          </table:table-cell>
        </table:table-row>
        <table:table-row>
          <table:table-cell table:number-columns-repeated="3"/>
          <table:table-cell table:style-name="ce1" office:value-type="float" office:value="-240.91">
            <text:p>-240.91</text:p>
          </table:table-cell>
          <table:table-cell table:style-name="ce1" office:value-type="float" office:value="-7.38">
            <text:p>-7.38</text:p>
          </table:table-cell>
          <table:table-cell table:style-name="ce1" office:value-type="float" office:value="162">
            <text:p>162</text:p>
          </table:table-cell>
        </table:table-row>
        <table:table-row>
          <table:table-cell table:number-columns-repeated="2"/>
          <table:table-cell table:style-name="ce1" office:value-type="float" office:value="91">
            <text:p>91</text:p>
          </table:table-cell>
          <table:table-cell table:style-name="ce1" office:value-type="float" office:value="-240.72">
            <text:p>-240.72</text:p>
          </table:table-cell>
          <table:table-cell table:style-name="ce1" office:value-type="float" office:value="-7.37">
            <text:p>-7.37</text:p>
          </table:table-cell>
          <table:table-cell table:style-name="ce1" office:value-type="float" office:value="163">
            <text:p>163</text:p>
          </table:table-cell>
        </table:table-row>
        <table:table-row>
          <table:table-cell table:number-columns-repeated="3"/>
          <table:table-cell table:style-name="ce1" office:value-type="float" office:value="-240.53">
            <text:p>-240.53</text:p>
          </table:table-cell>
          <table:table-cell table:style-name="ce1" office:value-type="float" office:value="-7.36">
            <text:p>-7.36</text:p>
          </table:table-cell>
          <table:table-cell table:style-name="ce1" office:value-type="float" office:value="164">
            <text:p>164</text:p>
          </table:table-cell>
        </table:table-row>
        <table:table-row>
          <table:table-cell table:number-columns-repeated="2"/>
          <table:table-cell table:style-name="ce1" office:value-type="float" office:value="91.5">
            <text:p>91.5</text:p>
          </table:table-cell>
          <table:table-cell table:style-name="ce1" office:value-type="float" office:value="-240.34">
            <text:p>-240.34</text:p>
          </table:table-cell>
          <table:table-cell table:style-name="ce1" office:value-type="float" office:value="-7.35">
            <text:p>-7.35</text:p>
          </table:table-cell>
          <table:table-cell table:style-name="ce1" office:value-type="float" office:value="165">
            <text:p>165</text:p>
          </table:table-cell>
        </table:table-row>
        <table:table-row>
          <table:table-cell table:number-columns-repeated="3"/>
          <table:table-cell table:style-name="ce1" office:value-type="float" office:value="-240.15">
            <text:p>-240.15</text:p>
          </table:table-cell>
          <table:table-cell table:style-name="ce1" office:value-type="float" office:value="-7.34">
            <text:p>-7.34</text:p>
          </table:table-cell>
          <table:table-cell table:style-name="ce1" office:value-type="float" office:value="166">
            <text:p>166</text:p>
          </table:table-cell>
        </table:table-row>
        <table:table-row>
          <table:table-cell table:number-columns-repeated="2"/>
          <table:table-cell table:style-name="ce1" office:value-type="float" office:value="92">
            <text:p>92</text:p>
          </table:table-cell>
          <table:table-cell table:style-name="ce1" office:value-type="float" office:value="-239.96">
            <text:p>-239.96</text:p>
          </table:table-cell>
          <table:table-cell table:style-name="ce1" office:value-type="float" office:value="-7.33">
            <text:p>-7.33</text:p>
          </table:table-cell>
          <table:table-cell table:style-name="ce1" office:value-type="float" office:value="167">
            <text:p>167</text:p>
          </table:table-cell>
        </table:table-row>
        <table:table-row>
          <table:table-cell table:number-columns-repeated="3"/>
          <table:table-cell table:style-name="ce1" office:value-type="float" office:value="-239.77">
            <text:p>-239.77</text:p>
          </table:table-cell>
          <table:table-cell table:style-name="ce1" office:value-type="float" office:value="-7.32">
            <text:p>-7.32</text:p>
          </table:table-cell>
          <table:table-cell table:style-name="ce1" office:value-type="float" office:value="168">
            <text:p>168</text:p>
          </table:table-cell>
        </table:table-row>
        <table:table-row>
          <table:table-cell table:number-columns-repeated="2"/>
          <table:table-cell table:style-name="ce1" office:value-type="float" office:value="92.5">
            <text:p>92.5</text:p>
          </table:table-cell>
          <table:table-cell table:style-name="ce1" office:value-type="float" office:value="-239.58">
            <text:p>-239.58</text:p>
          </table:table-cell>
          <table:table-cell table:style-name="ce1" office:value-type="float" office:value="-7.31">
            <text:p>-7.31</text:p>
          </table:table-cell>
          <table:table-cell table:style-name="ce1" office:value-type="float" office:value="169">
            <text:p>169</text:p>
          </table:table-cell>
        </table:table-row>
        <table:table-row>
          <table:table-cell table:number-columns-repeated="3"/>
          <table:table-cell table:style-name="ce1" office:value-type="float" office:value="-239.39">
            <text:p>-239.39</text:p>
          </table:table-cell>
          <table:table-cell table:style-name="ce1" office:value-type="float" office:value="-7.3">
            <text:p>-7.3</text:p>
          </table:table-cell>
          <table:table-cell table:style-name="ce1" office:value-type="float" office:value="170">
            <text:p>170</text:p>
          </table:table-cell>
        </table:table-row>
        <table:table-row>
          <table:table-cell table:number-columns-repeated="2"/>
          <table:table-cell table:style-name="ce1" office:value-type="float" office:value="93">
            <text:p>93</text:p>
          </table:table-cell>
          <table:table-cell table:style-name="ce1" office:value-type="float" office:value="-239.2">
            <text:p>-239.2</text:p>
          </table:table-cell>
          <table:table-cell table:style-name="ce1" office:value-type="float" office:value="-7.29">
            <text:p>-7.29</text:p>
          </table:table-cell>
          <table:table-cell table:style-name="ce1" office:value-type="float" office:value="171">
            <text:p>171</text:p>
          </table:table-cell>
        </table:table-row>
        <table:table-row>
          <table:table-cell table:number-columns-repeated="3"/>
          <table:table-cell table:style-name="ce1" office:value-type="float" office:value="-239.01">
            <text:p>-239.01</text:p>
          </table:table-cell>
          <table:table-cell table:style-name="ce1" office:value-type="float" office:value="-7.28">
            <text:p>-7.28</text:p>
          </table:table-cell>
          <table:table-cell table:style-name="ce1" office:value-type="float" office:value="172">
            <text:p>172</text:p>
          </table:table-cell>
        </table:table-row>
        <table:table-row>
          <table:table-cell table:number-columns-repeated="2"/>
          <table:table-cell table:style-name="ce1" office:value-type="float" office:value="93.5">
            <text:p>93.5</text:p>
          </table:table-cell>
          <table:table-cell table:style-name="ce1" office:value-type="float" office:value="-238.82">
            <text:p>-238.82</text:p>
          </table:table-cell>
          <table:table-cell table:style-name="ce1" office:value-type="float" office:value="-7.27">
            <text:p>-7.27</text:p>
          </table:table-cell>
          <table:table-cell table:style-name="ce1" office:value-type="float" office:value="173">
            <text:p>173</text:p>
          </table:table-cell>
        </table:table-row>
        <table:table-row>
          <table:table-cell table:number-columns-repeated="3"/>
          <table:table-cell table:style-name="ce1" office:value-type="float" office:value="-238.63">
            <text:p>-238.63</text:p>
          </table:table-cell>
          <table:table-cell table:style-name="ce1" office:value-type="float" office:value="-7.26">
            <text:p>-7.26</text:p>
          </table:table-cell>
          <table:table-cell table:style-name="ce1" office:value-type="float" office:value="174">
            <text:p>174</text:p>
          </table:table-cell>
        </table:table-row>
        <table:table-row>
          <table:table-cell table:number-columns-repeated="2"/>
          <table:table-cell table:style-name="ce1" office:value-type="float" office:value="94">
            <text:p>94</text:p>
          </table:table-cell>
          <table:table-cell table:style-name="ce1" office:value-type="float" office:value="-238.44">
            <text:p>-238.44</text:p>
          </table:table-cell>
          <table:table-cell table:style-name="ce1" office:value-type="float" office:value="-7.25">
            <text:p>-7.25</text:p>
          </table:table-cell>
          <table:table-cell table:style-name="ce1" office:value-type="float" office:value="175">
            <text:p>175</text:p>
          </table:table-cell>
        </table:table-row>
        <table:table-row>
          <table:table-cell table:number-columns-repeated="3"/>
          <table:table-cell table:style-name="ce1" office:value-type="float" office:value="-238.25">
            <text:p>-238.25</text:p>
          </table:table-cell>
          <table:table-cell table:style-name="ce1" office:value-type="float" office:value="-7.24">
            <text:p>-7.24</text:p>
          </table:table-cell>
          <table:table-cell table:style-name="ce1" office:value-type="float" office:value="176">
            <text:p>176</text:p>
          </table:table-cell>
        </table:table-row>
        <table:table-row>
          <table:table-cell table:number-columns-repeated="2"/>
          <table:table-cell table:style-name="ce1" office:value-type="float" office:value="94.5">
            <text:p>94.5</text:p>
          </table:table-cell>
          <table:table-cell table:style-name="ce1" office:value-type="float" office:value="-237.87">
            <text:p>-237.87</text:p>
          </table:table-cell>
          <table:table-cell table:style-name="ce1" office:value-type="float" office:value="-7.23">
            <text:p>-7.23</text:p>
          </table:table-cell>
          <table:table-cell table:style-name="ce1" office:value-type="float" office:value="177">
            <text:p>177</text:p>
          </table:table-cell>
        </table:table-row>
        <table:table-row>
          <table:table-cell table:number-columns-repeated="3"/>
          <table:table-cell table:style-name="ce1" office:value-type="float" office:value="-237.68">
            <text:p>-237.68</text:p>
          </table:table-cell>
          <table:table-cell table:style-name="ce1" office:value-type="float" office:value="-7.22">
            <text:p>-7.22</text:p>
          </table:table-cell>
          <table:table-cell table:style-name="ce1" office:value-type="float" office:value="178">
            <text:p>178</text:p>
          </table:table-cell>
        </table:table-row>
        <table:table-row>
          <table:table-cell table:number-columns-repeated="2"/>
          <table:table-cell table:style-name="ce1" office:value-type="float" office:value="95">
            <text:p>95</text:p>
          </table:table-cell>
          <table:table-cell table:style-name="ce1" office:value-type="float" office:value="-237.49">
            <text:p>-237.49</text:p>
          </table:table-cell>
          <table:table-cell table:style-name="ce1" office:value-type="float" office:value="-7.21">
            <text:p>-7.21</text:p>
          </table:table-cell>
          <table:table-cell table:style-name="ce1" office:value-type="float" office:value="179">
            <text:p>179</text:p>
          </table:table-cell>
        </table:table-row>
        <table:table-row>
          <table:table-cell table:number-columns-repeated="3"/>
          <table:table-cell table:style-name="ce1" office:value-type="float" office:value="-237.3">
            <text:p>-237.3</text:p>
          </table:table-cell>
          <table:table-cell table:style-name="ce1" office:value-type="float" office:value="-0">
            <text:p>-0</text:p>
          </table:table-cell>
          <table:table-cell table:style-name="ce1" office:value-type="float" office:value="180">
            <text:p>180</text:p>
          </table:table-cell>
        </table:table-row>
        <table:table-row>
          <table:table-cell table:number-columns-repeated="2"/>
          <table:table-cell table:style-name="ce1" office:value-type="float" office:value="95.5">
            <text:p>95.5</text:p>
          </table:table-cell>
          <table:table-cell table:style-name="ce1" office:value-type="float" office:value="-237.05">
            <text:p>-237.05</text:p>
          </table:table-cell>
          <table:table-cell table:style-name="ce1" office:value-type="float" office:value="-7.2">
            <text:p>-7.2</text:p>
          </table:table-cell>
          <table:table-cell table:style-name="ce1" office:value-type="float" office:value="181">
            <text:p>181</text:p>
          </table:table-cell>
        </table:table-row>
        <table:table-row>
          <table:table-cell table:number-columns-repeated="3"/>
          <table:table-cell table:style-name="ce1" office:value-type="float" office:value="-236.8">
            <text:p>-236.8</text:p>
          </table:table-cell>
          <table:table-cell table:style-name="ce1" office:value-type="float" office:value="-7.19">
            <text:p>-7.19</text:p>
          </table:table-cell>
          <table:table-cell table:style-name="ce1" office:value-type="float" office:value="182">
            <text:p>182</text:p>
          </table:table-cell>
        </table:table-row>
        <table:table-row>
          <table:table-cell table:number-columns-repeated="2"/>
          <table:table-cell table:style-name="ce1" office:value-type="float" office:value="96">
            <text:p>96</text:p>
          </table:table-cell>
          <table:table-cell table:style-name="ce1" office:value-type="float" office:value="-236.55">
            <text:p>-236.55</text:p>
          </table:table-cell>
          <table:table-cell table:style-name="ce1" office:value-type="float" office:value="-7.18">
            <text:p>-7.18</text:p>
          </table:table-cell>
          <table:table-cell table:style-name="ce1" office:value-type="float" office:value="183">
            <text:p>183</text:p>
          </table:table-cell>
        </table:table-row>
        <table:table-row>
          <table:table-cell table:number-columns-repeated="3"/>
          <table:table-cell table:style-name="ce1" office:value-type="float" office:value="-236.3">
            <text:p>-236.3</text:p>
          </table:table-cell>
          <table:table-cell table:style-name="ce1" office:value-type="float" office:value="-7.17">
            <text:p>-7.17</text:p>
          </table:table-cell>
          <table:table-cell table:style-name="ce1" office:value-type="float" office:value="184">
            <text:p>184</text:p>
          </table:table-cell>
        </table:table-row>
        <table:table-row>
          <table:table-cell table:number-columns-repeated="2"/>
          <table:table-cell table:style-name="ce1" office:value-type="float" office:value="96.5">
            <text:p>96.5</text:p>
          </table:table-cell>
          <table:table-cell table:style-name="ce1" office:value-type="float" office:value="-236.05">
            <text:p>-236.05</text:p>
          </table:table-cell>
          <table:table-cell table:style-name="ce1" office:value-type="float" office:value="-7.16">
            <text:p>-7.16</text:p>
          </table:table-cell>
          <table:table-cell table:style-name="ce1" office:value-type="float" office:value="185">
            <text:p>185</text:p>
          </table:table-cell>
        </table:table-row>
        <table:table-row>
          <table:table-cell table:number-columns-repeated="3"/>
          <table:table-cell table:style-name="ce1" office:value-type="float" office:value="-235.8">
            <text:p>-235.8</text:p>
          </table:table-cell>
          <table:table-cell table:style-name="ce1" office:value-type="float" office:value="-0">
            <text:p>-0</text:p>
          </table:table-cell>
          <table:table-cell table:style-name="ce1" office:value-type="float" office:value="186">
            <text:p>186</text:p>
          </table:table-cell>
        </table:table-row>
        <table:table-row>
          <table:table-cell table:number-columns-repeated="2"/>
          <table:table-cell table:style-name="ce1" office:value-type="float" office:value="97">
            <text:p>97</text:p>
          </table:table-cell>
          <table:table-cell table:style-name="ce1" office:value-type="float" office:value="-235.55">
            <text:p>-235.55</text:p>
          </table:table-cell>
          <table:table-cell table:style-name="ce1" office:value-type="float" office:value="-7.15">
            <text:p>-7.15</text:p>
          </table:table-cell>
          <table:table-cell table:style-name="ce1" office:value-type="float" office:value="187">
            <text:p>187</text:p>
          </table:table-cell>
        </table:table-row>
        <table:table-row>
          <table:table-cell table:number-columns-repeated="3"/>
          <table:table-cell table:style-name="ce1" office:value-type="float" office:value="-235.3">
            <text:p>-235.3</text:p>
          </table:table-cell>
          <table:table-cell table:style-name="ce1" office:value-type="float" office:value="-7.14">
            <text:p>-7.14</text:p>
          </table:table-cell>
          <table:table-cell table:style-name="ce1" office:value-type="float" office:value="188">
            <text:p>188</text:p>
          </table:table-cell>
        </table:table-row>
        <table:table-row>
          <table:table-cell table:number-columns-repeated="2"/>
          <table:table-cell table:style-name="ce1" office:value-type="float" office:value="97.5">
            <text:p>97.5</text:p>
          </table:table-cell>
          <table:table-cell table:style-name="ce1" office:value-type="float" office:value="-235.05">
            <text:p>-235.05</text:p>
          </table:table-cell>
          <table:table-cell table:style-name="ce1" office:value-type="float" office:value="-7.13">
            <text:p>-7.13</text:p>
          </table:table-cell>
          <table:table-cell table:style-name="ce1" office:value-type="float" office:value="189">
            <text:p>189</text:p>
          </table:table-cell>
        </table:table-row>
        <table:table-row>
          <table:table-cell table:number-columns-repeated="3"/>
          <table:table-cell table:style-name="ce1" office:value-type="float" office:value="-234.8">
            <text:p>-234.8</text:p>
          </table:table-cell>
          <table:table-cell table:style-name="ce1" office:value-type="float" office:value="-7.12">
            <text:p>-7.12</text:p>
          </table:table-cell>
          <table:table-cell table:style-name="ce1" office:value-type="float" office:value="190">
            <text:p>190</text:p>
          </table:table-cell>
        </table:table-row>
        <table:table-row>
          <table:table-cell table:number-columns-repeated="2"/>
          <table:table-cell table:style-name="ce1" office:value-type="float" office:value="98">
            <text:p>98</text:p>
          </table:table-cell>
          <table:table-cell table:style-name="ce1" office:value-type="float" office:value="-234.55">
            <text:p>-234.55</text:p>
          </table:table-cell>
          <table:table-cell table:style-name="ce1" office:value-type="float" office:value="-7.11">
            <text:p>-7.11</text:p>
          </table:table-cell>
          <table:table-cell table:style-name="ce1" office:value-type="float" office:value="191">
            <text:p>191</text:p>
          </table:table-cell>
        </table:table-row>
        <table:table-row>
          <table:table-cell table:number-columns-repeated="3"/>
          <table:table-cell table:style-name="ce1" office:value-type="float" office:value="-234.3">
            <text:p>-234.3</text:p>
          </table:table-cell>
          <table:table-cell table:style-name="ce1" office:value-type="float" office:value="-7.1">
            <text:p>-7.1</text:p>
          </table:table-cell>
          <table:table-cell table:style-name="ce1" office:value-type="float" office:value="192">
            <text:p>192</text:p>
          </table:table-cell>
        </table:table-row>
        <table:table-row>
          <table:table-cell table:number-columns-repeated="2"/>
          <table:table-cell table:style-name="ce1" office:value-type="float" office:value="98.5">
            <text:p>98.5</text:p>
          </table:table-cell>
          <table:table-cell table:style-name="ce1" office:value-type="float" office:value="-234.05">
            <text:p>-234.05</text:p>
          </table:table-cell>
          <table:table-cell table:style-name="ce1" office:value-type="float" office:value="-0">
            <text:p>-0</text:p>
          </table:table-cell>
          <table:table-cell table:style-name="ce1" office:value-type="float" office:value="193">
            <text:p>193</text:p>
          </table:table-cell>
        </table:table-row>
        <table:table-row>
          <table:table-cell table:number-columns-repeated="3"/>
          <table:table-cell table:style-name="ce1" office:value-type="float" office:value="-233.8">
            <text:p>-233.8</text:p>
          </table:table-cell>
          <table:table-cell table:style-name="ce1" office:value-type="float" office:value="-7.09">
            <text:p>-7.09</text:p>
          </table:table-cell>
          <table:table-cell table:style-name="ce1" office:value-type="float" office:value="194">
            <text:p>194</text:p>
          </table:table-cell>
        </table:table-row>
        <table:table-row>
          <table:table-cell table:number-columns-repeated="2"/>
          <table:table-cell table:style-name="ce1" office:value-type="float" office:value="99">
            <text:p>99</text:p>
          </table:table-cell>
          <table:table-cell table:style-name="ce1" office:value-type="float" office:value="-233.55">
            <text:p>-233.55</text:p>
          </table:table-cell>
          <table:table-cell table:style-name="ce1" office:value-type="float" office:value="-7.08">
            <text:p>-7.08</text:p>
          </table:table-cell>
          <table:table-cell table:style-name="ce1" office:value-type="float" office:value="195">
            <text:p>195</text:p>
          </table:table-cell>
        </table:table-row>
        <table:table-row>
          <table:table-cell table:number-columns-repeated="3"/>
          <table:table-cell table:style-name="ce1" office:value-type="float" office:value="-233.3">
            <text:p>-233.3</text:p>
          </table:table-cell>
          <table:table-cell table:style-name="ce1" office:value-type="float" office:value="-7.07">
            <text:p>-7.07</text:p>
          </table:table-cell>
          <table:table-cell table:style-name="ce1" office:value-type="float" office:value="196">
            <text:p>196</text:p>
          </table:table-cell>
        </table:table-row>
        <table:table-row>
          <table:table-cell table:number-columns-repeated="2"/>
          <table:table-cell table:style-name="ce1" office:value-type="float" office:value="99.5">
            <text:p>99.5</text:p>
          </table:table-cell>
          <table:table-cell table:style-name="ce1" office:value-type="float" office:value="-233.05">
            <text:p>-233.05</text:p>
          </table:table-cell>
          <table:table-cell table:style-name="ce1" office:value-type="float" office:value="-7.06">
            <text:p>-7.06</text:p>
          </table:table-cell>
          <table:table-cell table:style-name="ce1" office:value-type="float" office:value="197">
            <text:p>197</text:p>
          </table:table-cell>
        </table:table-row>
        <table:table-row>
          <table:table-cell table:number-columns-repeated="3"/>
          <table:table-cell table:style-name="ce1" office:value-type="float" office:value="-232.8">
            <text:p>-232.8</text:p>
          </table:table-cell>
          <table:table-cell table:style-name="ce1" office:value-type="float" office:value="-7.05">
            <text:p>-7.05</text:p>
          </table:table-cell>
          <table:table-cell table:style-name="ce1" office:value-type="float" office:value="198">
            <text:p>198</text:p>
          </table:table-cell>
        </table:table-row>
        <table:table-row>
          <table:table-cell table:number-columns-repeated="2"/>
          <table:table-cell table:style-name="ce1" office:value-type="float" office:value="100">
            <text:p>100</text:p>
          </table:table-cell>
          <table:table-cell table:style-name="ce1" office:value-type="float" office:value="-232.65">
            <text:p>-232.65</text:p>
          </table:table-cell>
          <table:table-cell table:style-name="ce1" office:value-type="float" office:value="-7.04">
            <text:p>-7.04</text:p>
          </table:table-cell>
          <table:table-cell table:style-name="ce1" office:value-type="float" office:value="199">
            <text:p>199</text:p>
          </table:table-cell>
        </table:table-row>
        <table:table-row>
          <table:table-cell table:number-columns-repeated="3"/>
          <table:table-cell table:style-name="ce1" office:value-type="float" office:value="-232.3">
            <text:p>-232.3</text:p>
          </table:table-cell>
          <table:table-cell table:style-name="ce1" office:value-type="float" office:value="-0">
            <text:p>-0</text:p>
          </table:table-cell>
          <table:table-cell table:style-name="ce1" office:value-type="float" office:value="200">
            <text:p>200</text:p>
          </table:table-cell>
          <table:table-cell table:number-columns-repeated="2"/>
          <table:table-cell table:style-name="ce1" office:value-type="float" office:value="80">
            <text:p>80</text:p>
          </table:table-cell>
        </table:table-row>
      </table:table>
      <table:table table:name="'file:///C:/Komunikaty%20organizacyjne/2023/tr%C3%B3jb%C3%B3j%20lekkoatletyczny/3_4_dziewczeta.xls'#szkoły" table:print="false" table:style-name="ta_extref">
        <table:table-source xlink:type="simple" xlink:href="../3_4_dziewczeta.xls" table:table-name="szkoły" table:filter-name="MS Excel 97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1" office:value-type="string">
            <text:p>SP 234 Kursk</text:p>
          </table:table-cell>
        </table:table-row>
      </table:table>
      <table:table table:name="'file:///C:/Komunikaty%20organizacyjne/2023/tr%C3%B3jb%C3%B3j%20lekkoatletyczny/3_4_dziewczeta.xls'#baza" table:print="false" table:style-name="ta_extref">
        <table:table-source xlink:type="simple" xlink:href="../3_4_dziewczeta.xls" table:table-name="baza" table:filter-name="MS Excel 97" table:mode="copy-results-only"/>
        <table:table-column table:number-columns-repeated="10"/>
        <table:table-row table:number-rows-repeated="2">
          <table:table-cell table:number-columns-repeated="10"/>
        </table:table-row>
        <table:table-row>
          <table:table-cell table:number-columns-repeated="4"/>
          <table:table-cell table:style-name="ce1" office:value-type="float" office:value="-14.56">
            <text:p>-14.56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float" office:value="72.5">
            <text:p>72.5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 table:number-columns-repeated="4"/>
          <table:table-cell table:style-name="ce1" office:value-type="float" office:value="-14.44">
            <text:p>-14.44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178">
            <text:p>178</text:p>
          </table:table-cell>
          <table:table-cell table:style-name="ce1" office:value-type="float" office:value="199">
            <text:p>199</text:p>
          </table:table-cell>
        </table:table-row>
        <table:table-row>
          <table:table-cell table:number-columns-repeated="4"/>
          <table:table-cell table:style-name="ce1" office:value-type="float" office:value="-14.32">
            <text:p>-14.32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float" office:value="72">
            <text:p>72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98">
            <text:p>198</text:p>
          </table:table-cell>
        </table:table-row>
        <table:table-row>
          <table:table-cell table:number-columns-repeated="4"/>
          <table:table-cell table:style-name="ce1" office:value-type="float" office:value="-14.2">
            <text:p>-14.2</text:p>
          </table:table-cell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float" office:value="197">
            <text:p>197</text:p>
          </table:table-cell>
        </table:table-row>
        <table:table-row>
          <table:table-cell table:number-columns-repeated="4"/>
          <table:table-cell table:style-name="ce1" office:value-type="float" office:value="-14.08">
            <text:p>-14.08</text:p>
          </table:table-cell>
          <table:table-cell table:style-name="ce1" office:value-type="float" office:value="5">
            <text:p>5</text:p>
          </table:table-cell>
          <table:table-cell/>
          <table:table-cell table:style-name="ce1" office:value-type="float" office:value="71.5">
            <text:p>71.5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96">
            <text:p>196</text:p>
          </table:table-cell>
        </table:table-row>
        <table:table-row>
          <table:table-cell table:number-columns-repeated="4"/>
          <table:table-cell table:style-name="ce1" office:value-type="float" office:value="-13.96">
            <text:p>-13.96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1">
            <text:p>71</text:p>
          </table:table-cell>
          <table:table-cell/>
          <table:table-cell table:style-name="ce1" office:value-type="float" office:value="195">
            <text:p>195</text:p>
          </table:table-cell>
        </table:table-row>
        <table:table-row>
          <table:table-cell table:number-columns-repeated="4"/>
          <table:table-cell table:style-name="ce1" office:value-type="float" office:value="-13.84">
            <text:p>-13.84</text:p>
          </table:table-cell>
          <table:table-cell table:style-name="ce1" office:value-type="float" office:value="7">
            <text:p>7</text:p>
          </table:table-cell>
          <table:table-cell table:number-columns-repeated="2"/>
          <table:table-cell table:style-name="ce1" office:value-type="float" office:value="175">
            <text:p>175</text:p>
          </table:table-cell>
          <table:table-cell table:style-name="ce1" office:value-type="float" office:value="194">
            <text:p>194</text:p>
          </table:table-cell>
        </table:table-row>
        <table:table-row>
          <table:table-cell table:number-columns-repeated="4"/>
          <table:table-cell table:style-name="ce1" office:value-type="float" office:value="-13.72">
            <text:p>-13.72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70.5">
            <text:p>70.5</text:p>
          </table:table-cell>
          <table:table-cell/>
          <table:table-cell table:style-name="ce1" office:value-type="float" office:value="193">
            <text:p>193</text:p>
          </table:table-cell>
        </table:table-row>
        <table:table-row>
          <table:table-cell table:number-columns-repeated="4"/>
          <table:table-cell table:style-name="ce1" office:value-type="float" office:value="-13.6">
            <text:p>-13.6</text:p>
          </table:table-cell>
          <table:table-cell table:style-name="ce1" office:value-type="float" office:value="9">
            <text:p>9</text:p>
          </table:table-cell>
          <table:table-cell table:number-columns-repeated="2"/>
          <table:table-cell table:style-name="ce1" office:value-type="float" office:value="174">
            <text:p>174</text:p>
          </table:table-cell>
          <table:table-cell table:style-name="ce1" office:value-type="float" office:value="192">
            <text:p>192</text:p>
          </table:table-cell>
        </table:table-row>
        <table:table-row>
          <table:table-cell table:number-columns-repeated="4"/>
          <table:table-cell table:style-name="ce1" office:value-type="float" office:value="-13.48">
            <text:p>-13.48</text:p>
          </table:table-cell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70">
            <text:p>70</text:p>
          </table:table-cell>
          <table:table-cell/>
          <table:table-cell table:style-name="ce1" office:value-type="float" office:value="191">
            <text:p>191</text:p>
          </table:table-cell>
        </table:table-row>
        <table:table-row>
          <table:table-cell table:number-columns-repeated="4"/>
          <table:table-cell table:style-name="ce1" office:value-type="float" office:value="-13.36">
            <text:p>-13.36</text:p>
          </table:table-cell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69.5">
            <text:p>69.5</text:p>
          </table:table-cell>
          <table:table-cell/>
          <table:table-cell table:style-name="ce1" office:value-type="float" office:value="190">
            <text:p>190</text:p>
          </table:table-cell>
        </table:table-row>
        <table:table-row>
          <table:table-cell table:number-columns-repeated="4"/>
          <table:table-cell table:style-name="ce1" office:value-type="float" office:value="-13.24">
            <text:p>-13.24</text:p>
          </table:table-cell>
          <table:table-cell table:style-name="ce1" office:value-type="float" office:value="12">
            <text:p>12</text:p>
          </table:table-cell>
          <table:table-cell table:number-columns-repeated="2"/>
          <table:table-cell table:style-name="ce1" office:value-type="float" office:value="173">
            <text:p>173</text:p>
          </table:table-cell>
          <table:table-cell table:style-name="ce1" office:value-type="float" office:value="189">
            <text:p>189</text:p>
          </table:table-cell>
        </table:table-row>
        <table:table-row>
          <table:table-cell table:number-columns-repeated="4"/>
          <table:table-cell table:style-name="ce1" office:value-type="float" office:value="-13.12">
            <text:p>-13.12</text:p>
          </table:table-cell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69">
            <text:p>69</text:p>
          </table:table-cell>
          <table:table-cell/>
          <table:table-cell table:style-name="ce1" office:value-type="float" office:value="188">
            <text:p>188</text:p>
          </table:table-cell>
        </table:table-row>
        <table:table-row>
          <table:table-cell table:number-columns-repeated="4"/>
          <table:table-cell table:style-name="ce1" office:value-type="float" office:value="-13">
            <text:p>-13</text:p>
          </table:table-cell>
          <table:table-cell table:style-name="ce1" office:value-type="float" office:value="14">
            <text:p>14</text:p>
          </table:table-cell>
          <table:table-cell table:number-columns-repeated="2"/>
          <table:table-cell table:style-name="ce1" office:value-type="float" office:value="172">
            <text:p>172</text:p>
          </table:table-cell>
          <table:table-cell table:style-name="ce1" office:value-type="float" office:value="187">
            <text:p>187</text:p>
          </table:table-cell>
        </table:table-row>
        <table:table-row>
          <table:table-cell table:number-columns-repeated="4"/>
          <table:table-cell table:style-name="ce1" office:value-type="float" office:value="-12.88">
            <text:p>-12.88</text:p>
          </table:table-cell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68.5">
            <text:p>68.5</text:p>
          </table:table-cell>
          <table:table-cell/>
          <table:table-cell table:style-name="ce1" office:value-type="float" office:value="186">
            <text:p>186</text:p>
          </table:table-cell>
        </table:table-row>
        <table:table-row>
          <table:table-cell table:number-columns-repeated="4"/>
          <table:table-cell table:style-name="ce1" office:value-type="float" office:value="-12.75">
            <text:p>-12.75</text:p>
          </table:table-cell>
          <table:table-cell table:style-name="ce1" office:value-type="float" office:value="16">
            <text:p>16</text:p>
          </table:table-cell>
          <table:table-cell/>
          <table:table-cell table:style-name="ce1" office:value-type="float" office:value="68">
            <text:p>68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85">
            <text:p>185</text:p>
          </table:table-cell>
        </table:table-row>
        <table:table-row>
          <table:table-cell table:number-columns-repeated="4"/>
          <table:table-cell table:style-name="ce1" office:value-type="float" office:value="-12.62">
            <text:p>-12.62</text:p>
          </table:table-cell>
          <table:table-cell table:style-name="ce1" office:value-type="float" office:value="17">
            <text:p>17</text:p>
          </table:table-cell>
          <table:table-cell table:number-columns-repeated="3"/>
          <table:table-cell table:style-name="ce1" office:value-type="float" office:value="184">
            <text:p>184</text:p>
          </table:table-cell>
        </table:table-row>
        <table:table-row>
          <table:table-cell table:number-columns-repeated="4"/>
          <table:table-cell table:style-name="ce1" office:value-type="float" office:value="-12.5">
            <text:p>-12.5</text:p>
          </table:table-cell>
          <table:table-cell table:style-name="ce1" office:value-type="float" office:value="18">
            <text:p>18</text:p>
          </table:table-cell>
          <table:table-cell/>
          <table:table-cell table:style-name="ce1" office:value-type="float" office:value="67.5">
            <text:p>67.5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83">
            <text:p>183</text:p>
          </table:table-cell>
        </table:table-row>
        <table:table-row>
          <table:table-cell table:number-columns-repeated="4"/>
          <table:table-cell table:style-name="ce1" office:value-type="float" office:value="-12.4">
            <text:p>-12.4</text:p>
          </table:table-cell>
          <table:table-cell table:style-name="ce1" office:value-type="float" office:value="19">
            <text:p>19</text:p>
          </table:table-cell>
          <table:table-cell table:number-columns-repeated="3"/>
          <table:table-cell table:style-name="ce1" office:value-type="float" office:value="182">
            <text:p>182</text:p>
          </table:table-cell>
        </table:table-row>
        <table:table-row>
          <table:table-cell table:number-columns-repeated="4"/>
          <table:table-cell table:style-name="ce1" office:value-type="float" office:value="-12.3">
            <text:p>-12.3</text:p>
          </table:table-cell>
          <table:table-cell table:style-name="ce1" office:value-type="float" office:value="20">
            <text:p>20</text:p>
          </table:table-cell>
          <table:table-cell/>
          <table:table-cell table:style-name="ce1" office:value-type="float" office:value="67">
            <text:p>67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81">
            <text:p>181</text:p>
          </table:table-cell>
        </table:table-row>
        <table:table-row>
          <table:table-cell table:number-columns-repeated="4"/>
          <table:table-cell table:style-name="ce1" office:value-type="float" office:value="-12.2">
            <text:p>-12.2</text:p>
          </table:table-cell>
          <table:table-cell table:style-name="ce1" office:value-type="float" office:value="21">
            <text:p>21</text:p>
          </table:table-cell>
          <table:table-cell table:number-columns-repeated="3"/>
          <table:table-cell table:style-name="ce1" office:value-type="float" office:value="180">
            <text:p>180</text:p>
          </table:table-cell>
        </table:table-row>
        <table:table-row>
          <table:table-cell table:number-columns-repeated="4"/>
          <table:table-cell table:style-name="ce1" office:value-type="float" office:value="-12.12">
            <text:p>-12.12</text:p>
          </table:table-cell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66.5">
            <text:p>66.5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79">
            <text:p>179</text:p>
          </table:table-cell>
        </table:table-row>
        <table:table-row>
          <table:table-cell table:number-columns-repeated="4"/>
          <table:table-cell table:style-name="ce1" office:value-type="float" office:value="-12.04">
            <text:p>-12.04</text:p>
          </table:table-cell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66">
            <text:p>66</text:p>
          </table:table-cell>
          <table:table-cell/>
          <table:table-cell table:style-name="ce1" office:value-type="float" office:value="178">
            <text:p>178</text:p>
          </table:table-cell>
        </table:table-row>
        <table:table-row>
          <table:table-cell table:number-columns-repeated="4"/>
          <table:table-cell table:style-name="ce1" office:value-type="float" office:value="-11.96">
            <text:p>-11.96</text:p>
          </table:table-cell>
          <table:table-cell table:style-name="ce1" office:value-type="float" office:value="24">
            <text:p>24</text:p>
          </table:table-cell>
          <table:table-cell table:number-columns-repeated="2"/>
          <table:table-cell table:style-name="ce1" office:value-type="float" office:value="167">
            <text:p>167</text:p>
          </table:table-cell>
          <table:table-cell table:style-name="ce1" office:value-type="float" office:value="177">
            <text:p>177</text:p>
          </table:table-cell>
        </table:table-row>
        <table:table-row>
          <table:table-cell table:number-columns-repeated="4"/>
          <table:table-cell table:style-name="ce1" office:value-type="float" office:value="-11.88">
            <text:p>-11.88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65.5">
            <text:p>65.5</text:p>
          </table:table-cell>
          <table:table-cell/>
          <table:table-cell table:style-name="ce1" office:value-type="float" office:value="176">
            <text:p>176</text:p>
          </table:table-cell>
        </table:table-row>
        <table:table-row>
          <table:table-cell table:number-columns-repeated="4"/>
          <table:table-cell table:style-name="ce1" office:value-type="float" office:value="-11.8">
            <text:p>-11.8</text:p>
          </table:table-cell>
          <table:table-cell table:style-name="ce1" office:value-type="float" office:value="26">
            <text:p>26</text:p>
          </table:table-cell>
          <table:table-cell table:number-columns-repeated="3"/>
          <table:table-cell table:style-name="ce1" office:value-type="float" office:value="175">
            <text:p>175</text:p>
          </table:table-cell>
        </table:table-row>
        <table:table-row>
          <table:table-cell table:number-columns-repeated="4"/>
          <table:table-cell table:style-name="ce1" office:value-type="float" office:value="-11.72">
            <text:p>-11.72</text:p>
          </table:table-cell>
          <table:table-cell table:style-name="ce1" office:value-type="float" office:value="27">
            <text:p>27</text:p>
          </table:table-cell>
          <table:table-cell/>
          <table:table-cell table:style-name="ce1" office:value-type="float" office:value="65">
            <text:p>65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174">
            <text:p>174</text:p>
          </table:table-cell>
        </table:table-row>
        <table:table-row>
          <table:table-cell table:number-columns-repeated="4"/>
          <table:table-cell table:style-name="ce1" office:value-type="float" office:value="-11.64">
            <text:p>-11.64</text:p>
          </table:table-cell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64.5">
            <text:p>64.5</text:p>
          </table:table-cell>
          <table:table-cell/>
          <table:table-cell table:style-name="ce1" office:value-type="float" office:value="173">
            <text:p>173</text:p>
          </table:table-cell>
        </table:table-row>
        <table:table-row>
          <table:table-cell table:number-columns-repeated="4"/>
          <table:table-cell table:style-name="ce1" office:value-type="float" office:value="-11.56">
            <text:p>-11.56</text:p>
          </table:table-cell>
          <table:table-cell table:style-name="ce1" office:value-type="float" office:value="29">
            <text:p>29</text:p>
          </table:table-cell>
          <table:table-cell table:number-columns-repeated="2"/>
          <table:table-cell table:style-name="ce1" office:value-type="float" office:value="165">
            <text:p>165</text:p>
          </table:table-cell>
          <table:table-cell table:style-name="ce1" office:value-type="float" office:value="172">
            <text:p>172</text:p>
          </table:table-cell>
        </table:table-row>
        <table:table-row>
          <table:table-cell table:number-columns-repeated="4"/>
          <table:table-cell table:style-name="ce1" office:value-type="float" office:value="-11.49">
            <text:p>-11.49</text:p>
          </table:table-cell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171">
            <text:p>171</text:p>
          </table:table-cell>
        </table:table-row>
        <table:table-row>
          <table:table-cell table:number-columns-repeated="4"/>
          <table:table-cell table:style-name="ce1" office:value-type="float" office:value="-11.43">
            <text:p>-11.43</text:p>
          </table:table-cell>
          <table:table-cell table:style-name="ce1" office:value-type="float" office:value="31">
            <text:p>31</text:p>
          </table:table-cell>
          <table:table-cell table:number-columns-repeated="2"/>
          <table:table-cell table:style-name="ce1" office:value-type="float" office:value="164">
            <text:p>164</text:p>
          </table:table-cell>
          <table:table-cell table:style-name="ce1" office:value-type="float" office:value="170">
            <text:p>170</text:p>
          </table:table-cell>
        </table:table-row>
        <table:table-row>
          <table:table-cell table:number-columns-repeated="4"/>
          <table:table-cell table:style-name="ce1" office:value-type="float" office:value="-11.37">
            <text:p>-11.37</text:p>
          </table:table-cell>
          <table:table-cell table:style-name="ce1" office:value-type="float" office:value="32">
            <text:p>32</text:p>
          </table:table-cell>
          <table:table-cell/>
          <table:table-cell table:style-name="ce1" office:value-type="float" office:value="63.5">
            <text:p>63.5</text:p>
          </table:table-cell>
          <table:table-cell/>
          <table:table-cell table:style-name="ce1" office:value-type="float" office:value="169">
            <text:p>169</text:p>
          </table:table-cell>
        </table:table-row>
        <table:table-row>
          <table:table-cell table:number-columns-repeated="4"/>
          <table:table-cell table:style-name="ce1" office:value-type="float" office:value="-11.31">
            <text:p>-11.31</text:p>
          </table:table-cell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63">
            <text:p>63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168">
            <text:p>168</text:p>
          </table:table-cell>
        </table:table-row>
        <table:table-row>
          <table:table-cell table:number-columns-repeated="4"/>
          <table:table-cell table:style-name="ce1" office:value-type="float" office:value="-11.25">
            <text:p>-11.25</text:p>
          </table:table-cell>
          <table:table-cell table:style-name="ce1" office:value-type="float" office:value="34">
            <text:p>34</text:p>
          </table:table-cell>
          <table:table-cell table:number-columns-repeated="3"/>
          <table:table-cell table:style-name="ce1" office:value-type="float" office:value="167">
            <text:p>167</text:p>
          </table:table-cell>
        </table:table-row>
        <table:table-row>
          <table:table-cell table:number-columns-repeated="4"/>
          <table:table-cell table:style-name="ce1" office:value-type="float" office:value="-11.19">
            <text:p>-11.19</text:p>
          </table:table-cell>
          <table:table-cell table:style-name="ce1" office:value-type="float" office:value="35">
            <text:p>35</text:p>
          </table:table-cell>
          <table:table-cell table:number-columns-repeated="2"/>
          <table:table-cell table:style-name="ce1" office:value-type="float" office:value="162">
            <text:p>162</text:p>
          </table:table-cell>
          <table:table-cell table:style-name="ce1" office:value-type="float" office:value="166">
            <text:p>166</text:p>
          </table:table-cell>
        </table:table-row>
        <table:table-row>
          <table:table-cell table:number-columns-repeated="4"/>
          <table:table-cell table:style-name="ce1" office:value-type="float" office:value="-11.14">
            <text:p>-11.14</text:p>
          </table:table-cell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62.5">
            <text:p>62.5</text:p>
          </table:table-cell>
          <table:table-cell/>
          <table:table-cell table:style-name="ce1" office:value-type="float" office:value="165">
            <text:p>165</text:p>
          </table:table-cell>
        </table:table-row>
        <table:table-row>
          <table:table-cell table:number-columns-repeated="4"/>
          <table:table-cell table:style-name="ce1" office:value-type="float" office:value="-11.09">
            <text:p>-11.09</text:p>
          </table:table-cell>
          <table:table-cell table:style-name="ce1" office:value-type="float" office:value="37">
            <text:p>37</text:p>
          </table:table-cell>
          <table:table-cell table:number-columns-repeated="2"/>
          <table:table-cell table:style-name="ce1" office:value-type="float" office:value="161">
            <text:p>161</text:p>
          </table:table-cell>
          <table:table-cell table:style-name="ce1" office:value-type="float" office:value="164">
            <text:p>164</text:p>
          </table:table-cell>
        </table:table-row>
        <table:table-row>
          <table:table-cell table:number-columns-repeated="4"/>
          <table:table-cell table:style-name="ce1" office:value-type="float" office:value="-11.04">
            <text:p>-11.04</text:p>
          </table:table-cell>
          <table:table-cell table:style-name="ce1" office:value-type="float" office:value="38">
            <text:p>38</text:p>
          </table:table-cell>
          <table:table-cell table:number-columns-repeated="3"/>
          <table:table-cell table:style-name="ce1" office:value-type="float" office:value="163">
            <text:p>163</text:p>
          </table:table-cell>
        </table:table-row>
        <table:table-row>
          <table:table-cell table:number-columns-repeated="4"/>
          <table:table-cell table:style-name="ce1" office:value-type="float" office:value="-10.99">
            <text:p>-10.99</text:p>
          </table:table-cell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62">
            <text:p>62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62">
            <text:p>162</text:p>
          </table:table-cell>
        </table:table-row>
        <table:table-row>
          <table:table-cell table:number-columns-repeated="4"/>
          <table:table-cell table:style-name="ce1" office:value-type="float" office:value="-10.95">
            <text:p>-10.95</text:p>
          </table:table-cell>
          <table:table-cell table:style-name="ce1" office:value-type="float" office:value="40">
            <text:p>40</text:p>
          </table:table-cell>
          <table:table-cell table:number-columns-repeated="3"/>
          <table:table-cell table:style-name="ce1" office:value-type="float" office:value="161">
            <text:p>161</text:p>
          </table:table-cell>
        </table:table-row>
        <table:table-row>
          <table:table-cell table:number-columns-repeated="4"/>
          <table:table-cell table:style-name="ce1" office:value-type="float" office:value="-10.91">
            <text:p>-10.91</text:p>
          </table:table-cell>
          <table:table-cell table:style-name="ce1" office:value-type="float" office:value="41">
            <text:p>41</text:p>
          </table:table-cell>
          <table:table-cell table:number-columns-repeated="3"/>
          <table:table-cell table:style-name="ce1" office:value-type="float" office:value="160">
            <text:p>160</text:p>
          </table:table-cell>
        </table:table-row>
        <table:table-row>
          <table:table-cell table:number-columns-repeated="4"/>
          <table:table-cell table:style-name="ce1" office:value-type="float" office:value="-10.87">
            <text:p>-10.87</text:p>
          </table:table-cell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61.5">
            <text:p>61.5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59">
            <text:p>159</text:p>
          </table:table-cell>
        </table:table-row>
        <table:table-row>
          <table:table-cell table:number-columns-repeated="4"/>
          <table:table-cell table:style-name="ce1" office:value-type="float" office:value="-10.83">
            <text:p>-10.83</text:p>
          </table:table-cell>
          <table:table-cell table:style-name="ce1" office:value-type="float" office:value="43">
            <text:p>43</text:p>
          </table:table-cell>
          <table:table-cell table:number-columns-repeated="3"/>
          <table:table-cell table:style-name="ce1" office:value-type="float" office:value="158">
            <text:p>158</text:p>
          </table:table-cell>
        </table:table-row>
        <table:table-row>
          <table:table-cell table:number-columns-repeated="4"/>
          <table:table-cell table:style-name="ce1" office:value-type="float" office:value="-10.79">
            <text:p>-10.79</text:p>
          </table:table-cell>
          <table:table-cell table:style-name="ce1" office:value-type="float" office:value="44">
            <text:p>44</text:p>
          </table:table-cell>
          <table:table-cell table:number-columns-repeated="2"/>
          <table:table-cell table:style-name="ce1" office:value-type="float" office:value="158">
            <text:p>158</text:p>
          </table:table-cell>
          <table:table-cell table:style-name="ce1" office:value-type="float" office:value="157">
            <text:p>157</text:p>
          </table:table-cell>
        </table:table-row>
        <table:table-row>
          <table:table-cell table:number-columns-repeated="4"/>
          <table:table-cell table:style-name="ce1" office:value-type="float" office:value="-10.75">
            <text:p>-10.75</text:p>
          </table:table-cell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61">
            <text:p>61</text:p>
          </table:table-cell>
          <table:table-cell/>
          <table:table-cell table:style-name="ce1" office:value-type="float" office:value="156">
            <text:p>156</text:p>
          </table:table-cell>
        </table:table-row>
        <table:table-row>
          <table:table-cell table:number-columns-repeated="4"/>
          <table:table-cell table:style-name="ce1" office:value-type="float" office:value="-10.71">
            <text:p>-10.71</text:p>
          </table:table-cell>
          <table:table-cell table:style-name="ce1" office:value-type="float" office:value="46">
            <text:p>46</text:p>
          </table:table-cell>
          <table:table-cell table:number-columns-repeated="2"/>
          <table:table-cell table:style-name="ce1" office:value-type="float" office:value="157">
            <text:p>157</text:p>
          </table:table-cell>
          <table:table-cell table:style-name="ce1" office:value-type="float" office:value="155">
            <text:p>155</text:p>
          </table:table-cell>
        </table:table-row>
        <table:table-row>
          <table:table-cell table:number-columns-repeated="4"/>
          <table:table-cell table:style-name="ce1" office:value-type="float" office:value="-10.67">
            <text:p>-10.67</text:p>
          </table:table-cell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60.5">
            <text:p>60.5</text:p>
          </table:table-cell>
          <table:table-cell/>
          <table:table-cell table:style-name="ce1" office:value-type="float" office:value="154">
            <text:p>154</text:p>
          </table:table-cell>
        </table:table-row>
        <table:table-row>
          <table:table-cell table:number-columns-repeated="4"/>
          <table:table-cell table:style-name="ce1" office:value-type="float" office:value="-10.63">
            <text:p>-10.63</text:p>
          </table:table-cell>
          <table:table-cell table:style-name="ce1" office:value-type="float" office:value="48">
            <text:p>48</text:p>
          </table:table-cell>
          <table:table-cell table:number-columns-repeated="2"/>
          <table:table-cell table:style-name="ce1" office:value-type="float" office:value="156">
            <text:p>156</text:p>
          </table:table-cell>
          <table:table-cell table:style-name="ce1" office:value-type="float" office:value="153">
            <text:p>153</text:p>
          </table:table-cell>
        </table:table-row>
        <table:table-row>
          <table:table-cell table:number-columns-repeated="4"/>
          <table:table-cell table:style-name="ce1" office:value-type="float" office:value="-10.59">
            <text:p>-10.59</text:p>
          </table:table-cell>
          <table:table-cell table:style-name="ce1" office:value-type="float" office:value="49">
            <text:p>49</text:p>
          </table:table-cell>
          <table:table-cell table:number-columns-repeated="3"/>
          <table:table-cell table:style-name="ce1" office:value-type="float" office:value="152">
            <text:p>152</text:p>
          </table:table-cell>
        </table:table-row>
        <table:table-row>
          <table:table-cell table:number-columns-repeated="4"/>
          <table:table-cell table:style-name="ce1" office:value-type="float" office:value="-10.55">
            <text:p>-10.55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151">
            <text:p>151</text:p>
          </table:table-cell>
        </table:table-row>
        <table:table-row>
          <table:table-cell table:number-columns-repeated="4"/>
          <table:table-cell table:style-name="ce1" office:value-type="float" office:value="-10.51">
            <text:p>-10.51</text:p>
          </table:table-cell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59.5">
            <text:p>59.5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50">
            <text:p>150</text:p>
          </table:table-cell>
        </table:table-row>
        <table:table-row>
          <table:table-cell table:number-columns-repeated="4"/>
          <table:table-cell table:style-name="ce1" office:value-type="float" office:value="-10.47">
            <text:p>-10.47</text:p>
          </table:table-cell>
          <table:table-cell table:style-name="ce1" office:value-type="float" office:value="52">
            <text:p>52</text:p>
          </table:table-cell>
          <table:table-cell table:number-columns-repeated="3"/>
          <table:table-cell table:style-name="ce1" office:value-type="float" office:value="149">
            <text:p>149</text:p>
          </table:table-cell>
        </table:table-row>
        <table:table-row>
          <table:table-cell table:number-columns-repeated="4"/>
          <table:table-cell table:style-name="ce1" office:value-type="float" office:value="-10.43">
            <text:p>-10.43</text:p>
          </table:table-cell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59">
            <text:p>59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48">
            <text:p>148</text:p>
          </table:table-cell>
        </table:table-row>
        <table:table-row>
          <table:table-cell table:number-columns-repeated="4"/>
          <table:table-cell table:style-name="ce1" office:value-type="float" office:value="-10.39">
            <text:p>-10.39</text:p>
          </table:table-cell>
          <table:table-cell table:style-name="ce1" office:value-type="float" office:value="54">
            <text:p>54</text:p>
          </table:table-cell>
          <table:table-cell table:number-columns-repeated="3"/>
          <table:table-cell table:style-name="ce1" office:value-type="float" office:value="147">
            <text:p>147</text:p>
          </table:table-cell>
        </table:table-row>
        <table:table-row>
          <table:table-cell table:number-columns-repeated="4"/>
          <table:table-cell table:style-name="ce1" office:value-type="float" office:value="-10.35">
            <text:p>-10.35</text:p>
          </table:table-cell>
          <table:table-cell table:style-name="ce1" office:value-type="float" office:value="55">
            <text:p>55</text:p>
          </table:table-cell>
          <table:table-cell/>
          <table:table-cell table:style-name="ce1" office:value-type="float" office:value="58.5">
            <text:p>58.5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46">
            <text:p>146</text:p>
          </table:table-cell>
        </table:table-row>
        <table:table-row>
          <table:table-cell table:number-columns-repeated="4"/>
          <table:table-cell table:style-name="ce1" office:value-type="float" office:value="-10.31">
            <text:p>-10.31</text:p>
          </table:table-cell>
          <table:table-cell table:style-name="ce1" office:value-type="float" office:value="56">
            <text:p>56</text:p>
          </table:table-cell>
          <table:table-cell table:number-columns-repeated="3"/>
          <table:table-cell table:style-name="ce1" office:value-type="float" office:value="145">
            <text:p>145</text:p>
          </table:table-cell>
        </table:table-row>
        <table:table-row>
          <table:table-cell table:number-columns-repeated="4"/>
          <table:table-cell table:style-name="ce1" office:value-type="float" office:value="-10.27">
            <text:p>-10.27</text:p>
          </table:table-cell>
          <table:table-cell table:style-name="ce1" office:value-type="float" office:value="57">
            <text:p>57</text:p>
          </table:table-cell>
          <table:table-cell/>
          <table:table-cell table:style-name="ce1" office:value-type="float" office:value="58">
            <text:p>58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44">
            <text:p>144</text:p>
          </table:table-cell>
        </table:table-row>
        <table:table-row>
          <table:table-cell table:number-columns-repeated="4"/>
          <table:table-cell table:style-name="ce1" office:value-type="float" office:value="-10.23">
            <text:p>-10.23</text:p>
          </table:table-cell>
          <table:table-cell table:style-name="ce1" office:value-type="float" office:value="58">
            <text:p>58</text:p>
          </table:table-cell>
          <table:table-cell table:number-columns-repeated="3"/>
          <table:table-cell table:style-name="ce1" office:value-type="float" office:value="143">
            <text:p>143</text:p>
          </table:table-cell>
        </table:table-row>
        <table:table-row>
          <table:table-cell table:number-columns-repeated="4"/>
          <table:table-cell table:style-name="ce1" office:value-type="float" office:value="-10.19">
            <text:p>-10.19</text:p>
          </table:table-cell>
          <table:table-cell table:style-name="ce1" office:value-type="float" office:value="59">
            <text:p>59</text:p>
          </table:table-cell>
          <table:table-cell/>
          <table:table-cell table:style-name="ce1" office:value-type="float" office:value="57.5">
            <text:p>57.5</text:p>
          </table:table-cell>
          <table:table-cell/>
          <table:table-cell table:style-name="ce1" office:value-type="float" office:value="142">
            <text:p>142</text:p>
          </table:table-cell>
        </table:table-row>
        <table:table-row>
          <table:table-cell table:number-columns-repeated="4"/>
          <table:table-cell table:style-name="ce1" office:value-type="float" office:value="-10.15">
            <text:p>-10.15</text:p>
          </table:table-cell>
          <table:table-cell table:style-name="ce1" office:value-type="float" office:value="60">
            <text:p>60</text:p>
          </table:table-cell>
          <table:table-cell table:number-columns-repeated="2"/>
          <table:table-cell table:style-name="ce1" office:value-type="float" office:value="151">
            <text:p>151</text:p>
          </table:table-cell>
          <table:table-cell table:style-name="ce1" office:value-type="float" office:value="141">
            <text:p>141</text:p>
          </table:table-cell>
        </table:table-row>
        <table:table-row>
          <table:table-cell table:number-columns-repeated="4"/>
          <table:table-cell table:style-name="ce1" office:value-type="float" office:value="-10.11">
            <text:p>-10.11</text:p>
          </table:table-cell>
          <table:table-cell table:style-name="ce1" office:value-type="float" office:value="61">
            <text:p>61</text:p>
          </table:table-cell>
          <table:table-cell/>
          <table:table-cell table:style-name="ce1" office:value-type="float" office:value="57">
            <text:p>57</text:p>
          </table:table-cell>
          <table:table-cell/>
          <table:table-cell table:style-name="ce1" office:value-type="float" office:value="140">
            <text:p>140</text:p>
          </table:table-cell>
        </table:table-row>
        <table:table-row>
          <table:table-cell table:number-columns-repeated="4"/>
          <table:table-cell table:style-name="ce1" office:value-type="float" office:value="-10.07">
            <text:p>-10.07</text:p>
          </table:table-cell>
          <table:table-cell table:style-name="ce1" office:value-type="float" office:value="62">
            <text:p>62</text:p>
          </table:table-cell>
          <table:table-cell table:number-columns-repeated="3"/>
          <table:table-cell table:style-name="ce1" office:value-type="float" office:value="139">
            <text:p>139</text:p>
          </table:table-cell>
        </table:table-row>
        <table:table-row>
          <table:table-cell table:number-columns-repeated="4"/>
          <table:table-cell table:style-name="ce1" office:value-type="float" office:value="-10.03">
            <text:p>-10.03</text:p>
          </table:table-cell>
          <table:table-cell table:style-name="ce1" office:value-type="float" office:value="63">
            <text:p>63</text:p>
          </table:table-cell>
          <table:table-cell/>
          <table:table-cell table:style-name="ce1" office:value-type="float" office:value="56.5">
            <text:p>56.5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38">
            <text:p>138</text:p>
          </table:table-cell>
        </table:table-row>
        <table:table-row>
          <table:table-cell table:number-columns-repeated="4"/>
          <table:table-cell table:style-name="ce1" office:value-type="float" office:value="-9.99">
            <text:p>-9.99</text:p>
          </table:table-cell>
          <table:table-cell table:style-name="ce1" office:value-type="float" office:value="64">
            <text:p>64</text:p>
          </table:table-cell>
          <table:table-cell table:number-columns-repeated="3"/>
          <table:table-cell table:style-name="ce1" office:value-type="float" office:value="137">
            <text:p>137</text:p>
          </table:table-cell>
        </table:table-row>
        <table:table-row>
          <table:table-cell table:number-columns-repeated="4"/>
          <table:table-cell table:style-name="ce1" office:value-type="float" office:value="-9.95">
            <text:p>-9.95</text:p>
          </table:table-cell>
          <table:table-cell table:style-name="ce1" office:value-type="float" office:value="65">
            <text:p>65</text:p>
          </table:table-cell>
          <table:table-cell/>
          <table:table-cell table:style-name="ce1" office:value-type="float" office:value="56">
            <text:p>56</text:p>
          </table:table-cell>
          <table:table-cell/>
          <table:table-cell table:style-name="ce1" office:value-type="float" office:value="136">
            <text:p>136</text:p>
          </table:table-cell>
        </table:table-row>
        <table:table-row>
          <table:table-cell table:number-columns-repeated="4"/>
          <table:table-cell table:style-name="ce1" office:value-type="float" office:value="-9.91">
            <text:p>-9.91</text:p>
          </table:table-cell>
          <table:table-cell table:style-name="ce1" office:value-type="float" office:value="66">
            <text:p>66</text:p>
          </table:table-cell>
          <table:table-cell table:number-columns-repeated="2"/>
          <table:table-cell table:style-name="ce1" office:value-type="float" office:value="149">
            <text:p>149</text:p>
          </table:table-cell>
          <table:table-cell table:style-name="ce1" office:value-type="float" office:value="135">
            <text:p>135</text:p>
          </table:table-cell>
        </table:table-row>
        <table:table-row>
          <table:table-cell table:number-columns-repeated="4"/>
          <table:table-cell table:style-name="ce1" office:value-type="float" office:value="-9.87">
            <text:p>-9.87</text:p>
          </table:table-cell>
          <table:table-cell table:style-name="ce1" office:value-type="float" office:value="67">
            <text:p>67</text:p>
          </table:table-cell>
          <table:table-cell/>
          <table:table-cell table:style-name="ce1" office:value-type="float" office:value="55.5">
            <text:p>55.5</text:p>
          </table:table-cell>
          <table:table-cell/>
          <table:table-cell table:style-name="ce1" office:value-type="float" office:value="134">
            <text:p>134</text:p>
          </table:table-cell>
        </table:table-row>
        <table:table-row>
          <table:table-cell table:number-columns-repeated="4"/>
          <table:table-cell table:style-name="ce1" office:value-type="float" office:value="-9.83">
            <text:p>-9.83</text:p>
          </table:table-cell>
          <table:table-cell table:style-name="ce1" office:value-type="float" office:value="68">
            <text:p>68</text:p>
          </table:table-cell>
          <table:table-cell table:number-columns-repeated="3"/>
          <table:table-cell table:style-name="ce1" office:value-type="float" office:value="133">
            <text:p>133</text:p>
          </table:table-cell>
        </table:table-row>
        <table:table-row>
          <table:table-cell table:number-columns-repeated="4"/>
          <table:table-cell table:style-name="ce1" office:value-type="float" office:value="-9.79">
            <text:p>-9.79</text:p>
          </table:table-cell>
          <table:table-cell table:style-name="ce1" office:value-type="float" office:value="69">
            <text:p>69</text:p>
          </table:table-cell>
          <table:table-cell/>
          <table:table-cell table:style-name="ce1" office:value-type="float" office:value="55">
            <text:p>55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32">
            <text:p>132</text:p>
          </table:table-cell>
        </table:table-row>
        <table:table-row>
          <table:table-cell table:number-columns-repeated="4"/>
          <table:table-cell table:style-name="ce1" office:value-type="float" office:value="-9.75">
            <text:p>-9.75</text:p>
          </table:table-cell>
          <table:table-cell table:style-name="ce1" office:value-type="float" office:value="70">
            <text:p>70</text:p>
          </table:table-cell>
          <table:table-cell table:number-columns-repeated="3"/>
          <table:table-cell table:style-name="ce1" office:value-type="float" office:value="131">
            <text:p>131</text:p>
          </table:table-cell>
        </table:table-row>
        <table:table-row>
          <table:table-cell table:number-columns-repeated="4"/>
          <table:table-cell table:style-name="ce1" office:value-type="float" office:value="-9.71">
            <text:p>-9.71</text:p>
          </table:table-cell>
          <table:table-cell table:style-name="ce1" office:value-type="float" office:value="71">
            <text:p>71</text:p>
          </table:table-cell>
          <table:table-cell/>
          <table:table-cell table:style-name="ce1" office:value-type="float" office:value="54.5">
            <text:p>54.5</text:p>
          </table:table-cell>
          <table:table-cell/>
          <table:table-cell table:style-name="ce1" office:value-type="float" office:value="130">
            <text:p>130</text:p>
          </table:table-cell>
        </table:table-row>
        <table:table-row>
          <table:table-cell table:number-columns-repeated="4"/>
          <table:table-cell table:style-name="ce1" office:value-type="float" office:value="-9.67">
            <text:p>-9.67</text:p>
          </table:table-cell>
          <table:table-cell table:style-name="ce1" office:value-type="float" office:value="72">
            <text:p>72</text:p>
          </table:table-cell>
          <table:table-cell table:number-columns-repeated="2"/>
          <table:table-cell table:style-name="ce1" office:value-type="float" office:value="147">
            <text:p>147</text:p>
          </table:table-cell>
          <table:table-cell table:style-name="ce1" office:value-type="float" office:value="129">
            <text:p>129</text:p>
          </table:table-cell>
        </table:table-row>
        <table:table-row>
          <table:table-cell table:number-columns-repeated="4"/>
          <table:table-cell table:style-name="ce1" office:value-type="float" office:value="-9.63">
            <text:p>-9.63</text:p>
          </table:table-cell>
          <table:table-cell table:style-name="ce1" office:value-type="float" office:value="73">
            <text:p>73</text:p>
          </table:table-cell>
          <table:table-cell/>
          <table:table-cell table:style-name="ce1" office:value-type="float" office:value="54">
            <text:p>54</text:p>
          </table:table-cell>
          <table:table-cell/>
          <table:table-cell table:style-name="ce1" office:value-type="float" office:value="128">
            <text:p>128</text:p>
          </table:table-cell>
        </table:table-row>
        <table:table-row>
          <table:table-cell table:number-columns-repeated="4"/>
          <table:table-cell table:style-name="ce1" office:value-type="float" office:value="-9.59">
            <text:p>-9.59</text:p>
          </table:table-cell>
          <table:table-cell table:style-name="ce1" office:value-type="float" office:value="74">
            <text:p>74</text:p>
          </table:table-cell>
          <table:table-cell table:number-columns-repeated="3"/>
          <table:table-cell table:style-name="ce1" office:value-type="float" office:value="127">
            <text:p>127</text:p>
          </table:table-cell>
        </table:table-row>
        <table:table-row>
          <table:table-cell table:number-columns-repeated="4"/>
          <table:table-cell table:style-name="ce1" office:value-type="float" office:value="-9.55">
            <text:p>-9.55</text:p>
          </table:table-cell>
          <table:table-cell table:style-name="ce1" office:value-type="float" office:value="75">
            <text:p>75</text:p>
          </table:table-cell>
          <table:table-cell/>
          <table:table-cell table:style-name="ce1" office:value-type="float" office:value="53.5">
            <text:p>53.5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26">
            <text:p>126</text:p>
          </table:table-cell>
        </table:table-row>
        <table:table-row>
          <table:table-cell table:number-columns-repeated="4"/>
          <table:table-cell table:style-name="ce1" office:value-type="float" office:value="-9.51">
            <text:p>-9.51</text:p>
          </table:table-cell>
          <table:table-cell table:style-name="ce1" office:value-type="float" office:value="76">
            <text:p>76</text:p>
          </table:table-cell>
          <table:table-cell table:number-columns-repeated="3"/>
          <table:table-cell table:style-name="ce1" office:value-type="float" office:value="125">
            <text:p>125</text:p>
          </table:table-cell>
        </table:table-row>
        <table:table-row>
          <table:table-cell table:number-columns-repeated="4"/>
          <table:table-cell table:style-name="ce1" office:value-type="float" office:value="-9.47">
            <text:p>-9.47</text:p>
          </table:table-cell>
          <table:table-cell table:style-name="ce1" office:value-type="float" office:value="77">
            <text:p>77</text:p>
          </table:table-cell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124">
            <text:p>124</text:p>
          </table:table-cell>
        </table:table-row>
        <table:table-row>
          <table:table-cell table:number-columns-repeated="4"/>
          <table:table-cell table:style-name="ce1" office:value-type="float" office:value="-9.43">
            <text:p>-9.43</text:p>
          </table:table-cell>
          <table:table-cell table:style-name="ce1" office:value-type="float" office:value="78">
            <text:p>78</text:p>
          </table:table-cell>
          <table:table-cell/>
          <table:table-cell table:style-name="ce1" office:value-type="float" office:value="52.5">
            <text:p>52.5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23">
            <text:p>123</text:p>
          </table:table-cell>
        </table:table-row>
        <table:table-row>
          <table:table-cell table:number-columns-repeated="4"/>
          <table:table-cell table:style-name="ce1" office:value-type="float" office:value="-9.39">
            <text:p>-9.39</text:p>
          </table:table-cell>
          <table:table-cell table:style-name="ce1" office:value-type="float" office:value="79">
            <text:p>79</text:p>
          </table:table-cell>
          <table:table-cell table:number-columns-repeated="3"/>
          <table:table-cell table:style-name="ce1" office:value-type="float" office:value="122">
            <text:p>122</text:p>
          </table:table-cell>
        </table:table-row>
        <table:table-row>
          <table:table-cell table:number-columns-repeated="4"/>
          <table:table-cell table:style-name="ce1" office:value-type="float" office:value="-9.35">
            <text:p>-9.35</text:p>
          </table:table-cell>
          <table:table-cell table:style-name="ce1" office:value-type="float" office:value="80">
            <text:p>80</text:p>
          </table:table-cell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121">
            <text:p>121</text:p>
          </table:table-cell>
        </table:table-row>
        <table:table-row>
          <table:table-cell table:number-columns-repeated="4"/>
          <table:table-cell table:style-name="ce1" office:value-type="float" office:value="-9.32">
            <text:p>-9.32</text:p>
          </table:table-cell>
          <table:table-cell table:style-name="ce1" office:value-type="float" office:value="81">
            <text:p>81</text:p>
          </table:table-cell>
          <table:table-cell table:number-columns-repeated="2"/>
          <table:table-cell table:style-name="ce1" office:value-type="float" office:value="144">
            <text:p>144</text:p>
          </table:table-cell>
          <table:table-cell table:style-name="ce1" office:value-type="float" office:value="120">
            <text:p>120</text:p>
          </table:table-cell>
        </table:table-row>
        <table:table-row>
          <table:table-cell table:number-columns-repeated="4"/>
          <table:table-cell table:style-name="ce1" office:value-type="float" office:value="-9.3">
            <text:p>-9.3</text:p>
          </table:table-cell>
          <table:table-cell table:style-name="ce1" office:value-type="float" office:value="82">
            <text:p>82</text:p>
          </table:table-cell>
          <table:table-cell/>
          <table:table-cell table:style-name="ce1" office:value-type="float" office:value="51.5">
            <text:p>51.5</text:p>
          </table:table-cell>
          <table:table-cell/>
          <table:table-cell table:style-name="ce1" office:value-type="float" office:value="119">
            <text:p>119</text:p>
          </table:table-cell>
        </table:table-row>
        <table:table-row>
          <table:table-cell table:number-columns-repeated="4"/>
          <table:table-cell table:style-name="ce1" office:value-type="float" office:value="-9.28">
            <text:p>-9.28</text:p>
          </table:table-cell>
          <table:table-cell table:style-name="ce1" office:value-type="float" office:value="83">
            <text:p>83</text:p>
          </table:table-cell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118">
            <text:p>118</text:p>
          </table:table-cell>
        </table:table-row>
        <table:table-row>
          <table:table-cell table:number-columns-repeated="4"/>
          <table:table-cell table:style-name="ce1" office:value-type="float" office:value="-9.26">
            <text:p>-9.26</text:p>
          </table:table-cell>
          <table:table-cell table:style-name="ce1" office:value-type="float" office:value="84">
            <text:p>84</text:p>
          </table:table-cell>
          <table:table-cell table:number-columns-repeated="2"/>
          <table:table-cell table:style-name="ce1" office:value-type="float" office:value="143">
            <text:p>143</text:p>
          </table:table-cell>
          <table:table-cell table:style-name="ce1" office:value-type="float" office:value="117">
            <text:p>117</text:p>
          </table:table-cell>
        </table:table-row>
        <table:table-row>
          <table:table-cell table:number-columns-repeated="4"/>
          <table:table-cell table:style-name="ce1" office:value-type="float" office:value="-9.23">
            <text:p>-9.23</text:p>
          </table:table-cell>
          <table:table-cell table:style-name="ce1" office:value-type="float" office:value="85">
            <text:p>85</text:p>
          </table:table-cell>
          <table:table-cell/>
          <table:table-cell table:style-name="ce1" office:value-type="float" office:value="50.5">
            <text:p>50.5</text:p>
          </table:table-cell>
          <table:table-cell/>
          <table:table-cell table:style-name="ce1" office:value-type="float" office:value="116">
            <text:p>116</text:p>
          </table:table-cell>
        </table:table-row>
        <table:table-row>
          <table:table-cell table:number-columns-repeated="4"/>
          <table:table-cell table:style-name="ce1" office:value-type="float" office:value="-9.2">
            <text:p>-9.2</text:p>
          </table:table-cell>
          <table:table-cell table:style-name="ce1" office:value-type="float" office:value="86">
            <text:p>86</text:p>
          </table:table-cell>
          <table:table-cell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115">
            <text:p>115</text:p>
          </table:table-cell>
        </table:table-row>
        <table:table-row>
          <table:table-cell table:number-columns-repeated="4"/>
          <table:table-cell table:style-name="ce1" office:value-type="float" office:value="-9.16">
            <text:p>-9.16</text:p>
          </table:table-cell>
          <table:table-cell table:style-name="ce1" office:value-type="float" office:value="87">
            <text:p>87</text:p>
          </table:table-cell>
          <table:table-cell table:number-columns-repeated="2"/>
          <table:table-cell table:style-name="ce1" office:value-type="float" office:value="142">
            <text:p>142</text:p>
          </table:table-cell>
          <table:table-cell table:style-name="ce1" office:value-type="float" office:value="114">
            <text:p>114</text:p>
          </table:table-cell>
        </table:table-row>
        <table:table-row>
          <table:table-cell table:number-columns-repeated="4"/>
          <table:table-cell table:style-name="ce1" office:value-type="float" office:value="-9.13">
            <text:p>-9.13</text:p>
          </table:table-cell>
          <table:table-cell table:style-name="ce1" office:value-type="float" office:value="88">
            <text:p>88</text:p>
          </table:table-cell>
          <table:table-cell/>
          <table:table-cell table:style-name="ce1" office:value-type="float" office:value="49.5">
            <text:p>49.5</text:p>
          </table:table-cell>
          <table:table-cell/>
          <table:table-cell table:style-name="ce1" office:value-type="float" office:value="113">
            <text:p>113</text:p>
          </table:table-cell>
        </table:table-row>
        <table:table-row>
          <table:table-cell table:number-columns-repeated="4"/>
          <table:table-cell table:style-name="ce1" office:value-type="float" office:value="-9.1">
            <text:p>-9.1</text:p>
          </table:table-cell>
          <table:table-cell table:style-name="ce1" office:value-type="float" office:value="89">
            <text:p>89</text:p>
          </table:table-cell>
          <table:table-cell/>
          <table:table-cell table:style-name="ce1" office:value-type="float" office:value="49">
            <text:p>49</text:p>
          </table:table-cell>
          <table:table-cell/>
          <table:table-cell table:style-name="ce1" office:value-type="float" office:value="112">
            <text:p>112</text:p>
          </table:table-cell>
        </table:table-row>
        <table:table-row>
          <table:table-cell table:number-columns-repeated="4"/>
          <table:table-cell table:style-name="ce1" office:value-type="float" office:value="-9.07">
            <text:p>-9.07</text:p>
          </table:table-cell>
          <table:table-cell table:style-name="ce1" office:value-type="float" office:value="90">
            <text:p>90</text:p>
          </table:table-cell>
          <table:table-cell table:number-columns-repeated="2"/>
          <table:table-cell table:style-name="ce1" office:value-type="float" office:value="141">
            <text:p>141</text:p>
          </table:table-cell>
          <table:table-cell table:style-name="ce1" office:value-type="float" office:value="111">
            <text:p>111</text:p>
          </table:table-cell>
        </table:table-row>
        <table:table-row>
          <table:table-cell table:number-columns-repeated="4"/>
          <table:table-cell table:style-name="ce1" office:value-type="float" office:value="-9.05">
            <text:p>-9.05</text:p>
          </table:table-cell>
          <table:table-cell table:style-name="ce1" office:value-type="float" office:value="91">
            <text:p>91</text:p>
          </table:table-cell>
          <table:table-cell/>
          <table:table-cell table:style-name="ce1" office:value-type="float" office:value="48.5">
            <text:p>48.5</text:p>
          </table:table-cell>
          <table:table-cell/>
          <table:table-cell table:style-name="ce1" office:value-type="float" office:value="110">
            <text:p>110</text:p>
          </table:table-cell>
        </table:table-row>
        <table:table-row>
          <table:table-cell table:number-columns-repeated="4"/>
          <table:table-cell table:style-name="ce1" office:value-type="float" office:value="-9.02">
            <text:p>-9.02</text:p>
          </table:table-cell>
          <table:table-cell table:style-name="ce1" office:value-type="float" office:value="92">
            <text:p>92</text:p>
          </table:table-cell>
          <table:table-cell/>
          <table:table-cell table:style-name="ce1" office:value-type="float" office:value="48">
            <text:p>48</text:p>
          </table:table-cell>
          <table:table-cell/>
          <table:table-cell table:style-name="ce1" office:value-type="float" office:value="109">
            <text:p>109</text:p>
          </table:table-cell>
        </table:table-row>
        <table:table-row>
          <table:table-cell table:number-columns-repeated="4"/>
          <table:table-cell table:style-name="ce1" office:value-type="float" office:value="-9">
            <text:p>-9</text:p>
          </table:table-cell>
          <table:table-cell table:style-name="ce1" office:value-type="float" office:value="93">
            <text:p>93</text:p>
          </table:table-cell>
          <table:table-cell/>
          <table:table-cell table:style-name="ce1" office:value-type="float" office:value="47.5">
            <text:p>47.5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108">
            <text:p>108</text:p>
          </table:table-cell>
        </table:table-row>
        <table:table-row>
          <table:table-cell table:number-columns-repeated="4"/>
          <table:table-cell table:style-name="ce1" office:value-type="float" office:value="-8.97">
            <text:p>-8.97</text:p>
          </table:table-cell>
          <table:table-cell table:style-name="ce1" office:value-type="float" office:value="94">
            <text:p>94</text:p>
          </table:table-cell>
          <table:table-cell table:number-columns-repeated="3"/>
          <table:table-cell table:style-name="ce1" office:value-type="float" office:value="107">
            <text:p>107</text:p>
          </table:table-cell>
        </table:table-row>
        <table:table-row>
          <table:table-cell table:number-columns-repeated="4"/>
          <table:table-cell table:style-name="ce1" office:value-type="float" office:value="-8.95">
            <text:p>-8.95</text:p>
          </table:table-cell>
          <table:table-cell table:style-name="ce1" office:value-type="float" office:value="95">
            <text:p>95</text:p>
          </table:table-cell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106">
            <text:p>106</text:p>
          </table:table-cell>
        </table:table-row>
        <table:table-row>
          <table:table-cell table:number-columns-repeated="4"/>
          <table:table-cell table:style-name="ce1" office:value-type="float" office:value="-8.93">
            <text:p>-8.93</text:p>
          </table:table-cell>
          <table:table-cell table:style-name="ce1" office:value-type="float" office:value="96">
            <text:p>96</text:p>
          </table:table-cell>
          <table:table-cell/>
          <table:table-cell table:style-name="ce1" office:value-type="float" office:value="46.5">
            <text:p>46.5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05">
            <text:p>105</text:p>
          </table:table-cell>
        </table:table-row>
        <table:table-row>
          <table:table-cell table:number-columns-repeated="4"/>
          <table:table-cell table:style-name="ce1" office:value-type="float" office:value="-8.91">
            <text:p>-8.91</text:p>
          </table:table-cell>
          <table:table-cell table:style-name="ce1" office:value-type="float" office:value="97">
            <text:p>97</text:p>
          </table:table-cell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104">
            <text:p>104</text:p>
          </table:table-cell>
        </table:table-row>
        <table:table-row>
          <table:table-cell table:number-columns-repeated="4"/>
          <table:table-cell table:style-name="ce1" office:value-type="float" office:value="-8.89">
            <text:p>-8.89</text:p>
          </table:table-cell>
          <table:table-cell table:style-name="ce1" office:value-type="float" office:value="98">
            <text:p>98</text:p>
          </table:table-cell>
          <table:table-cell table:number-columns-repeated="3"/>
          <table:table-cell table:style-name="ce1" office:value-type="float" office:value="103">
            <text:p>103</text:p>
          </table:table-cell>
        </table:table-row>
        <table:table-row>
          <table:table-cell table:number-columns-repeated="4"/>
          <table:table-cell table:style-name="ce1" office:value-type="float" office:value="-8.87">
            <text:p>-8.87</text:p>
          </table:table-cell>
          <table:table-cell table:style-name="ce1" office:value-type="float" office:value="99">
            <text:p>99</text:p>
          </table:table-cell>
          <table:table-cell/>
          <table:table-cell table:style-name="ce1" office:value-type="float" office:value="45.5">
            <text:p>45.5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02">
            <text:p>102</text:p>
          </table:table-cell>
        </table:table-row>
        <table:table-row>
          <table:table-cell table:number-columns-repeated="4"/>
          <table:table-cell table:style-name="ce1" office:value-type="float" office:value="-8.84">
            <text:p>-8.84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101">
            <text:p>101</text:p>
          </table:table-cell>
        </table:table-row>
        <table:table-row>
          <table:table-cell table:number-columns-repeated="4"/>
          <table:table-cell table:style-name="ce1" office:value-type="float" office:value="-8.81">
            <text:p>-8.81</text:p>
          </table:table-cell>
          <table:table-cell table:style-name="ce1" office:value-type="float" office:value="101">
            <text:p>101</text:p>
          </table:table-cell>
          <table:table-cell/>
          <table:table-cell table:style-name="ce1" office:value-type="float" office:value="44.5">
            <text:p>44.5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-8.78">
            <text:p>-8.78</text:p>
          </table:table-cell>
          <table:table-cell table:style-name="ce1" office:value-type="float" office:value="102">
            <text:p>102</text:p>
          </table:table-cell>
          <table:table-cell table:number-columns-repeated="2"/>
          <table:table-cell table:style-name="ce1" office:value-type="float" office:value="137">
            <text:p>137</text:p>
          </table:table-cell>
          <table:table-cell table:style-name="ce1" office:value-type="float" office:value="99">
            <text:p>99</text:p>
          </table:table-cell>
        </table:table-row>
        <table:table-row>
          <table:table-cell table:number-columns-repeated="4"/>
          <table:table-cell table:style-name="ce1" office:value-type="float" office:value="-8.75">
            <text:p>-8.75</text:p>
          </table:table-cell>
          <table:table-cell table:style-name="ce1" office:value-type="float" office:value="103">
            <text:p>103</text:p>
          </table:table-cell>
          <table:table-cell/>
          <table:table-cell table:style-name="ce1" office:value-type="float" office:value="44">
            <text:p>44</text:p>
          </table:table-cell>
          <table:table-cell/>
          <table:table-cell table:style-name="ce1" office:value-type="float" office:value="98">
            <text:p>98</text:p>
          </table:table-cell>
        </table:table-row>
        <table:table-row>
          <table:table-cell table:number-columns-repeated="4"/>
          <table:table-cell table:style-name="ce1" office:value-type="float" office:value="-8.72">
            <text:p>-8.72</text:p>
          </table:table-cell>
          <table:table-cell table:style-name="ce1" office:value-type="float" office:value="104">
            <text:p>104</text:p>
          </table:table-cell>
          <table:table-cell/>
          <table:table-cell table:style-name="ce1" office:value-type="float" office:value="43.5">
            <text:p>43.5</text:p>
          </table:table-cell>
          <table:table-cell/>
          <table:table-cell table:style-name="ce1" office:value-type="float" office:value="97">
            <text:p>97</text:p>
          </table:table-cell>
        </table:table-row>
        <table:table-row>
          <table:table-cell table:number-columns-repeated="4"/>
          <table:table-cell table:style-name="ce1" office:value-type="float" office:value="-8.69">
            <text:p>-8.69</text:p>
          </table:table-cell>
          <table:table-cell table:style-name="ce1" office:value-type="float" office:value="105">
            <text:p>105</text:p>
          </table:table-cell>
          <table:table-cell/>
          <table:table-cell table:style-name="ce1" office:value-type="float" office:value="43">
            <text:p>43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96">
            <text:p>96</text:p>
          </table:table-cell>
        </table:table-row>
        <table:table-row>
          <table:table-cell table:number-columns-repeated="4"/>
          <table:table-cell table:style-name="ce1" office:value-type="float" office:value="-8.66">
            <text:p>-8.66</text:p>
          </table:table-cell>
          <table:table-cell table:style-name="ce1" office:value-type="float" office:value="106">
            <text:p>106</text:p>
          </table:table-cell>
          <table:table-cell table:number-columns-repeated="3"/>
          <table:table-cell table:style-name="ce1" office:value-type="float" office:value="95">
            <text:p>95</text:p>
          </table:table-cell>
        </table:table-row>
        <table:table-row>
          <table:table-cell table:number-columns-repeated="4"/>
          <table:table-cell table:style-name="ce1" office:value-type="float" office:value="-8.64">
            <text:p>-8.64</text:p>
          </table:table-cell>
          <table:table-cell table:style-name="ce1" office:value-type="float" office:value="107">
            <text:p>107</text:p>
          </table:table-cell>
          <table:table-cell/>
          <table:table-cell table:style-name="ce1" office:value-type="float" office:value="42.5">
            <text:p>42.5</text:p>
          </table:table-cell>
          <table:table-cell/>
          <table:table-cell table:style-name="ce1" office:value-type="float" office:value="94">
            <text:p>94</text:p>
          </table:table-cell>
        </table:table-row>
        <table:table-row>
          <table:table-cell table:number-columns-repeated="4"/>
          <table:table-cell table:style-name="ce1" office:value-type="float" office:value="-8.62">
            <text:p>-8.62</text:p>
          </table:table-cell>
          <table:table-cell table:style-name="ce1" office:value-type="float" office:value="108">
            <text:p>108</text:p>
          </table:table-cell>
          <table:table-cell/>
          <table:table-cell table:style-name="ce1" office:value-type="float" office:value="42">
            <text:p>42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93">
            <text:p>93</text:p>
          </table:table-cell>
        </table:table-row>
        <table:table-row>
          <table:table-cell table:number-columns-repeated="4"/>
          <table:table-cell table:style-name="ce1" office:value-type="float" office:value="-8.6">
            <text:p>-8.6</text:p>
          </table:table-cell>
          <table:table-cell table:style-name="ce1" office:value-type="float" office:value="109">
            <text:p>109</text:p>
          </table:table-cell>
          <table:table-cell/>
          <table:table-cell table:style-name="ce1" office:value-type="float" office:value="41.5">
            <text:p>41.5</text:p>
          </table:table-cell>
          <table:table-cell/>
          <table:table-cell table:style-name="ce1" office:value-type="float" office:value="92">
            <text:p>92</text:p>
          </table:table-cell>
        </table:table-row>
        <table:table-row>
          <table:table-cell table:number-columns-repeated="4"/>
          <table:table-cell table:style-name="ce1" office:value-type="float" office:value="-8.58">
            <text:p>-8.58</text:p>
          </table:table-cell>
          <table:table-cell table:style-name="ce1" office:value-type="float" office:value="110">
            <text:p>110</text:p>
          </table:table-cell>
          <table:table-cell table:number-columns-repeated="3"/>
          <table:table-cell table:style-name="ce1" office:value-type="float" office:value="91">
            <text:p>91</text:p>
          </table:table-cell>
        </table:table-row>
        <table:table-row>
          <table:table-cell table:number-columns-repeated="4"/>
          <table:table-cell table:style-name="ce1" office:value-type="float" office:value="-8.56">
            <text:p>-8.56</text:p>
          </table:table-cell>
          <table:table-cell table:style-name="ce1" office:value-type="float" office:value="111">
            <text:p>111</text:p>
          </table:table-cell>
          <table:table-cell/>
          <table:table-cell table:style-name="ce1" office:value-type="float" office:value="41">
            <text:p>41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90">
            <text:p>90</text:p>
          </table:table-cell>
        </table:table-row>
        <table:table-row>
          <table:table-cell table:number-columns-repeated="4"/>
          <table:table-cell table:style-name="ce1" office:value-type="float" office:value="-8.54">
            <text:p>-8.54</text:p>
          </table:table-cell>
          <table:table-cell table:style-name="ce1" office:value-type="float" office:value="112">
            <text:p>112</text:p>
          </table:table-cell>
          <table:table-cell/>
          <table:table-cell table:style-name="ce1" office:value-type="float" office:value="40.5">
            <text:p>40.5</text:p>
          </table:table-cell>
          <table:table-cell/>
          <table:table-cell table:style-name="ce1" office:value-type="float" office:value="89">
            <text:p>89</text:p>
          </table:table-cell>
        </table:table-row>
        <table:table-row>
          <table:table-cell table:number-columns-repeated="4"/>
          <table:table-cell table:style-name="ce1" office:value-type="float" office:value="-8.52">
            <text:p>-8.52</text:p>
          </table:table-cell>
          <table:table-cell table:style-name="ce1" office:value-type="float" office:value="113">
            <text:p>113</text:p>
          </table:table-cell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88">
            <text:p>88</text:p>
          </table:table-cell>
        </table:table-row>
        <table:table-row>
          <table:table-cell table:number-columns-repeated="4"/>
          <table:table-cell table:style-name="ce1" office:value-type="float" office:value="-8.5">
            <text:p>-8.5</text:p>
          </table:table-cell>
          <table:table-cell table:style-name="ce1" office:value-type="float" office:value="114">
            <text:p>114</text:p>
          </table:table-cell>
          <table:table-cell table:number-columns-repeated="2"/>
          <table:table-cell table:style-name="ce1" office:value-type="float" office:value="133">
            <text:p>133</text:p>
          </table:table-cell>
          <table:table-cell table:style-name="ce1" office:value-type="float" office:value="87">
            <text:p>87</text:p>
          </table:table-cell>
        </table:table-row>
        <table:table-row>
          <table:table-cell table:number-columns-repeated="4"/>
          <table:table-cell table:style-name="ce1" office:value-type="float" office:value="-8.49">
            <text:p>-8.49</text:p>
          </table:table-cell>
          <table:table-cell table:style-name="ce1" office:value-type="float" office:value="115">
            <text:p>115</text:p>
          </table:table-cell>
          <table:table-cell/>
          <table:table-cell table:style-name="ce1" office:value-type="float" office:value="39.5">
            <text:p>39.5</text:p>
          </table:table-cell>
          <table:table-cell/>
          <table:table-cell table:style-name="ce1" office:value-type="float" office:value="86">
            <text:p>86</text:p>
          </table:table-cell>
        </table:table-row>
        <table:table-row>
          <table:table-cell table:number-columns-repeated="4"/>
          <table:table-cell table:style-name="ce1" office:value-type="float" office:value="-8.48">
            <text:p>-8.48</text:p>
          </table:table-cell>
          <table:table-cell table:style-name="ce1" office:value-type="float" office:value="116">
            <text:p>116</text:p>
          </table:table-cell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85">
            <text:p>85</text:p>
          </table:table-cell>
        </table:table-row>
        <table:table-row>
          <table:table-cell table:number-columns-repeated="4"/>
          <table:table-cell table:style-name="ce1" office:value-type="float" office:value="-8.47">
            <text:p>-8.47</text:p>
          </table:table-cell>
          <table:table-cell table:style-name="ce1" office:value-type="float" office:value="117">
            <text:p>117</text:p>
          </table:table-cell>
          <table:table-cell/>
          <table:table-cell table:style-name="ce1" office:value-type="float" office:value="38.5">
            <text:p>38.5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84">
            <text:p>84</text:p>
          </table:table-cell>
        </table:table-row>
        <table:table-row>
          <table:table-cell table:number-columns-repeated="4"/>
          <table:table-cell table:style-name="ce1" office:value-type="float" office:value="-8.45">
            <text:p>-8.45</text:p>
          </table:table-cell>
          <table:table-cell table:style-name="ce1" office:value-type="float" office:value="118">
            <text:p>118</text:p>
          </table:table-cell>
          <table:table-cell table:number-columns-repeated="3"/>
          <table:table-cell table:style-name="ce1" office:value-type="float" office:value="83">
            <text:p>83</text:p>
          </table:table-cell>
        </table:table-row>
        <table:table-row>
          <table:table-cell table:number-columns-repeated="4"/>
          <table:table-cell table:style-name="ce1" office:value-type="float" office:value="-8.43">
            <text:p>-8.43</text:p>
          </table:table-cell>
          <table:table-cell table:style-name="ce1" office:value-type="float" office:value="119">
            <text:p>119</text:p>
          </table:table-cell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82">
            <text:p>82</text:p>
          </table:table-cell>
        </table:table-row>
        <table:table-row>
          <table:table-cell table:number-columns-repeated="4"/>
          <table:table-cell table:style-name="ce1" office:value-type="float" office:value="-8.42">
            <text:p>-8.42</text:p>
          </table:table-cell>
          <table:table-cell table:style-name="ce1" office:value-type="float" office:value="120">
            <text:p>120</text:p>
          </table:table-cell>
          <table:table-cell/>
          <table:table-cell table:style-name="ce1" office:value-type="float" office:value="37.5">
            <text:p>37.5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81">
            <text:p>81</text:p>
          </table:table-cell>
        </table:table-row>
        <table:table-row>
          <table:table-cell table:number-columns-repeated="4"/>
          <table:table-cell table:style-name="ce1" office:value-type="float" office:value="-8.41">
            <text:p>-8.41</text:p>
          </table:table-cell>
          <table:table-cell table:style-name="ce1" office:value-type="float" office:value="121">
            <text:p>121</text:p>
          </table:table-cell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80">
            <text:p>80</text:p>
          </table:table-cell>
        </table:table-row>
        <table:table-row>
          <table:table-cell table:number-columns-repeated="4"/>
          <table:table-cell table:style-name="ce1" office:value-type="float" office:value="-8.4">
            <text:p>-8.4</text:p>
          </table:table-cell>
          <table:table-cell table:style-name="ce1" office:value-type="float" office:value="122">
            <text:p>122</text:p>
          </table:table-cell>
          <table:table-cell table:number-columns-repeated="3"/>
          <table:table-cell table:style-name="ce1" office:value-type="float" office:value="79">
            <text:p>79</text:p>
          </table:table-cell>
        </table:table-row>
        <table:table-row>
          <table:table-cell table:number-columns-repeated="4"/>
          <table:table-cell table:style-name="ce1" office:value-type="float" office:value="-8.39">
            <text:p>-8.39</text:p>
          </table:table-cell>
          <table:table-cell table:style-name="ce1" office:value-type="float" office:value="123">
            <text:p>123</text:p>
          </table:table-cell>
          <table:table-cell/>
          <table:table-cell table:style-name="ce1" office:value-type="float" office:value="36.5">
            <text:p>36.5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78">
            <text:p>78</text:p>
          </table:table-cell>
        </table:table-row>
        <table:table-row>
          <table:table-cell table:number-columns-repeated="4"/>
          <table:table-cell table:style-name="ce1" office:value-type="float" office:value="-8.38">
            <text:p>-8.38</text:p>
          </table:table-cell>
          <table:table-cell table:style-name="ce1" office:value-type="float" office:value="124">
            <text:p>124</text:p>
          </table:table-cell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77">
            <text:p>77</text:p>
          </table:table-cell>
        </table:table-row>
        <table:table-row>
          <table:table-cell table:number-columns-repeated="4"/>
          <table:table-cell table:style-name="ce1" office:value-type="float" office:value="-8.37">
            <text:p>-8.37</text:p>
          </table:table-cell>
          <table:table-cell table:style-name="ce1" office:value-type="float" office:value="125">
            <text:p>125</text:p>
          </table:table-cell>
          <table:table-cell/>
          <table:table-cell table:style-name="ce1" office:value-type="float" office:value="35.5">
            <text:p>35.5</text:p>
          </table:table-cell>
          <table:table-cell/>
          <table:table-cell table:style-name="ce1" office:value-type="float" office:value="76">
            <text:p>76</text:p>
          </table:table-cell>
        </table:table-row>
        <table:table-row>
          <table:table-cell table:number-columns-repeated="4"/>
          <table:table-cell table:style-name="ce1" office:value-type="float" office:value="-8.36">
            <text:p>-8.36</text:p>
          </table:table-cell>
          <table:table-cell table:style-name="ce1" office:value-type="float" office:value="126">
            <text:p>126</text:p>
          </table:table-cell>
          <table:table-cell table:number-columns-repeated="2"/>
          <table:table-cell table:style-name="ce1" office:value-type="float" office:value="129">
            <text:p>129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number-columns-repeated="4"/>
          <table:table-cell table:style-name="ce1" office:value-type="float" office:value="-8.35">
            <text:p>-8.35</text:p>
          </table:table-cell>
          <table:table-cell table:style-name="ce1" office:value-type="float" office:value="127">
            <text:p>127</text:p>
          </table:table-cell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74">
            <text:p>74</text:p>
          </table:table-cell>
        </table:table-row>
        <table:table-row>
          <table:table-cell table:number-columns-repeated="4"/>
          <table:table-cell table:style-name="ce1" office:value-type="float" office:value="-8.34">
            <text:p>-8.34</text:p>
          </table:table-cell>
          <table:table-cell table:style-name="ce1" office:value-type="float" office:value="128">
            <text:p>128</text:p>
          </table:table-cell>
          <table:table-cell/>
          <table:table-cell table:style-name="ce1" office:value-type="float" office:value="34.5">
            <text:p>34.5</text:p>
          </table:table-cell>
          <table:table-cell/>
          <table:table-cell table:style-name="ce1" office:value-type="float" office:value="73">
            <text:p>73</text:p>
          </table:table-cell>
        </table:table-row>
        <table:table-row>
          <table:table-cell table:number-columns-repeated="4"/>
          <table:table-cell table:style-name="ce1" office:value-type="float" office:value="-8.33">
            <text:p>-8.33</text:p>
          </table:table-cell>
          <table:table-cell table:style-name="ce1" office:value-type="float" office:value="129">
            <text:p>129</text:p>
          </table:table-cell>
          <table:table-cell/>
          <table:table-cell table:style-name="ce1" office:value-type="float" office:value="34">
            <text:p>34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72">
            <text:p>72</text:p>
          </table:table-cell>
        </table:table-row>
        <table:table-row>
          <table:table-cell table:number-columns-repeated="4"/>
          <table:table-cell table:style-name="ce1" office:value-type="float" office:value="-8.32">
            <text:p>-8.32</text:p>
          </table:table-cell>
          <table:table-cell table:style-name="ce1" office:value-type="float" office:value="130">
            <text:p>130</text:p>
          </table:table-cell>
          <table:table-cell/>
          <table:table-cell table:style-name="ce1" office:value-type="float" office:value="33.5">
            <text:p>33.5</text:p>
          </table:table-cell>
          <table:table-cell/>
          <table:table-cell table:style-name="ce1" office:value-type="float" office:value="71">
            <text:p>71</text:p>
          </table:table-cell>
        </table:table-row>
        <table:table-row>
          <table:table-cell table:number-columns-repeated="4"/>
          <table:table-cell table:style-name="ce1" office:value-type="float" office:value="-8.31">
            <text:p>-8.31</text:p>
          </table:table-cell>
          <table:table-cell table:style-name="ce1" office:value-type="float" office:value="131">
            <text:p>131</text:p>
          </table:table-cell>
          <table:table-cell table:number-columns-repeated="3"/>
          <table:table-cell table:style-name="ce1" office:value-type="float" office:value="70">
            <text:p>70</text:p>
          </table:table-cell>
        </table:table-row>
        <table:table-row>
          <table:table-cell table:number-columns-repeated="4"/>
          <table:table-cell table:style-name="ce1" office:value-type="float" office:value="-8.3">
            <text:p>-8.3</text:p>
          </table:table-cell>
          <table:table-cell table:style-name="ce1" office:value-type="float" office:value="132">
            <text:p>132</text:p>
          </table:table-cell>
          <table:table-cell/>
          <table:table-cell table:style-name="ce1" office:value-type="float" office:value="33">
            <text:p>33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69">
            <text:p>69</text:p>
          </table:table-cell>
        </table:table-row>
        <table:table-row>
          <table:table-cell table:number-columns-repeated="4"/>
          <table:table-cell table:style-name="ce1" office:value-type="float" office:value="-8.29">
            <text:p>-8.29</text:p>
          </table:table-cell>
          <table:table-cell table:style-name="ce1" office:value-type="float" office:value="133">
            <text:p>133</text:p>
          </table:table-cell>
          <table:table-cell/>
          <table:table-cell table:style-name="ce1" office:value-type="float" office:value="32.5">
            <text:p>32.5</text:p>
          </table:table-cell>
          <table:table-cell/>
          <table:table-cell table:style-name="ce1" office:value-type="float" office:value="68">
            <text:p>68</text:p>
          </table:table-cell>
        </table:table-row>
        <table:table-row>
          <table:table-cell table:number-columns-repeated="4"/>
          <table:table-cell table:style-name="ce1" office:value-type="float" office:value="-8.28">
            <text:p>-8.28</text:p>
          </table:table-cell>
          <table:table-cell table:style-name="ce1" office:value-type="float" office:value="134">
            <text:p>134</text:p>
          </table:table-cell>
          <table:table-cell/>
          <table:table-cell table:style-name="ce1" office:value-type="float" office:value="32">
            <text:p>32</text:p>
          </table:table-cell>
          <table:table-cell/>
          <table:table-cell table:style-name="ce1" office:value-type="float" office:value="67">
            <text:p>67</text:p>
          </table:table-cell>
        </table:table-row>
        <table:table-row>
          <table:table-cell table:number-columns-repeated="4"/>
          <table:table-cell table:style-name="ce1" office:value-type="float" office:value="-8.27">
            <text:p>-8.27</text:p>
          </table:table-cell>
          <table:table-cell table:style-name="ce1" office:value-type="float" office:value="135">
            <text:p>135</text:p>
          </table:table-cell>
          <table:table-cell/>
          <table:table-cell table:style-name="ce1" office:value-type="float" office:value="31.5">
            <text:p>31.5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66">
            <text:p>66</text:p>
          </table:table-cell>
        </table:table-row>
        <table:table-row>
          <table:table-cell table:number-columns-repeated="4"/>
          <table:table-cell table:style-name="ce1" office:value-type="float" office:value="-8.26">
            <text:p>-8.26</text:p>
          </table:table-cell>
          <table:table-cell table:style-name="ce1" office:value-type="float" office:value="136">
            <text:p>136</text:p>
          </table:table-cell>
          <table:table-cell table:number-columns-repeated="3"/>
          <table:table-cell table:style-name="ce1" office:value-type="float" office:value="65">
            <text:p>65</text:p>
          </table:table-cell>
        </table:table-row>
        <table:table-row>
          <table:table-cell table:number-columns-repeated="4"/>
          <table:table-cell table:style-name="ce1" office:value-type="float" office:value="-8.25">
            <text:p>-8.25</text:p>
          </table:table-cell>
          <table:table-cell table:style-name="ce1" office:value-type="float" office:value="137">
            <text:p>137</text:p>
          </table:table-cell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64">
            <text:p>64</text:p>
          </table:table-cell>
        </table:table-row>
        <table:table-row>
          <table:table-cell table:number-columns-repeated="4"/>
          <table:table-cell table:style-name="ce1" office:value-type="float" office:value="-8.24">
            <text:p>-8.24</text:p>
          </table:table-cell>
          <table:table-cell table:style-name="ce1" office:value-type="float" office:value="138">
            <text:p>138</text:p>
          </table:table-cell>
          <table:table-cell/>
          <table:table-cell table:style-name="ce1" office:value-type="float" office:value="30.5">
            <text:p>30.5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63">
            <text:p>63</text:p>
          </table:table-cell>
        </table:table-row>
        <table:table-row>
          <table:table-cell table:number-columns-repeated="4"/>
          <table:table-cell table:style-name="ce1" office:value-type="float" office:value="-8.23">
            <text:p>-8.23</text:p>
          </table:table-cell>
          <table:table-cell table:style-name="ce1" office:value-type="float" office:value="139">
            <text:p>139</text:p>
          </table:table-cell>
          <table:table-cell/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62">
            <text:p>62</text:p>
          </table:table-cell>
        </table:table-row>
        <table:table-row>
          <table:table-cell table:number-columns-repeated="4"/>
          <table:table-cell table:style-name="ce1" office:value-type="float" office:value="-8.22">
            <text:p>-8.22</text:p>
          </table:table-cell>
          <table:table-cell table:style-name="ce1" office:value-type="float" office:value="140">
            <text:p>140</text:p>
          </table:table-cell>
          <table:table-cell table:number-columns-repeated="2"/>
          <table:table-cell table:style-name="ce1" office:value-type="float" office:value="124">
            <text:p>124</text:p>
          </table:table-cell>
          <table:table-cell table:style-name="ce1" office:value-type="float" office:value="61">
            <text:p>61</text:p>
          </table:table-cell>
        </table:table-row>
        <table:table-row>
          <table:table-cell table:number-columns-repeated="4"/>
          <table:table-cell table:style-name="ce1" office:value-type="float" office:value="-8.21">
            <text:p>-8.21</text:p>
          </table:table-cell>
          <table:table-cell table:style-name="ce1" office:value-type="float" office:value="141">
            <text:p>141</text:p>
          </table:table-cell>
          <table:table-cell/>
          <table:table-cell table:style-name="ce1" office:value-type="float" office:value="29.5">
            <text:p>29.5</text:p>
          </table:table-cell>
          <table:table-cell/>
          <table:table-cell table:style-name="ce1" office:value-type="float" office:value="60">
            <text:p>60</text:p>
          </table:table-cell>
        </table:table-row>
        <table:table-row>
          <table:table-cell table:number-columns-repeated="4"/>
          <table:table-cell table:style-name="ce1" office:value-type="float" office:value="-8.2">
            <text:p>-8.2</text:p>
          </table:table-cell>
          <table:table-cell table:style-name="ce1" office:value-type="float" office:value="142">
            <text:p>142</text:p>
          </table:table-cell>
          <table:table-cell/>
          <table:table-cell table:style-name="ce1" office:value-type="float" office:value="29">
            <text:p>29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59">
            <text:p>59</text:p>
          </table:table-cell>
        </table:table-row>
        <table:table-row>
          <table:table-cell table:number-columns-repeated="4"/>
          <table:table-cell table:style-name="ce1" office:value-type="float" office:value="-8.19">
            <text:p>-8.19</text:p>
          </table:table-cell>
          <table:table-cell table:style-name="ce1" office:value-type="float" office:value="143">
            <text:p>143</text:p>
          </table:table-cell>
          <table:table-cell/>
          <table:table-cell table:style-name="ce1" office:value-type="float" office:value="28.5">
            <text:p>28.5</text:p>
          </table:table-cell>
          <table:table-cell/>
          <table:table-cell table:style-name="ce1" office:value-type="float" office:value="58">
            <text:p>58</text:p>
          </table:table-cell>
        </table:table-row>
        <table:table-row>
          <table:table-cell table:number-columns-repeated="4"/>
          <table:table-cell table:style-name="ce1" office:value-type="float" office:value="-8.18">
            <text:p>-8.18</text:p>
          </table:table-cell>
          <table:table-cell table:style-name="ce1" office:value-type="float" office:value="144">
            <text:p>144</text:p>
          </table:table-cell>
          <table:table-cell table:number-columns-repeated="2"/>
          <table:table-cell table:style-name="ce1" office:value-type="float" office:value="122">
            <text:p>122</text:p>
          </table:table-cell>
          <table:table-cell table:style-name="ce1" office:value-type="float" office:value="57">
            <text:p>57</text:p>
          </table:table-cell>
        </table:table-row>
        <table:table-row>
          <table:table-cell table:number-columns-repeated="4"/>
          <table:table-cell table:style-name="ce1" office:value-type="float" office:value="-8.16">
            <text:p>-8.16</text:p>
          </table:table-cell>
          <table:table-cell table:style-name="ce1" office:value-type="float" office:value="145">
            <text:p>145</text:p>
          </table:table-cell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56">
            <text:p>56</text:p>
          </table:table-cell>
        </table:table-row>
        <table:table-row>
          <table:table-cell table:number-columns-repeated="4"/>
          <table:table-cell table:style-name="ce1" office:value-type="float" office:value="-8.15">
            <text:p>-8.15</text:p>
          </table:table-cell>
          <table:table-cell table:style-name="ce1" office:value-type="float" office:value="146">
            <text:p>146</text:p>
          </table:table-cell>
          <table:table-cell/>
          <table:table-cell table:style-name="ce1" office:value-type="float" office:value="27.5">
            <text:p>27.5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55">
            <text:p>55</text:p>
          </table:table-cell>
        </table:table-row>
        <table:table-row>
          <table:table-cell table:number-columns-repeated="4"/>
          <table:table-cell table:style-name="ce1" office:value-type="float" office:value="-8.14">
            <text:p>-8.14</text:p>
          </table:table-cell>
          <table:table-cell table:style-name="ce1" office:value-type="float" office:value="147">
            <text:p>147</text:p>
          </table:table-cell>
          <table:table-cell/>
          <table:table-cell table:style-name="ce1" office:value-type="float" office:value="27">
            <text:p>27</text:p>
          </table:table-cell>
          <table:table-cell/>
          <table:table-cell table:style-name="ce1" office:value-type="float" office:value="54">
            <text:p>54</text:p>
          </table:table-cell>
        </table:table-row>
        <table:table-row>
          <table:table-cell table:number-columns-repeated="4"/>
          <table:table-cell table:style-name="ce1" office:value-type="float" office:value="-8.13">
            <text:p>-8.13</text:p>
          </table:table-cell>
          <table:table-cell table:style-name="ce1" office:value-type="float" office:value="148">
            <text:p>148</text:p>
          </table:table-cell>
          <table:table-cell table:number-columns-repeated="2"/>
          <table:table-cell table:style-name="ce1" office:value-type="float" office:value="120">
            <text:p>120</text:p>
          </table:table-cell>
          <table:table-cell table:style-name="ce1" office:value-type="float" office:value="53">
            <text:p>53</text:p>
          </table:table-cell>
        </table:table-row>
        <table:table-row>
          <table:table-cell table:number-columns-repeated="4"/>
          <table:table-cell table:style-name="ce1" office:value-type="float" office:value="-8.12">
            <text:p>-8.12</text:p>
          </table:table-cell>
          <table:table-cell table:style-name="ce1" office:value-type="float" office:value="149">
            <text:p>149</text:p>
          </table:table-cell>
          <table:table-cell/>
          <table:table-cell table:style-name="ce1" office:value-type="float" office:value="26.5">
            <text:p>26.5</text:p>
          </table:table-cell>
          <table:table-cell/>
          <table:table-cell table:style-name="ce1" office:value-type="float" office:value="52">
            <text:p>52</text:p>
          </table:table-cell>
        </table:table-row>
        <table:table-row>
          <table:table-cell table:number-columns-repeated="4"/>
          <table:table-cell table:style-name="ce1" office:value-type="float" office:value="-8.1">
            <text:p>-8.1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26">
            <text:p>26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51">
            <text:p>51</text:p>
          </table:table-cell>
        </table:table-row>
        <table:table-row>
          <table:table-cell table:number-columns-repeated="4"/>
          <table:table-cell table:style-name="ce1" office:value-type="float" office:value="-8.07">
            <text:p>-8.07</text:p>
          </table:table-cell>
          <table:table-cell table:style-name="ce1" office:value-type="float" office:value="151">
            <text:p>151</text:p>
          </table:table-cell>
          <table:table-cell/>
          <table:table-cell table:style-name="ce1" office:value-type="float" office:value="25.5">
            <text:p>25.5</text:p>
          </table:table-cell>
          <table:table-cell/>
          <table:table-cell table:style-name="ce1" office:value-type="float" office:value="50">
            <text:p>50</text:p>
          </table:table-cell>
        </table:table-row>
        <table:table-row>
          <table:table-cell table:number-columns-repeated="4"/>
          <table:table-cell table:style-name="ce1" office:value-type="float" office:value="-8.09">
            <text:p>-8.09</text:p>
          </table:table-cell>
          <table:table-cell table:style-name="ce1" office:value-type="float" office:value="152">
            <text:p>152</text:p>
          </table:table-cell>
          <table:table-cell/>
          <table:table-cell table:style-name="ce1" office:value-type="float" office:value="25">
            <text:p>25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49">
            <text:p>49</text:p>
          </table:table-cell>
        </table:table-row>
        <table:table-row>
          <table:table-cell table:number-columns-repeated="4"/>
          <table:table-cell table:style-name="ce1" office:value-type="float" office:value="-8.06">
            <text:p>-8.06</text:p>
          </table:table-cell>
          <table:table-cell table:style-name="ce1" office:value-type="float" office:value="153">
            <text:p>153</text:p>
          </table:table-cell>
          <table:table-cell/>
          <table:table-cell table:style-name="ce1" office:value-type="float" office:value="24.5">
            <text:p>24.5</text:p>
          </table:table-cell>
          <table:table-cell/>
          <table:table-cell table:style-name="ce1" office:value-type="float" office:value="48">
            <text:p>48</text:p>
          </table:table-cell>
        </table:table-row>
        <table:table-row>
          <table:table-cell table:number-columns-repeated="4"/>
          <table:table-cell table:style-name="ce1" office:value-type="float" office:value="-8.05">
            <text:p>-8.05</text:p>
          </table:table-cell>
          <table:table-cell table:style-name="ce1" office:value-type="float" office:value="154">
            <text:p>154</text:p>
          </table:table-cell>
          <table:table-cell/>
          <table:table-cell table:style-name="ce1" office:value-type="float" office:value="24">
            <text:p>24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47">
            <text:p>47</text:p>
          </table:table-cell>
        </table:table-row>
        <table:table-row>
          <table:table-cell table:number-columns-repeated="4"/>
          <table:table-cell table:style-name="ce1" office:value-type="float" office:value="-8.03">
            <text:p>-8.03</text:p>
          </table:table-cell>
          <table:table-cell table:style-name="ce1" office:value-type="float" office:value="155">
            <text:p>155</text:p>
          </table:table-cell>
          <table:table-cell/>
          <table:table-cell table:style-name="ce1" office:value-type="float" office:value="23.5">
            <text:p>23.5</text:p>
          </table:table-cell>
          <table:table-cell/>
          <table:table-cell table:style-name="ce1" office:value-type="float" office:value="46">
            <text:p>46</text:p>
          </table:table-cell>
        </table:table-row>
        <table:table-row>
          <table:table-cell table:number-columns-repeated="4"/>
          <table:table-cell table:style-name="ce1" office:value-type="float" office:value="-8.02">
            <text:p>-8.02</text:p>
          </table:table-cell>
          <table:table-cell table:style-name="ce1" office:value-type="float" office:value="156">
            <text:p>156</text:p>
          </table:table-cell>
          <table:table-cell/>
          <table:table-cell table:style-name="ce1" office:value-type="float" office:value="23">
            <text:p>23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number-columns-repeated="4"/>
          <table:table-cell table:style-name="ce1" office:value-type="float" office:value="-8.01">
            <text:p>-8.01</text:p>
          </table:table-cell>
          <table:table-cell table:style-name="ce1" office:value-type="float" office:value="157">
            <text:p>157</text:p>
          </table:table-cell>
          <table:table-cell/>
          <table:table-cell table:style-name="ce1" office:value-type="float" office:value="22.5">
            <text:p>22.5</text:p>
          </table:table-cell>
          <table:table-cell/>
          <table:table-cell table:style-name="ce1" office:value-type="float" office:value="44">
            <text:p>44</text:p>
          </table:table-cell>
        </table:table-row>
        <table:table-row>
          <table:table-cell table:number-columns-repeated="4"/>
          <table:table-cell table:style-name="ce1" office:value-type="float" office:value="-8">
            <text:p>-8</text:p>
          </table:table-cell>
          <table:table-cell table:style-name="ce1" office:value-type="float" office:value="158">
            <text:p>158</text:p>
          </table:table-cell>
          <table:table-cell/>
          <table:table-cell table:style-name="ce1" office:value-type="float" office:value="22">
            <text:p>22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43">
            <text:p>43</text:p>
          </table:table-cell>
        </table:table-row>
        <table:table-row>
          <table:table-cell table:number-columns-repeated="4"/>
          <table:table-cell table:style-name="ce1" office:value-type="float" office:value="-7.99">
            <text:p>-7.99</text:p>
          </table:table-cell>
          <table:table-cell table:style-name="ce1" office:value-type="float" office:value="159">
            <text:p>159</text:p>
          </table:table-cell>
          <table:table-cell/>
          <table:table-cell table:style-name="ce1" office:value-type="float" office:value="21.5">
            <text:p>21.5</text:p>
          </table:table-cell>
          <table:table-cell/>
          <table:table-cell table:style-name="ce1" office:value-type="float" office:value="42">
            <text:p>42</text:p>
          </table:table-cell>
        </table:table-row>
        <table:table-row>
          <table:table-cell table:number-columns-repeated="4"/>
          <table:table-cell table:style-name="ce1" office:value-type="float" office:value="-7.98">
            <text:p>-7.98</text:p>
          </table:table-cell>
          <table:table-cell table:style-name="ce1" office:value-type="float" office:value="160">
            <text:p>160</text:p>
          </table:table-cell>
          <table:table-cell/>
          <table:table-cell table:style-name="ce1" office:value-type="float" office:value="21">
            <text:p>21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41">
            <text:p>41</text:p>
          </table:table-cell>
        </table:table-row>
        <table:table-row>
          <table:table-cell table:number-columns-repeated="4"/>
          <table:table-cell table:style-name="ce1" office:value-type="float" office:value="-7.97">
            <text:p>-7.97</text:p>
          </table:table-cell>
          <table:table-cell table:style-name="ce1" office:value-type="float" office:value="161">
            <text:p>161</text:p>
          </table:table-cell>
          <table:table-cell/>
          <table:table-cell table:style-name="ce1" office:value-type="float" office:value="20.5">
            <text:p>20.5</text:p>
          </table:table-cell>
          <table:table-cell/>
          <table:table-cell table:style-name="ce1" office:value-type="float" office:value="40">
            <text:p>40</text:p>
          </table:table-cell>
        </table:table-row>
        <table:table-row>
          <table:table-cell table:number-columns-repeated="4"/>
          <table:table-cell table:style-name="ce1" office:value-type="float" office:value="-7.96">
            <text:p>-7.96</text:p>
          </table:table-cell>
          <table:table-cell table:style-name="ce1" office:value-type="float" office:value="162">
            <text:p>162</text:p>
          </table:table-cell>
          <table:table-cell/>
          <table:table-cell table:style-name="ce1" office:value-type="float" office:value="20">
            <text:p>20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39">
            <text:p>39</text:p>
          </table:table-cell>
        </table:table-row>
        <table:table-row>
          <table:table-cell table:number-columns-repeated="4"/>
          <table:table-cell table:style-name="ce1" office:value-type="float" office:value="-7.95">
            <text:p>-7.95</text:p>
          </table:table-cell>
          <table:table-cell table:style-name="ce1" office:value-type="float" office:value="163">
            <text:p>163</text:p>
          </table:table-cell>
          <table:table-cell/>
          <table:table-cell table:style-name="ce1" office:value-type="float" office:value="19.5">
            <text:p>19.5</text:p>
          </table:table-cell>
          <table:table-cell/>
          <table:table-cell table:style-name="ce1" office:value-type="float" office:value="38">
            <text:p>38</text:p>
          </table:table-cell>
        </table:table-row>
        <table:table-row>
          <table:table-cell table:number-columns-repeated="4"/>
          <table:table-cell table:style-name="ce1" office:value-type="float" office:value="-7.94">
            <text:p>-7.94</text:p>
          </table:table-cell>
          <table:table-cell table:style-name="ce1" office:value-type="float" office:value="164">
            <text:p>164</text:p>
          </table:table-cell>
          <table:table-cell/>
          <table:table-cell table:style-name="ce1" office:value-type="float" office:value="19">
            <text:p>19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37">
            <text:p>37</text:p>
          </table:table-cell>
        </table:table-row>
        <table:table-row>
          <table:table-cell table:number-columns-repeated="4"/>
          <table:table-cell table:style-name="ce1" office:value-type="float" office:value="-7.93">
            <text:p>-7.93</text:p>
          </table:table-cell>
          <table:table-cell table:style-name="ce1" office:value-type="float" office:value="165">
            <text:p>165</text:p>
          </table:table-cell>
          <table:table-cell/>
          <table:table-cell table:style-name="ce1" office:value-type="float" office:value="18.5">
            <text:p>18.5</text:p>
          </table:table-cell>
          <table:table-cell/>
          <table:table-cell table:style-name="ce1" office:value-type="float" office:value="36">
            <text:p>36</text:p>
          </table:table-cell>
        </table:table-row>
        <table:table-row>
          <table:table-cell table:number-columns-repeated="4"/>
          <table:table-cell table:style-name="ce1" office:value-type="float" office:value="-7.92">
            <text:p>-7.92</text:p>
          </table:table-cell>
          <table:table-cell table:style-name="ce1" office:value-type="float" office:value="166">
            <text:p>166</text:p>
          </table:table-cell>
          <table:table-cell/>
          <table:table-cell table:style-name="ce1" office:value-type="float" office:value="18">
            <text:p>18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35">
            <text:p>35</text:p>
          </table:table-cell>
        </table:table-row>
        <table:table-row>
          <table:table-cell table:number-columns-repeated="4"/>
          <table:table-cell table:style-name="ce1" office:value-type="float" office:value="-7.91">
            <text:p>-7.91</text:p>
          </table:table-cell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17.5">
            <text:p>17.5</text:p>
          </table:table-cell>
          <table:table-cell/>
          <table:table-cell table:style-name="ce1" office:value-type="float" office:value="34">
            <text:p>34</text:p>
          </table:table-cell>
        </table:table-row>
        <table:table-row>
          <table:table-cell table:number-columns-repeated="4"/>
          <table:table-cell table:style-name="ce1" office:value-type="float" office:value="-7.9">
            <text:p>-7.9</text:p>
          </table:table-cell>
          <table:table-cell table:style-name="ce1" office:value-type="float" office:value="168">
            <text:p>168</text:p>
          </table:table-cell>
          <table:table-cell/>
          <table:table-cell table:style-name="ce1" office:value-type="float" office:value="17">
            <text:p>17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33">
            <text:p>33</text:p>
          </table:table-cell>
        </table:table-row>
        <table:table-row>
          <table:table-cell table:number-columns-repeated="4"/>
          <table:table-cell table:style-name="ce1" office:value-type="float" office:value="-7.89">
            <text:p>-7.89</text:p>
          </table:table-cell>
          <table:table-cell table:style-name="ce1" office:value-type="float" office:value="169">
            <text:p>169</text:p>
          </table:table-cell>
          <table:table-cell/>
          <table:table-cell table:style-name="ce1" office:value-type="float" office:value="16.5">
            <text:p>16.5</text:p>
          </table:table-cell>
          <table:table-cell/>
          <table:table-cell table:style-name="ce1" office:value-type="float" office:value="32">
            <text:p>32</text:p>
          </table:table-cell>
        </table:table-row>
        <table:table-row>
          <table:table-cell table:number-columns-repeated="4"/>
          <table:table-cell table:style-name="ce1" office:value-type="float" office:value="-7.88">
            <text:p>-7.88</text:p>
          </table:table-cell>
          <table:table-cell table:style-name="ce1" office:value-type="float" office:value="170">
            <text:p>170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31">
            <text:p>31</text:p>
          </table:table-cell>
        </table:table-row>
        <table:table-row>
          <table:table-cell table:number-columns-repeated="4"/>
          <table:table-cell table:style-name="ce1" office:value-type="float" office:value="-7.87">
            <text:p>-7.87</text:p>
          </table:table-cell>
          <table:table-cell table:style-name="ce1" office:value-type="float" office:value="171">
            <text:p>171</text:p>
          </table:table-cell>
          <table:table-cell/>
          <table:table-cell table:style-name="ce1" office:value-type="float" office:value="15.5">
            <text:p>15.5</text:p>
          </table:table-cell>
          <table:table-cell/>
          <table:table-cell table:style-name="ce1" office:value-type="float" office:value="30">
            <text:p>30</text:p>
          </table:table-cell>
        </table:table-row>
        <table:table-row>
          <table:table-cell table:number-columns-repeated="4"/>
          <table:table-cell table:style-name="ce1" office:value-type="float" office:value="-7.86">
            <text:p>-7.86</text:p>
          </table:table-cell>
          <table:table-cell table:style-name="ce1" office:value-type="float" office:value="172">
            <text:p>172</text:p>
          </table:table-cell>
          <table:table-cell/>
          <table:table-cell table:style-name="ce1" office:value-type="float" office:value="15">
            <text:p>15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9">
            <text:p>29</text:p>
          </table:table-cell>
        </table:table-row>
        <table:table-row>
          <table:table-cell table:number-columns-repeated="4"/>
          <table:table-cell table:style-name="ce1" office:value-type="float" office:value="-7.85">
            <text:p>-7.85</text:p>
          </table:table-cell>
          <table:table-cell table:style-name="ce1" office:value-type="float" office:value="173">
            <text:p>173</text:p>
          </table:table-cell>
          <table:table-cell/>
          <table:table-cell table:style-name="ce1" office:value-type="float" office:value="14.5">
            <text:p>14.5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28">
            <text:p>28</text:p>
          </table:table-cell>
        </table:table-row>
        <table:table-row>
          <table:table-cell table:number-columns-repeated="4"/>
          <table:table-cell table:style-name="ce1" office:value-type="float" office:value="-7.84">
            <text:p>-7.84</text:p>
          </table:table-cell>
          <table:table-cell table:style-name="ce1" office:value-type="float" office:value="174">
            <text:p>174</text:p>
          </table:table-cell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27">
            <text:p>27</text:p>
          </table:table-cell>
        </table:table-row>
        <table:table-row>
          <table:table-cell table:number-columns-repeated="4"/>
          <table:table-cell table:style-name="ce1" office:value-type="float" office:value="-7.83">
            <text:p>-7.83</text:p>
          </table:table-cell>
          <table:table-cell table:style-name="ce1" office:value-type="float" office:value="175">
            <text:p>175</text:p>
          </table:table-cell>
          <table:table-cell/>
          <table:table-cell table:style-name="ce1" office:value-type="float" office:value="13.5">
            <text:p>13.5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number-columns-repeated="4"/>
          <table:table-cell table:style-name="ce1" office:value-type="float" office:value="-7.82">
            <text:p>-7.82</text:p>
          </table:table-cell>
          <table:table-cell table:style-name="ce1" office:value-type="float" office:value="176">
            <text:p>176</text:p>
          </table:table-cell>
          <table:table-cell/>
          <table:table-cell table:style-name="ce1" office:value-type="float" office:value="13">
            <text:p>13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number-columns-repeated="4"/>
          <table:table-cell table:style-name="ce1" office:value-type="float" office:value="-7.81">
            <text:p>-7.81</text:p>
          </table:table-cell>
          <table:table-cell table:style-name="ce1" office:value-type="float" office:value="177">
            <text:p>177</text:p>
          </table:table-cell>
          <table:table-cell/>
          <table:table-cell table:style-name="ce1" office:value-type="float" office:value="12.5">
            <text:p>12.5</text:p>
          </table:table-cell>
          <table:table-cell/>
          <table:table-cell table:style-name="ce1" office:value-type="float" office:value="24">
            <text:p>24</text:p>
          </table:table-cell>
        </table:table-row>
        <table:table-row>
          <table:table-cell table:number-columns-repeated="4"/>
          <table:table-cell table:style-name="ce1" office:value-type="float" office:value="-7.8">
            <text:p>-7.8</text:p>
          </table:table-cell>
          <table:table-cell table:style-name="ce1" office:value-type="float" office:value="178">
            <text:p>178</text:p>
          </table:table-cell>
          <table:table-cell/>
          <table:table-cell table:style-name="ce1" office:value-type="float" office:value="12">
            <text:p>12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23">
            <text:p>23</text:p>
          </table:table-cell>
        </table:table-row>
        <table:table-row>
          <table:table-cell table:number-columns-repeated="4"/>
          <table:table-cell table:style-name="ce1" office:value-type="float" office:value="-7.79">
            <text:p>-7.79</text:p>
          </table:table-cell>
          <table:table-cell table:style-name="ce1" office:value-type="float" office:value="179">
            <text:p>179</text:p>
          </table:table-cell>
          <table:table-cell/>
          <table:table-cell table:style-name="ce1" office:value-type="float" office:value="11.5">
            <text:p>11.5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22">
            <text:p>22</text:p>
          </table:table-cell>
        </table:table-row>
        <table:table-row>
          <table:table-cell table:number-columns-repeated="4"/>
          <table:table-cell table:style-name="ce1" office:value-type="float" office:value="-7.78">
            <text:p>-7.78</text:p>
          </table:table-cell>
          <table:table-cell table:style-name="ce1" office:value-type="float" office:value="180">
            <text:p>180</text:p>
          </table:table-cell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21">
            <text:p>21</text:p>
          </table:table-cell>
        </table:table-row>
        <table:table-row>
          <table:table-cell table:number-columns-repeated="4"/>
          <table:table-cell table:style-name="ce1" office:value-type="float" office:value="-7.77">
            <text:p>-7.77</text:p>
          </table:table-cell>
          <table:table-cell table:style-name="ce1" office:value-type="float" office:value="181">
            <text:p>181</text:p>
          </table:table-cell>
          <table:table-cell/>
          <table:table-cell table:style-name="ce1" office:value-type="float" office:value="10.5">
            <text:p>10.5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number-columns-repeated="4"/>
          <table:table-cell table:style-name="ce1" office:value-type="float" office:value="-7.76">
            <text:p>-7.76</text:p>
          </table:table-cell>
          <table:table-cell table:style-name="ce1" office:value-type="float" office:value="182">
            <text:p>182</text:p>
          </table:table-cell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number-columns-repeated="4"/>
          <table:table-cell table:style-name="ce1" office:value-type="float" office:value="-7.75">
            <text:p>-7.75</text:p>
          </table:table-cell>
          <table:table-cell table:style-name="ce1" office:value-type="float" office:value="183">
            <text:p>183</text:p>
          </table:table-cell>
          <table:table-cell/>
          <table:table-cell table:style-name="ce1" office:value-type="float" office:value="9.5">
            <text:p>9.5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number-columns-repeated="4"/>
          <table:table-cell table:style-name="ce1" office:value-type="float" office:value="-7.74">
            <text:p>-7.74</text:p>
          </table:table-cell>
          <table:table-cell table:style-name="ce1" office:value-type="float" office:value="184">
            <text:p>184</text:p>
          </table:table-cell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17">
            <text:p>17</text:p>
          </table:table-cell>
        </table:table-row>
        <table:table-row>
          <table:table-cell table:number-columns-repeated="4"/>
          <table:table-cell table:style-name="ce1" office:value-type="float" office:value="-7.73">
            <text:p>-7.73</text:p>
          </table:table-cell>
          <table:table-cell table:style-name="ce1" office:value-type="float" office:value="185">
            <text:p>185</text:p>
          </table:table-cell>
          <table:table-cell/>
          <table:table-cell table:style-name="ce1" office:value-type="float" office:value="8">
            <text:p>8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number-columns-repeated="4"/>
          <table:table-cell table:style-name="ce1" office:value-type="float" office:value="-7.72">
            <text:p>-7.72</text:p>
          </table:table-cell>
          <table:table-cell table:style-name="ce1" office:value-type="float" office:value="186">
            <text:p>186</text:p>
          </table:table-cell>
          <table:table-cell/>
          <table:table-cell table:style-name="ce1" office:value-type="float" office:value="7.5">
            <text:p>7.5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number-columns-repeated="4"/>
          <table:table-cell table:style-name="ce1" office:value-type="float" office:value="-7.71">
            <text:p>-7.71</text:p>
          </table:table-cell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7">
            <text:p>7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number-columns-repeated="4"/>
          <table:table-cell table:style-name="ce1" office:value-type="float" office:value="-7.7">
            <text:p>-7.7</text:p>
          </table:table-cell>
          <table:table-cell table:style-name="ce1" office:value-type="float" office:value="188">
            <text:p>188</text:p>
          </table:table-cell>
          <table:table-cell/>
          <table:table-cell table:style-name="ce1" office:value-type="float" office:value="6.5">
            <text:p>6.5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number-columns-repeated="4"/>
          <table:table-cell table:style-name="ce1" office:value-type="float" office:value="-7.69">
            <text:p>-7.69</text:p>
          </table:table-cell>
          <table:table-cell table:style-name="ce1" office:value-type="float" office:value="189">
            <text:p>189</text:p>
          </table:table-cell>
          <table:table-cell/>
          <table:table-cell table:style-name="ce1" office:value-type="float" office:value="6">
            <text:p>6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number-columns-repeated="4"/>
          <table:table-cell table:style-name="ce1" office:value-type="float" office:value="-7.68">
            <text:p>-7.68</text:p>
          </table:table-cell>
          <table:table-cell table:style-name="ce1" office:value-type="float" office:value="190">
            <text:p>190</text:p>
          </table:table-cell>
          <table:table-cell/>
          <table:table-cell table:style-name="ce1" office:value-type="float" office:value="5.5">
            <text:p>5.5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4"/>
          <table:table-cell table:style-name="ce1" office:value-type="float" office:value="-7.67">
            <text:p>-7.67</text:p>
          </table:table-cell>
          <table:table-cell table:style-name="ce1" office:value-type="float" office:value="191">
            <text:p>191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4"/>
          <table:table-cell table:style-name="ce1" office:value-type="float" office:value="-7.66">
            <text:p>-7.66</text:p>
          </table:table-cell>
          <table:table-cell table:style-name="ce1" office:value-type="float" office:value="192">
            <text:p>192</text:p>
          </table:table-cell>
          <table:table-cell/>
          <table:table-cell table:style-name="ce1" office:value-type="float" office:value="4.5">
            <text:p>4.5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number-columns-repeated="4"/>
          <table:table-cell table:style-name="ce1" office:value-type="float" office:value="-7.65">
            <text:p>-7.65</text:p>
          </table:table-cell>
          <table:table-cell table:style-name="ce1" office:value-type="float" office:value="193">
            <text:p>193</text:p>
          </table:table-cell>
          <table:table-cell/>
          <table:table-cell table:style-name="ce1" office:value-type="float" office:value="4">
            <text:p>4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number-columns-repeated="4"/>
          <table:table-cell table:style-name="ce1" office:value-type="float" office:value="-7.64">
            <text:p>-7.64</text:p>
          </table:table-cell>
          <table:table-cell table:style-name="ce1" office:value-type="float" office:value="194">
            <text:p>194</text:p>
          </table:table-cell>
          <table:table-cell/>
          <table:table-cell table:style-name="ce1" office:value-type="float" office:value="3.5">
            <text:p>3.5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4"/>
          <table:table-cell table:style-name="ce1" office:value-type="float" office:value="-7.63">
            <text:p>-7.63</text:p>
          </table:table-cell>
          <table:table-cell table:style-name="ce1" office:value-type="float" office:value="195">
            <text:p>195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number-columns-repeated="4"/>
          <table:table-cell table:style-name="ce1" office:value-type="float" office:value="-7.62">
            <text:p>-7.62</text:p>
          </table:table-cell>
          <table:table-cell table:style-name="ce1" office:value-type="float" office:value="196">
            <text:p>196</text:p>
          </table:table-cell>
          <table:table-cell/>
          <table:table-cell table:style-name="ce1" office:value-type="float" office:value="2.5">
            <text:p>2.5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4"/>
          <table:table-cell table:style-name="ce1" office:value-type="float" office:value="-7.61">
            <text:p>-7.61</text:p>
          </table:table-cell>
          <table:table-cell table:style-name="ce1" office:value-type="float" office:value="197">
            <text:p>197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4"/>
          <table:table-cell table:style-name="ce1" office:value-type="float" office:value="-7.6">
            <text:p>-7.6</text:p>
          </table:table-cell>
          <table:table-cell table:style-name="ce1" office:value-type="float" office:value="198">
            <text:p>198</text:p>
          </table:table-cell>
          <table:table-cell/>
          <table:table-cell table:style-name="ce1" office:value-type="float" office:value="1.5">
            <text:p>1.5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4"/>
          <table:table-cell table:style-name="ce1" office:value-type="float" office:value="-7.59">
            <text:p>-7.59</text:p>
          </table:table-cell>
          <table:table-cell table:style-name="ce1" office:value-type="float" office:value="199">
            <text:p>199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4"/>
          <table:table-cell table:style-name="ce1" office:value-type="float" office:value="-7.58">
            <text:p>-7.58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0.5">
            <text:p>0.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">
            <text:p>1</text:p>
          </table:table-cell>
        </table:table-row>
      </table:table>
      <table:table table:name="'file:///C:/Komunikaty%20organizacyjne/2023/tr%C3%B3jb%C3%B3j%20lekkoatletyczny/3_4_chlopcy.xls'#szkoły" table:print="false" table:style-name="ta_extref">
        <table:table-source xlink:type="simple" xlink:href="../3_4_chlopcy.xls" table:table-name="szkoły" table:filter-name="MS Excel 97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1" office:value-type="string">
            <text:p>sp 3 Firany</text:p>
          </table:table-cell>
        </table:table-row>
      </table:table>
      <table:table table:name="'file:///C:/Komunikaty%20organizacyjne/2023/tr%C3%B3jb%C3%B3j%20lekkoatletyczny/3_4_chlopcy.xls'#wyniki" table:print="false" table:style-name="ta_extref">
        <table:table-source xlink:type="simple" xlink:href="../3_4_chlopcy.xls" table:table-name="wyniki" table:filter-name="MS Excel 97" table:mode="copy-results-only"/>
        <table:table-column table:number-columns-repeated="14"/>
        <table:table-row table:number-rows-repeated="6">
          <table:table-cell table:number-columns-repeated="14"/>
        </table:table-row>
        <table:table-row>
          <table:table-cell table:style-name="ce1" office:value-type="string">
            <text:p>sp 3 Firany</text:p>
          </table:table-cell>
        </table:table-row>
        <table:table-row>
          <table:table-cell/>
          <table:table-cell table:style-name="ce1" office:value-type="string">
            <text:p>Pułaczewski Bartosz</text:p>
          </table:table-cell>
          <table:table-cell table:number-columns-repeated="11"/>
          <table:table-cell table:style-name="ce1" office:value-type="float" office:value="29">
            <text:p>29</text:p>
          </table:table-cell>
        </table:table-row>
        <table:table-row>
          <table:table-cell/>
          <table:table-cell table:style-name="ce1" office:value-type="string">
            <text:p>Leon Marek</text:p>
          </table:table-cell>
          <table:table-cell table:number-columns-repeated="11"/>
          <table:table-cell table:style-name="ce1" office:value-type="float" office:value="31">
            <text:p>31</text:p>
          </table:table-cell>
        </table:table-row>
        <table:table-row>
          <table:table-cell/>
          <table:table-cell table:style-name="ce1" office:value-type="string">
            <text:p>Sołtysiak Olivier</text:p>
          </table:table-cell>
          <table:table-cell table:number-columns-repeated="11"/>
          <table:table-cell table:style-name="ce1" office:value-type="float" office:value="50">
            <text:p>50</text:p>
          </table:table-cell>
        </table:table-row>
        <table:table-row>
          <table:table-cell/>
          <table:table-cell table:style-name="ce1" office:value-type="string">
            <text:p>Knap Bartosz</text:p>
          </table:table-cell>
          <table:table-cell table:number-columns-repeated="11"/>
          <table:table-cell table:style-name="ce1" office:value-type="float" office:value="46">
            <text:p>46</text:p>
          </table:table-cell>
        </table:table-row>
        <table:table-row>
          <table:table-cell/>
          <table:table-cell table:style-name="ce1" office:value-type="string">
            <text:p>Kurlov Yevhen</text:p>
          </table:table-cell>
          <table:table-cell table:number-columns-repeated="11"/>
          <table:table-cell table:style-name="ce1" office:value-type="float" office:value="41">
            <text:p>4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Bąkowski Antoni </text:p>
          </table:table-cell>
          <table:table-cell table:number-columns-repeated="11"/>
          <table:table-cell table:style-name="ce1" office:value-type="float" office:value="43">
            <text:p>43</text:p>
          </table:table-cell>
        </table:table-row>
        <table:table-row>
          <table:table-cell/>
          <table:table-cell table:style-name="ce1" office:value-type="string">
            <text:p>Burzyński Maksymilian</text:p>
          </table:table-cell>
          <table:table-cell table:number-columns-repeated="11"/>
          <table:table-cell table:style-name="ce1" office:value-type="float" office:value="27">
            <text:p>27</text:p>
          </table:table-cell>
        </table:table-row>
        <table:table-row>
          <table:table-cell/>
          <table:table-cell table:style-name="ce1" office:value-type="string">
            <text:p>Majcher Jakub</text:p>
          </table:table-cell>
          <table:table-cell table:number-columns-repeated="11"/>
          <table:table-cell table:style-name="ce1" office:value-type="float" office:value="32">
            <text:p>32</text:p>
          </table:table-cell>
        </table:table-row>
        <table:table-row>
          <table:table-cell/>
          <table:table-cell table:style-name="ce1" office:value-type="string">
            <text:p>Górniak Miłosz</text:p>
          </table:table-cell>
          <table:table-cell table:number-columns-repeated="11"/>
          <table:table-cell table:style-name="ce1" office:value-type="float" office:value="26">
            <text:p>26</text:p>
          </table:table-cell>
        </table:table-row>
        <table:table-row>
          <table:table-cell/>
          <table:table-cell table:style-name="ce1" office:value-type="string">
            <text:p>Maślany Maksymilian</text:p>
          </table:table-cell>
          <table:table-cell table:number-columns-repeated="11"/>
          <table:table-cell table:style-name="ce1" office:value-type="float" office:value="44">
            <text:p>44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Laskowski Szymon</text:p>
          </table:table-cell>
          <table:table-cell table:number-columns-repeated="11"/>
          <table:table-cell table:style-name="ce1" office:value-type="float" office:value="77">
            <text:p>77</text:p>
          </table:table-cell>
        </table:table-row>
        <table:table-row>
          <table:table-cell/>
          <table:table-cell table:style-name="ce1" office:value-type="string">
            <text:p>Borkowski Filip</text:p>
          </table:table-cell>
          <table:table-cell table:number-columns-repeated="11"/>
          <table:table-cell table:style-name="ce1" office:value-type="float" office:value="26">
            <text:p>26</text:p>
          </table:table-cell>
        </table:table-row>
        <table:table-row>
          <table:table-cell/>
          <table:table-cell table:style-name="ce1" office:value-type="string">
            <text:p>Korbut Natan</text:p>
          </table:table-cell>
          <table:table-cell table:number-columns-repeated="11"/>
          <table:table-cell table:style-name="ce1" office:value-type="float" office:value="33">
            <text:p>33</text:p>
          </table:table-cell>
        </table:table-row>
        <table:table-row>
          <table:table-cell/>
          <table:table-cell table:style-name="ce1" office:value-type="string">
            <text:p>Kwiatek Leon</text:p>
          </table:table-cell>
          <table:table-cell table:number-columns-repeated="11"/>
          <table:table-cell table:style-name="ce1" office:value-type="float" office:value="66">
            <text:p>66</text:p>
          </table:table-cell>
        </table:table-row>
        <table:table-row>
          <table:table-cell/>
          <table:table-cell table:style-name="ce1" office:value-type="string">
            <text:p>Kogut Marcel</text:p>
          </table:table-cell>
          <table:table-cell table:number-columns-repeated="11"/>
          <table:table-cell table:style-name="ce1" office:value-type="float" office:value="58">
            <text:p>58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Łanecki Oskar</text:p>
          </table:table-cell>
          <table:table-cell table:number-columns-repeated="11"/>
          <table:table-cell table:style-name="ce1" office:value-type="float" office:value="80">
            <text:p>80</text:p>
          </table:table-cell>
        </table:table-row>
        <table:table-row>
          <table:table-cell/>
          <table:table-cell table:style-name="ce1" office:value-type="string">
            <text:p>Bakowski Wojciech</text:p>
          </table:table-cell>
          <table:table-cell table:number-columns-repeated="11"/>
          <table:table-cell table:style-name="ce1" office:value-type="float" office:value="40">
            <text:p>40</text:p>
          </table:table-cell>
        </table:table-row>
        <table:table-row>
          <table:table-cell/>
          <table:table-cell table:style-name="ce1" office:value-type="string">
            <text:p>Bykowski Miłosz</text:p>
          </table:table-cell>
          <table:table-cell table:number-columns-repeated="11"/>
          <table:table-cell table:style-name="ce1" office:value-type="float" office:value="69">
            <text:p>69</text:p>
          </table:table-cell>
        </table:table-row>
        <table:table-row>
          <table:table-cell/>
          <table:table-cell table:style-name="ce1" office:value-type="string">
            <text:p>Jaśkiewicz Dorian</text:p>
          </table:table-cell>
          <table:table-cell table:number-columns-repeated="11"/>
          <table:table-cell table:style-name="ce1" office:value-type="float" office:value="25">
            <text:p>25</text:p>
          </table:table-cell>
        </table:table-row>
        <table:table-row>
          <table:table-cell/>
          <table:table-cell table:style-name="ce1" office:value-type="string">
            <text:p>Krupa Wojciech</text:p>
          </table:table-cell>
          <table:table-cell table:number-columns-repeated="11"/>
          <table:table-cell table:style-name="ce1" office:value-type="float" office:value="28">
            <text:p>28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/>
          <table:table-cell table:style-name="ce1" office:value-type="string">
            <text:p>Świętak Oskar</text:p>
          </table:table-cell>
          <table:table-cell table:number-columns-repeated="11"/>
          <table:table-cell table:style-name="ce1" office:value-type="float" office:value="43">
            <text:p>43</text:p>
          </table:table-cell>
        </table:table-row>
        <table:table-row>
          <table:table-cell/>
          <table:table-cell table:style-name="ce1" office:value-type="string">
            <text:p>Kantor Tomasz</text:p>
          </table:table-cell>
          <table:table-cell table:number-columns-repeated="11"/>
          <table:table-cell table:style-name="ce1" office:value-type="float" office:value="67">
            <text:p>67</text:p>
          </table:table-cell>
        </table:table-row>
      </table:table>
      <table:table table:name="'file:///C:/Komunikaty%20organizacyjne/2023/tr%C3%B3jb%C3%B3j%20lekkoatletyczny/3_4_chlopcy.xls'#baza" table:print="false" table:style-name="ta_extref">
        <table:table-source xlink:type="simple" xlink:href="../3_4_chlopcy.xls" table:table-name="baza" table:filter-name="MS Excel 97" table:mode="copy-results-only"/>
        <table:table-column table:number-columns-repeated="9"/>
        <table:table-row>
          <table:table-cell table:number-columns-repeated="4"/>
          <table:table-cell table:style-name="ce1" office:value-type="string">
            <text:p>60m</text:p>
          </table:table-cell>
          <table:table-cell table:style-name="ce1" office:value-type="string">
            <text:p>PKT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-438.2">
            <text:p>-438.2</text:p>
          </table:table-cell>
          <table:table-cell table:style-name="ce1" office:value-type="float" office:value="-13.85">
            <text:p>-13.85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  <table:table-cell table:style-name="ce1" office:value-type="float" office:value="-436.4">
            <text:p>-436.4</text:p>
          </table:table-cell>
          <table:table-cell table:style-name="ce1" office:value-type="float" office:value="-13.7">
            <text:p>-13.7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8">
            <text:p>8</text:p>
          </table:table-cell>
          <table:table-cell table:style-name="ce1" office:value-type="float" office:value="-434.6">
            <text:p>-434.6</text:p>
          </table:table-cell>
          <table:table-cell table:style-name="ce1" office:value-type="float" office:value="-13.55">
            <text:p>-13.55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2"/>
          <table:table-cell table:style-name="ce1" office:value-type="float" office:value="9">
            <text:p>9</text:p>
          </table:table-cell>
          <table:table-cell table:style-name="ce1" office:value-type="float" office:value="-432.8">
            <text:p>-432.8</text:p>
          </table:table-cell>
          <table:table-cell table:style-name="ce1" office:value-type="float" office:value="-13.4">
            <text:p>-13.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10">
            <text:p>10</text:p>
          </table:table-cell>
          <table:table-cell table:style-name="ce1" office:value-type="float" office:value="-431">
            <text:p>-431</text:p>
          </table:table-cell>
          <table:table-cell table:style-name="ce1" office:value-type="float" office:value="-13.25">
            <text:p>-13.25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11">
            <text:p>11</text:p>
          </table:table-cell>
          <table:table-cell table:style-name="ce1" office:value-type="float" office:value="-429.2">
            <text:p>-429.2</text:p>
          </table:table-cell>
          <table:table-cell table:style-name="ce1" office:value-type="float" office:value="-13.1">
            <text:p>-13.1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12">
            <text:p>12</text:p>
          </table:table-cell>
          <table:table-cell table:style-name="ce1" office:value-type="float" office:value="-427.4">
            <text:p>-427.4</text:p>
          </table:table-cell>
          <table:table-cell table:style-name="ce1" office:value-type="float" office:value="-12.95">
            <text:p>-12.95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float" office:value="-426.6">
            <text:p>-426.6</text:p>
          </table:table-cell>
          <table:table-cell table:style-name="ce1" office:value-type="float" office:value="-12.8">
            <text:p>-12.8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  <table:table-cell table:style-name="ce1" office:value-type="float" office:value="-424.8">
            <text:p>-424.8</text:p>
          </table:table-cell>
          <table:table-cell table:style-name="ce1" office:value-type="float" office:value="-12.65">
            <text:p>-12.65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  <table:table-cell table:style-name="ce1" office:value-type="float" office:value="-423">
            <text:p>-423</text:p>
          </table:table-cell>
          <table:table-cell table:style-name="ce1" office:value-type="float" office:value="-12.5">
            <text:p>-12.5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2"/>
          <table:table-cell table:style-name="ce1" office:value-type="float" office:value="15.5">
            <text:p>15.5</text:p>
          </table:table-cell>
          <table:table-cell table:style-name="ce1" office:value-type="float" office:value="-421.2">
            <text:p>-421.2</text:p>
          </table:table-cell>
          <table:table-cell table:style-name="ce1" office:value-type="float" office:value="-12.35">
            <text:p>-12.35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  <table:table-cell table:style-name="ce1" office:value-type="float" office:value="-419.4">
            <text:p>-419.4</text:p>
          </table:table-cell>
          <table:table-cell table:style-name="ce1" office:value-type="float" office:value="-12.2">
            <text:p>-12.2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number-columns-repeated="2"/>
          <table:table-cell table:style-name="ce1" office:value-type="float" office:value="16.5">
            <text:p>16.5</text:p>
          </table:table-cell>
          <table:table-cell table:style-name="ce1" office:value-type="float" office:value="-417.6">
            <text:p>-417.6</text:p>
          </table:table-cell>
          <table:table-cell table:style-name="ce1" office:value-type="float" office:value="-12.05">
            <text:p>-12.05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number-columns-repeated="2"/>
          <table:table-cell table:style-name="ce1" office:value-type="float" office:value="17">
            <text:p>17</text:p>
          </table:table-cell>
          <table:table-cell table:style-name="ce1" office:value-type="float" office:value="-415.8">
            <text:p>-415.8</text:p>
          </table:table-cell>
          <table:table-cell table:style-name="ce1" office:value-type="float" office:value="-11.9">
            <text:p>-11.9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number-columns-repeated="2"/>
          <table:table-cell table:style-name="ce1" office:value-type="float" office:value="17.5">
            <text:p>17.5</text:p>
          </table:table-cell>
          <table:table-cell table:style-name="ce1" office:value-type="float" office:value="-414">
            <text:p>-414</text:p>
          </table:table-cell>
          <table:table-cell table:style-name="ce1" office:value-type="float" office:value="-11.75">
            <text:p>-11.75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number-columns-repeated="2"/>
          <table:table-cell table:style-name="ce1" office:value-type="float" office:value="18">
            <text:p>18</text:p>
          </table:table-cell>
          <table:table-cell table:style-name="ce1" office:value-type="float" office:value="-412.2">
            <text:p>-412.2</text:p>
          </table:table-cell>
          <table:table-cell table:style-name="ce1" office:value-type="float" office:value="-11.6">
            <text:p>-11.6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number-columns-repeated="2"/>
          <table:table-cell table:style-name="ce1" office:value-type="float" office:value="18.5">
            <text:p>18.5</text:p>
          </table:table-cell>
          <table:table-cell table:style-name="ce1" office:value-type="float" office:value="-410.4">
            <text:p>-410.4</text:p>
          </table:table-cell>
          <table:table-cell table:style-name="ce1" office:value-type="float" office:value="-11.45">
            <text:p>-11.45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number-columns-repeated="2"/>
          <table:table-cell table:style-name="ce1" office:value-type="float" office:value="19">
            <text:p>19</text:p>
          </table:table-cell>
          <table:table-cell table:style-name="ce1" office:value-type="float" office:value="-408.77">
            <text:p>-408.77</text:p>
          </table:table-cell>
          <table:table-cell table:style-name="ce1" office:value-type="float" office:value="-11.3">
            <text:p>-11.3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number-columns-repeated="2"/>
          <table:table-cell table:style-name="ce1" office:value-type="float" office:value="19.5">
            <text:p>19.5</text:p>
          </table:table-cell>
          <table:table-cell table:style-name="ce1" office:value-type="float" office:value="-407.57">
            <text:p>-407.57</text:p>
          </table:table-cell>
          <table:table-cell table:style-name="ce1" office:value-type="float" office:value="-11.2">
            <text:p>-11.2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number-columns-repeated="2"/>
          <table:table-cell table:style-name="ce1" office:value-type="float" office:value="20">
            <text:p>20</text:p>
          </table:table-cell>
          <table:table-cell table:style-name="ce1" office:value-type="float" office:value="-406.37">
            <text:p>-406.37</text:p>
          </table:table-cell>
          <table:table-cell table:style-name="ce1" office:value-type="float" office:value="-11.15">
            <text:p>-11.15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number-columns-repeated="2"/>
          <table:table-cell table:style-name="ce1" office:value-type="float" office:value="20.5">
            <text:p>20.5</text:p>
          </table:table-cell>
          <table:table-cell table:style-name="ce1" office:value-type="float" office:value="-405.17">
            <text:p>-405.17</text:p>
          </table:table-cell>
          <table:table-cell table:style-name="ce1" office:value-type="float" office:value="-11.1">
            <text:p>-11.1</text:p>
          </table:table-cell>
          <table:table-cell table:style-name="ce1" office:value-type="float" office:value="21">
            <text:p>21</text:p>
          </table:table-cell>
        </table:table-row>
        <table:table-row>
          <table:table-cell table:number-columns-repeated="2"/>
          <table:table-cell table:style-name="ce1" office:value-type="float" office:value="21">
            <text:p>21</text:p>
          </table:table-cell>
          <table:table-cell table:style-name="ce1" office:value-type="float" office:value="-404.97">
            <text:p>-404.97</text:p>
          </table:table-cell>
          <table:table-cell table:style-name="ce1" office:value-type="float" office:value="-11.05">
            <text:p>-11.05</text:p>
          </table:table-cell>
          <table:table-cell table:style-name="ce1" office:value-type="float" office:value="22">
            <text:p>22</text:p>
          </table:table-cell>
        </table:table-row>
        <table:table-row>
          <table:table-cell table:number-columns-repeated="2"/>
          <table:table-cell table:style-name="ce1" office:value-type="float" office:value="21.5">
            <text:p>21.5</text:p>
          </table:table-cell>
          <table:table-cell table:style-name="ce1" office:value-type="float" office:value="-403.77">
            <text:p>-403.77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23">
            <text:p>23</text:p>
          </table:table-cell>
        </table:table-row>
        <table:table-row>
          <table:table-cell table:number-columns-repeated="2"/>
          <table:table-cell table:style-name="ce1" office:value-type="float" office:value="22">
            <text:p>22</text:p>
          </table:table-cell>
          <table:table-cell table:style-name="ce1" office:value-type="float" office:value="-402.57">
            <text:p>-402.57</text:p>
          </table:table-cell>
          <table:table-cell table:style-name="ce1" office:value-type="float" office:value="-10.95">
            <text:p>-10.95</text:p>
          </table:table-cell>
          <table:table-cell table:style-name="ce1" office:value-type="float" office:value="24">
            <text:p>24</text:p>
          </table:table-cell>
        </table:table-row>
        <table:table-row>
          <table:table-cell table:number-columns-repeated="2"/>
          <table:table-cell table:style-name="ce1" office:value-type="float" office:value="22.5">
            <text:p>22.5</text:p>
          </table:table-cell>
          <table:table-cell table:style-name="ce1" office:value-type="float" office:value="-401.37">
            <text:p>-401.37</text:p>
          </table:table-cell>
          <table:table-cell table:style-name="ce1" office:value-type="float" office:value="-10.9">
            <text:p>-10.9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number-columns-repeated="2"/>
          <table:table-cell table:style-name="ce1" office:value-type="float" office:value="23">
            <text:p>23</text:p>
          </table:table-cell>
          <table:table-cell table:style-name="ce1" office:value-type="float" office:value="-400.17">
            <text:p>-400.17</text:p>
          </table:table-cell>
          <table:table-cell table:style-name="ce1" office:value-type="float" office:value="-10.85">
            <text:p>-10.85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number-columns-repeated="2"/>
          <table:table-cell table:style-name="ce1" office:value-type="float" office:value="23.5">
            <text:p>23.5</text:p>
          </table:table-cell>
          <table:table-cell table:style-name="ce1" office:value-type="float" office:value="-358.97">
            <text:p>-358.97</text:p>
          </table:table-cell>
          <table:table-cell table:style-name="ce1" office:value-type="float" office:value="-10.8">
            <text:p>-10.8</text:p>
          </table:table-cell>
          <table:table-cell table:style-name="ce1" office:value-type="float" office:value="27">
            <text:p>27</text:p>
          </table:table-cell>
        </table:table-row>
        <table:table-row>
          <table:table-cell table:number-columns-repeated="2"/>
          <table:table-cell table:style-name="ce1" office:value-type="float" office:value="24">
            <text:p>24</text:p>
          </table:table-cell>
          <table:table-cell table:style-name="ce1" office:value-type="float" office:value="-357.77">
            <text:p>-357.77</text:p>
          </table:table-cell>
          <table:table-cell table:style-name="ce1" office:value-type="float" office:value="-10.75">
            <text:p>-10.75</text:p>
          </table:table-cell>
          <table:table-cell table:style-name="ce1" office:value-type="float" office:value="28">
            <text:p>28</text:p>
          </table:table-cell>
        </table:table-row>
        <table:table-row>
          <table:table-cell table:number-columns-repeated="2"/>
          <table:table-cell table:style-name="ce1" office:value-type="float" office:value="24.5">
            <text:p>24.5</text:p>
          </table:table-cell>
          <table:table-cell table:style-name="ce1" office:value-type="float" office:value="-356.57">
            <text:p>-356.57</text:p>
          </table:table-cell>
          <table:table-cell table:style-name="ce1" office:value-type="float" office:value="-10.7">
            <text:p>-10.7</text:p>
          </table:table-cell>
          <table:table-cell table:style-name="ce1" office:value-type="float" office:value="29">
            <text:p>29</text:p>
          </table:table-cell>
        </table:table-row>
        <table:table-row>
          <table:table-cell table:number-columns-repeated="2"/>
          <table:table-cell table:style-name="ce1" office:value-type="float" office:value="25">
            <text:p>25</text:p>
          </table:table-cell>
          <table:table-cell table:style-name="ce1" office:value-type="float" office:value="-355.37">
            <text:p>-355.37</text:p>
          </table:table-cell>
          <table:table-cell table:style-name="ce1" office:value-type="float" office:value="-10.65">
            <text:p>-10.65</text:p>
          </table:table-cell>
          <table:table-cell table:style-name="ce1" office:value-type="float" office:value="30">
            <text:p>30</text:p>
          </table:table-cell>
        </table:table-row>
        <table:table-row>
          <table:table-cell table:number-columns-repeated="2"/>
          <table:table-cell table:style-name="ce1" office:value-type="float" office:value="25.5">
            <text:p>25.5</text:p>
          </table:table-cell>
          <table:table-cell table:style-name="ce1" office:value-type="float" office:value="-354.17">
            <text:p>-354.17</text:p>
          </table:table-cell>
          <table:table-cell table:style-name="ce1" office:value-type="float" office:value="-10.6">
            <text:p>-10.6</text:p>
          </table:table-cell>
          <table:table-cell table:style-name="ce1" office:value-type="float" office:value="31">
            <text:p>31</text:p>
          </table:table-cell>
        </table:table-row>
        <table:table-row>
          <table:table-cell table:number-columns-repeated="2"/>
          <table:table-cell table:style-name="ce1" office:value-type="float" office:value="26">
            <text:p>26</text:p>
          </table:table-cell>
          <table:table-cell table:style-name="ce1" office:value-type="float" office:value="-352.97">
            <text:p>-352.97</text:p>
          </table:table-cell>
          <table:table-cell table:style-name="ce1" office:value-type="float" office:value="-10.55">
            <text:p>-10.55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number-columns-repeated="2"/>
          <table:table-cell table:style-name="ce1" office:value-type="float" office:value="26.5">
            <text:p>26.5</text:p>
          </table:table-cell>
          <table:table-cell table:style-name="ce1" office:value-type="float" office:value="-351.77">
            <text:p>-351.77</text:p>
          </table:table-cell>
          <table:table-cell table:style-name="ce1" office:value-type="float" office:value="-10.5">
            <text:p>-10.5</text:p>
          </table:table-cell>
          <table:table-cell table:style-name="ce1" office:value-type="float" office:value="33">
            <text:p>33</text:p>
          </table:table-cell>
        </table:table-row>
        <table:table-row>
          <table:table-cell table:number-columns-repeated="2"/>
          <table:table-cell table:style-name="ce1" office:value-type="float" office:value="27">
            <text:p>27</text:p>
          </table:table-cell>
          <table:table-cell table:style-name="ce1" office:value-type="float" office:value="-350.57">
            <text:p>-350.57</text:p>
          </table:table-cell>
          <table:table-cell table:style-name="ce1" office:value-type="float" office:value="-10.45">
            <text:p>-10.45</text:p>
          </table:table-cell>
          <table:table-cell table:style-name="ce1" office:value-type="float" office:value="34">
            <text:p>34</text:p>
          </table:table-cell>
        </table:table-row>
        <table:table-row>
          <table:table-cell table:number-columns-repeated="2"/>
          <table:table-cell table:style-name="ce1" office:value-type="float" office:value="27.5">
            <text:p>27.5</text:p>
          </table:table-cell>
          <table:table-cell table:style-name="ce1" office:value-type="float" office:value="-349.37">
            <text:p>-349.37</text:p>
          </table:table-cell>
          <table:table-cell table:style-name="ce1" office:value-type="float" office:value="-10.4">
            <text:p>-10.4</text:p>
          </table:table-cell>
          <table:table-cell table:style-name="ce1" office:value-type="float" office:value="35">
            <text:p>35</text:p>
          </table:table-cell>
        </table:table-row>
        <table:table-row>
          <table:table-cell table:number-columns-repeated="2"/>
          <table:table-cell table:style-name="ce1" office:value-type="float" office:value="28">
            <text:p>28</text:p>
          </table:table-cell>
          <table:table-cell table:style-name="ce1" office:value-type="float" office:value="-348.17">
            <text:p>-348.17</text:p>
          </table:table-cell>
          <table:table-cell table:style-name="ce1" office:value-type="float" office:value="-10.35">
            <text:p>-10.35</text:p>
          </table:table-cell>
          <table:table-cell table:style-name="ce1" office:value-type="float" office:value="36">
            <text:p>36</text:p>
          </table:table-cell>
        </table:table-row>
        <table:table-row>
          <table:table-cell table:number-columns-repeated="2"/>
          <table:table-cell table:style-name="ce1" office:value-type="float" office:value="28.5">
            <text:p>28.5</text:p>
          </table:table-cell>
          <table:table-cell table:style-name="ce1" office:value-type="float" office:value="-347.18">
            <text:p>-347.18</text:p>
          </table:table-cell>
          <table:table-cell table:style-name="ce1" office:value-type="float" office:value="-10.3">
            <text:p>-10.3</text:p>
          </table:table-cell>
          <table:table-cell table:style-name="ce1" office:value-type="float" office:value="37">
            <text:p>37</text:p>
          </table:table-cell>
        </table:table-row>
        <table:table-row>
          <table:table-cell table:number-columns-repeated="2"/>
          <table:table-cell table:style-name="ce1" office:value-type="float" office:value="29">
            <text:p>29</text:p>
          </table:table-cell>
          <table:table-cell table:style-name="ce1" office:value-type="float" office:value="-346.19">
            <text:p>-346.19</text:p>
          </table:table-cell>
          <table:table-cell table:style-name="ce1" office:value-type="float" office:value="-10.25">
            <text:p>-10.25</text:p>
          </table:table-cell>
          <table:table-cell table:style-name="ce1" office:value-type="float" office:value="38">
            <text:p>38</text:p>
          </table:table-cell>
        </table:table-row>
        <table:table-row>
          <table:table-cell table:number-columns-repeated="2"/>
          <table:table-cell table:style-name="ce1" office:value-type="float" office:value="29.5">
            <text:p>29.5</text:p>
          </table:table-cell>
          <table:table-cell table:style-name="ce1" office:value-type="float" office:value="-345.2">
            <text:p>-345.2</text:p>
          </table:table-cell>
          <table:table-cell table:style-name="ce1" office:value-type="float" office:value="-10.2">
            <text:p>-10.2</text:p>
          </table:table-cell>
          <table:table-cell table:style-name="ce1" office:value-type="float" office:value="39">
            <text:p>39</text:p>
          </table:table-cell>
        </table:table-row>
        <table:table-row>
          <table:table-cell table:number-columns-repeated="2"/>
          <table:table-cell table:style-name="ce1" office:value-type="float" office:value="30">
            <text:p>30</text:p>
          </table:table-cell>
          <table:table-cell table:style-name="ce1" office:value-type="float" office:value="-344.21">
            <text:p>-344.21</text:p>
          </table:table-cell>
          <table:table-cell table:style-name="ce1" office:value-type="float" office:value="-10.15">
            <text:p>-10.15</text:p>
          </table:table-cell>
          <table:table-cell table:style-name="ce1" office:value-type="float" office:value="40">
            <text:p>40</text:p>
          </table:table-cell>
        </table:table-row>
        <table:table-row>
          <table:table-cell table:number-columns-repeated="2"/>
          <table:table-cell table:style-name="ce1" office:value-type="float" office:value="30.5">
            <text:p>30.5</text:p>
          </table:table-cell>
          <table:table-cell table:style-name="ce1" office:value-type="float" office:value="-343.22">
            <text:p>-343.22</text:p>
          </table:table-cell>
          <table:table-cell table:style-name="ce1" office:value-type="float" office:value="-10.1">
            <text:p>-10.1</text:p>
          </table:table-cell>
          <table:table-cell table:style-name="ce1" office:value-type="float" office:value="41">
            <text:p>41</text:p>
          </table:table-cell>
        </table:table-row>
        <table:table-row>
          <table:table-cell table:number-columns-repeated="2"/>
          <table:table-cell table:style-name="ce1" office:value-type="float" office:value="31">
            <text:p>31</text:p>
          </table:table-cell>
          <table:table-cell table:style-name="ce1" office:value-type="float" office:value="-342.24">
            <text:p>-342.24</text:p>
          </table:table-cell>
          <table:table-cell table:style-name="ce1" office:value-type="float" office:value="-10.05">
            <text:p>-10.05</text:p>
          </table:table-cell>
          <table:table-cell table:style-name="ce1" office:value-type="float" office:value="42">
            <text:p>42</text:p>
          </table:table-cell>
        </table:table-row>
        <table:table-row>
          <table:table-cell table:number-columns-repeated="2"/>
          <table:table-cell table:style-name="ce1" office:value-type="float" office:value="31.5">
            <text:p>31.5</text:p>
          </table:table-cell>
          <table:table-cell table:style-name="ce1" office:value-type="float" office:value="-341.26">
            <text:p>-341.26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43">
            <text:p>43</text:p>
          </table:table-cell>
        </table:table-row>
        <table:table-row>
          <table:table-cell table:number-columns-repeated="2"/>
          <table:table-cell table:style-name="ce1" office:value-type="float" office:value="32">
            <text:p>32</text:p>
          </table:table-cell>
          <table:table-cell table:style-name="ce1" office:value-type="float" office:value="-340.28">
            <text:p>-340.28</text:p>
          </table:table-cell>
          <table:table-cell table:style-name="ce1" office:value-type="float" office:value="-9.95">
            <text:p>-9.95</text:p>
          </table:table-cell>
          <table:table-cell table:style-name="ce1" office:value-type="float" office:value="44">
            <text:p>44</text:p>
          </table:table-cell>
        </table:table-row>
        <table:table-row>
          <table:table-cell table:number-columns-repeated="2"/>
          <table:table-cell table:style-name="ce1" office:value-type="float" office:value="32.5">
            <text:p>32.5</text:p>
          </table:table-cell>
          <table:table-cell table:style-name="ce1" office:value-type="float" office:value="-339.3">
            <text:p>-339.3</text:p>
          </table:table-cell>
          <table:table-cell table:style-name="ce1" office:value-type="float" office:value="-9.9">
            <text:p>-9.9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number-columns-repeated="2"/>
          <table:table-cell table:style-name="ce1" office:value-type="float" office:value="33">
            <text:p>33</text:p>
          </table:table-cell>
          <table:table-cell table:style-name="ce1" office:value-type="float" office:value="-338.32">
            <text:p>-338.32</text:p>
          </table:table-cell>
          <table:table-cell table:style-name="ce1" office:value-type="float" office:value="-9.85">
            <text:p>-9.85</text:p>
          </table:table-cell>
          <table:table-cell table:style-name="ce1" office:value-type="float" office:value="46">
            <text:p>46</text:p>
          </table:table-cell>
        </table:table-row>
        <table:table-row>
          <table:table-cell table:number-columns-repeated="2"/>
          <table:table-cell table:style-name="ce1" office:value-type="float" office:value="33.5">
            <text:p>33.5</text:p>
          </table:table-cell>
          <table:table-cell table:style-name="ce1" office:value-type="float" office:value="-337.34">
            <text:p>-337.34</text:p>
          </table:table-cell>
          <table:table-cell table:style-name="ce1" office:value-type="float" office:value="-9.8">
            <text:p>-9.8</text:p>
          </table:table-cell>
          <table:table-cell table:style-name="ce1" office:value-type="float" office:value="47">
            <text:p>47</text:p>
          </table:table-cell>
        </table:table-row>
        <table:table-row>
          <table:table-cell table:number-columns-repeated="2"/>
          <table:table-cell table:style-name="ce1" office:value-type="float" office:value="34">
            <text:p>34</text:p>
          </table:table-cell>
          <table:table-cell table:style-name="ce1" office:value-type="float" office:value="-336.53">
            <text:p>-336.53</text:p>
          </table:table-cell>
          <table:table-cell table:style-name="ce1" office:value-type="float" office:value="-9.75">
            <text:p>-9.75</text:p>
          </table:table-cell>
          <table:table-cell table:style-name="ce1" office:value-type="float" office:value="48">
            <text:p>48</text:p>
          </table:table-cell>
        </table:table-row>
        <table:table-row>
          <table:table-cell table:number-columns-repeated="2"/>
          <table:table-cell table:style-name="ce1" office:value-type="float" office:value="34.5">
            <text:p>34.5</text:p>
          </table:table-cell>
          <table:table-cell table:style-name="ce1" office:value-type="float" office:value="-335.73">
            <text:p>-335.73</text:p>
          </table:table-cell>
          <table:table-cell table:style-name="ce1" office:value-type="float" office:value="-9.7">
            <text:p>-9.7</text:p>
          </table:table-cell>
          <table:table-cell table:style-name="ce1" office:value-type="float" office:value="49">
            <text:p>49</text:p>
          </table:table-cell>
        </table:table-row>
        <table:table-row>
          <table:table-cell table:number-columns-repeated="2"/>
          <table:table-cell table:style-name="ce1" office:value-type="float" office:value="35">
            <text:p>35</text:p>
          </table:table-cell>
          <table:table-cell table:style-name="ce1" office:value-type="float" office:value="-334.4">
            <text:p>-334.4</text:p>
          </table:table-cell>
          <table:table-cell table:style-name="ce1" office:value-type="float" office:value="-9.66">
            <text:p>-9.66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number-columns-repeated="2"/>
          <table:table-cell table:style-name="ce1" office:value-type="float" office:value="35.5">
            <text:p>35.5</text:p>
          </table:table-cell>
          <table:table-cell table:style-name="ce1" office:value-type="float" office:value="-333.42">
            <text:p>-333.42</text:p>
          </table:table-cell>
          <table:table-cell table:style-name="ce1" office:value-type="float" office:value="-9.62">
            <text:p>-9.62</text:p>
          </table:table-cell>
          <table:table-cell table:style-name="ce1" office:value-type="float" office:value="51">
            <text:p>51</text:p>
          </table:table-cell>
        </table:table-row>
        <table:table-row>
          <table:table-cell table:number-columns-repeated="2"/>
          <table:table-cell table:style-name="ce1" office:value-type="float" office:value="36">
            <text:p>36</text:p>
          </table:table-cell>
          <table:table-cell table:style-name="ce1" office:value-type="float" office:value="-332.64">
            <text:p>-332.64</text:p>
          </table:table-cell>
          <table:table-cell table:style-name="ce1" office:value-type="float" office:value="-9.58">
            <text:p>-9.58</text:p>
          </table:table-cell>
          <table:table-cell table:style-name="ce1" office:value-type="float" office:value="52">
            <text:p>52</text:p>
          </table:table-cell>
        </table:table-row>
        <table:table-row>
          <table:table-cell table:number-columns-repeated="2"/>
          <table:table-cell table:style-name="ce1" office:value-type="float" office:value="36.5">
            <text:p>36.5</text:p>
          </table:table-cell>
          <table:table-cell table:style-name="ce1" office:value-type="float" office:value="-331.84">
            <text:p>-331.84</text:p>
          </table:table-cell>
          <table:table-cell table:style-name="ce1" office:value-type="float" office:value="-9.54">
            <text:p>-9.54</text:p>
          </table:table-cell>
          <table:table-cell table:style-name="ce1" office:value-type="float" office:value="53">
            <text:p>53</text:p>
          </table:table-cell>
        </table:table-row>
        <table:table-row>
          <table:table-cell table:number-columns-repeated="2"/>
          <table:table-cell table:style-name="ce1" office:value-type="float" office:value="37">
            <text:p>37</text:p>
          </table:table-cell>
          <table:table-cell table:style-name="ce1" office:value-type="float" office:value="-331.04">
            <text:p>-331.04</text:p>
          </table:table-cell>
          <table:table-cell table:style-name="ce1" office:value-type="float" office:value="-9.5">
            <text:p>-9.5</text:p>
          </table:table-cell>
          <table:table-cell table:style-name="ce1" office:value-type="float" office:value="54">
            <text:p>54</text:p>
          </table:table-cell>
        </table:table-row>
        <table:table-row>
          <table:table-cell table:number-columns-repeated="2"/>
          <table:table-cell table:style-name="ce1" office:value-type="float" office:value="37.5">
            <text:p>37.5</text:p>
          </table:table-cell>
          <table:table-cell table:style-name="ce1" office:value-type="float" office:value="-330.24">
            <text:p>-330.24</text:p>
          </table:table-cell>
          <table:table-cell table:style-name="ce1" office:value-type="float" office:value="-9.46">
            <text:p>-9.46</text:p>
          </table:table-cell>
          <table:table-cell table:style-name="ce1" office:value-type="float" office:value="55">
            <text:p>55</text:p>
          </table:table-cell>
        </table:table-row>
        <table:table-row>
          <table:table-cell table:number-columns-repeated="2"/>
          <table:table-cell table:style-name="ce1" office:value-type="float" office:value="38">
            <text:p>38</text:p>
          </table:table-cell>
          <table:table-cell table:style-name="ce1" office:value-type="float" office:value="-329.44">
            <text:p>-329.44</text:p>
          </table:table-cell>
          <table:table-cell table:style-name="ce1" office:value-type="float" office:value="-9.43">
            <text:p>-9.43</text:p>
          </table:table-cell>
          <table:table-cell table:style-name="ce1" office:value-type="float" office:value="56">
            <text:p>56</text:p>
          </table:table-cell>
        </table:table-row>
        <table:table-row>
          <table:table-cell table:number-columns-repeated="2"/>
          <table:table-cell table:style-name="ce1" office:value-type="float" office:value="38.5">
            <text:p>38.5</text:p>
          </table:table-cell>
          <table:table-cell table:style-name="ce1" office:value-type="float" office:value="-328.64">
            <text:p>-328.64</text:p>
          </table:table-cell>
          <table:table-cell table:style-name="ce1" office:value-type="float" office:value="-9.4">
            <text:p>-9.4</text:p>
          </table:table-cell>
          <table:table-cell table:style-name="ce1" office:value-type="float" office:value="57">
            <text:p>57</text:p>
          </table:table-cell>
        </table:table-row>
        <table:table-row>
          <table:table-cell table:number-columns-repeated="2"/>
          <table:table-cell table:style-name="ce1" office:value-type="float" office:value="39">
            <text:p>39</text:p>
          </table:table-cell>
          <table:table-cell table:style-name="ce1" office:value-type="float" office:value="-327.84">
            <text:p>-327.84</text:p>
          </table:table-cell>
          <table:table-cell table:style-name="ce1" office:value-type="float" office:value="-9.36">
            <text:p>-9.36</text:p>
          </table:table-cell>
          <table:table-cell table:style-name="ce1" office:value-type="float" office:value="58">
            <text:p>58</text:p>
          </table:table-cell>
        </table:table-row>
        <table:table-row>
          <table:table-cell table:number-columns-repeated="2"/>
          <table:table-cell table:style-name="ce1" office:value-type="float" office:value="39.5">
            <text:p>39.5</text:p>
          </table:table-cell>
          <table:table-cell table:style-name="ce1" office:value-type="float" office:value="-327.04">
            <text:p>-327.04</text:p>
          </table:table-cell>
          <table:table-cell table:style-name="ce1" office:value-type="float" office:value="-9.32">
            <text:p>-9.32</text:p>
          </table:table-cell>
          <table:table-cell table:style-name="ce1" office:value-type="float" office:value="59">
            <text:p>59</text:p>
          </table:table-cell>
        </table:table-row>
        <table:table-row>
          <table:table-cell table:number-columns-repeated="2"/>
          <table:table-cell table:style-name="ce1" office:value-type="float" office:value="40">
            <text:p>40</text:p>
          </table:table-cell>
          <table:table-cell table:style-name="ce1" office:value-type="float" office:value="-326.24">
            <text:p>-326.24</text:p>
          </table:table-cell>
          <table:table-cell table:style-name="ce1" office:value-type="float" office:value="-9.29">
            <text:p>-9.29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number-columns-repeated="2"/>
          <table:table-cell table:style-name="ce1" office:value-type="float" office:value="40.5">
            <text:p>40.5</text:p>
          </table:table-cell>
          <table:table-cell table:style-name="ce1" office:value-type="float" office:value="-325.44">
            <text:p>-325.44</text:p>
          </table:table-cell>
          <table:table-cell table:style-name="ce1" office:value-type="float" office:value="-9.26">
            <text:p>-9.26</text:p>
          </table:table-cell>
          <table:table-cell table:style-name="ce1" office:value-type="float" office:value="61">
            <text:p>61</text:p>
          </table:table-cell>
        </table:table-row>
        <table:table-row>
          <table:table-cell table:number-columns-repeated="2"/>
          <table:table-cell table:style-name="ce1" office:value-type="float" office:value="41">
            <text:p>41</text:p>
          </table:table-cell>
          <table:table-cell table:style-name="ce1" office:value-type="float" office:value="-324.64">
            <text:p>-324.64</text:p>
          </table:table-cell>
          <table:table-cell table:style-name="ce1" office:value-type="float" office:value="-9.23">
            <text:p>-9.23</text:p>
          </table:table-cell>
          <table:table-cell table:style-name="ce1" office:value-type="float" office:value="62">
            <text:p>62</text:p>
          </table:table-cell>
        </table:table-row>
        <table:table-row>
          <table:table-cell table:number-columns-repeated="2"/>
          <table:table-cell table:style-name="ce1" office:value-type="float" office:value="41.5">
            <text:p>41.5</text:p>
          </table:table-cell>
          <table:table-cell table:style-name="ce1" office:value-type="float" office:value="-323.84">
            <text:p>-323.84</text:p>
          </table:table-cell>
          <table:table-cell table:style-name="ce1" office:value-type="float" office:value="-9.2">
            <text:p>-9.2</text:p>
          </table:table-cell>
          <table:table-cell table:style-name="ce1" office:value-type="float" office:value="63">
            <text:p>63</text:p>
          </table:table-cell>
        </table:table-row>
        <table:table-row>
          <table:table-cell table:number-columns-repeated="2"/>
          <table:table-cell table:style-name="ce1" office:value-type="float" office:value="42">
            <text:p>42</text:p>
          </table:table-cell>
          <table:table-cell table:style-name="ce1" office:value-type="float" office:value="-323.04">
            <text:p>-323.04</text:p>
          </table:table-cell>
          <table:table-cell table:style-name="ce1" office:value-type="float" office:value="-9.17">
            <text:p>-9.17</text:p>
          </table:table-cell>
          <table:table-cell table:style-name="ce1" office:value-type="float" office:value="64">
            <text:p>64</text:p>
          </table:table-cell>
        </table:table-row>
        <table:table-row>
          <table:table-cell table:number-columns-repeated="2"/>
          <table:table-cell table:style-name="ce1" office:value-type="float" office:value="42.5">
            <text:p>42.5</text:p>
          </table:table-cell>
          <table:table-cell table:style-name="ce1" office:value-type="float" office:value="-322.24">
            <text:p>-322.24</text:p>
          </table:table-cell>
          <table:table-cell table:style-name="ce1" office:value-type="float" office:value="-9.14">
            <text:p>-9.14</text:p>
          </table:table-cell>
          <table:table-cell table:style-name="ce1" office:value-type="float" office:value="65">
            <text:p>65</text:p>
          </table:table-cell>
        </table:table-row>
        <table:table-row>
          <table:table-cell table:number-columns-repeated="2"/>
          <table:table-cell table:style-name="ce1" office:value-type="float" office:value="43">
            <text:p>43</text:p>
          </table:table-cell>
          <table:table-cell table:style-name="ce1" office:value-type="float" office:value="-321.44">
            <text:p>-321.44</text:p>
          </table:table-cell>
          <table:table-cell table:style-name="ce1" office:value-type="float" office:value="-9.11">
            <text:p>-9.11</text:p>
          </table:table-cell>
          <table:table-cell table:style-name="ce1" office:value-type="float" office:value="66">
            <text:p>66</text:p>
          </table:table-cell>
        </table:table-row>
        <table:table-row>
          <table:table-cell table:number-columns-repeated="2"/>
          <table:table-cell table:style-name="ce1" office:value-type="float" office:value="43.5">
            <text:p>43.5</text:p>
          </table:table-cell>
          <table:table-cell table:style-name="ce1" office:value-type="float" office:value="-320.64">
            <text:p>-320.64</text:p>
          </table:table-cell>
          <table:table-cell table:style-name="ce1" office:value-type="float" office:value="-9.08">
            <text:p>-9.08</text:p>
          </table:table-cell>
          <table:table-cell table:style-name="ce1" office:value-type="float" office:value="67">
            <text:p>67</text:p>
          </table:table-cell>
        </table:table-row>
        <table:table-row>
          <table:table-cell table:number-columns-repeated="2"/>
          <table:table-cell table:style-name="ce1" office:value-type="float" office:value="44">
            <text:p>44</text:p>
          </table:table-cell>
          <table:table-cell table:style-name="ce1" office:value-type="float" office:value="-319.84">
            <text:p>-319.84</text:p>
          </table:table-cell>
          <table:table-cell table:style-name="ce1" office:value-type="float" office:value="-9.05">
            <text:p>-9.05</text:p>
          </table:table-cell>
          <table:table-cell table:style-name="ce1" office:value-type="float" office:value="68">
            <text:p>68</text:p>
          </table:table-cell>
        </table:table-row>
        <table:table-row>
          <table:table-cell table:number-columns-repeated="2"/>
          <table:table-cell table:style-name="ce1" office:value-type="float" office:value="44.5">
            <text:p>44.5</text:p>
          </table:table-cell>
          <table:table-cell table:style-name="ce1" office:value-type="float" office:value="-319.04">
            <text:p>-319.04</text:p>
          </table:table-cell>
          <table:table-cell table:style-name="ce1" office:value-type="float" office:value="-9.02">
            <text:p>-9.02</text:p>
          </table:table-cell>
          <table:table-cell table:style-name="ce1" office:value-type="float" office:value="69">
            <text:p>69</text:p>
          </table:table-cell>
        </table:table-row>
        <table:table-row>
          <table:table-cell table:number-columns-repeated="2"/>
          <table:table-cell table:style-name="ce1" office:value-type="float" office:value="45">
            <text:p>45</text:p>
          </table:table-cell>
          <table:table-cell table:style-name="ce1" office:value-type="float" office:value="-318.24">
            <text:p>-318.24</text:p>
          </table:table-cell>
          <table:table-cell table:style-name="ce1" office:value-type="float" office:value="-8.99">
            <text:p>-8.99</text:p>
          </table:table-cell>
          <table:table-cell table:style-name="ce1" office:value-type="float" office:value="70">
            <text:p>70</text:p>
          </table:table-cell>
        </table:table-row>
        <table:table-row>
          <table:table-cell table:number-columns-repeated="2"/>
          <table:table-cell table:style-name="ce1" office:value-type="float" office:value="45.5">
            <text:p>45.5</text:p>
          </table:table-cell>
          <table:table-cell table:style-name="ce1" office:value-type="float" office:value="-317.44">
            <text:p>-317.44</text:p>
          </table:table-cell>
          <table:table-cell table:style-name="ce1" office:value-type="float" office:value="-8.96">
            <text:p>-8.96</text:p>
          </table:table-cell>
          <table:table-cell table:style-name="ce1" office:value-type="float" office:value="71">
            <text:p>71</text:p>
          </table:table-cell>
        </table:table-row>
        <table:table-row>
          <table:table-cell table:number-columns-repeated="2"/>
          <table:table-cell table:style-name="ce1" office:value-type="float" office:value="46">
            <text:p>46</text:p>
          </table:table-cell>
          <table:table-cell table:style-name="ce1" office:value-type="float" office:value="-316.64">
            <text:p>-316.64</text:p>
          </table:table-cell>
          <table:table-cell table:style-name="ce1" office:value-type="float" office:value="-8.93">
            <text:p>-8.93</text:p>
          </table:table-cell>
          <table:table-cell table:style-name="ce1" office:value-type="float" office:value="72">
            <text:p>72</text:p>
          </table:table-cell>
        </table:table-row>
        <table:table-row>
          <table:table-cell table:number-columns-repeated="2"/>
          <table:table-cell table:style-name="ce1" office:value-type="float" office:value="46.5">
            <text:p>46.5</text:p>
          </table:table-cell>
          <table:table-cell table:style-name="ce1" office:value-type="float" office:value="-315.84">
            <text:p>-315.84</text:p>
          </table:table-cell>
          <table:table-cell table:style-name="ce1" office:value-type="float" office:value="-8.9">
            <text:p>-8.9</text:p>
          </table:table-cell>
          <table:table-cell table:style-name="ce1" office:value-type="float" office:value="73">
            <text:p>73</text:p>
          </table:table-cell>
        </table:table-row>
        <table:table-row>
          <table:table-cell table:number-columns-repeated="2"/>
          <table:table-cell table:style-name="ce1" office:value-type="float" office:value="47">
            <text:p>47</text:p>
          </table:table-cell>
          <table:table-cell table:style-name="ce1" office:value-type="float" office:value="-315.04">
            <text:p>-315.04</text:p>
          </table:table-cell>
          <table:table-cell table:style-name="ce1" office:value-type="float" office:value="-8.87">
            <text:p>-8.87</text:p>
          </table:table-cell>
          <table:table-cell table:style-name="ce1" office:value-type="float" office:value="74">
            <text:p>74</text:p>
          </table:table-cell>
        </table:table-row>
        <table:table-row>
          <table:table-cell table:number-columns-repeated="2"/>
          <table:table-cell table:style-name="ce1" office:value-type="float" office:value="47.5">
            <text:p>47.5</text:p>
          </table:table-cell>
          <table:table-cell table:style-name="ce1" office:value-type="float" office:value="-314.24">
            <text:p>-314.24</text:p>
          </table:table-cell>
          <table:table-cell table:style-name="ce1" office:value-type="float" office:value="-8.84">
            <text:p>-8.84</text:p>
          </table:table-cell>
          <table:table-cell table:style-name="ce1" office:value-type="float" office:value="75">
            <text:p>75</text:p>
          </table:table-cell>
        </table:table-row>
        <table:table-row>
          <table:table-cell table:number-columns-repeated="2"/>
          <table:table-cell table:style-name="ce1" office:value-type="float" office:value="48">
            <text:p>48</text:p>
          </table:table-cell>
          <table:table-cell table:style-name="ce1" office:value-type="float" office:value="-313.44">
            <text:p>-313.44</text:p>
          </table:table-cell>
          <table:table-cell table:style-name="ce1" office:value-type="float" office:value="-8.81">
            <text:p>-8.81</text:p>
          </table:table-cell>
          <table:table-cell table:style-name="ce1" office:value-type="float" office:value="76">
            <text:p>76</text:p>
          </table:table-cell>
        </table:table-row>
        <table:table-row>
          <table:table-cell table:number-columns-repeated="2"/>
          <table:table-cell table:style-name="ce1" office:value-type="float" office:value="48.5">
            <text:p>48.5</text:p>
          </table:table-cell>
          <table:table-cell table:style-name="ce1" office:value-type="float" office:value="-312.64">
            <text:p>-312.64</text:p>
          </table:table-cell>
          <table:table-cell table:style-name="ce1" office:value-type="float" office:value="-8.78">
            <text:p>-8.78</text:p>
          </table:table-cell>
          <table:table-cell table:style-name="ce1" office:value-type="float" office:value="77">
            <text:p>77</text:p>
          </table:table-cell>
        </table:table-row>
        <table:table-row>
          <table:table-cell table:number-columns-repeated="2"/>
          <table:table-cell table:style-name="ce1" office:value-type="float" office:value="49">
            <text:p>49</text:p>
          </table:table-cell>
          <table:table-cell table:style-name="ce1" office:value-type="float" office:value="-311.84">
            <text:p>-311.84</text:p>
          </table:table-cell>
          <table:table-cell table:style-name="ce1" office:value-type="float" office:value="-8.75">
            <text:p>-8.75</text:p>
          </table:table-cell>
          <table:table-cell table:style-name="ce1" office:value-type="float" office:value="78">
            <text:p>78</text:p>
          </table:table-cell>
        </table:table-row>
        <table:table-row>
          <table:table-cell table:number-columns-repeated="2"/>
          <table:table-cell table:style-name="ce1" office:value-type="float" office:value="49.5">
            <text:p>49.5</text:p>
          </table:table-cell>
          <table:table-cell table:style-name="ce1" office:value-type="float" office:value="-311.04">
            <text:p>-311.04</text:p>
          </table:table-cell>
          <table:table-cell table:style-name="ce1" office:value-type="float" office:value="-8.72">
            <text:p>-8.72</text:p>
          </table:table-cell>
          <table:table-cell table:style-name="ce1" office:value-type="float" office:value="79">
            <text:p>79</text:p>
          </table:table-cell>
        </table:table-row>
        <table:table-row>
          <table:table-cell table:number-columns-repeated="2"/>
          <table:table-cell table:style-name="ce1" office:value-type="float" office:value="50">
            <text:p>50</text:p>
          </table:table-cell>
          <table:table-cell table:style-name="ce1" office:value-type="float" office:value="-310.24">
            <text:p>-310.24</text:p>
          </table:table-cell>
          <table:table-cell table:style-name="ce1" office:value-type="float" office:value="-8.69">
            <text:p>-8.69</text:p>
          </table:table-cell>
          <table:table-cell table:style-name="ce1" office:value-type="float" office:value="80">
            <text:p>80</text:p>
          </table:table-cell>
        </table:table-row>
        <table:table-row>
          <table:table-cell table:number-columns-repeated="2"/>
          <table:table-cell table:style-name="ce1" office:value-type="float" office:value="50.5">
            <text:p>50.5</text:p>
          </table:table-cell>
          <table:table-cell table:style-name="ce1" office:value-type="float" office:value="-309.45">
            <text:p>-309.45</text:p>
          </table:table-cell>
          <table:table-cell table:style-name="ce1" office:value-type="float" office:value="-8.66">
            <text:p>-8.66</text:p>
          </table:table-cell>
          <table:table-cell table:style-name="ce1" office:value-type="float" office:value="81">
            <text:p>81</text:p>
          </table:table-cell>
        </table:table-row>
        <table:table-row>
          <table:table-cell table:number-columns-repeated="2"/>
          <table:table-cell table:style-name="ce1" office:value-type="float" office:value="51">
            <text:p>51</text:p>
          </table:table-cell>
          <table:table-cell table:style-name="ce1" office:value-type="float" office:value="-308.65">
            <text:p>-308.65</text:p>
          </table:table-cell>
          <table:table-cell table:style-name="ce1" office:value-type="float" office:value="-8.63">
            <text:p>-8.63</text:p>
          </table:table-cell>
          <table:table-cell table:style-name="ce1" office:value-type="float" office:value="82">
            <text:p>82</text:p>
          </table:table-cell>
        </table:table-row>
        <table:table-row>
          <table:table-cell table:number-columns-repeated="2"/>
          <table:table-cell table:style-name="ce1" office:value-type="float" office:value="51.5">
            <text:p>51.5</text:p>
          </table:table-cell>
          <table:table-cell table:style-name="ce1" office:value-type="float" office:value="-308">
            <text:p>-308</text:p>
          </table:table-cell>
          <table:table-cell table:style-name="ce1" office:value-type="float" office:value="-8.6">
            <text:p>-8.6</text:p>
          </table:table-cell>
          <table:table-cell table:style-name="ce1" office:value-type="float" office:value="83">
            <text:p>83</text:p>
          </table:table-cell>
        </table:table-row>
        <table:table-row>
          <table:table-cell table:number-columns-repeated="2"/>
          <table:table-cell table:style-name="ce1" office:value-type="float" office:value="52">
            <text:p>52</text:p>
          </table:table-cell>
          <table:table-cell table:style-name="ce1" office:value-type="float" office:value="-307.35">
            <text:p>-307.35</text:p>
          </table:table-cell>
          <table:table-cell table:style-name="ce1" office:value-type="float" office:value="-8.57">
            <text:p>-8.57</text:p>
          </table:table-cell>
          <table:table-cell table:style-name="ce1" office:value-type="float" office:value="84">
            <text:p>84</text:p>
          </table:table-cell>
        </table:table-row>
        <table:table-row>
          <table:table-cell table:number-columns-repeated="2"/>
          <table:table-cell table:style-name="ce1" office:value-type="float" office:value="52.5">
            <text:p>52.5</text:p>
          </table:table-cell>
          <table:table-cell table:style-name="ce1" office:value-type="float" office:value="-306.7">
            <text:p>-306.7</text:p>
          </table:table-cell>
          <table:table-cell table:style-name="ce1" office:value-type="float" office:value="-8.54">
            <text:p>-8.54</text:p>
          </table:table-cell>
          <table:table-cell table:style-name="ce1" office:value-type="float" office:value="85">
            <text:p>85</text:p>
          </table:table-cell>
        </table:table-row>
        <table:table-row>
          <table:table-cell table:number-columns-repeated="2"/>
          <table:table-cell table:style-name="ce1" office:value-type="float" office:value="53">
            <text:p>53</text:p>
          </table:table-cell>
          <table:table-cell table:style-name="ce1" office:value-type="float" office:value="-306.05">
            <text:p>-306.05</text:p>
          </table:table-cell>
          <table:table-cell table:style-name="ce1" office:value-type="float" office:value="-8.52">
            <text:p>-8.52</text:p>
          </table:table-cell>
          <table:table-cell table:style-name="ce1" office:value-type="float" office:value="86">
            <text:p>86</text:p>
          </table:table-cell>
        </table:table-row>
        <table:table-row>
          <table:table-cell table:number-columns-repeated="2"/>
          <table:table-cell table:style-name="ce1" office:value-type="float" office:value="53.5">
            <text:p>53.5</text:p>
          </table:table-cell>
          <table:table-cell table:style-name="ce1" office:value-type="float" office:value="-305.4">
            <text:p>-305.4</text:p>
          </table:table-cell>
          <table:table-cell table:style-name="ce1" office:value-type="float" office:value="-8.49">
            <text:p>-8.49</text:p>
          </table:table-cell>
          <table:table-cell table:style-name="ce1" office:value-type="float" office:value="87">
            <text:p>87</text:p>
          </table:table-cell>
        </table:table-row>
        <table:table-row>
          <table:table-cell table:number-columns-repeated="2"/>
          <table:table-cell table:style-name="ce1" office:value-type="float" office:value="54">
            <text:p>54</text:p>
          </table:table-cell>
          <table:table-cell table:style-name="ce1" office:value-type="float" office:value="-304.75">
            <text:p>-304.75</text:p>
          </table:table-cell>
          <table:table-cell table:style-name="ce1" office:value-type="float" office:value="-8.46">
            <text:p>-8.46</text:p>
          </table:table-cell>
          <table:table-cell table:style-name="ce1" office:value-type="float" office:value="88">
            <text:p>88</text:p>
          </table:table-cell>
        </table:table-row>
        <table:table-row>
          <table:table-cell table:number-columns-repeated="2"/>
          <table:table-cell table:style-name="ce1" office:value-type="float" office:value="54.5">
            <text:p>54.5</text:p>
          </table:table-cell>
          <table:table-cell table:style-name="ce1" office:value-type="float" office:value="-304.1">
            <text:p>-304.1</text:p>
          </table:table-cell>
          <table:table-cell table:style-name="ce1" office:value-type="float" office:value="-8.44">
            <text:p>-8.44</text:p>
          </table:table-cell>
          <table:table-cell table:style-name="ce1" office:value-type="float" office:value="89">
            <text:p>89</text:p>
          </table:table-cell>
        </table:table-row>
        <table:table-row>
          <table:table-cell table:number-columns-repeated="2"/>
          <table:table-cell table:style-name="ce1" office:value-type="float" office:value="55">
            <text:p>55</text:p>
          </table:table-cell>
          <table:table-cell table:style-name="ce1" office:value-type="float" office:value="-303.55">
            <text:p>-303.55</text:p>
          </table:table-cell>
          <table:table-cell table:style-name="ce1" office:value-type="float" office:value="-8.42">
            <text:p>-8.42</text:p>
          </table:table-cell>
          <table:table-cell table:style-name="ce1" office:value-type="float" office:value="90">
            <text:p>90</text:p>
          </table:table-cell>
        </table:table-row>
        <table:table-row>
          <table:table-cell table:number-columns-repeated="2"/>
          <table:table-cell table:style-name="ce1" office:value-type="float" office:value="55.5">
            <text:p>55.5</text:p>
          </table:table-cell>
          <table:table-cell table:style-name="ce1" office:value-type="float" office:value="-303">
            <text:p>-303</text:p>
          </table:table-cell>
          <table:table-cell table:style-name="ce1" office:value-type="float" office:value="-8.4">
            <text:p>-8.4</text:p>
          </table:table-cell>
          <table:table-cell table:style-name="ce1" office:value-type="float" office:value="91">
            <text:p>91</text:p>
          </table:table-cell>
        </table:table-row>
        <table:table-row>
          <table:table-cell table:number-columns-repeated="2"/>
          <table:table-cell table:style-name="ce1" office:value-type="float" office:value="56">
            <text:p>56</text:p>
          </table:table-cell>
          <table:table-cell table:style-name="ce1" office:value-type="float" office:value="-302.45">
            <text:p>-302.45</text:p>
          </table:table-cell>
          <table:table-cell table:style-name="ce1" office:value-type="float" office:value="-8.38">
            <text:p>-8.38</text:p>
          </table:table-cell>
          <table:table-cell table:style-name="ce1" office:value-type="float" office:value="92">
            <text:p>92</text:p>
          </table:table-cell>
        </table:table-row>
        <table:table-row>
          <table:table-cell table:number-columns-repeated="2"/>
          <table:table-cell table:style-name="ce1" office:value-type="float" office:value="56.5">
            <text:p>56.5</text:p>
          </table:table-cell>
          <table:table-cell table:style-name="ce1" office:value-type="float" office:value="-301.9">
            <text:p>-301.9</text:p>
          </table:table-cell>
          <table:table-cell table:style-name="ce1" office:value-type="float" office:value="-8.36">
            <text:p>-8.36</text:p>
          </table:table-cell>
          <table:table-cell table:style-name="ce1" office:value-type="float" office:value="93">
            <text:p>93</text:p>
          </table:table-cell>
        </table:table-row>
        <table:table-row>
          <table:table-cell table:number-columns-repeated="2"/>
          <table:table-cell table:style-name="ce1" office:value-type="float" office:value="57">
            <text:p>57</text:p>
          </table:table-cell>
          <table:table-cell table:style-name="ce1" office:value-type="float" office:value="-301.35">
            <text:p>-301.35</text:p>
          </table:table-cell>
          <table:table-cell table:style-name="ce1" office:value-type="float" office:value="-8.34">
            <text:p>-8.34</text:p>
          </table:table-cell>
          <table:table-cell table:style-name="ce1" office:value-type="float" office:value="94">
            <text:p>94</text:p>
          </table:table-cell>
        </table:table-row>
        <table:table-row>
          <table:table-cell table:number-columns-repeated="2"/>
          <table:table-cell table:style-name="ce1" office:value-type="float" office:value="57.5">
            <text:p>57.5</text:p>
          </table:table-cell>
          <table:table-cell table:style-name="ce1" office:value-type="float" office:value="-300.8">
            <text:p>-300.8</text:p>
          </table:table-cell>
          <table:table-cell table:style-name="ce1" office:value-type="float" office:value="-8.31">
            <text:p>-8.31</text:p>
          </table:table-cell>
          <table:table-cell table:style-name="ce1" office:value-type="float" office:value="95">
            <text:p>95</text:p>
          </table:table-cell>
        </table:table-row>
        <table:table-row>
          <table:table-cell table:number-columns-repeated="2"/>
          <table:table-cell table:style-name="ce1" office:value-type="float" office:value="58">
            <text:p>58</text:p>
          </table:table-cell>
          <table:table-cell table:style-name="ce1" office:value-type="float" office:value="-300.25">
            <text:p>-300.25</text:p>
          </table:table-cell>
          <table:table-cell table:style-name="ce1" office:value-type="float" office:value="-8.28">
            <text:p>-8.28</text:p>
          </table:table-cell>
          <table:table-cell table:style-name="ce1" office:value-type="float" office:value="96">
            <text:p>96</text:p>
          </table:table-cell>
        </table:table-row>
        <table:table-row>
          <table:table-cell table:number-columns-repeated="2"/>
          <table:table-cell table:style-name="ce1" office:value-type="float" office:value="58.5">
            <text:p>58.5</text:p>
          </table:table-cell>
          <table:table-cell table:style-name="ce1" office:value-type="float" office:value="-259.7">
            <text:p>-259.7</text:p>
          </table:table-cell>
          <table:table-cell table:style-name="ce1" office:value-type="float" office:value="-8.25">
            <text:p>-8.25</text:p>
          </table:table-cell>
          <table:table-cell table:style-name="ce1" office:value-type="float" office:value="97">
            <text:p>97</text:p>
          </table:table-cell>
        </table:table-row>
        <table:table-row>
          <table:table-cell table:number-columns-repeated="2"/>
          <table:table-cell table:style-name="ce1" office:value-type="float" office:value="59">
            <text:p>59</text:p>
          </table:table-cell>
          <table:table-cell table:style-name="ce1" office:value-type="float" office:value="-259.15">
            <text:p>-259.15</text:p>
          </table:table-cell>
          <table:table-cell table:style-name="ce1" office:value-type="float" office:value="-8.22">
            <text:p>-8.22</text:p>
          </table:table-cell>
          <table:table-cell table:style-name="ce1" office:value-type="float" office:value="98">
            <text:p>98</text:p>
          </table:table-cell>
        </table:table-row>
        <table:table-row>
          <table:table-cell table:number-columns-repeated="2"/>
          <table:table-cell table:style-name="ce1" office:value-type="float" office:value="59.5">
            <text:p>59.5</text:p>
          </table:table-cell>
          <table:table-cell table:style-name="ce1" office:value-type="float" office:value="-258.6">
            <text:p>-258.6</text:p>
          </table:table-cell>
          <table:table-cell table:style-name="ce1" office:value-type="float" office:value="-8.19">
            <text:p>-8.19</text:p>
          </table:table-cell>
          <table:table-cell table:style-name="ce1" office:value-type="float" office:value="99">
            <text:p>99</text:p>
          </table:table-cell>
        </table:table-row>
        <table:table-row>
          <table:table-cell table:number-columns-repeated="2"/>
          <table:table-cell table:style-name="ce1" office:value-type="float" office:value="60">
            <text:p>60</text:p>
          </table:table-cell>
          <table:table-cell table:style-name="ce1" office:value-type="float" office:value="-258.1">
            <text:p>-258.1</text:p>
          </table:table-cell>
          <table:table-cell table:style-name="ce1" office:value-type="float" office:value="-8.16">
            <text:p>-8.16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number-columns-repeated="2"/>
          <table:table-cell table:style-name="ce1" office:value-type="float" office:value="60.5">
            <text:p>60.5</text:p>
          </table:table-cell>
          <table:table-cell table:style-name="ce1" office:value-type="float" office:value="-257.6">
            <text:p>-257.6</text:p>
          </table:table-cell>
          <table:table-cell table:style-name="ce1" office:value-type="float" office:value="-8.13">
            <text:p>-8.13</text:p>
          </table:table-cell>
          <table:table-cell table:style-name="ce1" office:value-type="float" office:value="101">
            <text:p>101</text:p>
          </table:table-cell>
        </table:table-row>
        <table:table-row>
          <table:table-cell table:number-columns-repeated="2"/>
          <table:table-cell table:style-name="ce1" office:value-type="float" office:value="61">
            <text:p>61</text:p>
          </table:table-cell>
          <table:table-cell table:style-name="ce1" office:value-type="float" office:value="-257.1">
            <text:p>-257.1</text:p>
          </table:table-cell>
          <table:table-cell table:style-name="ce1" office:value-type="float" office:value="-8.1">
            <text:p>-8.1</text:p>
          </table:table-cell>
          <table:table-cell table:style-name="ce1" office:value-type="float" office:value="102">
            <text:p>102</text:p>
          </table:table-cell>
        </table:table-row>
        <table:table-row>
          <table:table-cell table:number-columns-repeated="2"/>
          <table:table-cell table:style-name="ce1" office:value-type="float" office:value="61.5">
            <text:p>61.5</text:p>
          </table:table-cell>
          <table:table-cell table:style-name="ce1" office:value-type="float" office:value="-256.8">
            <text:p>-256.8</text:p>
          </table:table-cell>
          <table:table-cell table:style-name="ce1" office:value-type="float" office:value="-8.07">
            <text:p>-8.07</text:p>
          </table:table-cell>
          <table:table-cell table:style-name="ce1" office:value-type="float" office:value="103">
            <text:p>103</text:p>
          </table:table-cell>
        </table:table-row>
        <table:table-row>
          <table:table-cell table:number-columns-repeated="2"/>
          <table:table-cell table:style-name="ce1" office:value-type="float" office:value="62">
            <text:p>62</text:p>
          </table:table-cell>
          <table:table-cell table:style-name="ce1" office:value-type="float" office:value="-256.45">
            <text:p>-256.45</text:p>
          </table:table-cell>
          <table:table-cell table:style-name="ce1" office:value-type="float" office:value="-8.04">
            <text:p>-8.04</text:p>
          </table:table-cell>
          <table:table-cell table:style-name="ce1" office:value-type="float" office:value="104">
            <text:p>104</text:p>
          </table:table-cell>
        </table:table-row>
        <table:table-row>
          <table:table-cell table:number-columns-repeated="2"/>
          <table:table-cell table:style-name="ce1" office:value-type="float" office:value="62.5">
            <text:p>62.5</text:p>
          </table:table-cell>
          <table:table-cell table:style-name="ce1" office:value-type="float" office:value="-256.1">
            <text:p>-256.1</text:p>
          </table:table-cell>
          <table:table-cell table:style-name="ce1" office:value-type="float" office:value="-8.02">
            <text:p>-8.02</text:p>
          </table:table-cell>
          <table:table-cell table:style-name="ce1" office:value-type="float" office:value="105">
            <text:p>105</text:p>
          </table:table-cell>
        </table:table-row>
        <table:table-row>
          <table:table-cell table:number-columns-repeated="2"/>
          <table:table-cell table:style-name="ce1" office:value-type="float" office:value="63">
            <text:p>63</text:p>
          </table:table-cell>
          <table:table-cell table:style-name="ce1" office:value-type="float" office:value="-255.75">
            <text:p>-255.75</text:p>
          </table:table-cell>
          <table:table-cell table:style-name="ce1" office:value-type="float" office:value="-8">
            <text:p>-8</text:p>
          </table:table-cell>
          <table:table-cell table:style-name="ce1" office:value-type="float" office:value="106">
            <text:p>106</text:p>
          </table:table-cell>
        </table:table-row>
        <table:table-row>
          <table:table-cell table:number-columns-repeated="2"/>
          <table:table-cell table:style-name="ce1" office:value-type="float" office:value="63.5">
            <text:p>63.5</text:p>
          </table:table-cell>
          <table:table-cell table:style-name="ce1" office:value-type="float" office:value="-255.4">
            <text:p>-255.4</text:p>
          </table:table-cell>
          <table:table-cell table:style-name="ce1" office:value-type="float" office:value="-7.98">
            <text:p>-7.98</text:p>
          </table:table-cell>
          <table:table-cell table:style-name="ce1" office:value-type="float" office:value="107">
            <text:p>107</text:p>
          </table:table-cell>
        </table:table-row>
        <table:table-row>
          <table:table-cell table:number-columns-repeated="2"/>
          <table:table-cell table:style-name="ce1" office:value-type="float" office:value="64">
            <text:p>64</text:p>
          </table:table-cell>
          <table:table-cell table:style-name="ce1" office:value-type="float" office:value="-255.05">
            <text:p>-255.05</text:p>
          </table:table-cell>
          <table:table-cell table:style-name="ce1" office:value-type="float" office:value="-7.96">
            <text:p>-7.96</text:p>
          </table:table-cell>
          <table:table-cell table:style-name="ce1" office:value-type="float" office:value="108">
            <text:p>108</text:p>
          </table:table-cell>
        </table:table-row>
        <table:table-row>
          <table:table-cell table:number-columns-repeated="2"/>
          <table:table-cell table:style-name="ce1" office:value-type="float" office:value="64.5">
            <text:p>64.5</text:p>
          </table:table-cell>
          <table:table-cell table:style-name="ce1" office:value-type="float" office:value="-254.7">
            <text:p>-254.7</text:p>
          </table:table-cell>
          <table:table-cell table:style-name="ce1" office:value-type="float" office:value="-7.94">
            <text:p>-7.94</text:p>
          </table:table-cell>
          <table:table-cell table:style-name="ce1" office:value-type="float" office:value="109">
            <text:p>109</text:p>
          </table:table-cell>
        </table:table-row>
        <table:table-row>
          <table:table-cell table:number-columns-repeated="2"/>
          <table:table-cell table:style-name="ce1" office:value-type="float" office:value="65">
            <text:p>65</text:p>
          </table:table-cell>
          <table:table-cell table:style-name="ce1" office:value-type="float" office:value="-254.35">
            <text:p>-254.35</text:p>
          </table:table-cell>
          <table:table-cell table:style-name="ce1" office:value-type="float" office:value="-7.92">
            <text:p>-7.92</text:p>
          </table:table-cell>
          <table:table-cell table:style-name="ce1" office:value-type="float" office:value="110">
            <text:p>110</text:p>
          </table:table-cell>
        </table:table-row>
        <table:table-row>
          <table:table-cell table:number-columns-repeated="2"/>
          <table:table-cell table:style-name="ce1" office:value-type="float" office:value="65.5">
            <text:p>65.5</text:p>
          </table:table-cell>
          <table:table-cell table:style-name="ce1" office:value-type="float" office:value="-254">
            <text:p>-254</text:p>
          </table:table-cell>
          <table:table-cell table:style-name="ce1" office:value-type="float" office:value="-7.9">
            <text:p>-7.9</text:p>
          </table:table-cell>
          <table:table-cell table:style-name="ce1" office:value-type="float" office:value="111">
            <text:p>111</text:p>
          </table:table-cell>
        </table:table-row>
        <table:table-row>
          <table:table-cell table:number-columns-repeated="2"/>
          <table:table-cell table:style-name="ce1" office:value-type="float" office:value="66">
            <text:p>66</text:p>
          </table:table-cell>
          <table:table-cell table:style-name="ce1" office:value-type="float" office:value="-253.65">
            <text:p>-253.65</text:p>
          </table:table-cell>
          <table:table-cell table:style-name="ce1" office:value-type="float" office:value="-7.88">
            <text:p>-7.88</text:p>
          </table:table-cell>
          <table:table-cell table:style-name="ce1" office:value-type="float" office:value="112">
            <text:p>112</text:p>
          </table:table-cell>
        </table:table-row>
        <table:table-row>
          <table:table-cell table:number-columns-repeated="2"/>
          <table:table-cell table:style-name="ce1" office:value-type="float" office:value="66.5">
            <text:p>66.5</text:p>
          </table:table-cell>
          <table:table-cell table:style-name="ce1" office:value-type="float" office:value="-253.3">
            <text:p>-253.3</text:p>
          </table:table-cell>
          <table:table-cell table:style-name="ce1" office:value-type="float" office:value="-7.87">
            <text:p>-7.87</text:p>
          </table:table-cell>
          <table:table-cell table:style-name="ce1" office:value-type="float" office:value="113">
            <text:p>113</text:p>
          </table:table-cell>
        </table:table-row>
        <table:table-row>
          <table:table-cell table:number-columns-repeated="2"/>
          <table:table-cell table:style-name="ce1" office:value-type="float" office:value="67">
            <text:p>67</text:p>
          </table:table-cell>
          <table:table-cell table:style-name="ce1" office:value-type="float" office:value="-252.95">
            <text:p>-252.95</text:p>
          </table:table-cell>
          <table:table-cell table:style-name="ce1" office:value-type="float" office:value="-7.86">
            <text:p>-7.86</text:p>
          </table:table-cell>
          <table:table-cell table:style-name="ce1" office:value-type="float" office:value="114">
            <text:p>114</text:p>
          </table:table-cell>
        </table:table-row>
        <table:table-row>
          <table:table-cell table:number-columns-repeated="2"/>
          <table:table-cell table:style-name="ce1" office:value-type="float" office:value="67.5">
            <text:p>67.5</text:p>
          </table:table-cell>
          <table:table-cell table:style-name="ce1" office:value-type="float" office:value="-252.59">
            <text:p>-252.59</text:p>
          </table:table-cell>
          <table:table-cell table:style-name="ce1" office:value-type="float" office:value="-7.85">
            <text:p>-7.85</text:p>
          </table:table-cell>
          <table:table-cell table:style-name="ce1" office:value-type="float" office:value="115">
            <text:p>115</text:p>
          </table:table-cell>
        </table:table-row>
        <table:table-row>
          <table:table-cell table:number-columns-repeated="2"/>
          <table:table-cell table:style-name="ce1" office:value-type="float" office:value="68">
            <text:p>68</text:p>
          </table:table-cell>
          <table:table-cell table:style-name="ce1" office:value-type="float" office:value="-252.24">
            <text:p>-252.24</text:p>
          </table:table-cell>
          <table:table-cell table:style-name="ce1" office:value-type="float" office:value="-7.84">
            <text:p>-7.84</text:p>
          </table:table-cell>
          <table:table-cell table:style-name="ce1" office:value-type="float" office:value="116">
            <text:p>116</text:p>
          </table:table-cell>
        </table:table-row>
        <table:table-row>
          <table:table-cell table:number-columns-repeated="2"/>
          <table:table-cell table:style-name="ce1" office:value-type="float" office:value="68.5">
            <text:p>68.5</text:p>
          </table:table-cell>
          <table:table-cell table:style-name="ce1" office:value-type="float" office:value="-251.89">
            <text:p>-251.89</text:p>
          </table:table-cell>
          <table:table-cell table:style-name="ce1" office:value-type="float" office:value="-7.83">
            <text:p>-7.83</text:p>
          </table:table-cell>
          <table:table-cell table:style-name="ce1" office:value-type="float" office:value="117">
            <text:p>117</text:p>
          </table:table-cell>
        </table:table-row>
        <table:table-row>
          <table:table-cell table:number-columns-repeated="2"/>
          <table:table-cell table:style-name="ce1" office:value-type="float" office:value="69">
            <text:p>69</text:p>
          </table:table-cell>
          <table:table-cell table:style-name="ce1" office:value-type="float" office:value="-251.54">
            <text:p>-251.54</text:p>
          </table:table-cell>
          <table:table-cell table:style-name="ce1" office:value-type="float" office:value="-7.82">
            <text:p>-7.82</text:p>
          </table:table-cell>
          <table:table-cell table:style-name="ce1" office:value-type="float" office:value="118">
            <text:p>118</text:p>
          </table:table-cell>
        </table:table-row>
        <table:table-row>
          <table:table-cell table:number-columns-repeated="2"/>
          <table:table-cell table:style-name="ce1" office:value-type="float" office:value="69.5">
            <text:p>69.5</text:p>
          </table:table-cell>
          <table:table-cell table:style-name="ce1" office:value-type="float" office:value="-251.19">
            <text:p>-251.19</text:p>
          </table:table-cell>
          <table:table-cell table:style-name="ce1" office:value-type="float" office:value="-7.81">
            <text:p>-7.81</text:p>
          </table:table-cell>
          <table:table-cell table:style-name="ce1" office:value-type="float" office:value="119">
            <text:p>119</text:p>
          </table:table-cell>
        </table:table-row>
        <table:table-row>
          <table:table-cell table:number-columns-repeated="2"/>
          <table:table-cell table:style-name="ce1" office:value-type="float" office:value="70">
            <text:p>70</text:p>
          </table:table-cell>
          <table:table-cell table:style-name="ce1" office:value-type="float" office:value="-250.84">
            <text:p>-250.84</text:p>
          </table:table-cell>
          <table:table-cell table:style-name="ce1" office:value-type="float" office:value="-7.8">
            <text:p>-7.8</text:p>
          </table:table-cell>
          <table:table-cell table:style-name="ce1" office:value-type="float" office:value="120">
            <text:p>120</text:p>
          </table:table-cell>
        </table:table-row>
        <table:table-row>
          <table:table-cell table:number-columns-repeated="2"/>
          <table:table-cell table:style-name="ce1" office:value-type="float" office:value="70.5">
            <text:p>70.5</text:p>
          </table:table-cell>
          <table:table-cell table:style-name="ce1" office:value-type="float" office:value="-250.49">
            <text:p>-250.49</text:p>
          </table:table-cell>
          <table:table-cell table:style-name="ce1" office:value-type="float" office:value="-7.79">
            <text:p>-7.79</text:p>
          </table:table-cell>
          <table:table-cell table:style-name="ce1" office:value-type="float" office:value="121">
            <text:p>121</text:p>
          </table:table-cell>
        </table:table-row>
        <table:table-row>
          <table:table-cell table:number-columns-repeated="2"/>
          <table:table-cell table:style-name="ce1" office:value-type="float" office:value="71">
            <text:p>71</text:p>
          </table:table-cell>
          <table:table-cell table:style-name="ce1" office:value-type="float" office:value="-250.14">
            <text:p>-250.14</text:p>
          </table:table-cell>
          <table:table-cell table:style-name="ce1" office:value-type="float" office:value="-7.78">
            <text:p>-7.78</text:p>
          </table:table-cell>
          <table:table-cell table:style-name="ce1" office:value-type="float" office:value="122">
            <text:p>122</text:p>
          </table:table-cell>
        </table:table-row>
        <table:table-row>
          <table:table-cell table:number-columns-repeated="2"/>
          <table:table-cell table:style-name="ce1" office:value-type="float" office:value="71.5">
            <text:p>71.5</text:p>
          </table:table-cell>
          <table:table-cell table:style-name="ce1" office:value-type="float" office:value="-249.79">
            <text:p>-249.79</text:p>
          </table:table-cell>
          <table:table-cell table:style-name="ce1" office:value-type="float" office:value="-7.77">
            <text:p>-7.77</text:p>
          </table:table-cell>
          <table:table-cell table:style-name="ce1" office:value-type="float" office:value="123">
            <text:p>123</text:p>
          </table:table-cell>
        </table:table-row>
        <table:table-row>
          <table:table-cell table:number-columns-repeated="2"/>
          <table:table-cell table:style-name="ce1" office:value-type="float" office:value="72">
            <text:p>72</text:p>
          </table:table-cell>
          <table:table-cell table:style-name="ce1" office:value-type="float" office:value="-249.44">
            <text:p>-249.44</text:p>
          </table:table-cell>
          <table:table-cell table:style-name="ce1" office:value-type="float" office:value="-7.76">
            <text:p>-7.76</text:p>
          </table:table-cell>
          <table:table-cell table:style-name="ce1" office:value-type="float" office:value="124">
            <text:p>124</text:p>
          </table:table-cell>
        </table:table-row>
        <table:table-row>
          <table:table-cell table:number-columns-repeated="2"/>
          <table:table-cell table:style-name="ce1" office:value-type="float" office:value="72.5">
            <text:p>72.5</text:p>
          </table:table-cell>
          <table:table-cell table:style-name="ce1" office:value-type="float" office:value="-249.09">
            <text:p>-249.09</text:p>
          </table:table-cell>
          <table:table-cell table:style-name="ce1" office:value-type="float" office:value="-7.75">
            <text:p>-7.75</text:p>
          </table:table-cell>
          <table:table-cell table:style-name="ce1" office:value-type="float" office:value="125">
            <text:p>125</text:p>
          </table:table-cell>
        </table:table-row>
        <table:table-row>
          <table:table-cell table:number-columns-repeated="2"/>
          <table:table-cell table:style-name="ce1" office:value-type="float" office:value="73">
            <text:p>73</text:p>
          </table:table-cell>
          <table:table-cell table:style-name="ce1" office:value-type="float" office:value="-248.88">
            <text:p>-248.88</text:p>
          </table:table-cell>
          <table:table-cell table:style-name="ce1" office:value-type="float" office:value="-7.74">
            <text:p>-7.74</text:p>
          </table:table-cell>
          <table:table-cell table:style-name="ce1" office:value-type="float" office:value="126">
            <text:p>126</text:p>
          </table:table-cell>
        </table:table-row>
        <table:table-row>
          <table:table-cell table:number-columns-repeated="2"/>
          <table:table-cell table:style-name="ce1" office:value-type="float" office:value="73.5">
            <text:p>73.5</text:p>
          </table:table-cell>
          <table:table-cell table:style-name="ce1" office:value-type="float" office:value="-248.64">
            <text:p>-248.64</text:p>
          </table:table-cell>
          <table:table-cell table:style-name="ce1" office:value-type="float" office:value="-7.73">
            <text:p>-7.73</text:p>
          </table:table-cell>
          <table:table-cell table:style-name="ce1" office:value-type="float" office:value="127">
            <text:p>127</text:p>
          </table:table-cell>
        </table:table-row>
        <table:table-row>
          <table:table-cell table:number-columns-repeated="2"/>
          <table:table-cell table:style-name="ce1" office:value-type="float" office:value="74">
            <text:p>74</text:p>
          </table:table-cell>
          <table:table-cell table:style-name="ce1" office:value-type="float" office:value="-248.4">
            <text:p>-248.4</text:p>
          </table:table-cell>
          <table:table-cell table:style-name="ce1" office:value-type="float" office:value="-7.72">
            <text:p>-7.72</text:p>
          </table:table-cell>
          <table:table-cell table:style-name="ce1" office:value-type="float" office:value="128">
            <text:p>128</text:p>
          </table:table-cell>
        </table:table-row>
        <table:table-row>
          <table:table-cell table:number-columns-repeated="2"/>
          <table:table-cell table:style-name="ce1" office:value-type="float" office:value="74.5">
            <text:p>74.5</text:p>
          </table:table-cell>
          <table:table-cell table:style-name="ce1" office:value-type="float" office:value="-248.16">
            <text:p>-248.16</text:p>
          </table:table-cell>
          <table:table-cell table:style-name="ce1" office:value-type="float" office:value="-7.71">
            <text:p>-7.71</text:p>
          </table:table-cell>
          <table:table-cell table:style-name="ce1" office:value-type="float" office:value="129">
            <text:p>129</text:p>
          </table:table-cell>
        </table:table-row>
        <table:table-row>
          <table:table-cell table:number-columns-repeated="2"/>
          <table:table-cell table:style-name="ce1" office:value-type="float" office:value="75">
            <text:p>75</text:p>
          </table:table-cell>
          <table:table-cell table:style-name="ce1" office:value-type="float" office:value="-247.92">
            <text:p>-247.92</text:p>
          </table:table-cell>
          <table:table-cell table:style-name="ce1" office:value-type="float" office:value="-7.7">
            <text:p>-7.7</text:p>
          </table:table-cell>
          <table:table-cell table:style-name="ce1" office:value-type="float" office:value="130">
            <text:p>130</text:p>
          </table:table-cell>
        </table:table-row>
        <table:table-row>
          <table:table-cell table:number-columns-repeated="2"/>
          <table:table-cell table:style-name="ce1" office:value-type="float" office:value="75.5">
            <text:p>75.5</text:p>
          </table:table-cell>
          <table:table-cell table:style-name="ce1" office:value-type="float" office:value="-247.68">
            <text:p>-247.68</text:p>
          </table:table-cell>
          <table:table-cell table:style-name="ce1" office:value-type="float" office:value="-7.69">
            <text:p>-7.69</text:p>
          </table:table-cell>
          <table:table-cell table:style-name="ce1" office:value-type="float" office:value="131">
            <text:p>131</text:p>
          </table:table-cell>
        </table:table-row>
        <table:table-row>
          <table:table-cell table:number-columns-repeated="2"/>
          <table:table-cell table:style-name="ce1" office:value-type="float" office:value="76">
            <text:p>76</text:p>
          </table:table-cell>
          <table:table-cell table:style-name="ce1" office:value-type="float" office:value="-247.43">
            <text:p>-247.43</text:p>
          </table:table-cell>
          <table:table-cell table:style-name="ce1" office:value-type="float" office:value="-7.68">
            <text:p>-7.68</text:p>
          </table:table-cell>
          <table:table-cell table:style-name="ce1" office:value-type="float" office:value="132">
            <text:p>132</text:p>
          </table:table-cell>
        </table:table-row>
        <table:table-row>
          <table:table-cell table:number-columns-repeated="2"/>
          <table:table-cell table:style-name="ce1" office:value-type="float" office:value="76.5">
            <text:p>76.5</text:p>
          </table:table-cell>
          <table:table-cell table:style-name="ce1" office:value-type="float" office:value="-247.18">
            <text:p>-247.18</text:p>
          </table:table-cell>
          <table:table-cell table:style-name="ce1" office:value-type="float" office:value="-7.67">
            <text:p>-7.67</text:p>
          </table:table-cell>
          <table:table-cell table:style-name="ce1" office:value-type="float" office:value="133">
            <text:p>133</text:p>
          </table:table-cell>
        </table:table-row>
        <table:table-row>
          <table:table-cell table:number-columns-repeated="2"/>
          <table:table-cell table:style-name="ce1" office:value-type="float" office:value="77">
            <text:p>77</text:p>
          </table:table-cell>
          <table:table-cell table:style-name="ce1" office:value-type="float" office:value="-246.93">
            <text:p>-246.93</text:p>
          </table:table-cell>
          <table:table-cell table:style-name="ce1" office:value-type="float" office:value="-7.66">
            <text:p>-7.66</text:p>
          </table:table-cell>
          <table:table-cell table:style-name="ce1" office:value-type="float" office:value="134">
            <text:p>134</text:p>
          </table:table-cell>
        </table:table-row>
        <table:table-row>
          <table:table-cell table:number-columns-repeated="2"/>
          <table:table-cell table:style-name="ce1" office:value-type="float" office:value="77.5">
            <text:p>77.5</text:p>
          </table:table-cell>
          <table:table-cell table:style-name="ce1" office:value-type="float" office:value="-246.68">
            <text:p>-246.68</text:p>
          </table:table-cell>
          <table:table-cell table:style-name="ce1" office:value-type="float" office:value="-7.65">
            <text:p>-7.65</text:p>
          </table:table-cell>
          <table:table-cell table:style-name="ce1" office:value-type="float" office:value="135">
            <text:p>135</text:p>
          </table:table-cell>
        </table:table-row>
        <table:table-row>
          <table:table-cell table:number-columns-repeated="2"/>
          <table:table-cell table:style-name="ce1" office:value-type="float" office:value="78">
            <text:p>78</text:p>
          </table:table-cell>
          <table:table-cell table:style-name="ce1" office:value-type="float" office:value="-246.43">
            <text:p>-246.43</text:p>
          </table:table-cell>
          <table:table-cell table:style-name="ce1" office:value-type="float" office:value="-7.64">
            <text:p>-7.64</text:p>
          </table:table-cell>
          <table:table-cell table:style-name="ce1" office:value-type="float" office:value="136">
            <text:p>136</text:p>
          </table:table-cell>
        </table:table-row>
        <table:table-row>
          <table:table-cell table:number-columns-repeated="2"/>
          <table:table-cell table:style-name="ce1" office:value-type="float" office:value="78.5">
            <text:p>78.5</text:p>
          </table:table-cell>
          <table:table-cell table:style-name="ce1" office:value-type="float" office:value="-246.19">
            <text:p>-246.19</text:p>
          </table:table-cell>
          <table:table-cell table:style-name="ce1" office:value-type="float" office:value="-7.63">
            <text:p>-7.63</text:p>
          </table:table-cell>
          <table:table-cell table:style-name="ce1" office:value-type="float" office:value="137">
            <text:p>137</text:p>
          </table:table-cell>
        </table:table-row>
        <table:table-row>
          <table:table-cell table:number-columns-repeated="2"/>
          <table:table-cell table:style-name="ce1" office:value-type="float" office:value="79">
            <text:p>79</text:p>
          </table:table-cell>
          <table:table-cell table:style-name="ce1" office:value-type="float" office:value="-245.95">
            <text:p>-245.95</text:p>
          </table:table-cell>
          <table:table-cell table:style-name="ce1" office:value-type="float" office:value="-7.62">
            <text:p>-7.62</text:p>
          </table:table-cell>
          <table:table-cell table:style-name="ce1" office:value-type="float" office:value="138">
            <text:p>138</text:p>
          </table:table-cell>
        </table:table-row>
        <table:table-row>
          <table:table-cell table:number-columns-repeated="2"/>
          <table:table-cell table:style-name="ce1" office:value-type="float" office:value="79.5">
            <text:p>79.5</text:p>
          </table:table-cell>
          <table:table-cell table:style-name="ce1" office:value-type="float" office:value="-245.72">
            <text:p>-245.72</text:p>
          </table:table-cell>
          <table:table-cell table:style-name="ce1" office:value-type="float" office:value="-7.61">
            <text:p>-7.61</text:p>
          </table:table-cell>
          <table:table-cell table:style-name="ce1" office:value-type="float" office:value="139">
            <text:p>139</text:p>
          </table:table-cell>
        </table:table-row>
        <table:table-row>
          <table:table-cell table:number-columns-repeated="2"/>
          <table:table-cell table:style-name="ce1" office:value-type="float" office:value="80">
            <text:p>80</text:p>
          </table:table-cell>
          <table:table-cell table:style-name="ce1" office:value-type="float" office:value="-245.49">
            <text:p>-245.49</text:p>
          </table:table-cell>
          <table:table-cell table:style-name="ce1" office:value-type="float" office:value="-7.6">
            <text:p>-7.6</text:p>
          </table:table-cell>
          <table:table-cell table:style-name="ce1" office:value-type="float" office:value="140">
            <text:p>140</text:p>
          </table:table-cell>
        </table:table-row>
        <table:table-row>
          <table:table-cell table:number-columns-repeated="2"/>
          <table:table-cell table:style-name="ce1" office:value-type="float" office:value="80.5">
            <text:p>80.5</text:p>
          </table:table-cell>
          <table:table-cell table:style-name="ce1" office:value-type="float" office:value="-245.26">
            <text:p>-245.26</text:p>
          </table:table-cell>
          <table:table-cell table:style-name="ce1" office:value-type="float" office:value="-7.59">
            <text:p>-7.59</text:p>
          </table:table-cell>
          <table:table-cell table:style-name="ce1" office:value-type="float" office:value="141">
            <text:p>141</text:p>
          </table:table-cell>
        </table:table-row>
        <table:table-row>
          <table:table-cell table:number-columns-repeated="2"/>
          <table:table-cell table:style-name="ce1" office:value-type="float" office:value="81">
            <text:p>81</text:p>
          </table:table-cell>
          <table:table-cell table:style-name="ce1" office:value-type="float" office:value="-245.03">
            <text:p>-245.03</text:p>
          </table:table-cell>
          <table:table-cell table:style-name="ce1" office:value-type="float" office:value="-7.58">
            <text:p>-7.58</text:p>
          </table:table-cell>
          <table:table-cell table:style-name="ce1" office:value-type="float" office:value="142">
            <text:p>142</text:p>
          </table:table-cell>
        </table:table-row>
        <table:table-row>
          <table:table-cell table:number-columns-repeated="2"/>
          <table:table-cell table:style-name="ce1" office:value-type="float" office:value="81.5">
            <text:p>81.5</text:p>
          </table:table-cell>
          <table:table-cell table:style-name="ce1" office:value-type="float" office:value="-244.8">
            <text:p>-244.8</text:p>
          </table:table-cell>
          <table:table-cell table:style-name="ce1" office:value-type="float" office:value="-7.57">
            <text:p>-7.57</text:p>
          </table:table-cell>
          <table:table-cell table:style-name="ce1" office:value-type="float" office:value="143">
            <text:p>143</text:p>
          </table:table-cell>
        </table:table-row>
        <table:table-row>
          <table:table-cell table:number-columns-repeated="2"/>
          <table:table-cell table:style-name="ce1" office:value-type="float" office:value="82">
            <text:p>82</text:p>
          </table:table-cell>
          <table:table-cell table:style-name="ce1" office:value-type="float" office:value="-244.57">
            <text:p>-244.57</text:p>
          </table:table-cell>
          <table:table-cell table:style-name="ce1" office:value-type="float" office:value="-7.56">
            <text:p>-7.56</text:p>
          </table:table-cell>
          <table:table-cell table:style-name="ce1" office:value-type="float" office:value="144">
            <text:p>144</text:p>
          </table:table-cell>
        </table:table-row>
        <table:table-row>
          <table:table-cell table:number-columns-repeated="2"/>
          <table:table-cell table:style-name="ce1" office:value-type="float" office:value="82.5">
            <text:p>82.5</text:p>
          </table:table-cell>
          <table:table-cell table:style-name="ce1" office:value-type="float" office:value="-244.34">
            <text:p>-244.34</text:p>
          </table:table-cell>
          <table:table-cell table:style-name="ce1" office:value-type="float" office:value="-7.55">
            <text:p>-7.55</text:p>
          </table:table-cell>
          <table:table-cell table:style-name="ce1" office:value-type="float" office:value="145">
            <text:p>145</text:p>
          </table:table-cell>
        </table:table-row>
        <table:table-row>
          <table:table-cell table:number-columns-repeated="2"/>
          <table:table-cell table:style-name="ce1" office:value-type="float" office:value="83">
            <text:p>83</text:p>
          </table:table-cell>
          <table:table-cell table:style-name="ce1" office:value-type="float" office:value="-244.11">
            <text:p>-244.11</text:p>
          </table:table-cell>
          <table:table-cell table:style-name="ce1" office:value-type="float" office:value="-7.54">
            <text:p>-7.54</text:p>
          </table:table-cell>
          <table:table-cell table:style-name="ce1" office:value-type="float" office:value="146">
            <text:p>146</text:p>
          </table:table-cell>
        </table:table-row>
        <table:table-row>
          <table:table-cell table:number-columns-repeated="2"/>
          <table:table-cell table:style-name="ce1" office:value-type="float" office:value="83.5">
            <text:p>83.5</text:p>
          </table:table-cell>
          <table:table-cell table:style-name="ce1" office:value-type="float" office:value="-243.88">
            <text:p>-243.88</text:p>
          </table:table-cell>
          <table:table-cell table:style-name="ce1" office:value-type="float" office:value="-7.53">
            <text:p>-7.53</text:p>
          </table:table-cell>
          <table:table-cell table:style-name="ce1" office:value-type="float" office:value="147">
            <text:p>147</text:p>
          </table:table-cell>
        </table:table-row>
        <table:table-row>
          <table:table-cell table:number-columns-repeated="2"/>
          <table:table-cell table:style-name="ce1" office:value-type="float" office:value="84">
            <text:p>84</text:p>
          </table:table-cell>
          <table:table-cell table:style-name="ce1" office:value-type="float" office:value="-243.65">
            <text:p>-243.65</text:p>
          </table:table-cell>
          <table:table-cell table:style-name="ce1" office:value-type="float" office:value="-7.52">
            <text:p>-7.52</text:p>
          </table:table-cell>
          <table:table-cell table:style-name="ce1" office:value-type="float" office:value="148">
            <text:p>148</text:p>
          </table:table-cell>
        </table:table-row>
        <table:table-row>
          <table:table-cell table:number-columns-repeated="2"/>
          <table:table-cell table:style-name="ce1" office:value-type="float" office:value="84.5">
            <text:p>84.5</text:p>
          </table:table-cell>
          <table:table-cell table:style-name="ce1" office:value-type="float" office:value="-243.42">
            <text:p>-243.42</text:p>
          </table:table-cell>
          <table:table-cell table:style-name="ce1" office:value-type="float" office:value="-7.51">
            <text:p>-7.51</text:p>
          </table:table-cell>
          <table:table-cell table:style-name="ce1" office:value-type="float" office:value="149">
            <text:p>149</text:p>
          </table:table-cell>
        </table:table-row>
        <table:table-row>
          <table:table-cell table:number-columns-repeated="2"/>
          <table:table-cell table:style-name="ce1" office:value-type="float" office:value="85">
            <text:p>85</text:p>
          </table:table-cell>
          <table:table-cell table:style-name="ce1" office:value-type="float" office:value="-243.19">
            <text:p>-243.19</text:p>
          </table:table-cell>
          <table:table-cell table:style-name="ce1" office:value-type="float" office:value="-7.5">
            <text:p>-7.5</text:p>
          </table:table-cell>
          <table:table-cell table:style-name="ce1" office:value-type="float" office:value="150">
            <text:p>150</text:p>
          </table:table-cell>
        </table:table-row>
        <table:table-row>
          <table:table-cell table:number-columns-repeated="2"/>
          <table:table-cell table:style-name="ce1" office:value-type="float" office:value="85.5">
            <text:p>85.5</text:p>
          </table:table-cell>
          <table:table-cell table:style-name="ce1" office:value-type="float" office:value="-242.98">
            <text:p>-242.98</text:p>
          </table:table-cell>
          <table:table-cell table:style-name="ce1" office:value-type="float" office:value="-7.49">
            <text:p>-7.49</text:p>
          </table:table-cell>
          <table:table-cell table:style-name="ce1" office:value-type="float" office:value="151">
            <text:p>151</text:p>
          </table:table-cell>
        </table:table-row>
        <table:table-row>
          <table:table-cell table:number-columns-repeated="2"/>
          <table:table-cell table:style-name="ce1" office:value-type="float" office:value="86">
            <text:p>86</text:p>
          </table:table-cell>
          <table:table-cell table:style-name="ce1" office:value-type="float" office:value="-242.79">
            <text:p>-242.79</text:p>
          </table:table-cell>
          <table:table-cell table:style-name="ce1" office:value-type="float" office:value="-7.48">
            <text:p>-7.48</text:p>
          </table:table-cell>
          <table:table-cell table:style-name="ce1" office:value-type="float" office:value="152">
            <text:p>152</text:p>
          </table:table-cell>
        </table:table-row>
        <table:table-row>
          <table:table-cell table:number-columns-repeated="2"/>
          <table:table-cell table:style-name="ce1" office:value-type="float" office:value="86.5">
            <text:p>86.5</text:p>
          </table:table-cell>
          <table:table-cell table:style-name="ce1" office:value-type="float" office:value="-242.6">
            <text:p>-242.6</text:p>
          </table:table-cell>
          <table:table-cell table:style-name="ce1" office:value-type="float" office:value="-7.47">
            <text:p>-7.47</text:p>
          </table:table-cell>
          <table:table-cell table:style-name="ce1" office:value-type="float" office:value="153">
            <text:p>153</text:p>
          </table:table-cell>
        </table:table-row>
        <table:table-row>
          <table:table-cell table:number-columns-repeated="2"/>
          <table:table-cell table:style-name="ce1" office:value-type="float" office:value="87">
            <text:p>87</text:p>
          </table:table-cell>
          <table:table-cell table:style-name="ce1" office:value-type="float" office:value="-242.42">
            <text:p>-242.42</text:p>
          </table:table-cell>
          <table:table-cell table:style-name="ce1" office:value-type="float" office:value="-7.46">
            <text:p>-7.46</text:p>
          </table:table-cell>
          <table:table-cell table:style-name="ce1" office:value-type="float" office:value="154">
            <text:p>154</text:p>
          </table:table-cell>
        </table:table-row>
        <table:table-row>
          <table:table-cell table:number-columns-repeated="2"/>
          <table:table-cell table:style-name="ce1" office:value-type="float" office:value="87.5">
            <text:p>87.5</text:p>
          </table:table-cell>
          <table:table-cell table:style-name="ce1" office:value-type="float" office:value="-242.24">
            <text:p>-242.24</text:p>
          </table:table-cell>
          <table:table-cell table:style-name="ce1" office:value-type="float" office:value="-7.45">
            <text:p>-7.45</text:p>
          </table:table-cell>
          <table:table-cell table:style-name="ce1" office:value-type="float" office:value="155">
            <text:p>155</text:p>
          </table:table-cell>
        </table:table-row>
        <table:table-row>
          <table:table-cell table:number-columns-repeated="2"/>
          <table:table-cell table:style-name="ce1" office:value-type="float" office:value="88">
            <text:p>88</text:p>
          </table:table-cell>
          <table:table-cell table:style-name="ce1" office:value-type="float" office:value="-242.05">
            <text:p>-242.05</text:p>
          </table:table-cell>
          <table:table-cell table:style-name="ce1" office:value-type="float" office:value="-7.44">
            <text:p>-7.44</text:p>
          </table:table-cell>
          <table:table-cell table:style-name="ce1" office:value-type="float" office:value="156">
            <text:p>156</text:p>
          </table:table-cell>
        </table:table-row>
        <table:table-row>
          <table:table-cell table:number-columns-repeated="2"/>
          <table:table-cell table:style-name="ce1" office:value-type="float" office:value="88.5">
            <text:p>88.5</text:p>
          </table:table-cell>
          <table:table-cell table:style-name="ce1" office:value-type="float" office:value="-241.86">
            <text:p>-241.86</text:p>
          </table:table-cell>
          <table:table-cell table:style-name="ce1" office:value-type="float" office:value="-7.43">
            <text:p>-7.43</text:p>
          </table:table-cell>
          <table:table-cell table:style-name="ce1" office:value-type="float" office:value="157">
            <text:p>157</text:p>
          </table:table-cell>
        </table:table-row>
        <table:table-row>
          <table:table-cell table:number-columns-repeated="2"/>
          <table:table-cell table:style-name="ce1" office:value-type="float" office:value="89">
            <text:p>89</text:p>
          </table:table-cell>
          <table:table-cell table:style-name="ce1" office:value-type="float" office:value="-241.67">
            <text:p>-241.67</text:p>
          </table:table-cell>
          <table:table-cell table:style-name="ce1" office:value-type="float" office:value="-7.42">
            <text:p>-7.42</text:p>
          </table:table-cell>
          <table:table-cell table:style-name="ce1" office:value-type="float" office:value="158">
            <text:p>158</text:p>
          </table:table-cell>
        </table:table-row>
        <table:table-row>
          <table:table-cell table:number-columns-repeated="2"/>
          <table:table-cell table:style-name="ce1" office:value-type="float" office:value="89.5">
            <text:p>89.5</text:p>
          </table:table-cell>
          <table:table-cell table:style-name="ce1" office:value-type="float" office:value="-241.48">
            <text:p>-241.48</text:p>
          </table:table-cell>
          <table:table-cell table:style-name="ce1" office:value-type="float" office:value="-7.41">
            <text:p>-7.41</text:p>
          </table:table-cell>
          <table:table-cell table:style-name="ce1" office:value-type="float" office:value="159">
            <text:p>159</text:p>
          </table:table-cell>
        </table:table-row>
        <table:table-row>
          <table:table-cell table:number-columns-repeated="2"/>
          <table:table-cell table:style-name="ce1" office:value-type="float" office:value="90">
            <text:p>90</text:p>
          </table:table-cell>
          <table:table-cell table:style-name="ce1" office:value-type="float" office:value="-241.29">
            <text:p>-241.29</text:p>
          </table:table-cell>
          <table:table-cell table:style-name="ce1" office:value-type="float" office:value="-7.4">
            <text:p>-7.4</text:p>
          </table:table-cell>
          <table:table-cell table:style-name="ce1" office:value-type="float" office:value="160">
            <text:p>160</text:p>
          </table:table-cell>
        </table:table-row>
        <table:table-row>
          <table:table-cell table:number-columns-repeated="2"/>
          <table:table-cell table:style-name="ce1" office:value-type="float" office:value="90.5">
            <text:p>90.5</text:p>
          </table:table-cell>
          <table:table-cell table:style-name="ce1" office:value-type="float" office:value="-241.1">
            <text:p>-241.1</text:p>
          </table:table-cell>
          <table:table-cell table:style-name="ce1" office:value-type="float" office:value="-7.39">
            <text:p>-7.39</text:p>
          </table:table-cell>
          <table:table-cell table:style-name="ce1" office:value-type="float" office:value="161">
            <text:p>161</text:p>
          </table:table-cell>
        </table:table-row>
        <table:table-row>
          <table:table-cell table:number-columns-repeated="3"/>
          <table:table-cell table:style-name="ce1" office:value-type="float" office:value="-240.91">
            <text:p>-240.91</text:p>
          </table:table-cell>
          <table:table-cell table:style-name="ce1" office:value-type="float" office:value="-7.38">
            <text:p>-7.38</text:p>
          </table:table-cell>
          <table:table-cell table:style-name="ce1" office:value-type="float" office:value="162">
            <text:p>162</text:p>
          </table:table-cell>
        </table:table-row>
        <table:table-row>
          <table:table-cell table:number-columns-repeated="2"/>
          <table:table-cell table:style-name="ce1" office:value-type="float" office:value="91">
            <text:p>91</text:p>
          </table:table-cell>
          <table:table-cell table:style-name="ce1" office:value-type="float" office:value="-240.72">
            <text:p>-240.72</text:p>
          </table:table-cell>
          <table:table-cell table:style-name="ce1" office:value-type="float" office:value="-7.37">
            <text:p>-7.37</text:p>
          </table:table-cell>
          <table:table-cell table:style-name="ce1" office:value-type="float" office:value="163">
            <text:p>163</text:p>
          </table:table-cell>
        </table:table-row>
        <table:table-row>
          <table:table-cell table:number-columns-repeated="3"/>
          <table:table-cell table:style-name="ce1" office:value-type="float" office:value="-240.53">
            <text:p>-240.53</text:p>
          </table:table-cell>
          <table:table-cell table:style-name="ce1" office:value-type="float" office:value="-7.36">
            <text:p>-7.36</text:p>
          </table:table-cell>
          <table:table-cell table:style-name="ce1" office:value-type="float" office:value="164">
            <text:p>164</text:p>
          </table:table-cell>
        </table:table-row>
        <table:table-row>
          <table:table-cell table:number-columns-repeated="2"/>
          <table:table-cell table:style-name="ce1" office:value-type="float" office:value="91.5">
            <text:p>91.5</text:p>
          </table:table-cell>
          <table:table-cell table:style-name="ce1" office:value-type="float" office:value="-240.34">
            <text:p>-240.34</text:p>
          </table:table-cell>
          <table:table-cell table:style-name="ce1" office:value-type="float" office:value="-7.35">
            <text:p>-7.35</text:p>
          </table:table-cell>
          <table:table-cell table:style-name="ce1" office:value-type="float" office:value="165">
            <text:p>165</text:p>
          </table:table-cell>
        </table:table-row>
        <table:table-row>
          <table:table-cell table:number-columns-repeated="3"/>
          <table:table-cell table:style-name="ce1" office:value-type="float" office:value="-240.15">
            <text:p>-240.15</text:p>
          </table:table-cell>
          <table:table-cell table:style-name="ce1" office:value-type="float" office:value="-7.34">
            <text:p>-7.34</text:p>
          </table:table-cell>
          <table:table-cell table:style-name="ce1" office:value-type="float" office:value="166">
            <text:p>166</text:p>
          </table:table-cell>
        </table:table-row>
        <table:table-row>
          <table:table-cell table:number-columns-repeated="2"/>
          <table:table-cell table:style-name="ce1" office:value-type="float" office:value="92">
            <text:p>92</text:p>
          </table:table-cell>
          <table:table-cell table:style-name="ce1" office:value-type="float" office:value="-239.96">
            <text:p>-239.96</text:p>
          </table:table-cell>
          <table:table-cell table:style-name="ce1" office:value-type="float" office:value="-7.33">
            <text:p>-7.33</text:p>
          </table:table-cell>
          <table:table-cell table:style-name="ce1" office:value-type="float" office:value="167">
            <text:p>167</text:p>
          </table:table-cell>
        </table:table-row>
        <table:table-row>
          <table:table-cell table:number-columns-repeated="3"/>
          <table:table-cell table:style-name="ce1" office:value-type="float" office:value="-239.77">
            <text:p>-239.77</text:p>
          </table:table-cell>
          <table:table-cell table:style-name="ce1" office:value-type="float" office:value="-7.32">
            <text:p>-7.32</text:p>
          </table:table-cell>
          <table:table-cell table:style-name="ce1" office:value-type="float" office:value="168">
            <text:p>168</text:p>
          </table:table-cell>
        </table:table-row>
        <table:table-row>
          <table:table-cell table:number-columns-repeated="2"/>
          <table:table-cell table:style-name="ce1" office:value-type="float" office:value="92.5">
            <text:p>92.5</text:p>
          </table:table-cell>
          <table:table-cell table:style-name="ce1" office:value-type="float" office:value="-239.58">
            <text:p>-239.58</text:p>
          </table:table-cell>
          <table:table-cell table:style-name="ce1" office:value-type="float" office:value="-7.31">
            <text:p>-7.31</text:p>
          </table:table-cell>
          <table:table-cell table:style-name="ce1" office:value-type="float" office:value="169">
            <text:p>169</text:p>
          </table:table-cell>
        </table:table-row>
        <table:table-row>
          <table:table-cell table:number-columns-repeated="3"/>
          <table:table-cell table:style-name="ce1" office:value-type="float" office:value="-239.39">
            <text:p>-239.39</text:p>
          </table:table-cell>
          <table:table-cell table:style-name="ce1" office:value-type="float" office:value="-7.3">
            <text:p>-7.3</text:p>
          </table:table-cell>
          <table:table-cell table:style-name="ce1" office:value-type="float" office:value="170">
            <text:p>170</text:p>
          </table:table-cell>
        </table:table-row>
        <table:table-row>
          <table:table-cell table:number-columns-repeated="2"/>
          <table:table-cell table:style-name="ce1" office:value-type="float" office:value="93">
            <text:p>93</text:p>
          </table:table-cell>
          <table:table-cell table:style-name="ce1" office:value-type="float" office:value="-239.2">
            <text:p>-239.2</text:p>
          </table:table-cell>
          <table:table-cell table:style-name="ce1" office:value-type="float" office:value="-7.29">
            <text:p>-7.29</text:p>
          </table:table-cell>
          <table:table-cell table:style-name="ce1" office:value-type="float" office:value="171">
            <text:p>171</text:p>
          </table:table-cell>
        </table:table-row>
        <table:table-row>
          <table:table-cell table:number-columns-repeated="3"/>
          <table:table-cell table:style-name="ce1" office:value-type="float" office:value="-239.01">
            <text:p>-239.01</text:p>
          </table:table-cell>
          <table:table-cell table:style-name="ce1" office:value-type="float" office:value="-7.28">
            <text:p>-7.28</text:p>
          </table:table-cell>
          <table:table-cell table:style-name="ce1" office:value-type="float" office:value="172">
            <text:p>172</text:p>
          </table:table-cell>
        </table:table-row>
        <table:table-row>
          <table:table-cell table:number-columns-repeated="2"/>
          <table:table-cell table:style-name="ce1" office:value-type="float" office:value="93.5">
            <text:p>93.5</text:p>
          </table:table-cell>
          <table:table-cell table:style-name="ce1" office:value-type="float" office:value="-238.82">
            <text:p>-238.82</text:p>
          </table:table-cell>
          <table:table-cell table:style-name="ce1" office:value-type="float" office:value="-7.27">
            <text:p>-7.27</text:p>
          </table:table-cell>
          <table:table-cell table:style-name="ce1" office:value-type="float" office:value="173">
            <text:p>173</text:p>
          </table:table-cell>
        </table:table-row>
        <table:table-row>
          <table:table-cell table:number-columns-repeated="3"/>
          <table:table-cell table:style-name="ce1" office:value-type="float" office:value="-238.63">
            <text:p>-238.63</text:p>
          </table:table-cell>
          <table:table-cell table:style-name="ce1" office:value-type="float" office:value="-7.26">
            <text:p>-7.26</text:p>
          </table:table-cell>
          <table:table-cell table:style-name="ce1" office:value-type="float" office:value="174">
            <text:p>174</text:p>
          </table:table-cell>
        </table:table-row>
        <table:table-row>
          <table:table-cell table:number-columns-repeated="2"/>
          <table:table-cell table:style-name="ce1" office:value-type="float" office:value="94">
            <text:p>94</text:p>
          </table:table-cell>
          <table:table-cell table:style-name="ce1" office:value-type="float" office:value="-238.44">
            <text:p>-238.44</text:p>
          </table:table-cell>
          <table:table-cell table:style-name="ce1" office:value-type="float" office:value="-7.25">
            <text:p>-7.25</text:p>
          </table:table-cell>
          <table:table-cell table:style-name="ce1" office:value-type="float" office:value="175">
            <text:p>175</text:p>
          </table:table-cell>
        </table:table-row>
        <table:table-row>
          <table:table-cell table:number-columns-repeated="3"/>
          <table:table-cell table:style-name="ce1" office:value-type="float" office:value="-238.25">
            <text:p>-238.25</text:p>
          </table:table-cell>
          <table:table-cell table:style-name="ce1" office:value-type="float" office:value="-7.24">
            <text:p>-7.24</text:p>
          </table:table-cell>
          <table:table-cell table:style-name="ce1" office:value-type="float" office:value="176">
            <text:p>176</text:p>
          </table:table-cell>
        </table:table-row>
        <table:table-row>
          <table:table-cell table:number-columns-repeated="2"/>
          <table:table-cell table:style-name="ce1" office:value-type="float" office:value="94.5">
            <text:p>94.5</text:p>
          </table:table-cell>
          <table:table-cell table:style-name="ce1" office:value-type="float" office:value="-237.87">
            <text:p>-237.87</text:p>
          </table:table-cell>
          <table:table-cell table:style-name="ce1" office:value-type="float" office:value="-7.23">
            <text:p>-7.23</text:p>
          </table:table-cell>
          <table:table-cell table:style-name="ce1" office:value-type="float" office:value="177">
            <text:p>177</text:p>
          </table:table-cell>
        </table:table-row>
        <table:table-row>
          <table:table-cell table:number-columns-repeated="3"/>
          <table:table-cell table:style-name="ce1" office:value-type="float" office:value="-237.68">
            <text:p>-237.68</text:p>
          </table:table-cell>
          <table:table-cell table:style-name="ce1" office:value-type="float" office:value="-7.22">
            <text:p>-7.22</text:p>
          </table:table-cell>
          <table:table-cell table:style-name="ce1" office:value-type="float" office:value="178">
            <text:p>178</text:p>
          </table:table-cell>
        </table:table-row>
        <table:table-row>
          <table:table-cell table:number-columns-repeated="2"/>
          <table:table-cell table:style-name="ce1" office:value-type="float" office:value="95">
            <text:p>95</text:p>
          </table:table-cell>
          <table:table-cell table:style-name="ce1" office:value-type="float" office:value="-237.49">
            <text:p>-237.49</text:p>
          </table:table-cell>
          <table:table-cell table:style-name="ce1" office:value-type="float" office:value="-7.21">
            <text:p>-7.21</text:p>
          </table:table-cell>
          <table:table-cell table:style-name="ce1" office:value-type="float" office:value="179">
            <text:p>179</text:p>
          </table:table-cell>
        </table:table-row>
        <table:table-row>
          <table:table-cell table:number-columns-repeated="3"/>
          <table:table-cell table:style-name="ce1" office:value-type="float" office:value="-237.3">
            <text:p>-237.3</text:p>
          </table:table-cell>
          <table:table-cell table:style-name="ce1" office:value-type="float" office:value="-0">
            <text:p>-0</text:p>
          </table:table-cell>
          <table:table-cell table:style-name="ce1" office:value-type="float" office:value="180">
            <text:p>180</text:p>
          </table:table-cell>
        </table:table-row>
        <table:table-row>
          <table:table-cell table:number-columns-repeated="2"/>
          <table:table-cell table:style-name="ce1" office:value-type="float" office:value="95.5">
            <text:p>95.5</text:p>
          </table:table-cell>
          <table:table-cell table:style-name="ce1" office:value-type="float" office:value="-237.05">
            <text:p>-237.05</text:p>
          </table:table-cell>
          <table:table-cell table:style-name="ce1" office:value-type="float" office:value="-7.2">
            <text:p>-7.2</text:p>
          </table:table-cell>
          <table:table-cell table:style-name="ce1" office:value-type="float" office:value="181">
            <text:p>181</text:p>
          </table:table-cell>
        </table:table-row>
        <table:table-row>
          <table:table-cell table:number-columns-repeated="3"/>
          <table:table-cell table:style-name="ce1" office:value-type="float" office:value="-236.8">
            <text:p>-236.8</text:p>
          </table:table-cell>
          <table:table-cell table:style-name="ce1" office:value-type="float" office:value="-7.19">
            <text:p>-7.19</text:p>
          </table:table-cell>
          <table:table-cell table:style-name="ce1" office:value-type="float" office:value="182">
            <text:p>182</text:p>
          </table:table-cell>
        </table:table-row>
        <table:table-row>
          <table:table-cell table:number-columns-repeated="2"/>
          <table:table-cell table:style-name="ce1" office:value-type="float" office:value="96">
            <text:p>96</text:p>
          </table:table-cell>
          <table:table-cell table:style-name="ce1" office:value-type="float" office:value="-236.55">
            <text:p>-236.55</text:p>
          </table:table-cell>
          <table:table-cell table:style-name="ce1" office:value-type="float" office:value="-7.18">
            <text:p>-7.18</text:p>
          </table:table-cell>
          <table:table-cell table:style-name="ce1" office:value-type="float" office:value="183">
            <text:p>183</text:p>
          </table:table-cell>
        </table:table-row>
        <table:table-row>
          <table:table-cell table:number-columns-repeated="3"/>
          <table:table-cell table:style-name="ce1" office:value-type="float" office:value="-236.3">
            <text:p>-236.3</text:p>
          </table:table-cell>
          <table:table-cell table:style-name="ce1" office:value-type="float" office:value="-7.17">
            <text:p>-7.17</text:p>
          </table:table-cell>
          <table:table-cell table:style-name="ce1" office:value-type="float" office:value="184">
            <text:p>184</text:p>
          </table:table-cell>
        </table:table-row>
        <table:table-row>
          <table:table-cell table:number-columns-repeated="2"/>
          <table:table-cell table:style-name="ce1" office:value-type="float" office:value="96.5">
            <text:p>96.5</text:p>
          </table:table-cell>
          <table:table-cell table:style-name="ce1" office:value-type="float" office:value="-236.05">
            <text:p>-236.05</text:p>
          </table:table-cell>
          <table:table-cell table:style-name="ce1" office:value-type="float" office:value="-7.16">
            <text:p>-7.16</text:p>
          </table:table-cell>
          <table:table-cell table:style-name="ce1" office:value-type="float" office:value="185">
            <text:p>185</text:p>
          </table:table-cell>
        </table:table-row>
        <table:table-row>
          <table:table-cell table:number-columns-repeated="3"/>
          <table:table-cell table:style-name="ce1" office:value-type="float" office:value="-235.8">
            <text:p>-235.8</text:p>
          </table:table-cell>
          <table:table-cell table:style-name="ce1" office:value-type="float" office:value="-0">
            <text:p>-0</text:p>
          </table:table-cell>
          <table:table-cell table:style-name="ce1" office:value-type="float" office:value="186">
            <text:p>186</text:p>
          </table:table-cell>
        </table:table-row>
        <table:table-row>
          <table:table-cell table:number-columns-repeated="2"/>
          <table:table-cell table:style-name="ce1" office:value-type="float" office:value="97">
            <text:p>97</text:p>
          </table:table-cell>
          <table:table-cell table:style-name="ce1" office:value-type="float" office:value="-235.55">
            <text:p>-235.55</text:p>
          </table:table-cell>
          <table:table-cell table:style-name="ce1" office:value-type="float" office:value="-7.15">
            <text:p>-7.15</text:p>
          </table:table-cell>
          <table:table-cell table:style-name="ce1" office:value-type="float" office:value="187">
            <text:p>187</text:p>
          </table:table-cell>
        </table:table-row>
        <table:table-row>
          <table:table-cell table:number-columns-repeated="3"/>
          <table:table-cell table:style-name="ce1" office:value-type="float" office:value="-235.3">
            <text:p>-235.3</text:p>
          </table:table-cell>
          <table:table-cell table:style-name="ce1" office:value-type="float" office:value="-7.14">
            <text:p>-7.14</text:p>
          </table:table-cell>
          <table:table-cell table:style-name="ce1" office:value-type="float" office:value="188">
            <text:p>188</text:p>
          </table:table-cell>
        </table:table-row>
        <table:table-row>
          <table:table-cell table:number-columns-repeated="2"/>
          <table:table-cell table:style-name="ce1" office:value-type="float" office:value="97.5">
            <text:p>97.5</text:p>
          </table:table-cell>
          <table:table-cell table:style-name="ce1" office:value-type="float" office:value="-235.05">
            <text:p>-235.05</text:p>
          </table:table-cell>
          <table:table-cell table:style-name="ce1" office:value-type="float" office:value="-7.13">
            <text:p>-7.13</text:p>
          </table:table-cell>
          <table:table-cell table:style-name="ce1" office:value-type="float" office:value="189">
            <text:p>189</text:p>
          </table:table-cell>
        </table:table-row>
        <table:table-row>
          <table:table-cell table:number-columns-repeated="3"/>
          <table:table-cell table:style-name="ce1" office:value-type="float" office:value="-234.8">
            <text:p>-234.8</text:p>
          </table:table-cell>
          <table:table-cell table:style-name="ce1" office:value-type="float" office:value="-7.12">
            <text:p>-7.12</text:p>
          </table:table-cell>
          <table:table-cell table:style-name="ce1" office:value-type="float" office:value="190">
            <text:p>190</text:p>
          </table:table-cell>
        </table:table-row>
        <table:table-row>
          <table:table-cell table:number-columns-repeated="2"/>
          <table:table-cell table:style-name="ce1" office:value-type="float" office:value="98">
            <text:p>98</text:p>
          </table:table-cell>
          <table:table-cell table:style-name="ce1" office:value-type="float" office:value="-234.55">
            <text:p>-234.55</text:p>
          </table:table-cell>
          <table:table-cell table:style-name="ce1" office:value-type="float" office:value="-7.11">
            <text:p>-7.11</text:p>
          </table:table-cell>
          <table:table-cell table:style-name="ce1" office:value-type="float" office:value="191">
            <text:p>191</text:p>
          </table:table-cell>
        </table:table-row>
        <table:table-row>
          <table:table-cell table:number-columns-repeated="3"/>
          <table:table-cell table:style-name="ce1" office:value-type="float" office:value="-234.3">
            <text:p>-234.3</text:p>
          </table:table-cell>
          <table:table-cell table:style-name="ce1" office:value-type="float" office:value="-7.1">
            <text:p>-7.1</text:p>
          </table:table-cell>
          <table:table-cell table:style-name="ce1" office:value-type="float" office:value="192">
            <text:p>192</text:p>
          </table:table-cell>
        </table:table-row>
        <table:table-row>
          <table:table-cell table:number-columns-repeated="2"/>
          <table:table-cell table:style-name="ce1" office:value-type="float" office:value="98.5">
            <text:p>98.5</text:p>
          </table:table-cell>
          <table:table-cell table:style-name="ce1" office:value-type="float" office:value="-234.05">
            <text:p>-234.05</text:p>
          </table:table-cell>
          <table:table-cell table:style-name="ce1" office:value-type="float" office:value="-0">
            <text:p>-0</text:p>
          </table:table-cell>
          <table:table-cell table:style-name="ce1" office:value-type="float" office:value="193">
            <text:p>193</text:p>
          </table:table-cell>
        </table:table-row>
        <table:table-row>
          <table:table-cell table:number-columns-repeated="3"/>
          <table:table-cell table:style-name="ce1" office:value-type="float" office:value="-233.8">
            <text:p>-233.8</text:p>
          </table:table-cell>
          <table:table-cell table:style-name="ce1" office:value-type="float" office:value="-7.09">
            <text:p>-7.09</text:p>
          </table:table-cell>
          <table:table-cell table:style-name="ce1" office:value-type="float" office:value="194">
            <text:p>194</text:p>
          </table:table-cell>
        </table:table-row>
        <table:table-row>
          <table:table-cell table:number-columns-repeated="2"/>
          <table:table-cell table:style-name="ce1" office:value-type="float" office:value="99">
            <text:p>99</text:p>
          </table:table-cell>
          <table:table-cell table:style-name="ce1" office:value-type="float" office:value="-233.55">
            <text:p>-233.55</text:p>
          </table:table-cell>
          <table:table-cell table:style-name="ce1" office:value-type="float" office:value="-7.08">
            <text:p>-7.08</text:p>
          </table:table-cell>
          <table:table-cell table:style-name="ce1" office:value-type="float" office:value="195">
            <text:p>195</text:p>
          </table:table-cell>
        </table:table-row>
        <table:table-row>
          <table:table-cell table:number-columns-repeated="3"/>
          <table:table-cell table:style-name="ce1" office:value-type="float" office:value="-233.3">
            <text:p>-233.3</text:p>
          </table:table-cell>
          <table:table-cell table:style-name="ce1" office:value-type="float" office:value="-7.07">
            <text:p>-7.07</text:p>
          </table:table-cell>
          <table:table-cell table:style-name="ce1" office:value-type="float" office:value="196">
            <text:p>196</text:p>
          </table:table-cell>
        </table:table-row>
        <table:table-row>
          <table:table-cell table:number-columns-repeated="2"/>
          <table:table-cell table:style-name="ce1" office:value-type="float" office:value="99.5">
            <text:p>99.5</text:p>
          </table:table-cell>
          <table:table-cell table:style-name="ce1" office:value-type="float" office:value="-233.05">
            <text:p>-233.05</text:p>
          </table:table-cell>
          <table:table-cell table:style-name="ce1" office:value-type="float" office:value="-7.06">
            <text:p>-7.06</text:p>
          </table:table-cell>
          <table:table-cell table:style-name="ce1" office:value-type="float" office:value="197">
            <text:p>197</text:p>
          </table:table-cell>
        </table:table-row>
        <table:table-row>
          <table:table-cell table:number-columns-repeated="3"/>
          <table:table-cell table:style-name="ce1" office:value-type="float" office:value="-232.8">
            <text:p>-232.8</text:p>
          </table:table-cell>
          <table:table-cell table:style-name="ce1" office:value-type="float" office:value="-7.05">
            <text:p>-7.05</text:p>
          </table:table-cell>
          <table:table-cell table:style-name="ce1" office:value-type="float" office:value="198">
            <text:p>198</text:p>
          </table:table-cell>
        </table:table-row>
        <table:table-row>
          <table:table-cell table:number-columns-repeated="2"/>
          <table:table-cell table:style-name="ce1" office:value-type="float" office:value="100">
            <text:p>100</text:p>
          </table:table-cell>
          <table:table-cell table:style-name="ce1" office:value-type="float" office:value="-232.65">
            <text:p>-232.65</text:p>
          </table:table-cell>
          <table:table-cell table:style-name="ce1" office:value-type="float" office:value="-7.04">
            <text:p>-7.04</text:p>
          </table:table-cell>
          <table:table-cell table:style-name="ce1" office:value-type="float" office:value="199">
            <text:p>199</text:p>
          </table:table-cell>
        </table:table-row>
        <table:table-row>
          <table:table-cell table:number-columns-repeated="3"/>
          <table:table-cell table:style-name="ce1" office:value-type="float" office:value="-232.3">
            <text:p>-232.3</text:p>
          </table:table-cell>
          <table:table-cell table:style-name="ce1" office:value-type="float" office:value="-0">
            <text:p>-0</text:p>
          </table:table-cell>
          <table:table-cell table:style-name="ce1" office:value-type="float" office:value="200">
            <text:p>200</text:p>
          </table:table-cell>
          <table:table-cell table:number-columns-repeated="2"/>
          <table:table-cell table:style-name="ce1" office:value-type="float" office:value="80">
            <text:p>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5" number:min-decimal-places="5" number:min-integer-digits="1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lt;=1.7976931348623157E+308" style:apply-style-name="N117P0"/>
    </number:text-style>
    <number:number-style style:name="N118">
      <number:number number:decimal-places="0" number:min-decimal-places="0" number:min-integer-digits="2"/>
    </number:number-style>
    <number:date-style style:name="N119"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9T10:51:37.893000000</dc:date>
    <meta:editing-duration>PT40M54S</meta:editing-duration>
    <meta:editing-cycles>6</meta:editing-cycles>
    <meta:generator>LibreOffice/7.2.0.4$Windows_X86_64 LibreOffice_project/9a9c6381e3f7a62afc1329bd359cc48accb6435b</meta:generator>
    <meta:document-statistic meta:table-count="53" meta:cell-count="2744" meta:object-count="0"/>
  </office:meta>
</office:document-meta>
</file>