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1cm" table:align="left" style:writing-mode="lr-tb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3.835cm"/>
    </style:style>
    <style:style style:name="Tabela1.C" style:family="table-column">
      <style:table-column-properties style:column-width="5.054cm"/>
    </style:style>
    <style:style style:name="Tabela1.D" style:family="table-column">
      <style:table-column-properties style:column-width="7.1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text-properties fo:color="#000000" style:text-line-through-style="none" style:font-name="Times New Roman"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"/><text:span text:style-name="T1"><text:s/>ZGODA NA UPUBLICZNIENIE WYNIKÓW KONKURSU ORAZ WIZERUNKU</text:span></text:p>
      <text:p text:style-name="Standard"/>
      <text:p text:style-name="P3"><text:s text:c="11"/><text:span text:style-name="T2"><text:s text:c="2"/></text:span><text:span text:style-name="T3">Wyrażam zgodę na przetwarzanie moich danych osobowych zawartych w zgłoszeniu na XVI Przegląd Zespołów Kolędniczych dla potrzeb konkursu, zgodnie z ustawą z dnia 29 sierpnia 1997 roku o ochronie danych osobowych.(Dz.U. Z2002 r. Nr. 101, poz 926 z późn.zm.) oraz wyrażam zgodę na upublicznianie wizerunku.</text:span></text:p>
      <text:p text:style-name="P4">Jednoczesnie oświadczam, że zapoznałem/zapoznałam sie z treścią regulaminu i w pełni akceptuje zapisy w nim zawarte.</text:p>
      <text:p text:style-name="P3"><text:span text:style-name="T3"><text:s text:c="78"/></text:span></text:p>
      <text:p text:style-name="P5">NAZWA ZESPOŁU.........................................................................................................................</text:p>
      <text:p text:style-name="P5"/>
      <text:p text:style-name="P5"/>
      <text:p text:style-name="P5"/>
      <text:p text:style-name="P5">iNSTYTUCJA DELEGUJACA............................... .......................................................................</text:p>
      <text:p text:style-name="P5"/>
      <text:p text:style-name="P5"><text:s text:c="10"/></text:p>
      <text:p text:style-name="P5"/>
      <text:p text:style-name="P5">ODPIS OPIEKUNA....................................................................................</text:p>
      <text:p text:style-name="Standard"/>
      <text:p text:style-name="Standard"><text:s text:c="54"/><text:span text:style-name="T4"><text:s/></text:span></text:p>
      <text:p text:style-name="P6">Lista uczestników zespoł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Imię </text:p>
          </table:table-cell>
          <table:table-cell table:style-name="Tabela1.A1" office:value-type="string">
            <text:p text:style-name="P1">Nazwisko </text:p>
          </table:table-cell>
          <table:table-cell table:style-name="Tabela1.D1" office:value-type="string">
            <text:p text:style-name="P1">podpis</text:p>
          </table:table-cell>
        </table:table-row>
        <table:table-row table:style-name="Tabela1.1"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5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6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7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9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10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11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12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18S</meta:editing-duration>
    <meta:editing-cycles>5</meta:editing-cycles>
    <meta:generator>OpenOffice/4.1.2$Win32 OpenOffice.org_project/412m3$Build-9782</meta:generator>
    <dc:date>2019-12-03T10:10:31.58</dc:date>
    <dc:creator>żbigniew furtak</dc:creator>
    <meta:document-statistic meta:table-count="1" meta:image-count="0" meta:object-count="0" meta:page-count="1" meta:paragraph-count="26" meta:word-count="94" meta:character-count="1057"/>
    <meta:user-defined meta:name="Info 1"/>
    <meta:user-defined meta:name="Info 2"/>
    <meta:user-defined meta:name="Info 3"/>
    <meta:user-defined meta:name="Info 4"/>
  </office:meta>
</office:document-meta>
</file>