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1cm" table:align="left" style:writing-mode="lr-tb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3.835cm"/>
    </style:style>
    <style:style style:name="Tabela1.C" style:family="table-column">
      <style:table-column-properties style:column-width="5.054cm"/>
    </style:style>
    <style:style style:name="Tabela1.D" style:family="table-column">
      <style:table-column-properties style:column-width="7.1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style:text-line-through-style="none" style:font-name="Times New Roman" fo:font-size="13pt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color="#000000" style:text-line-through-style="none"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"/><text:span text:style-name="T1"><text:s/>ZGODA NA UPUBLICZNIENIE WYNIKÓW KONKURSU ORAZ WIZERUNKU</text:span></text:p>
      <text:p text:style-name="Standard"/>
      <text:p text:style-name="P3"><text:s text:c="11"/><text:span text:style-name="T3"><text:s text:c="2"/></text:span><text:span text:style-name="T4">Wyrażam zgodę na przetwarzanie moich danych osobowych zawartych w zgłoszeniu na XXI Festiwal Pieśni Patriotycznej dla potrzeb konkursu, zgodnie z ustawą z dnia 29 sierpnia 1997 roku o ochronie danych osobowych.(Dz.U. Z2002 r. Nr. 101, poz 926 z późn.zm.) oraz wyrażam zgodę na upublicznianie wizerunku.</text:span></text:p>
      <text:p text:style-name="P3"><text:span text:style-name="T4">Jednoczesnie oświadczam, że zapoznałem/zapoznałam sie z treścią regylaminu i w pełni akceptuje zapisy w nim zawarte.</text:span></text:p>
      <text:p text:style-name="P3"><text:span text:style-name="T4"><text:s text:c="78"/></text:span><text:span text:style-name="T3">S O L I S T A</text:span></text:p>
      <text:p text:style-name="P3"><text:span text:style-name="T2">Imie i nazwisko.........................................</text:span></text:p>
      <text:p text:style-name="P3"><text:span text:style-name="T2"/></text:p>
      <text:p text:style-name="P3"><text:span text:style-name="T2">Miejsce zamieszkania............................... <text:s text:c="10"/></text:span></text:p>
      <text:p text:style-name="P3"><text:span text:style-name="T2"/></text:p>
      <text:p text:style-name="P3"><text:span text:style-name="T2">podpis uczestnika/opiekuna.......................................................................................</text:span></text:p>
      <text:p text:style-name="Standard"/>
      <text:p text:style-name="Standard"><text:s text:c="55"/><text:span text:style-name="T5">ZESPÓŁY ,CHÓRY ,KAPELE</text:span></text:p>
      <text:p text:style-name="Standard"><text:span text:style-name="T7">Lista uszestników zespoł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Imię </text:p>
          </table:table-cell>
          <table:table-cell table:style-name="Tabela1.A1" office:value-type="string">
            <text:p text:style-name="P1">Nazwisko </text:p>
          </table:table-cell>
          <table:table-cell table:style-name="Tabela1.D1" office:value-type="string">
            <text:p text:style-name="P1">podpis</text:p>
          </table:table-cell>
        </table:table-row>
        <table:table-row table:style-name="Tabela1.1"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6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7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8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9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1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1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13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14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1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16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17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18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19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2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2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23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24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2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ext:soft-page-break/>
        <table:table-row table:style-name="Tabela1.1">
          <table:table-cell table:style-name="Tabela1.A2" office:value-type="string">
            <text:p text:style-name="P1">26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27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28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29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3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3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3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33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34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3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36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37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38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39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4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4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4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43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44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4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46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47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48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49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5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5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5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53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54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5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56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57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58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59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6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6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6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22S</meta:editing-duration>
    <meta:editing-cycles>3</meta:editing-cycles>
    <meta:generator>OpenOffice/4.1.2$Win32 OpenOffice.org_project/412m3$Build-9782</meta:generator>
    <dc:date>2019-10-07T14:04:40.24</dc:date>
    <meta:document-statistic meta:table-count="1" meta:image-count="0" meta:object-count="0" meta:page-count="3" meta:paragraph-count="75" meta:word-count="154" meta:character-count="1056"/>
    <dc:creator>żbigniew furtak</dc:creator>
    <meta:user-defined meta:name="Info 1"/>
    <meta:user-defined meta:name="Info 2"/>
    <meta:user-defined meta:name="Info 3"/>
    <meta:user-defined meta:name="Info 4"/>
  </office:meta>
</office:document-meta>
</file>