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24cm" fo:margin-left="0.28cm" fo:margin-top="0cm" fo:margin-bottom="0cm" table:align="left" style:writing-mode="lr-tb"/>
    </style:style>
    <style:style style:name="Tabela1.A" style:family="table-column">
      <style:table-column-properties style:column-width="3.219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3.498cm"/>
    </style:style>
    <style:style style:name="Tabela1.D" style:family="table-column">
      <style:table-column-properties style:column-width="3.856cm"/>
    </style:style>
    <style:style style:name="Tabela1.1" style:family="table-row">
      <style:table-row-properties style:min-row-height="0.887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1.977cm" style:keep-together="true" fo:keep-together="auto"/>
    </style:style>
    <style:style style:name="Tabela1.3" style:family="table-row">
      <style:table-row-properties style:min-row-height="1.685cm" style:keep-together="true" fo:keep-together="auto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.B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Normal_20__28_Web_29_">
      <style:paragraph-properties fo:margin-top="0cm" fo:margin-bottom="0cm" fo:line-height="150%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50%"/>
      <style:text-properties fo:font-weight="bold" style:font-weight-asian="bold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4" style:family="paragraph" style:parent-style-name="Normal_20__28_Web_29_">
      <style:paragraph-properties fo:margin-top="0cm" fo:margin-bottom="0cm"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Normal_20__28_Web_29_">
      <style:paragraph-properties fo:margin-top="0cm" fo:margin-bottom="0cm" fo:line-height="150%"/>
      <style:text-properties fo:font-size="8pt" fo:font-weight="bold" style:font-size-asian="8pt" style:font-weight-asian="bold" style:font-size-complex="8pt"/>
    </style:style>
    <style:style style:name="P6" style:family="paragraph" style:parent-style-name="Normal_20__28_Web_29_">
      <style:paragraph-properties fo:margin-top="0cm" fo:margin-bottom="0cm" fo:line-height="150%"/>
    </style:style>
    <style:style style:name="P7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8" style:family="paragraph" style:parent-style-name="Normal_20__28_Web_29_">
      <style:paragraph-properties fo:margin-top="0cm" fo:margin-bottom="0cm" fo:line-height="115%"/>
      <style:text-properties fo:font-size="10pt" style:font-size-asian="10pt" style:font-size-complex="10pt"/>
    </style:style>
    <style:style style:name="P9" style:family="paragraph" style:parent-style-name="Normal_20__28_Web_29_">
      <style:paragraph-properties fo:margin-top="0cm" fo:margin-bottom="0cm" fo:line-height="115%"/>
      <style:text-properties fo:font-size="10pt" fo:font-style="italic" style:font-size-asian="10pt" style:font-style-asian="italic" style:font-size-complex="10pt"/>
    </style:style>
    <style:style style:name="P10" style:family="paragraph" style:parent-style-name="Normal_20__28_Web_29_">
      <style:paragraph-properties fo:margin-top="0cm" fo:margin-bottom="0cm" fo:line-height="115%"/>
      <style:text-properties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margin-top="0cm" fo:margin-bottom="0cm" fo:line-height="150%" fo:text-align="center" style:justify-single-word="false"/>
      <style:text-properties style:font-weight-complex="bold"/>
    </style:style>
    <style:style style:name="P12" style:family="paragraph" style:parent-style-name="Normal_20__28_Web_29_">
      <style:paragraph-properties fo:margin-top="0cm" fo:margin-bottom="0cm" fo:line-height="150%" fo:text-align="justify" style:justify-single-word="false"/>
      <style:text-properties style:font-weight-complex="bold"/>
    </style:style>
    <style:style style:name="P13" style:family="paragraph" style:parent-style-name="Normal_20__28_Web_29_">
      <style:paragraph-properties fo:margin-top="0cm" fo:margin-bottom="0cm" fo:line-height="150%" fo:text-align="center" style:justify-single-word="false"/>
      <style:text-properties fo:font-weight="normal" style:font-weight-asian="normal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12pt" fo:language="fr" fo:country="FR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fr" fo:country="FR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fr" fo:country="FR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Normal_20__28_Web_29_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3" style:family="paragraph" style:parent-style-name="Normal_20__28_Web_29_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line-height="115%" fo:text-align="end" style:justify-single-word="false" fo:text-indent="1.251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line-height="115%" fo:text-align="end" style:justify-single-word="false" fo:text-indent="1.251cm" style:auto-text-indent="false">
        <style:tab-stops>
          <style:tab-stop style:position="6.251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line-height="115%" fo:text-align="end" style:justify-single-word="false" fo:text-indent="1.251cm" style:auto-text-indent="false"/>
      <style:text-properties fo:font-size="7.5pt" fo:font-style="italic" style:text-underline-style="solid" style:text-underline-width="auto" style:text-underline-color="font-color" style:font-size-asian="7.5pt" style:font-style-asian="italic" style:font-size-complex="7.5pt" style:font-weight-complex="bold"/>
    </style:style>
    <style:style style:name="P28" style:family="paragraph" style:parent-style-name="Normal_20__28_Web_29_" style:master-page-name="Standard">
      <style:paragraph-properties fo:margin-left="0cm" fo:margin-right="0cm" fo:margin-top="0cm" fo:margin-bottom="0cm" fo:line-height="115%" fo:text-align="end" style:justify-single-word="false" fo:text-indent="1.251cm" style:auto-text-indent="false" style:page-number="auto"/>
      <style:text-properties fo:font-size="10pt" fo:font-style="italic" style:font-size-asian="10pt" style:font-style-asian="italic" style:font-size-complex="10pt" style:font-weight-complex="bold"/>
    </style:style>
    <style:style style:name="P29" style:family="paragraph" style:parent-style-name="Normal_20__28_Web_29_" style:list-style-name="WWNum14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30" style:family="paragraph" style:parent-style-name="Normal_20__28_Web_29_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31" style:family="paragraph" style:parent-style-name="Normal_20__28_Web_29_" style:list-style-name="WWNum5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32" style:family="paragraph" style:parent-style-name="Normal_20__28_Web_29_" style:list-style-name="WWNum23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33" style:family="paragraph" style:parent-style-name="Normal_20__28_Web_29_" style:list-style-name="WWNum2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Normal_20__28_Web_29_" style:list-style-name="WWNum24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35" style:family="paragraph" style:parent-style-name="Normal_20__28_Web_29_" style:list-style-name="WWNum25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36" style:family="paragraph" style:parent-style-name="Normal_20__28_Web_29_" style:list-style-name="WWNum16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37" style:family="paragraph" style:parent-style-name="Normal_20__28_Web_29_" style:list-style-name="WWNum16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weight-complex="bold"/>
    </style:style>
    <style:style style:name="P38" style:family="paragraph" style:parent-style-name="Normal_20__28_Web_29_" style:list-style-name="WWNum23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language="fr" fo:country="FR"/>
    </style:style>
    <style:style style:name="P39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List_20_Paragraph" style:list-style-name="WWNum10">
      <style:paragraph-properties fo:margin-left="0.501cm" fo:margin-right="0cm" fo:margin-top="0cm" fo:margin-bottom="0cm" fo:line-height="150%" fo:text-align="justify" style:justify-single-word="false" fo:text-indent="-0.501cm" style:auto-text-indent="false" fo:background-color="#ffffff">
        <style:tab-stops/>
        <style:background-image/>
      </style:paragraph-properties>
    </style:style>
    <style:style style:name="P41" style:family="paragraph" style:parent-style-name="List_20_Paragraph" style:list-style-name="WWNum5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List_20_Paragraph" style:list-style-name="WWNum17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fo:language="fr" fo:country="FR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List_20_Paragraph" style:list-style-name="WWNum1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44" style:family="paragraph" style:parent-style-name="List_20_Paragraph" style:list-style-name="WWNum10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language="fr" fo:country="FR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language="fr" fo:country="F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 </text:p>
      <text:p text:style-name="P24">do Zarządzenia Nr …..../2018</text:p>
      <text:p text:style-name="P25">Dyrektora <text:s/>Gminnego Centrum Kultury </text:p>
      <text:p text:style-name="P25">i Sportu w Żarowie</text:p>
      <text:p text:style-name="P24">z dnia ….......2018 roku.</text:p>
      <text:p text:style-name="P1"/>
      <text:p text:style-name="P26">REGULAMIN WYNAJMU POMIESZCZEŃ <text:s/></text:p>
      <text:p text:style-name="P26">GMINNEGO CENTRUM KULTURY I SPORTU W ŻAROWIE</text:p>
      <text:p text:style-name="P4"/>
      <text:p text:style-name="P11">§ 1 </text:p>
      <text:list xml:id="list5741523676404397442" text:style-name="WWNum14">
        <text:list-item>
          <text:p text:style-name="P29">Regulamin określa zasady wynajmu pomieszczeń Gminnego Centrum Kultury i Sportu znajdującego się przy ul. Piastowskiej 10a, 58-130 Żarów</text:p>
        </text:list-item>
        <text:list-item>
          <text:p text:style-name="P29"><text:span text:style-name="T1">Gminne Centrum Kultury i Sportu </text:span>jest samorządową instytucją kultury i posiada osobowość prawną.</text:p>
        </text:list-item>
      </text:list>
      <text:p text:style-name="P11">§ 2</text:p>
      <text:p text:style-name="P7">Użyte w regulaminie określenia oznaczają:</text:p>
      <text:list xml:id="list5327516210240361747" text:style-name="WWNum7">
        <text:list-item>
          <text:p text:style-name="P30">Wynajmujący – Gminne Centrum Kultury i Sportu w Żarowie zwany dalej GCKiS .</text:p>
        </text:list-item>
        <text:list-item>
          <text:p text:style-name="P30">Najemca – osoba fizyczna lub prawna, która dokonuje rezerwacji i wynajmu pomieszczenia oraz <text:s/>ponosi odpowiedzialność <text:s/>za przedmiot wynajmu /organizację wydarzenia.</text:p>
        </text:list-item>
        <text:list-item>
          <text:p text:style-name="P39">Uczestnik – osoba biorąca udział w wydarzeniu.</text:p>
        </text:list-item>
        <text:list-item>
          <text:p text:style-name="P30">Wydarzenie – spotkanie, szkolenie, konferencja, prezentacja lub inna impreza organizowana przez Najemcę.</text:p>
        </text:list-item>
        <text:list-item>
          <text:p text:style-name="P30">Umowa najmu – oznacza umowę cywilno-prawną zawartą pomiędzy GCKiS i Najemcą, której przedmiotem jest najem powierzchni na potrzeby zorganizowania Wydarzenia.</text:p>
        </text:list-item>
      </text:list>
      <text:p text:style-name="P13">§ 3</text:p>
      <text:p text:style-name="P19">Wykaz wynajmowanych pomieszczeń :</text:p>
      <text:p text:style-name="P15"><text:span text:style-name="T4">Sala kameralna</text:span><text:span text:style-name="T3"> <text:s/>~ 210m2 ( sala nr <text:s/>1 – I piętro ) – <text:s/>pojemność sali: 70 osób, </text:span></text:p>
      <text:p text:style-name="P14"><text:span text:style-name="T4">wyposażenie:</text:span><text:span text:style-name="T3"> ogrzewanie, krzesła, stoły, możliwość nagłośnienia</text:span></text:p>
      <text:p text:style-name="P18"/>
      <text:p text:style-name="P15"><text:span text:style-name="T4">Sala konferencyjna</text:span><text:span text:style-name="T3"> ~ 55m2 (sala nr <text:s/>2 - parter) – pojemność sali: 20 osób, wyposażenie: krzesła, stoły, ogrzewanie, dostęp do internetu</text:span></text:p>
      <text:p text:style-name="P19"/>
      <text:p text:style-name="P13">§ 4</text:p>
      <text:p text:style-name="P12">Pierwszeństwo wynajmu pomieszczeń przysługuje następującym podmiotom: </text:p>
      <text:list xml:id="list4284056556027881599" text:style-name="WWNum16">
        <text:list-item>
          <text:p text:style-name="P37">Urzędowi <text:s/>Gminy Żarów i <text:s/>gminnym jednostkom organizacyjnym,</text:p>
        </text:list-item>
        <text:list-item>
          <text:p text:style-name="P37"><text:soft-page-break/>organizacjom społecznym, stowarzyszeniom, grupom nieformalnym działającym pro publico bono, których siedziba znajduje się na terenie gminy Żarów i <text:s/>poprzez działalność których realizowane są cele statutowe GCKiS w Żarowie.</text:p>
        </text:list-item>
        <text:list-item>
          <text:p text:style-name="P37">osobom fizycznym i prawnym prowadzącym zajęcia lub warsztaty w GCKiS, poprzez które realizowane są cele statutowe GCKiS w Żarowie. <text:s/></text:p>
        </text:list-item>
      </text:list>
      <text:p text:style-name="P13"/>
      <text:p text:style-name="P13">§ 5</text:p>
      <text:list xml:id="list6686418030439678194" text:style-name="WWNum5">
        <text:list-item>
          <text:p text:style-name="P41">Stawki odpłatności za wynajem pomieszczeń zawarte są w cenniku, który stanowi załącznik nr 1  do niniejszego Regulaminu. W przypadku najmu długoterminowego istnieje możliwość negocjacji ceny.</text:p>
        </text:list-item>
        <text:list-item>
          <text:p text:style-name="P31">Z pomieszczeń GCKiS mogą korzystać nieodpłatnie: </text:p>
        </text:list-item>
      </text:list>
      <text:list xml:id="list6696033997349697241" text:style-name="WWNum23">
        <text:list-item>
          <text:p text:style-name="P32">Burmistrz Gminy Żarów w ramach wykonywania swoich ustawowych praw i obowiązków, </text:p>
        </text:list-item>
      </text:list>
      <text:p text:style-name="P23">z wyłączeniem spotkań wyborczych i politycznych,</text:p>
      <text:list xml:id="list29510590" text:continue-numbering="true" text:style-name="WWNum23">
        <text:list-item>
          <text:p text:style-name="P38">gminne jednostki organizacyjne oraz podmioty, które wraz z GCKiS w Żarowie są organizatorami imprez i spotkań odbywających się <text:s/>w pomieszczeniach GCKiS.</text:p>
        </text:list-item>
        <text:list-item>
          <text:p text:style-name="P32">organizacje pozarządowe działające na rzecz lokalnej społeczności dla realizacji zadań statutowych GCKiS.</text:p>
        </text:list-item>
      </text:list>
      <text:p text:style-name="P13">§ 6</text:p>
      <text:list xml:id="list961504609459898399" text:style-name="WWNum17">
        <text:list-item>
          <text:p text:style-name="P43"><text:span text:style-name="T5">Należność za wynajem można dokonać gotówką w kasie GCKiS <text:s/></text:span><text:span text:style-name="T2">najpóźniej w dniu wynajmu, jednak przed wejściem na wynajmowaną salę, bądź przelewem na konto bankowe, w zależności od formy uzgodnionej podczas podpisywania umowy najmu.</text:span></text:p>
          <text:p text:style-name="P42"/>
        </text:list-item>
      </text:list>
      <text:p text:style-name="P20">§ 7</text:p>
      <text:list xml:id="list847499755198251959" text:style-name="WWNum10">
        <text:list-item>
          <text:p text:style-name="P40"><text:span text:style-name="T2">Wstępnej rezerwacji pomieszczenia można dokonać osobiście, telefonicznie lub <text:line-break/>za pośrednictwem poczty elektronicznej. </text:span><text:span text:style-name="T5">Najemca dokonuje <text:s/>potwierdzenia rezerwacji <text:line-break/>w siedzibie Wynajmującego</text:span><text:span text:style-name="T2">, listownie lub za pośrednictwem poczty elektronicznej </text:span><text:span text:style-name="T6">sekretariat@centrum.zarow.pl </text:span><text:span text:style-name="T2">na formularzu </text:span><text:span text:style-name="T5">stanowiącym <text:s/>załącznik nr 2 do Regulaminu. </text:span></text:p>
        </text:list-item>
        <text:list-item>
          <text:p text:style-name="P44"><text:span text:style-name="T3">Wynajem pomieszczeń następuje w formie umowy. Wzór umowy najmu pomieszczeń stanowi </text:span><text:span text:style-name="T5">załącznik nr 3 do Regulaminu. Podpisanie umowy wynajmu jest równoznaczne <text:line-break/>z akceptacją Regulaminu Wynajmu Pomieszczeń.</text:span></text:p>
        </text:list-item>
      </text:list>
      <text:p text:style-name="P13"/>
      <text:p text:style-name="P13">§ 8</text:p>
      <text:list xml:id="list5998052769967069070" text:style-name="WWNum2">
        <text:list-item>
          <text:p text:style-name="P33">Najemca otrzymuje dostęp do pomieszczenia w godzinach ustalonych w umowie. <text:s/></text:p>
        </text:list-item>
        <text:list-item>
          <text:p text:style-name="P33"><text:soft-page-break/>W przypadku przedłużenia wynajmu pomieszczenia, za każdą dodatkowo rozpoczętą godzinę Wynajmujący obciąży <text:s/>Najemcę dodatkowymi kosztami zgodnie z cennikiem.</text:p>
        </text:list-item>
        <text:list-item>
          <text:p text:style-name="P33">Wynajmujący rezerwuje sobie prawo do nie udzielenia zgody na przedłużenia wynajmu </text:p>
        </text:list-item>
      </text:list>
      <text:p text:style-name="P23">w przypadku nakładających się innych rezerwacji w tym samym czasie.</text:p>
      <text:p text:style-name="P13"/>
      <text:p text:style-name="P13">§ 9</text:p>
      <text:p text:style-name="P7">Najemca korzystający z wynajmowanych pomieszczeń na podstawie zawartej umowy </text:p>
      <text:p text:style-name="P22">zobowiązany jest do: </text:p>
      <text:list xml:id="list3110493254162250495" text:style-name="WWNum24">
        <text:list-item>
          <text:p text:style-name="P34">przestrzegania zawartej umowy i niniejszego Regulaminu,</text:p>
        </text:list-item>
        <text:list-item>
          <text:p text:style-name="P34">utrzymania czystości i porządku w trakcie trwania wydarzenia, </text:p>
        </text:list-item>
        <text:list-item>
          <text:p text:style-name="P34">przestrzegania <text:s/>przepisów bhp i p.poż. <text:s/>obowiązujących w budynku, </text:p>
        </text:list-item>
        <text:list-item>
          <text:p text:style-name="P34">odpowiedzialności za osoby uczestniczące w wydarzeniu,</text:p>
        </text:list-item>
        <text:list-item>
          <text:p text:style-name="P34">dbałość o powierzone mienie GCKiS</text:p>
        </text:list-item>
        <text:list-item>
          <text:p text:style-name="P34">pozostawienia sali po wydarzeniu w takim stanie, w jakim została przekazana.</text:p>
        </text:list-item>
      </text:list>
      <text:p text:style-name="P13"/>
      <text:p text:style-name="P13">§ 10</text:p>
      <text:list xml:id="list5070624541885459978" text:style-name="WWNum25">
        <text:list-item>
          <text:p text:style-name="P35">Najemca opuszczając salę po zakończeniu wydarzenia <text:s/>zobowiązany jest przekazać ją wraz <text:line-break/>z wyposażeniem osobie odpowiedzialnej za wynajem.</text:p>
        </text:list-item>
        <text:list-item>
          <text:p text:style-name="P35">Najemca wspólnie z osobą odpowiedzialną za salę zobowiązani są sprawdzić stan sali<text:line-break/> i sprzętu.</text:p>
        </text:list-item>
        <text:list-item>
          <text:p text:style-name="P35">Za wszelkie zniszczenia i szkody, w tym za uszkodzony sprzęt lub urządzenia - w okresie trwania umowy - odpowiada Najemca. Najemca zobowiązany jest do pokrycia kosztów naprawy wszelkich uszkodzeń powstałych w okresie wynajmu sali. </text:p>
        </text:list-item>
      </text:list>
      <text:p text:style-name="P13"/>
      <text:p text:style-name="P13">§ 11</text:p>
      <text:list xml:id="list29535888" text:continue-list="list4284056556027881599" text:style-name="WWNum16">
        <text:list-item>
          <text:list>
            <text:list-item>
              <text:p text:style-name="P36">W przypadku okoliczności <text:s/>niezależnych od Wynajmującego, GCKiS zastrzega sobie prawo <text:line-break/>do odwołania lub skrócenia trwającego wynajmu sali.</text:p>
            </text:list-item>
            <text:list-item>
              <text:p text:style-name="P36">Sprawy sporne nieujęte w niniejszym Regulaminie rozstrzyga dyrektor GCKiS</text:p>
            </text:list-item>
          </text:list>
        </text:list-item>
      </text:list>
      <text:p text:style-name="P7"/>
      <text:p text:style-name="P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7">Załącznik nr 1 do Regulaminu Wynajmu Pomieszczeń Gminnego Centrum Kultury i Sportu w Żarowie</text:p>
      <text:p text:style-name="P3"/>
      <text:p text:style-name="P3"/>
      <text:p text:style-name="P3">CENNIK <text:s text:c="5"/>WYNAJMU <text:s text:c="5"/>POMIESZCZEŃ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Nazwa sali</text:p>
          </table:table-cell>
          <table:table-cell table:style-name="Tabela1.A1" office:value-type="string">
            <text:p text:style-name="P9">cel wynajmu</text:p>
          </table:table-cell>
          <table:table-cell table:style-name="Tabela1.A1" office:value-type="string">
            <text:p text:style-name="P9">opłata</text:p>
          </table:table-cell>
          <table:table-cell table:style-name="Tabela1.A1" office:value-type="string">
            <text:p text:style-name="P9">uwagi</text:p>
          </table:table-cell>
        </table:table-row>
        <table:table-row table:style-name="Tabela1.2">
          <table:table-cell table:style-name="Tabela1.A1" office:value-type="string">
            <text:p text:style-name="P10">SALA KAMERALNA </text:p>
            <text:p text:style-name="P10">(I PIĘTRO)</text:p>
            <text:p text:style-name="P10">~ 210m2</text:p>
            <text:p text:style-name="P8"/>
            <text:p text:style-name="P8"/>
          </table:table-cell>
          <table:table-cell table:style-name="Tabela1.A1" office:value-type="string">
            <text:p text:style-name="P8">spotkania, kursy, szkolenia, zebrania, konferencje, warsztaty, prezentacje, organizowane przez osoby fizyczne i prawne</text:p>
          </table:table-cell>
          <table:table-cell table:style-name="Tabela1.A1" office:value-type="string">
            <text:p text:style-name="P17">61,50 zł brutto </text:p>
            <text:p text:style-name="P17">(50zł netto)</text:p>
            <text:p text:style-name="P17">za 1 godzinę zegarową</text:p>
            <text:p text:style-name="P8"/>
          </table:table-cell>
          <table:table-cell table:style-name="Tabela1.A1" office:value-type="string">
            <text:p text:style-name="P16">jeżeli wynajem odbywać się będzie w dni wolne od pracy (niedziele, święta) do kwoty wynajmu dolicza się 50% <text:s/>stawki</text:p>
            <text:p text:style-name="P16"/>
            <text:p text:style-name="P16"/>
            <text:p text:style-name="P16"/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0">SALA KONFERENCJA</text:p>
            <text:p text:style-name="P10">(PARTER)</text:p>
            <text:p text:style-name="P10">~ 55m2</text:p>
          </table:table-cell>
          <table:table-cell table:style-name="Tabela1.B3" office:value-type="string">
            <text:p text:style-name="P8">spotkania, kursy, szkolenia, zebrania konferencje, warsztaty, prezentacje, organizowane przez osoby fizyczne i prawne</text:p>
          </table:table-cell>
          <table:table-cell table:style-name="Tabela1.B3" office:value-type="string">
            <text:p text:style-name="P17">61,50 zł brutto </text:p>
            <text:p text:style-name="P17">(50zł netto)</text:p>
            <text:p text:style-name="P17">za 1 godzinę </text:p>
            <text:p text:style-name="P17"/>
          </table:table-cell>
          <table:table-cell table:style-name="Tabela1.B3" office:value-type="string">
            <text:p text:style-name="P16">jeżeli wynajem odbywać się będzie w dni wolne od pracy (niedziele, święta) do kwoty wynajmu dolicza się 50% <text:s/>stawki</text:p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fo:color="#00000a" style:font-name="Times New Roman" fo:font-size="12pt" style:font-name-asian="Arial Unicode MS" style:font-size-asian="12pt" style:language-asian="pl" style:country-asian="PL" style:font-name-complex="Times New Roman1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2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265cm" fo:margin-bottom="0.397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p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Arial1" style:font-name-asian="Arial2" style:language-asian="pl" style:country-asian="PL" style:font-name-complex="Arial2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Arial Unicode MS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4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5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6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8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9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20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2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23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4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RENATA </dc:creator>
    <meta:editing-cycles>294</meta:editing-cycles>
    <meta:print-date>2018-03-06T09:32:36.35</meta:print-date>
    <meta:creation-date>2016-10-04T06:29:00</meta:creation-date>
    <dc:date>2018-03-06T09:32:47.44</dc:date>
    <meta:editing-duration>PT2H34M14S</meta:editing-duration>
    <meta:generator>OpenOffice/4.1.3$Win32 OpenOffice.org_project/413m1$Build-9783</meta:generator>
    <meta:printed-by>RENATA </meta:printed-by>
    <meta:document-statistic meta:table-count="1" meta:image-count="0" meta:object-count="0" meta:page-count="5" meta:paragraph-count="83" meta:word-count="784" meta:character-count="55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