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2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2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letnich warsztatów wakacyjnych</text:p>
      <text:list xml:id="list8473847226842177749" text:style-name="L1">
        <text:list-header>
          <text:p text:style-name="P5"/>
        </text:list-header>
      </text:list>
      <text:list xml:id="list6515404309421123322" text:style-name="L2">
        <text:list-item>
          <text:p text:style-name="P4">Zajęcia letnich warsztatów wakacyjnych<text:span text:style-name="T1"> organizo</text:span>wane są przez Gminne Centrum Kultury i Sportu z siedzibą w Żarowie przy ul. Piastowskiej 10 A, i odbywają się w obiekcie zarządzanym przez organizatora.</text:p>
        </text:list-item>
        <text:list-item>
          <text:p text:style-name="P4">Zajęcia odbywają się w terminie :<text:line-break/>15-19.07.2019 r.<text:line-break/>29.07-2.08.2019 r. </text:p>
        </text:list-item>
        <text:list-item>
          <text:p text:style-name="P4">Zajęcia skierowane są do dzieci w wieku od 6 do 13 lat.</text:p>
        </text:list-item>
        <text:list-item>
          <text:p text:style-name="P4">Zajęcia odbywają się pod stałym nadzorem opiekunów, według opracowanego planu. </text:p>
        </text:list-item>
        <text:list-item>
          <text:p text:style-name="P7"><text:span text:style-name="T2">Zapisu na warsztaty</text:span><text:span text:style-name="T3"> </text:span><text:span text:style-name="T2">można dokonać od poniedziałku do piątku, osobiście w sekretariacie Gminnego Centrum Kultury i Sportu w Żarowie w godz. 8.00-16.00 lub telefonicznie pod nr tel. </text:span><text:span text:style-name="Strong_20_Emphasis"><text:span text:style-name="T2">74 / 8580 753 </text:span></text:span></text:p>
        </text:list-item>
        <text:list-item>
          <text:p text:style-name="P6">Cena warsztatów to koszt <text:span text:style-name="T4">100 zł</text:span>/ za tydzień. <text:s/>Płatne do 8.07.2019 r. (I termin) oraz 22.07.2019 (II termin) w sekretariacie GCKiS. Brak płatności w określonym terminie skutkuje skreśleniem z listy. </text:p>
        </text:list-item>
        <text:list-item>
          <text:p text:style-name="P8">Cena obejmuje: zajęcia od poniedziałku do piątku w godz. 9.00-13.00 z wykwalifikowanym instruktorem, drugie śniadanie, napoje, opiekę, wycieczki piesze i autokarową. </text:p>
        </text:list-item>
        <text:list-item>
          <text:p text:style-name="P8">Warunkiem uczestnictwa dziecka w zajęciach jest dokonanie opłaty za warsztaty. </text:p>
        </text:list-item>
        <text:list-item>
          <text:p text:style-name="P8">Cena obejmuje 5 dni zajęć. Nie istnieje możliwość płatności za zajęcia za pojedyncze dni. <text:s/></text:p>
        </text:list-item>
        <text:list-item>
          <text:p text:style-name="P8"><text:s/>Rezygnacja z warsztatów po ich rozpoczęciu niezależnie od przyczyn <text:span text:style-name="T4">nie uprawnia</text:span> klienta do zwrotu poniesionych opłat. Opłata może zostać przeniesiona na inne dziecko. </text:p>
        </text:list-item>
        <text:list-item>
          <text:p text:style-name="P8"><text:s/>Rodzic/opiekun zobowiązany jest do przyprowadzenia dziecka na zajęcia oraz odebrania po zakończonych zajęciach.</text:p>
        </text:list-item>
        <text:list-item>
          <text:p text:style-name="P8"><text:s/>W przypadku samodzielnego powrotu dziecka do domu, opiekun prawny jet zobowiązany złożyć pisemne oświadczenie informujące o wyrażeniu zgody na samodzielny powrót dziecka do domu. </text:p>
        </text:list-item>
        <text:list-item>
          <text:p text:style-name="P3"><text:s/>Każda osoba uczestnicząca w zajęciach jest zobowiązana do przestrzegania regulaminu obiektu.</text:p>
        </text:list-item>
        <text:list-item>
          <text:p text:style-name="P3">Regulamin jest dostępny w sekretariacie GCKiS w Żarowie oraz na stronie internetowej. </text:p>
        </text:list-item>
      </text:list>
      <text:p text:style-name="P1"><text:s/></text:p>
      <text:p text:style-name="P1"/>
      <text:p text:style-name="P1"><text:s text:c="4"/>Żarów, 03.06.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9-01-07T15:33:16.15</meta:creation-date>
    <dc:date>2019-06-04T09:58:48.42</dc:date>
    <dc:creator>Anna S</dc:creator>
    <meta:editing-duration>PT59M36S</meta:editing-duration>
    <meta:editing-cycles>4</meta:editing-cycles>
    <meta:generator>OpenOffice/4.1.3$Win32 OpenOffice.org_project/413m1$Build-9783</meta:generator>
    <meta:printed-by>Anna S</meta:printed-by>
    <meta:print-date>2019-05-31T10:54:50.30</meta:print-date>
    <meta:document-statistic meta:table-count="0" meta:image-count="0" meta:object-count="0" meta:page-count="1" meta:paragraph-count="17" meta:word-count="271" meta:character-count="1869"/>
  </office:meta>
</office:document-meta>
</file>