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2cm" table:align="left" style:writing-mode="lr-tb"/>
    </style:style>
    <style:style style:name="Tabela1.A" style:family="table-column">
      <style:table-column-properties style:column-width="17.12cm"/>
    </style:style>
    <style:style style:name="Tabela1.1" style:family="table-row">
      <style:table-row-properties style:min-row-height="1.048cm" style:keep-together="true" fo:keep-together="auto"/>
    </style:style>
    <style:style style:name="Tabela1.A1" style:family="table-cell">
      <style:table-cell-properties style:vertical-align="middle" fo:background-color="#e6edf2" fo:padding-left="0.191cm" fo:padding-right="0.191cm" fo:padding-top="0cm" fo:padding-bottom="0cm" fo:border="0.002cm solid #85a5c1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50%" fo:text-align="start" style:justify-single-word="false"/>
    </style:style>
    <style:style style:name="P2" style:family="paragraph" style:parent-style-name="Standard">
      <style:paragraph-properties fo:margin-top="0cm" fo:margin-bottom="0cm" fo:line-height="150%" fo:text-align="start" style:justify-single-word="false">
        <style:tab-stops>
          <style:tab-stop style:position="0.489cm"/>
        </style:tab-stops>
      </style:paragraph-properties>
    </style:style>
    <style:style style:name="P3" style:family="paragraph" style:parent-style-name="Standard">
      <style:paragraph-properties fo:margin-top="0cm" fo:margin-bottom="0cm" fo:line-height="150%" fo:text-align="start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margin-top="0cm" fo:margin-bottom="0cm" fo:line-height="150%" fo:text-align="start" style:justify-single-word="false">
        <style:tab-stops>
          <style:tab-stop style:position="0.489cm"/>
        </style:tab-stops>
      </style:paragraph-properties>
      <style:text-properties fo:font-size="9pt" style:font-size-asian="9pt" style:font-size-complex="9pt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fo:color="#4a7090" style:font-name="Calibri" fo:font-size="8pt" fo:language="zxx" fo:country="none" style:font-name-asian="Calibri" style:font-size-asian="8pt" style:font-name-complex="Calibri" style:font-size-complex="8pt"/>
    </style:style>
    <style:style style:name="P6" style:family="paragraph" style:parent-style-name="Standard">
      <style:paragraph-properties fo:margin-top="0cm" fo:margin-bottom="0.353cm" fo:line-height="100%" fo:text-align="start" style:justify-single-word="false" style:text-autospace="none"/>
      <style:text-properties fo:font-size="8pt" style:font-size-asian="8pt" style:font-size-complex="8pt"/>
    </style:style>
    <style:style style:name="P7" style:family="paragraph" style:parent-style-name="Standard">
      <style:paragraph-properties fo:margin-top="0cm" fo:margin-bottom="0cm"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 style:list-style-name="L1">
      <style:paragraph-properties fo:margin-top="0cm" fo:margin-bottom="0cm" fo:line-height="150%" fo:text-align="start" style:justify-single-word="false"/>
      <style:text-properties fo:font-size="9pt" style:font-size-asian="9pt" style:font-size-complex="9pt"/>
    </style:style>
    <style:style style:name="P10" style:family="paragraph" style:parent-style-name="Standard" style:list-style-name="L2">
      <style:paragraph-properties fo:margin-top="0cm" fo:margin-bottom="0cm" fo:line-height="150%" fo:text-align="start" style:justify-single-word="false"/>
      <style:text-properties fo:font-size="9pt" style:font-size-asian="9pt" style:font-size-complex="9pt"/>
    </style:style>
    <style:style style:name="P11" style:family="paragraph" style:parent-style-name="Standard" style:list-style-name="L3">
      <style:paragraph-properties fo:margin-top="0cm" fo:margin-bottom="0cm" fo:line-height="150%" fo:text-align="start" style:justify-single-word="false"/>
      <style:text-properties fo:font-size="9pt" style:font-size-asian="9pt" style:font-size-complex="9pt"/>
    </style:style>
    <style:style style:name="P12" style:family="paragraph" style:parent-style-name="Standard" style:list-style-name="L4">
      <style:paragraph-properties fo:margin-top="0cm" fo:margin-bottom="0cm" fo:line-height="150%" fo:text-align="start" style:justify-single-word="false"/>
      <style:text-properties fo:font-size="9pt" style:font-size-asian="9pt" style:font-size-complex="9pt"/>
    </style:style>
    <style:style style:name="P13" style:family="paragraph" style:parent-style-name="Standard" style:list-style-name="L5">
      <style:paragraph-properties fo:margin-top="0cm" fo:margin-bottom="0cm" fo:line-height="150%" fo:text-align="start" style:justify-single-word="false"/>
      <style:text-properties fo:font-size="9pt" style:font-size-asian="9pt" style:font-size-complex="9pt"/>
    </style:style>
    <style:style style:name="P14" style:family="paragraph" style:parent-style-name="Standard" style:list-style-name="L6">
      <style:paragraph-properties fo:margin-top="0cm" fo:margin-bottom="0cm" fo:line-height="150%" fo:text-align="start" style:justify-single-word="false"/>
      <style:text-properties fo:font-size="9pt" style:font-size-asian="9pt" style:font-size-complex="9pt"/>
    </style:style>
    <style:style style:name="P15" style:family="paragraph" style:parent-style-name="Standard" style:list-style-name="L7">
      <style:paragraph-properties fo:margin-top="0cm" fo:margin-bottom="0cm" fo:line-height="150%" fo:text-align="start" style:justify-single-word="false"/>
      <style:text-properties fo:font-size="9pt" style:font-size-asian="9pt" style:font-size-complex="9pt"/>
    </style:style>
    <style:style style:name="P16" style:family="paragraph" style:parent-style-name="Standard" style:list-style-name="L8">
      <style:paragraph-properties fo:margin-top="0cm" fo:margin-bottom="0cm" fo:line-height="150%" fo:text-align="start" style:justify-single-word="false"/>
      <style:text-properties fo:font-size="9pt" style:font-size-asian="9pt" style:font-size-complex="9pt"/>
    </style:style>
    <style:style style:name="P17" style:family="paragraph" style:parent-style-name="Standard" style:list-style-name="L10">
      <style:paragraph-properties fo:margin-top="0cm" fo:margin-bottom="0cm" fo:line-height="150%" fo:text-align="start" style:justify-single-word="false"/>
      <style:text-properties fo:font-size="9pt" style:font-size-asian="9pt" style:font-size-complex="9pt"/>
    </style:style>
    <style:style style:name="P18" style:family="paragraph" style:parent-style-name="Standard" style:list-style-name="L4">
      <style:paragraph-properties fo:margin-top="0cm" fo:margin-bottom="0cm" fo:line-height="150%" fo:text-align="start" style:justify-single-word="false"/>
    </style:style>
    <style:style style:name="P19" style:family="paragraph" style:parent-style-name="Standard">
      <style:paragraph-properties fo:margin-top="0cm" fo:margin-bottom="0cm" fo:line-height="150%" fo:text-align="start" style:justify-single-word="false">
        <style:tab-stops>
          <style:tab-stop style:position="1.154cm"/>
        </style:tab-stops>
      </style:paragraph-properties>
    </style:style>
    <style:style style:name="P20" style:family="paragraph" style:parent-style-name="Standard">
      <style:paragraph-properties fo:margin-top="0cm" fo:margin-bottom="0cm" fo:line-height="150%" fo:text-align="start" style:justify-single-word="false">
        <style:tab-stops>
          <style:tab-stop style:position="1.078cm"/>
        </style:tab-stops>
      </style:paragraph-properties>
    </style:style>
    <style:style style:name="P21" style:family="paragraph" style:parent-style-name="Standard">
      <style:paragraph-properties fo:margin-top="0cm" fo:margin-bottom="0cm" fo:line-height="150%" fo:text-align="start" style:justify-single-word="false">
        <style:tab-stops>
          <style:tab-stop style:position="1.115cm"/>
        </style:tab-stops>
      </style:paragraph-properties>
    </style:style>
    <style:style style:name="P22" style:family="paragraph" style:parent-style-name="Standard">
      <style:paragraph-properties fo:margin-top="0cm" fo:margin-bottom="0cm" fo:line-height="150%" fo:text-align="start" style:justify-single-word="false">
        <style:tab-stops>
          <style:tab-stop style:position="0.718cm"/>
          <style:tab-stop style:position="1.078cm"/>
          <style:tab-stop style:position="1.21cm"/>
        </style:tab-stops>
      </style:paragraph-properties>
    </style:style>
    <style:style style:name="P23" style:family="paragraph" style:parent-style-name="Standard" style:list-style-name="L10">
      <style:paragraph-properties fo:margin-top="0cm" fo:margin-bottom="0cm" fo:line-height="150%" fo:text-align="start" style:justify-single-word="false"/>
      <style:text-properties fo:font-size="8pt" style:font-size-asian="8pt" style:font-size-complex="8pt"/>
    </style:style>
    <style:style style:name="P2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size-complex="10pt"/>
    </style:style>
    <style:style style:name="P25" style:family="paragraph" style:parent-style-name="Standard" style:list-style-name="L8">
      <style:paragraph-properties fo:margin-top="0cm" fo:margin-bottom="0cm" fo:line-height="150%" fo:text-align="start" style:justify-single-word="false" fo:break-before="column"/>
      <style:text-properties fo:font-size="9pt" style:font-size-asian="9pt" style:font-size-complex="9pt"/>
    </style:style>
    <style:style style:name="P26" style:family="paragraph" style:parent-style-name="Standard">
      <style:paragraph-properties>
        <style:tab-stops>
          <style:tab-stop style:position="0.699cm"/>
          <style:tab-stop style:position="0.737cm"/>
          <style:tab-stop style:position="1.134cm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0.699cm"/>
          <style:tab-stop style:position="0.737cm"/>
          <style:tab-stop style:position="1.095cm"/>
        </style:tab-stops>
      </style:paragraph-properties>
    </style:style>
    <style:style style:name="P28" style:family="paragraph" style:parent-style-name="Standard" style:list-style-name="RTF_5f_Num_20_2">
      <style:paragraph-properties fo:margin-left="0cm" fo:margin-right="0cm" fo:margin-top="0cm" fo:margin-bottom="0.353cm" fo:line-height="100%" fo:text-align="start" style:justify-single-word="false" fo:text-indent="0cm" style:auto-text-indent="false" style:text-autospace="none">
        <style:tab-stops/>
      </style:paragraph-properties>
      <style:text-properties fo:font-size="8pt" style:font-size-asian="8pt" style:font-size-complex="8pt"/>
    </style:style>
    <style:style style:name="P29" style:family="paragraph" style:parent-style-name="Standard" style:list-style-name="RTF_5f_Num_20_2">
      <style:paragraph-properties fo:margin-left="0cm" fo:margin-right="0cm" fo:margin-top="0cm" fo:margin-bottom="0.353cm" fo:line-height="100%" fo:text-align="start" style:justify-single-word="false" fo:text-indent="0cm" style:auto-text-indent="false" style:text-autospace="none">
        <style:tab-stops/>
      </style:paragraph-properties>
      <style:text-properties fo:color="#404040" style:font-name="Calibri" fo:font-size="8pt" fo:language="zxx" fo:country="none" style:font-name-asian="Calibri" style:font-size-asian="8pt" style:font-name-complex="Calibri" style:font-size-complex="8pt"/>
    </style:style>
    <style:style style:name="P30" style:family="paragraph" style:parent-style-name="Standard" style:list-style-name="RTF_5f_Num_20_3">
      <style:paragraph-properties fo:margin-left="0cm" fo:margin-right="0cm" fo:margin-top="0cm" fo:margin-bottom="0.353cm" fo:line-height="100%" fo:text-align="start" style:justify-single-word="false" fo:text-indent="0cm" style:auto-text-indent="false" style:text-autospace="none">
        <style:tab-stops/>
      </style:paragraph-properties>
      <style:text-properties fo:color="#404040" style:font-name="Calibri" fo:font-size="8pt" fo:language="zxx" fo:country="none" style:font-name-asian="Calibri" style:font-size-asian="8pt" style:font-name-complex="Calibri" style:font-size-complex="8pt"/>
    </style:style>
    <style:style style:name="P31" style:family="paragraph" style:parent-style-name="Standard" style:list-style-name="RTF_5f_Num_20_2" style:master-page-name="">
      <style:paragraph-properties fo:margin-left="0.028cm" fo:margin-right="0cm" fo:margin-top="0cm" fo:margin-bottom="0.353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fo:font-size="8pt" style:font-size-asian="8pt" style:font-size-complex="8pt"/>
    </style:style>
    <style:style style:name="T1" style:family="text">
      <style:text-properties fo:color="#404040" style:font-name="Calibri" fo:language="zxx" fo:country="none" style:font-name-asian="Calibri" style:font-name-complex="Calibri" loext:opacity="100%"/>
    </style:style>
    <style:style style:name="T2" style:family="text">
      <style:text-properties fo:color="#404040" style:font-name="Calibri" fo:language="en" fo:country="US" style:font-name-asian="Calibri" style:font-name-complex="Calibri" loext:opacity="100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9pt" style:font-size-asian="9pt" style:font-size-complex="9pt"/>
    </style:style>
    <style:style style:name="T5" style:family="text">
      <style:text-properties style:font-name="Times New Roman" fo:font-size="9pt" style:font-name-asian="SimSun" style:font-size-asian="9pt" style:font-name-complex="Lucida Sans" style:font-size-complex="9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fo:font-variant="normal" fo:text-transform="none" fo:color="#000000" style:font-name="Times New Roman" fo:font-size="9pt" fo:font-style="normal" fo:font-weight="normal" style:font-size-asian="9pt" style:font-size-complex="9pt"/>
    </style:style>
    <style:style style:name="T9" style:family="text">
      <style:text-properties fo:font-variant="normal" fo:text-transform="none" fo:color="#000000" style:font-name="Times New Roman" fo:font-size="9pt" fo:font-style="normal" fo:font-weight="normal" style:font-name-asian="Wingdings" style:font-size-asian="9pt" style:font-name-complex="Wingdings" style:font-size-complex="9pt"/>
    </style:style>
    <style:style style:name="T10" style:family="text">
      <style:text-properties fo:font-variant="normal" fo:text-transform="none" fo:color="#000000" style:font-name="Times New Roman" fo:font-size="9pt" fo:font-style="normal" fo:font-weight="bold" style:font-size-asian="9pt" style:font-weight-asian="bold" style:font-size-complex="9pt" style:font-weight-complex="bold"/>
    </style:style>
    <style:style style:name="T11" style:family="text">
      <style:text-properties fo:font-variant="normal" fo:text-transform="none" fo:color="#000000" style:font-name="Wingdings" fo:font-size="9pt" fo:font-style="normal" fo:font-weight="normal" style:font-name-asian="Wingdings" style:font-size-asian="9pt" style:font-name-complex="Wingdings" style:font-size-complex="9pt"/>
    </style:style>
    <style:style style:name="T12" style:family="text">
      <style:text-properties style:font-name="Wingdings" fo:font-size="9pt" style:font-name-asian="Wingdings" style:font-size-asian="9pt" style:font-name-complex="Wingdings" style:font-size-complex="9pt"/>
    </style:style>
    <style:style style:name="T13" style:family="text">
      <style:text-properties style:font-name="Wingdings" fo:font-size="9pt" fo:font-weight="bold" style:font-name-asian="Wingdings" style:font-size-asian="9pt" style:font-weight-asian="bold" style:font-name-complex="Wingdings" style:font-size-complex="9pt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81cm" fo:text-indent="-0.635cm" fo:margin-left="1.9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16cm" fo:text-indent="-0.635cm" fo:margin-left="2.61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51cm" fo:text-indent="-0.635cm" fo:margin-left="3.25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21cm" fo:text-indent="-0.635cm" fo:margin-left="4.5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56cm" fo:text-indent="-0.635cm" fo:margin-left="5.1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91cm" fo:text-indent="-0.635cm" fo:margin-left="5.79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26cm" fo:text-indent="-0.635cm" fo:margin-left="6.42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61cm" fo:text-indent="-0.635cm" fo:margin-left="7.06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96cm" fo:text-indent="-0.635cm" fo:margin-left="7.696cm"/>
        </style:list-level-properties>
      </text:list-level-style-bullet>
    </text:list-style>
    <text:list-style style:name="L10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GULAMIN</text:p>
      <text:p text:style-name="P8">V Turniej Taneczny o </text:p>
      <text:p text:style-name="P8">Puchar Burmistrza Gminy Żarów</text:p>
      <text:list xml:id="list8595154627099230600" text:style-name="L1">
        <text:list-item>
          <text:p text:style-name="P9">ORGANIZATOR TURNIEJU:</text:p>
          <text:p text:style-name="P9">Gminne Centrum Kultury i Sportu w Żarowie, ul. Piastowska 10 A</text:p>
        </text:list-item>
      </text:list>
      <text:p text:style-name="P2"><text:span text:style-name="T6"><text:s text:c="16"/>Miejsce i termin : sala na I p. GCKiS ul. Piastowska 10 A, <text:s/><text:line-break/> <text:s text:c="45"/></text:span><text:span text:style-name="T7">20 kwietnia 2024 GODZ. 16.00 </text:span><text:span text:style-name="T6"><text:line-break/> <text:s text:c="15"/>Biuro organizacyjne: <text:s/></text:span><text:a xlink:type="simple" xlink:href="mailto:a.suchodolska@centrum.zarow.pl" text:style-name="Internet_20_link" text:visited-style-name="Visited_20_Internet_20_Link"><text:span text:style-name="T6">a.suchodolska@centrum.zarow.p</text:span></text:a><text:a xlink:type="simple" xlink:href="mailto:a.suchodolska@centrum.zarow.pl" text:style-name="Internet_20_link" text:visited-style-name="Visited_20_Internet_20_Link"><text:span text:style-name="T6">l</text:span></text:a><text:span text:style-name="T6">, </text:span><text:a xlink:type="simple" xlink:href="mailto:kidsdance@centrum.zarow.pl" text:style-name="Internet_20_link" text:visited-style-name="Visited_20_Internet_20_Link"><text:span text:style-name="T6">kidsdance@centrum.zarow.pl</text:span></text:a></text:p>
      <text:p text:style-name="P4"><text:s text:c="51"/>tel. 531 269 750, <text:s/>661 674 450 </text:p>
      <text:p text:style-name="P3"><text:s text:c="6"/>II. CEL TURNIEJU:</text:p>
      <text:list xml:id="list6607915770916226644" text:style-name="L2">
        <text:list-item>
          <text:p text:style-name="P10">integracja dzieci i młodzieży z powiatu świdnickiego, </text:p>
        </text:list-item>
        <text:list-item>
          <text:p text:style-name="P10">pokaz talentów tanecznych,</text:p>
        </text:list-item>
        <text:list-item>
          <text:p text:style-name="P10">popularyzacja tańca jako formy aktywnego wypoczynku,</text:p>
        </text:list-item>
        <text:list-item>
          <text:p text:style-name="P10">budowanie wzajemnego szacunku i tolerancji wśród dzieci poprzez kształtowanie umiejętności współzawodnictwa.</text:p>
        </text:list-item>
      </text:list>
      <text:list xml:id="list7851989903667293898" text:style-name="L3">
        <text:list-item>
          <text:p text:style-name="P11">WARUNKI UCZESTNICTWA:</text:p>
        </text:list-item>
      </text:list>
      <text:list xml:id="list5698923607502595732" text:style-name="L4">
        <text:list-item>
          <text:p text:style-name="P12">w turnieju mogą brać udział wyłącznie dzieci i młodzież mieszkająca na terenie <text:span text:style-name="T3">powiatu świdnickiego,</text:span></text:p>
        </text:list-item>
        <text:list-item>
          <text:p text:style-name="P18"><text:span text:style-name="T6">zgłoszenie uczestnictwa e-mailem lub w sekretariacie GCKiS do dnia</text:span><text:span text:style-name="T7"> 12.04.2024</text:span><text:span text:style-name="T6"> r.</text:span></text:p>
        </text:list-item>
        <text:list-item>
          <text:p text:style-name="P18"><text:span text:style-name="T6">uiszczenie opłaty startowej w wys. </text:span><text:span text:style-name="T7">20 zł/os.</text:span><text:span text:style-name="T6"> na konto </text:span><text:span text:style-name="T7">41 1090 2369 0000 0006 0201 9502 </text:span><text:span text:style-name="T6"><text:s/>(w tytule prosimy wpisać nazwisko osoby, za którą jest dokonana opłata) lub w sekretariacie GCKiS, najpóźniej do </text:span><text:span text:style-name="T7">15.04.2023 r</text:span><text:span text:style-name="T6">. <text:line-break/>W przypadku rezygnacji o</text:span><text:span text:style-name="T4">płata startowa nie będzie zwracana. </text:span></text:p>
        </text:list-item>
        <text:list-item>
          <text:p text:style-name="P18"><text:span text:style-name="T6">dostarczenie muzyki osobiście lub e-mailem w formacie mp3 najpóźniej do </text:span><text:span text:style-name="T7">17.04.2024 r.</text:span></text:p>
        </text:list-item>
        <text:list-item>
          <text:p text:style-name="P12">Podkłady muzyczne dostarczone po tym terminie nie będą uwzględniane w konkursie. <text:s/></text:p>
        </text:list-item>
      </text:list>
      <text:list xml:id="list2490611484136492059" text:style-name="L5">
        <text:list-item>
          <text:p text:style-name="P13">KATEGORIE WIEKOWE:</text:p>
        </text:list-item>
      </text:list>
      <text:list xml:id="list671090081505786417" text:style-name="L6">
        <text:list-item>
          <text:p text:style-name="P14">mini - do 6 lat <text:s text:c="8"/></text:p>
        </text:list-item>
        <text:list-item>
          <text:p text:style-name="P14">dzieci - 7-10 lat <text:s text:c="5"/></text:p>
        </text:list-item>
        <text:list-item>
          <text:p text:style-name="P14">junior - 11-15 lat <text:s text:c="2"/></text:p>
        </text:list-item>
      </text:list>
      <text:p text:style-name="P3"><text:s text:c="6"/>V. <text:s/>KATEGORIE TANECZNE:</text:p>
      <text:list xml:id="list9009507869442272522" text:style-name="L7">
        <text:list-item>
          <text:p text:style-name="P15">soliści</text:p>
        </text:list-item>
        <text:list-item>
          <text:p text:style-name="P15">duety</text:p>
        </text:list-item>
      </text:list>
      <text:list xml:id="list1632438441381472394" text:style-name="L8">
        <text:list-item>
          <text:p text:style-name="P16">KRYTERIA OCENY</text:p>
          <text:p text:style-name="P25">Rozstrzygnięcie turnieju nastąpi po prezentacji każdego ze zgłoszonych uczestników. </text:p>
          <text:p text:style-name="P16">Rozstrzygnięcia dokona powołane przez organizatora jury. </text:p>
          <text:p text:style-name="P16"><text:s/>Decyzja jury jest nieodwołalna. <text:line-break/> Uczestnicy oceniani będą pod kątem:<text:line-break/> <text:s text:c="5"/>- <text:s text:c="3"/>choreografii i techniki tańca <text:line-break/> <text:s text:c="5"/>- <text:s text:c="3"/>estetyki i doboru kostiumów do muzyki<text:line-break/> <text:s text:c="5"/>- <text:s text:c="3"/>ogólnego wyrazu artystycznego<text:line-break/> <text:s text:c="5"/>- <text:s text:c="3"/>muzykalności tancerzy </text:p>
        </text:list-item>
      </text:list>
      <text:p text:style-name="P1"><text:span text:style-name="T6"><text:s text:c="10"/>VII. <text:s/>ZASADY ORGANIZACYJNE:<text:line-break/> <text:s text:c="7"/></text:span><text:span text:style-name="T12"> </text:span><text:span text:style-name="T5"><text:s/></text:span><text:span text:style-name="T6">kolejność występów ustala organizator,</text:span></text:p>
      <text:p text:style-name="P20"><text:soft-page-break/><text:span text:style-name="T12"><text:s text:c="2"/> </text:span><text:span text:style-name="T6">uczestnicy mają dowolność w wyborze rodzaju tańca, który zaprezentują (freestyle),</text:span></text:p>
      <text:p text:style-name="P19"><text:span text:style-name="T12"><text:s text:c="2"/> </text:span><text:span text:style-name="T6">wszyscy uczestnicy zobowiązani są do tańca w zmiennym obuwiu,</text:span></text:p>
      <text:p text:style-name="P1"><text:span text:style-name="T12"><text:s text:c="2"/></text:span><text:span text:style-name="T6"> <text:s text:c="3"/>dopuszczalne jest używanie podczas występu rekwizytów (pompony, wstążki, piłki itp.) <text:s/>po wcześniejszym zgłoszeniu tego               faktu u organizatora,</text:span></text:p>
      <text:p text:style-name="P1"><text:span text:style-name="T12"><text:s text:c="2"/></text:span><text:span text:style-name="T6"> <text:s text:c="2"/> występ nie może trwać dłużej niż </text:span><text:span text:style-name="T7">1 min 30 sek.</text:span></text:p>
      <text:p text:style-name="P1"><text:span text:style-name="T13"><text:s text:c="2"/> </text:span><text:span text:style-name="T8">wszyscy uczestnicy ubezpieczają się od następstw nieszczęśliwych wypadków we własnym zakresie,</text:span></text:p>
      <text:p text:style-name="P21"><text:span text:style-name="T11"><text:s text:c="2"/></text:span><text:span text:style-name="T8"> <text:s text:c="3"/>organizator nie odpowiada za rzeczy pozostawione i zgubione przez uczestnika na terenie imprezy,</text:span></text:p>
      <text:p text:style-name="P22"><text:span text:style-name="T8"><text:s text:c="8"/></text:span><text:span text:style-name="T11"> </text:span><text:span text:style-name="T8">udział w zawodach jest jednoznaczny z brakiem przeciwwskazań zdrowotnych do uprawiania szeroko pojętego sportu, <text:s text:c="8"/>        </text:span><text:span text:style-name="T11"></text:span><text:span text:style-name="T8">    rodzice/pełnoprawni opiekunowie znają stan zdrowia swojego dziecka i wyrażają zgodę na udział w zawodach,</text:span></text:p>
      <text:p text:style-name="Standard"><text:span text:style-name="T9"><text:s text:c="8"/></text:span><text:span text:style-name="T12"> </text:span><text:span text:style-name="T8">wszyscy uczestnicy przyjeżdżają na własny koszt,</text:span></text:p>
      <text:p text:style-name="P27"><text:span text:style-name="T9"><text:line-break/> <text:s text:c="7"/></text:span><text:span text:style-name="T12"> </text:span><text:span text:style-name="T10">liczba miejsc ograniczona, decyduje kolejność zgłoszeń.</text:span></text:p>
      <text:p text:style-name="P26"><text:span text:style-name="T8"/></text:p>
      <text:list xml:id="list8543474413681409541" text:style-name="L10">
        <text:list-item>
          <text:p text:style-name="P17">DODATKOWE INFORMACJE I UWAGI KOŃCOWE:<text:line-break/> - <text:s text:c="3"/>organizator zapewnia nagłośnienie,<text:line-break/> - <text:s text:c="3"/>kolejność prezentacji ustala organizator,<text:line-break/> - <text:s text:c="3"/>organizator zapewnia wodę + baton, <text:line-break/> - <text:s text:c="3"/>zgłoszenie uczestnictwa jest jednoznaczne z przyjęciem niniejszego regulaminu,<text:line-break/> - <text:s text:c="3"/>sprawy nie ujęte w regulaminie oraz sporne decyzje rozstrzyga ostatecznie organizator,<text:line-break/> - <text:s text:c="3"/>organizator zastrzega sobie możliwość zmiany w regulaminie.</text:p>
          <text:p text:style-name="P23"/>
        </text:list-item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Klauzula informacyjna i zgoda w celu upublicznienia wizerunku osoby dorosłej/dziecka <text:line-break/>oraz zgoda w celu upublicznienia wyników Turnieju Tanecznego 2024</text:p>
          </table:table-cell>
        </table:table-row>
      </table:table>
      <text:p text:style-name="P6"><text:span text:style-name="T1">Spełniając obowiązek informacyjny wynikający z art. 13 ust. 1 i ust. 2 Rozporządzenia Parlamentu Europejskiego i Rady (UE) 2016/679 z dnia 27 kwietnia 2016 r. w sprawie ochrony os</text:span><text:span text:style-name="T2">ób fizycznych w związku z przetwarzaniem danych osobowych i w sprawie swobodnego przepływu takich danych oraz uchylenia dyrektywy 95/46/WE informujemy, iż:</text:span></text:p>
      <text:list xml:id="list8924305229588534238" text:style-name="RTF_5f_Num_20_2">
        <text:list-item>
          <text:p text:style-name="P28"><text:span text:style-name="T1">Administratorem Pani/Pana dziecka* danych osobowych jest Gminne Centrum Kultury i Spor</text:span><text:span text:style-name="T1">tu </text:span><text:span text:style-name="T1">w Żarowie, <text:line-break/>ul. Piastowska 10A, 58- 130 Żar</text:span><text:span text:style-name="T2">ów.</text:span></text:p>
        </text:list-item>
        <text:list-item>
          <text:p text:style-name="P29">Wyznaczono Inspektora Ochrony Danych Osobowych, z którym można się kontaktować za pośrednictwem poczty elektronicznej pod adresem: bezp.info@gmail.com.</text:p>
        </text:list-item>
        <text:list-item>
          <text:p text:style-name="P28"><text:span text:style-name="T1">Pani/Pana dziecka* dane osobowe przetwarzane będą w zakresie obejmującym zdjęcia i materiały filmowe zawierające wizerunek Pani/Pana dziecka*, zarejestrowane podczas wręczenia nagród w Turnieju Tanecznym zorganizowanym przez GCKiS, na stronie internetowej Plac</text:span><text:span text:style-name="T2">ówki, profilach internetowych zarządzanych przez Placówkę oraz w mediach, a także w gazetkach i na tablicach informacyjnych na terenie Placówki.</text:span></text:p>
        </text:list-item>
        <text:list-item>
          <text:p text:style-name="P29">Pani/Pana dziecka* dane osobowe przetwarzane będą w celu informacji oraz promocji GCKiS<text:line-break/>na podstawie Pani/Pana zgody opartej o przepis prawa art. 81 ust.1 Ustawy o prawach autorskich i prawach pokrewnych.</text:p>
        </text:list-item>
        <text:list-item>
          <text:p text:style-name="P29">Pani/Pana dziecka* dane osobowe będą upublicznione.</text:p>
        </text:list-item>
        <text:list-item>
          <text:p text:style-name="P29">Pani/Pana dziecka* dane osobowe nie będą przekazywane do państwa trzeciego/organizacji międzynarodowej.</text:p>
        </text:list-item>
        <text:list-item>
          <text:p text:style-name="P29">Pani/Pana dziecka* dane osobowe w postaci wizerunku będą przechowywane przez okres niezbędny do realizacji wyżej wymienionego celu, a następnie zostaną usunięte.</text:p>
        </text:list-item>
        <text:list-item>
          <text:p text:style-name="P28"><text:span text:style-name="T1">Posiada Pani/Pan prawo dostępu do treści danych swoich/swojego dziecka* oraz prawo ich usunięcia, ograniczenia przetwarzania, prawo do przenoszenia danych, prawo wniesienia sprzeciwu, prawo do cofnięcia zgody w dowolnym momencie bez wpływu na zgodność z prawem przetwarzania (jeżeli przetwarzanie odbywa się na podstawie zgody), kt</text:span><text:span text:style-name="T2">órego dokonano na podstawie zgody przed jej cofnięciem.</text:span></text:p>
        </text:list-item>
        <text:list-item>
          <text:p text:style-name="P31"><text:span text:style-name="T1">Ma Pani/Pan prawo wniesienia skargi do Prezesa Urzędu Ochrony Danych Osobowych, gdy uzna, iż przetwarzanie danych osobowych Pani/Pana dziecka* narusza przepisy og</text:span><text:span text:style-name="T2">ólnego rozporządzenia o ochronie danych osobowych z dnia 27 kwietnia 2016 r. (RODO).</text:span></text:p>
        </text:list-item>
        <text:list-item>
          <text:p text:style-name="P28"><text:span text:style-name="T1">Pani/Pana dziecka* dane nie będą przetwarzane w spos</text:span><text:span text:style-name="T2">ób zautomatyzowany, w tym również w formie profilowania.</text:span></text:p>
        </text:list-item>
      </text:list>
      <text:list xml:id="list6803602004822215643" text:style-name="RTF_5f_Num_20_3">
        <text:list-item>
          <text:p text:style-name="P30">Pani/Pana dziecka* dane osobowe przetwarzane będą w zakresie obejmującym Pani/Pana dziecka* imię i nazwisko oraz punktacje, oceny i wyniki osiągnięte w Turnieju Tanecznym organizowanym przez GCKiS.</text:p>
        </text:list-item>
        <text:list-item>
          <text:p text:style-name="P30">Podanie tych danych jest dobrowolne, lecz niezbędne do wzięcia udziału w konkursach i zawodach (zgodnie z informacjami zawartmi w regulaminie przedsięwzięcia).</text:p>
        </text:list-item>
      </text:list>
      <text:p text:style-name="P2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Numbering_20_Symbols" style:display-name="Numbering Symbols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0" style:family="text">
      <style:text-properties fo:color="#800000" fo:font-size="8pt" fo:language="pl" fo:country="PL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7cm" fo:margin-right="1.9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S</meta:initial-creator>
    <meta:creation-date>2018-01-22T10:28:13.98</meta:creation-date>
    <dc:date>2024-02-28T12:01:25.01</dc:date>
    <meta:editing-duration>P1DT4H9M29S</meta:editing-duration>
    <meta:editing-cycles>33</meta:editing-cycles>
    <meta:generator>OpenOffice/4.1.13$Win32 OpenOffice.org_project/4113m1$Build-9810</meta:generator>
    <meta:print-date>2024-02-28T12:00:13.87</meta:print-date>
    <dc:creator>Paulina </dc:creator>
    <meta:printed-by>Paulina </meta:printed-by>
    <meta:document-statistic meta:table-count="1" meta:image-count="0" meta:object-count="0" meta:page-count="3" meta:paragraph-count="54" meta:word-count="816" meta:character-count="6168"/>
  </office:meta>
</office:document-meta>
</file>