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2cm" table:align="left" style:writing-mode="lr-tb"/>
    </style:style>
    <style:style style:name="Tabela1.A" style:family="table-column">
      <style:table-column-properties style:column-width="17.12cm"/>
    </style:style>
    <style:style style:name="Tabela1.1" style:family="table-row">
      <style:table-row-properties style:min-row-height="1.048cm" fo:keep-together="auto"/>
    </style:style>
    <style:style style:name="Tabela1.A1" style:family="table-cell">
      <style:table-cell-properties style:vertical-align="middle" fo:background-color="#e6edf2" fo:padding-left="0.191cm" fo:padding-right="0.191cm" fo:padding-top="0cm" fo:padding-bottom="0cm" fo:border="0.05pt solid #85a5c1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fo:font-size="12pt" officeooo:paragraph-rsid="000bb508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fo:font-size="12pt" officeooo:paragraph-rsid="000bd38c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fo:font-size="14pt" fo:font-weight="bold" officeooo:paragraph-rsid="000bd38c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.353cm" style:contextual-spacing="false" fo:line-height="100%" fo:text-align="start" style:justify-single-word="false" style:text-autospace="none"/>
      <style:text-properties fo:font-size="9pt" style:font-size-asian="9pt" style:font-size-complex="9pt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fo:color="#4a7090" loext:opacity="100%" style:font-name="Calibri" fo:font-size="9pt" fo:language="zxx" fo:country="none" style:font-name-asian="Calibri" style:font-size-asian="9pt" style:font-name-complex="Calibri" style:font-size-complex="9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fo:font-variant="normal" fo:text-transform="none" fo:color="#000000" loext:opacity="100%" style:font-name="Times New Roman" fo:font-size="12pt" fo:font-style="normal" fo:font-weight="normal" officeooo:paragraph-rsid="000bd38c" style:font-size-asian="12pt" style:font-size-complex="12pt"/>
    </style:style>
    <style:style style:name="P12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L3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L4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fo:font-size="12pt" style:font-size-asian="12pt" style:font-size-complex="12pt"/>
    </style:style>
    <style:style style:name="P16" style:family="paragraph" style:parent-style-name="Standard" style:list-style-name="L5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fo:font-size="12pt" style:font-size-asian="12pt" style:font-size-complex="12pt"/>
    </style:style>
    <style:style style:name="P17" style:family="paragraph" style:parent-style-name="Standard" style:list-style-name="L6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fo:font-size="12pt" style:font-size-asian="12pt" style:font-size-complex="12pt"/>
    </style:style>
    <style:style style:name="P18" style:family="paragraph" style:parent-style-name="Standard" style:list-style-name="L4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</style:style>
    <style:style style:name="P19" style:family="paragraph" style:parent-style-name="Standard" style:list-style-name="L4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officeooo:paragraph-rsid="000bb508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>
        <style:tab-stops>
          <style:tab-stop style:position="0.489cm"/>
        </style:tab-stops>
      </style:paragraph-properties>
      <style:text-properties officeooo:paragraph-rsid="000f299a"/>
    </style:style>
    <style:style style:name="P21" style:family="paragraph" style:parent-style-name="Standard" style:list-style-name="RTF_5f_Num_20_2">
      <loext:graphic-properties draw:fill-gradient-name="gradient" draw:fill-hatch-name="hatch"/>
      <style:paragraph-properties fo:margin-left="0cm" fo:margin-right="0cm" fo:margin-top="0cm" fo:margin-bottom="0.353cm" style:contextual-spacing="false" fo:line-height="100%" fo:text-align="start" style:justify-single-word="false" fo:text-indent="0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22" style:family="paragraph" style:parent-style-name="Standard" style:list-style-name="RTF_5f_Num_20_2" style:master-page-name="">
      <loext:graphic-properties draw:fill-gradient-name="gradient" draw:fill-hatch-name="hatch"/>
      <style:paragraph-properties fo:margin-left="0.028cm" fo:margin-right="0cm" fo:margin-top="0cm" fo:margin-bottom="0.353cm" style:contextual-spacing="false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9pt" style:font-size-asian="9pt" style:font-size-complex="9pt"/>
    </style:style>
    <style:style style:name="P23" style:family="paragraph" style:parent-style-name="Standard" style:list-style-name="RTF_5f_Num_20_2">
      <loext:graphic-properties draw:fill-gradient-name="gradient" draw:fill-hatch-name="hatch"/>
      <style:paragraph-properties fo:margin-left="0cm" fo:margin-right="0cm" fo:margin-top="0cm" fo:margin-bottom="0.353cm" style:contextual-spacing="false" fo:line-height="100%" fo:text-align="start" style:justify-single-word="false" fo:text-indent="0cm" style:auto-text-indent="false" style:text-autospace="none">
        <style:tab-stops/>
      </style:paragraph-properties>
      <style:text-properties fo:color="#404040" loext:opacity="100%" style:font-name="Calibri" fo:font-size="9pt" fo:language="zxx" fo:country="none" style:font-name-asian="Calibri" style:font-size-asian="9pt" style:font-name-complex="Calibri" style:font-size-complex="9pt"/>
    </style:style>
    <style:style style:name="P24" style:family="paragraph" style:parent-style-name="Standard" style:list-style-name="RTF_5f_Num_20_2">
      <loext:graphic-properties draw:fill-gradient-name="gradient" draw:fill-hatch-name="hatch"/>
      <style:paragraph-properties fo:margin-left="0cm" fo:margin-right="0cm" fo:margin-top="0cm" fo:margin-bottom="0.353cm" style:contextual-spacing="false" fo:line-height="100%" fo:text-align="start" style:justify-single-word="false" fo:text-indent="0cm" style:auto-text-indent="false" style:text-autospace="none">
        <style:tab-stops/>
      </style:paragraph-properties>
      <style:text-properties fo:color="#404040" loext:opacity="100%" style:font-name="Calibri" fo:font-size="9pt" fo:language="zxx" fo:country="none" officeooo:paragraph-rsid="000bd38c" style:font-name-asian="Calibri" style:font-size-asian="9pt" style:font-name-complex="Calibri" style:font-size-complex="9pt"/>
    </style:style>
    <style:style style:name="P25" style:family="paragraph" style:parent-style-name="Standard" style:list-style-name="RTF_5f_Num_20_3">
      <loext:graphic-properties draw:fill-gradient-name="gradient" draw:fill-hatch-name="hatch"/>
      <style:paragraph-properties fo:margin-left="0cm" fo:margin-right="0cm" fo:margin-top="0cm" fo:margin-bottom="0.353cm" style:contextual-spacing="false" fo:line-height="100%" fo:text-align="start" style:justify-single-word="false" fo:text-indent="0cm" style:auto-text-indent="false" style:text-autospace="none">
        <style:tab-stops/>
      </style:paragraph-properties>
      <style:text-properties fo:color="#404040" loext:opacity="100%" style:font-name="Calibri" fo:font-size="9pt" fo:language="zxx" fo:country="none" style:font-name-asian="Calibri" style:font-size-asian="9pt" style:font-name-complex="Calibri" style:font-size-complex="9pt"/>
    </style:style>
    <style:style style:name="P26" style:family="paragraph" style:parent-style-name="Standard" style:list-style-name="L7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variant="normal" fo:text-transform="none" fo:color="#000000" loext:opacity="100%" style:font-name="Times New Roman" fo:font-style="normal" fo:font-weight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bb508" style:font-size-asian="12pt" style:font-size-complex="12pt"/>
    </style:style>
    <style:style style:name="T4" style:family="text">
      <style:text-properties fo:font-size="12pt" officeooo:rsid="000bd38c" style:font-size-asian="12pt" style:font-size-complex="12pt"/>
    </style:style>
    <style:style style:name="T5" style:family="text">
      <style:text-properties fo:font-size="12pt" officeooo:rsid="000f299a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404040" loext:opacity="100%" style:font-name="Calibri" fo:language="zxx" fo:country="none" style:font-name-asian="Calibri" style:font-name-complex="Calibri"/>
    </style:style>
    <style:style style:name="T9" style:family="text">
      <style:text-properties fo:color="#404040" loext:opacity="100%" style:font-name="Calibri" fo:language="zxx" fo:country="none" officeooo:rsid="000bd38c" style:font-name-asian="Calibri" style:font-name-complex="Calibri"/>
    </style:style>
    <style:style style:name="T10" style:family="text">
      <style:text-properties fo:color="#404040" loext:opacity="100%" style:font-name="Calibri" fo:language="en" fo:country="US" style:font-name-asian="Calibri" style:font-name-complex="Calibri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deac5" style:font-weight-asian="bold" style:font-weight-complex="bold"/>
    </style:style>
    <style:style style:name="T13" style:family="text">
      <style:text-properties officeooo:rsid="000bb508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0bb508" style:font-size-asian="12pt" style:font-size-complex="12pt"/>
    </style:style>
    <style:style style:name="T16" style:family="text">
      <style:text-properties officeooo:rsid="000deac5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GULAMIN<text:line-break/>III Turniej Taneczny o <text:line-break/>Puchar Burmistrza Gminy Żarów</text:p>
      <text:p text:style-name="P7"/>
      <text:list xml:id="list4198803828" text:style-name="L1">
        <text:list-item>
          <text:p text:style-name="P12">ORGANIZATOR TURNIEJU:</text:p>
          <text:p text:style-name="P12">Gminne Centrum Kultury i Sportu w Żarowie, ul. Piastowska 10 A</text:p>
        </text:list-item>
      </text:list>
      <text:p text:style-name="P20"><text:span text:style-name="T2"><text:s text:c="12"/>Miejsce i termin : sala na I p. GCKiS ul. Piastowska 10 A, <text:s/><text:line-break/> <text:s text:c="40"/></text:span><text:span text:style-name="T6">19 listopada 2021</text:span><text:span text:style-name="T2"> </text:span><text:span text:style-name="T6">GODZ. 16.00 </text:span><text:span text:style-name="T2"><text:line-break/> <text:s text:c="11"/>Biuro organizacyjne: <text:s/></text:span><text:a xlink:type="simple" xlink:href="mailto:a.suchodolska@centrum.zarow.pl" text:style-name="Internet_20_link" text:visited-style-name="Visited_20_Internet_20_Link"><text:span text:style-name="T2">a.suchodolska@centrum.zarow.p</text:span></text:a><text:a xlink:type="simple" xlink:href="mailto:a.suchodolska@centrum.zarow.pl" text:style-name="Internet_20_link" text:visited-style-name="Visited_20_Internet_20_Link"><text:span text:style-name="T4">l</text:span></text:a><text:span text:style-name="T4">, </text:span><text:a xlink:type="simple" xlink:href="mailto:kidsdance@centrum.zarow.pl" text:style-name="Internet_20_link" text:visited-style-name="Visited_20_Internet_20_Link"><text:span text:style-name="T5">kidsdance@centrum.zarow.pl</text:span></text:a></text:p>
      <text:p text:style-name="P20"><text:span text:style-name="T2"><text:s text:c="51"/>tel. 531 269 750, <text:s/>661 674 450 </text:span></text:p>
      <text:p text:style-name="P5"><text:s text:c="6"/>II. CEL TURNIEJU:</text:p>
      <text:list xml:id="list3417683285" text:style-name="L2">
        <text:list-item>
          <text:p text:style-name="P13">integracja dzieci i młodzieży z gminy Żarów, </text:p>
        </text:list-item>
        <text:list-item>
          <text:p text:style-name="P13">pokaz talentów tanecznych,</text:p>
        </text:list-item>
        <text:list-item>
          <text:p text:style-name="P13">popularyzacja tańca jako formy aktywnego wypoczynku,</text:p>
        </text:list-item>
        <text:list-item>
          <text:p text:style-name="P13">budowanie wzajemnego szacunku i tolerancji wśród dzieci poprzez kształtowanie umiejętności współzawodnictwa.</text:p>
        </text:list-item>
      </text:list>
      <text:list xml:id="list1306757355" text:style-name="L3">
        <text:list-item>
          <text:p text:style-name="P14">WARUNKI UCZESTNICTWA:</text:p>
        </text:list-item>
      </text:list>
      <text:p text:style-name="P5"><text:s text:c="6"/>- <text:s text:c="3"/>w turnieju mogą brać udział wyłącznie dzieci i młodzież mieszkająca na terenie gminy <text:s text:c="3"/><text:line-break/> <text:s text:c="11"/>Żarów,</text:p>
      <text:list xml:id="list4060578767" text:style-name="L4">
        <text:list-item>
          <text:p text:style-name="P18"><text:span text:style-name="T2">zgłoszenie uczestnictwa e-mailem lub w sekretariacie GCKiS do dnia </text:span><text:span text:style-name="T6">5.11.2021</text:span><text:span text:style-name="T2"> r.</text:span></text:p>
        </text:list-item>
        <text:list-item>
          <text:p text:style-name="P19"><text:span text:style-name="T2">uiszczenie opłaty startowej w wys. </text:span><text:span text:style-name="T6">10 zł/os.</text:span><text:span text:style-name="T2"> na konto </text:span><text:span text:style-name="T11">41 1090 2369 0000 0006 0201 9502 </text:span><text:s/>(w tytule prosimy <text:span text:style-name="T13">wpisać</text:span> nazwisko osoby, za którą jest dokonana opłata) lub w <text:span text:style-name="T2">sekretariacie GCKiS, najpóźniej do </text:span><text:span text:style-name="T6">12.11.2021 r</text:span><text:span text:style-name="T2">. <text:line-break/></text:span><text:span text:style-name="T3">W przypadku rezygnacji o</text:span><text:span text:style-name="T14">płata </text:span><text:span text:style-name="T15">startowa nie będzie zwracana. Opłata m</text:span><text:span text:style-name="T14">oże zostać przeniesiona na inne dziecko po uzgodnieniu tego faktu z organizatorem,</text:span></text:p>
        </text:list-item>
        <text:list-item>
          <text:p text:style-name="P15">dostarczenie muzyki osobiście lub e-mailem w formacie mp3 najpóźniej do <text:span text:style-name="T11">12.11.2021 </text:span><text:span text:style-name="T12">r.</text:span><text:line-break/>Podkłady muzyczne dostarczone po tym terminie nie będą uwzględniane w konkursie. <text:s/></text:p>
        </text:list-item>
      </text:list>
      <text:p text:style-name="P5"><text:s text:c="6"/>IV. KATEGORIE WIEKOWE:</text:p>
      <text:list xml:id="list1842207264" text:style-name="L5">
        <text:list-item>
          <text:p text:style-name="P16">mini - do 6 lat <text:s text:c="8"/></text:p>
        </text:list-item>
        <text:list-item>
          <text:p text:style-name="P16">dzieci - 7-10 lat <text:s text:c="5"/></text:p>
        </text:list-item>
        <text:list-item>
          <text:p text:style-name="P16">junior - 1<text:span text:style-name="T16">1</text:span>-17 lat <text:s text:c="2"/></text:p>
        </text:list-item>
      </text:list>
      <text:p text:style-name="P5"><text:s text:c="6"/>V. <text:s/>KATEGORIE TANECZNE:</text:p>
      <text:list xml:id="list2930729897" text:style-name="L6">
        <text:list-item>
          <text:p text:style-name="P17">soliści</text:p>
        </text:list-item>
        <text:list-item>
          <text:p text:style-name="P17">duety</text:p>
        </text:list-item>
        <text:list-item>
          <text:p text:style-name="P17">małe formacje do 4 os. </text:p>
        </text:list-item>
      </text:list>
      <text:p text:style-name="P5"><text:soft-page-break/><text:s/>VI. KRYTERIA OCENY: <text:line-break/> <text:s text:c="5"/>Rozstrzygnięcie turnieju nastąpi po prezentacji każdego ze zgłoszonych uczestników. <text:s/><text:line-break/> <text:s text:c="5"/>Rozstrzygnięcia dokona powołane przez organizatora jury. <text:line-break/> <text:s text:c="5"/>Decyzja jury jest nieodwołalna. <text:line-break/> <text:s text:c="5"/>Uczestnicy oceniani będą pod kątem:<text:line-break/> <text:s text:c="5"/>- <text:s text:c="3"/>choreografii i techniki tańca <text:line-break/> <text:s text:c="5"/>- <text:s text:c="3"/>estetyki i doboru kostiumów do muzyki<text:line-break/> <text:s text:c="5"/>- <text:s text:c="3"/>ogólnego wyrazu artystycznego<text:line-break/> <text:s text:c="5"/>- <text:s text:c="3"/>muzykalności tancerzy </text:p>
      <text:p text:style-name="P4">VII. ZASADY ORGANIZACYJNE: <text:line-break/>- <text:s/>kolejność występów ustala organizator,<text:line-break/>- <text:s/>uczestnicy mają dowolność w wyborze rodzaju tańca, który zaprezentują (freest<text:span text:style-name="T7">yle),</text:span></text:p>
      <text:p text:style-name="P4"><text:span text:style-name="T7">- <text:s/></text:span>wszyscy uczestnicy zobowiązani są do tańca w zmiennym obuwiu,</text:p>
      <text:p text:style-name="P4">- <text:span text:style-name="T16">d</text:span>opuszczalne jest używanie podczas występu rekwizytów (pompony, wstążki, piłki itp.) <text:line-break/> <text:s text:c="2"/>po wcześniejszym zgłoszeniu tego faktu u organizatora,</text:p>
      <text:p text:style-name="P4">- występ nie może trwać dłużej niż 1min 30 sek.</text:p>
      <text:p text:style-name="P11">- <text:span text:style-name="T16">wszyscy uczestnicy ubezpieczają się od </text:span>następstw nieszczęśliwych wypadków <text:span text:style-name="T16">we własnym zakresie,</text:span></text:p>
      <text:p text:style-name="P11">- organizator nie odpowiada za rzeczy pozostawione i zgubione przez uczestnika na terenie imprezy,</text:p>
      <text:p text:style-name="P11">- udział w zawodach jest jednoznaczny z brakiem przeciwwskazań zdrowotnych do uprawiania szeroko pojętego sportu – rodzice/pełnoprawni opiekunowie znają stan zdrowia swojego dziecka i wyrażają zgodę na udział w zawodach,</text:p>
      <text:p text:style-name="P11">- wszyscy uczestnicy przyjeżdżają <text:s/>na własny koszt.</text:p>
      <text:p text:style-name="P6"><text:span text:style-name="T1">VIII. </text:span>DODATKOWE INFORMACJE I UWAGI KOŃCOWE:<text:line-break/> - <text:s text:c="3"/>organizator zapewnia nagłośnienie,<text:line-break/> - <text:s text:c="3"/>kolejność prezentacji ustala organizator,<text:line-break/> - <text:s text:c="3"/>organizator zapewnia wodę + baton, <text:line-break/> - <text:s text:c="3"/>zgłoszenie uczestnictwa jest jednoznaczne z przyjęciem niniejszego regulaminu,<text:line-break/> - <text:s text:c="3"/>sprawy nie ujęte w regulaminie oraz sporne decyzje rozstrzyga ostatecznie organizator,<text:line-break/> - <text:s text:c="3"/>organizator zastrzega sobie możliwość zmiany w regulaminie.</text:p>
      <text:p text:style-name="P6"/>
      <text:p text:style-name="P6"/>
      <text:p text:style-name="P6"/>
      <text:p text:style-name="P6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10">Klauzula informacyjna i zgoda w celu upublicznienia wizerunku osoby dorosłej/dziecka <text:line-break/>oraz zgoda w celu upublicznienia wyników Turnieju Tanecznego 2021</text:p>
          </table:table-cell>
        </table:table-row>
      </table:table>
      <text:p text:style-name="P9"><text:span text:style-name="T8">Spełniając obowiązek informacyjny wynikający z art. 13 ust. 1 i ust. 2 Rozporządzenia Parlamentu Europejskiego i Rady (UE) 2016/679 z dnia 27 kwietnia 2016 r. w sprawie ochrony os</text:span><text:span text:style-name="T10">ób fizycznych w związku z przetwarzaniem danych osobowych i w sprawie swobodnego przepływu takich danych oraz uchylenia dyrektywy 95/46/WE informujemy, iż:</text:span></text:p>
      <text:list xml:id="list1139052888" text:style-name="RTF_5f_Num_20_2">
        <text:list-item>
          <text:p text:style-name="P21"><text:span text:style-name="T8">Administratorem Pani/Pana dziecka* danych osobowych jest Gminne Centrum Kultury i Spor</text:span><text:span text:style-name="T9">tu </text:span><text:span text:style-name="T8">w Żarowie, <text:line-break/>ul. Piastowska 10A, 58- 130 Żar</text:span><text:span text:style-name="T10">ów.</text:span></text:p>
        </text:list-item>
        <text:list-item>
          <text:p text:style-name="P23">Wyznaczono Inspektora Ochrony Danych Osobowych, z którym można się kontaktować za pośrednictwem poczty elektronicznej pod adresem: bezp.info@gmail.com.</text:p>
        </text:list-item>
        <text:list-item>
          <text:p text:style-name="P21"><text:span text:style-name="T8">Pani/Pana dziecka* dane osobowe przetwarzane będą w zakresie obejmującym zdjęcia i materiały filmowe zawierające wizerunek Pani/Pana dziecka*, zarejestrowane podczas wręczenia nagród w Turnieju Tanecznym zorganizowanym przez GCKiS, na stronie internetowej Plac</text:span><text:span text:style-name="T10">ówki, profilach internetowych zarządzanych przez Placówkę oraz w mediach, a także w gazetkach i na tablicach informacyjnych na terenie Placówki.</text:span></text:p>
        </text:list-item>
        <text:list-item>
          <text:p text:style-name="P23">Pani/Pana dziecka* dane osobowe przetwarzane będą w celu informacji oraz promocji GCKiS<text:line-break/>na podstawie Pani/Pana zgody opartej o przepis prawa art. 81 ust.1 Ustawy o prawach autorskich i prawach pokrewnych.</text:p>
        </text:list-item>
        <text:list-item>
          <text:p text:style-name="P24">Pani/Pana dziecka* dane osobowe będą upublicznione.</text:p>
        </text:list-item>
        <text:list-item>
          <text:p text:style-name="P24">Pani/Pana dziecka* dane osobowe nie będą przekazywane do państwa trzeciego/organizacji międzynarodowej.</text:p>
        </text:list-item>
        <text:list-item>
          <text:p text:style-name="P23">Pani/Pana dziecka* dane osobowe w postaci wizerunku będą przechowywane przez okres niezbędny do realizacji wyżej wymienionego celu, a następnie zostaną usunięte.</text:p>
        </text:list-item>
        <text:list-item>
          <text:p text:style-name="P21"><text:span text:style-name="T8">Posiada Pani/Pan prawo dostępu do treści danych swoich/swojego dziecka* oraz prawo ich usunięcia, ograniczenia przetwarzania, prawo do przenoszenia danych, prawo wniesienia sprzeciwu, prawo do cofnięcia zgody w dowolnym momencie bez wpływu na zgodność z prawem przetwarzania (jeżeli przetwarzanie odbywa się na podstawie zgody), kt</text:span><text:span text:style-name="T10">órego dokonano na podstawie zgody przed jej cofnięciem.</text:span></text:p>
        </text:list-item>
        <text:list-item>
          <text:p text:style-name="P22"><text:span text:style-name="T8">Ma Pani/Pan prawo wniesienia skargi do Prezesa Urzędu Ochrony Danych Osobowych, gdy uzna, iż przetwarzanie danych osobowych Pani/Pana dziecka* narusza przepisy og</text:span><text:span text:style-name="T10">ólnego rozporządzenia o ochronie danych osobowych z dnia 27 kwietnia 2016 r. (RODO).</text:span></text:p>
        </text:list-item>
        <text:list-item>
          <text:p text:style-name="P21"><text:span text:style-name="T8">Pani/Pana dziecka* dane nie będą przetwarzane w spos</text:span><text:span text:style-name="T10">ób zautomatyzowany, w tym również w formie profilowania.</text:span></text:p>
        </text:list-item>
      </text:list>
      <text:list xml:id="list4131075744" text:style-name="RTF_5f_Num_20_3">
        <text:list-item>
          <text:p text:style-name="P25">Pani/Pana dziecka* dane osobowe przetwarzane będą w zakresie obejmującym Pani/Pana dziecka* imię i nazwisko oraz punktacje, oceny i wyniki osiągnięte w Turnieju Tanecznym organizowanym przez GCKiS.</text:p>
        </text:list-item>
        <text:list-item>
          <text:p text:style-name="P25">Podanie tych danych jest dobrowolne, lecz niezbędne do wzięcia udziału w konkursach i zawodach (zgodnie z informacjami zawartmi w regulaminie przedsięwzięcia).</text:p>
        </text:list-item>
      </text:list>
      <text:list xml:id="list1074716727" text:style-name="L7">
        <text:list-header>
          <text:p text:style-name="P26"><text:s/>Gminne Centrum Kultury i Sportu w Żarowie</text:p>
        </text:list-header>
      </text:list>
      <text:p text:style-name="P1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fo:color="#800000" loext:opacity="100%" fo:font-size="8pt" fo:language="pl" fo:country="PL" fo:font-weight="normal" style:font-name-asian="Times New Roman" style:font-family-asian="'Times New Roman'" style:font-family-generic-asian="roman" style:font-pitch-asian="variable" style:font-size-asian="8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normal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RTF_5f_Num_20_3_20_1" style:display-name="RTF_Num 3 1" style:family="text">
      <style:text-properties style:font-name="Symbol" fo:font-family="Symbol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7cm" fo:margin-right="1.9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S</meta:initial-creator>
    <meta:creation-date>2018-01-22T10:28:13.98</meta:creation-date>
    <dc:date>2021-10-20T11:11:34.965000000</dc:date>
    <meta:editing-duration>PT23H17M18S</meta:editing-duration>
    <meta:editing-cycles>22</meta:editing-cycles>
    <meta:generator>LibreOffice/7.2.1.2$Windows_X86_64 LibreOffice_project/87b77fad49947c1441b67c559c339af8f3517e22</meta:generator>
    <meta:print-date>2021-10-18T14:01:29.176000000</meta:print-date>
    <meta:document-statistic meta:table-count="1" meta:image-count="0" meta:object-count="0" meta:page-count="3" meta:paragraph-count="48" meta:word-count="821" meta:character-count="6201" meta:non-whitespace-character-count="5147"/>
  </office:meta>
</office:document-meta>
</file>