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489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color="#000000" style:font-name="Lato" fo:font-size="11pt" fo:font-style="normal" fo:font-weight="normal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0pt" style:font-size-asian="10pt" style:font-size-complex="10pt"/>
    </style:style>
    <style:style style:name="P15" style:family="paragraph" style:parent-style-name="Text_20_body" style:list-style-name="L7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16" style:family="paragraph" style:parent-style-name="Standard" style:list-style-name="L1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2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4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5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6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7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L4">
      <style:paragraph-properties fo:margin-top="0cm" fo:margin-bottom="0cm" fo:line-height="100%" fo:text-align="start" style:justify-single-word="false"/>
    </style:style>
    <style:style style:name="P24" style:family="paragraph" style:parent-style-name="Standard" style:list-style-name="L7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2pt" fo:font-style="normal" fo:font-weight="normal" style:font-size-asian="12pt" style:font-size-complex="12pt"/>
    </style:style>
    <style:style style:name="P25" style:family="paragraph" style:parent-style-name="Standard" style:list-style-name="L8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style:font-name="Times New Roman" fo:font-style="normal" fo:font-weight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Turniej Taneczny o <text:line-break/>Puchar Burmistrza Gminy Żarów</text:p>
      <text:p text:style-name="P6"/>
      <text:p text:style-name="P6">REGULAMIN</text:p>
      <text:p text:style-name="P1"/>
      <text:list xml:id="list5005495375446683964" text:style-name="L1">
        <text:list-item>
          <text:p text:style-name="P16">ORGANIZATOR TURNIEJU</text:p>
          <text:p text:style-name="P16">Gminne Centrum Kultury i Sportu w Żarowie <text:line-break/>ul. Piastowska 10 A</text:p>
        </text:list-item>
      </text:list>
      <text:p text:style-name="P3"><text:s text:c="12"/>Miejsce i termin : Hala Sportowa GCKiS ul. Piastowska 10 A, <text:s/><text:line-break/> <text:s text:c="40"/>21 kwietnia 2018 GODZ. 10.00 </text:p>
      <text:p text:style-name="P10"><text:span text:style-name="T2"><text:line-break/> <text:s text:c="11"/>Biuro organizacyjne : <text:s/></text:span><text:a xlink:type="simple" xlink:href="mailto:a.suchodolska@centrum.zarow.pl" text:style-name="Internet_20_link" text:visited-style-name="Visited_20_Internet_20_Link"><text:span text:style-name="T2">a.suchodolska@centrum.zarow.pl</text:span></text:a><text:span text:style-name="T2"><text:line-break/> <text:s text:c="47"/>tel. 531 269 750, <text:s/>661 674 450 </text:span></text:p>
      <text:p text:style-name="P2"><text:s text:c="6"/>II. CEL TURNIEJU:</text:p>
      <text:list xml:id="list5940157805938593481" text:style-name="L2">
        <text:list-item>
          <text:p text:style-name="P17">integracja dzieci i młodzieży z gminy Żarów, </text:p>
        </text:list-item>
        <text:list-item>
          <text:p text:style-name="P17">pokaz talentów tanecznych,</text:p>
        </text:list-item>
        <text:list-item>
          <text:p text:style-name="P17">popularyzacja tańca jako formy aktywnego wypoczynku,</text:p>
        </text:list-item>
        <text:list-item>
          <text:p text:style-name="P17">budowanie wzajemnego szacunku i tolerancji wśród dzieci poprzez kształtowanie umiejętności współzawodnictwa.</text:p>
          <text:p text:style-name="P17"><text:s/></text:p>
        </text:list-item>
      </text:list>
      <text:list xml:id="list152607813128432521" text:style-name="L3">
        <text:list-item>
          <text:p text:style-name="P18">WARUNKI UCZESTNICTWA</text:p>
        </text:list-item>
      </text:list>
      <text:p text:style-name="P2"><text:s text:c="6"/>- <text:s text:c="4"/>w turnieju mogą brać udział wyłącznie dzieci i młodzież mieszkająca na terenie gminy <text:s text:c="3"/><text:line-break/> <text:s text:c="11"/>Żarów,</text:p>
      <text:list xml:id="list3244181128044405926" text:style-name="L4">
        <text:list-item>
          <text:p text:style-name="P23"><text:span text:style-name="T2">zgłoszenie uczestnictwa e-mailem lub w sekretariacie GCKiS do dnia 5</text:span><text:span text:style-name="T3">.04.2018</text:span><text:span text:style-name="T2"> r.</text:span></text:p>
        </text:list-item>
        <text:list-item>
          <text:p text:style-name="P19">uiszczenie opłaty startowej w wys. 5 zł/os. w sekretariacie GCKiS w Żarowie, </text:p>
        </text:list-item>
        <text:list-item>
          <text:p text:style-name="P19">dostarczenie muzyki osobiście lub e-mailem w formacie mp3. <text:s/></text:p>
        </text:list-item>
      </text:list>
      <text:p text:style-name="P2"/>
      <text:p text:style-name="P2"><text:s text:c="6"/>IV. KATEGORIE WIEKOWE :</text:p>
      <text:list xml:id="list1398617484410270903" text:style-name="L5">
        <text:list-item>
          <text:p text:style-name="P20">mini - do 6 lat <text:s text:c="8"/></text:p>
        </text:list-item>
        <text:list-item>
          <text:p text:style-name="P20">dzieci - 7-10 lat <text:s text:c="5"/></text:p>
        </text:list-item>
        <text:list-item>
          <text:p text:style-name="P20">junior - 10-17 lat <text:s text:c="2"/></text:p>
          <text:p text:style-name="P20"/>
        </text:list-item>
      </text:list>
      <text:p text:style-name="P2"><text:s text:c="6"/>V. <text:s/>KATEGORIE TANECZNE :</text:p>
      <text:list xml:id="list6952930968193153123" text:style-name="L6">
        <text:list-item>
          <text:p text:style-name="P21">soliści</text:p>
        </text:list-item>
        <text:list-item>
          <text:p text:style-name="P21">duety</text:p>
        </text:list-item>
        <text:list-item>
          <text:p text:style-name="P21">małe formacje do 5 os. <text:line-break/></text:p>
        </text:list-item>
      </text:list>
      <text:p text:style-name="P2"><text:s text:c="5"/>VI. KRYTERIA OCENY: <text:line-break/> <text:s text:c="5"/>Rozstrzygnięcie turnieju nastąpi po prezentacji każdego ze zgłoszonych uczestników. <text:s/><text:line-break/> <text:s text:c="5"/>Rozstrzygnięcia dokona powołane przez organizatora jury. <text:line-break/> <text:s text:c="5"/>Decyzja jury jest nieodwołalna. <text:line-break/> <text:s text:c="5"/>Uczestnicy oceniani będą pod kątem:<text:line-break/> <text:s text:c="5"/>- <text:s text:c="3"/>choreografii i techniki tańca <text:line-break/> <text:s text:c="5"/>- <text:s text:c="3"/>estetyki i doboru kostiumów do muzyki<text:line-break/> <text:s text:c="5"/>- <text:s text:c="3"/>ogólnego wyrazu artystycznego<text:line-break/> <text:s text:c="5"/>- <text:s text:c="3"/>muzykalności tancerzy </text:p>
      <text:p text:style-name="P2"><text:line-break/> <text:s text:c="4"/>VII. ZASADY ORGANIZACYJNE <text:line-break/> <text:s text:c="4"/>- <text:s text:c="3"/>kolejność występów ustala organizator,<text:line-break/> <text:s text:c="4"/>- <text:s text:c="3"/>uczestnicy mają dowolność w wyborze rodzaju tańca, który zaprezentują (freest<text:span text:style-name="T4">yle),</text:span></text:p>
      <text:list xml:id="list7762746443930906595" text:style-name="L7">
        <text:list-item>
          <text:p text:style-name="P22"><text:soft-page-break/>wszyscy uczestnicy zobowiązani są do tańca w zmiennym obuwiu,</text:p>
        </text:list-item>
        <text:list-item>
          <text:p text:style-name="P22">dopuszczalne jest używanie podczas występu rekwizytów (pompony, wstążki, piłki itp.) <text:line-break/>po wcześniejszym zgłoszeniu tego faktu u organizatora,</text:p>
        </text:list-item>
        <text:list-item>
          <text:p text:style-name="P22">występ nie może trwać dłużej niż 2 min.</text:p>
        </text:list-item>
        <text:list-item>
          <text:p text:style-name="P15">organizator jest ubezpieczony od odpowiedzialności cywilnej wobec Uczestników Zawodów. Organizator nie zapewnia Uczestnikom jakiegokolwiek ubezpieczenia na życie, zdrowotnego, odpowiedzialności cywilnej z tytułu choroby, wypadku, odniesienia obrażeń, śmierci lub szkód, jakie mogą wystąpić w związku z obecnością lub uczestnictwem Uczestnika w imprezie oraz nie ponosi z tego tytułu odpowiedzialności, uczestnicy imprezy biorą udział w Zawodach na własną odpowiedzialność. Wskazane jest ubezpieczenie się na własny koszt od następstw nieszczęśliwych wypadków,</text:p>
        </text:list-item>
        <text:list-item>
          <text:p text:style-name="P15">organizator nie odpowiada za rzeczy pozostawione i zgubione przez uczestnika na terenie imprezy,</text:p>
        </text:list-item>
        <text:list-item>
          <text:p text:style-name="P15">udział w zawodach jest jednoznaczny z brakiem przeciwwskazań zdrowotnych do uprawiania szeroko pojętego sportu – rodzice/pełnoprawni opiekunowie znają stan zdrowia swojego dziecka i wyrażają zgodę na udział w zawodach, </text:p>
        </text:list-item>
        <text:list-item>
          <text:p text:style-name="P24">wszyscy uczestnicy przyjeżdżają <text:s/>na własny koszt.</text:p>
          <text:p text:style-name="P24"/>
        </text:list-item>
      </text:list>
      <text:p text:style-name="P4"><text:span text:style-name="T1"><text:s text:c="5"/>VIII. </text:span>DODATKOWE INFORMACJE I UWAGI KOŃCOWE:<text:line-break/> <text:s text:c="5"/>- <text:s text:c="3"/>organizator zapewnia nagłośnienie,<text:line-break/> <text:s text:c="5"/>- <text:s text:c="3"/>kolejność prezentacji ustala organizator,<text:line-break/> <text:s text:c="5"/>- <text:s text:c="3"/>organizator gwarantuje napoje + przekąski,<text:line-break/> <text:s text:c="5"/>- <text:s text:c="3"/>zgłoszenie uczestnictwa jest jednoznaczne z przyjęciem niniejszego regulaminu,<text:line-break/> <text:s text:c="5"/>- <text:s text:c="3"/>sprawy nie ujęte w regulaminie oraz sporne decyzje rozstrzyga ostatecznie organizator,<text:line-break/> <text:s text:c="5"/>- <text:s text:c="3"/>organizator zastrzega sobie możliwość zmiany w regulaminie.</text:p>
      <text:p text:style-name="P7"/>
      <text:p text:style-name="P7"/>
      <text:list xml:id="list3001754625421846962" text:style-name="L8">
        <text:list-header>
          <text:p text:style-name="P25">Gminne Centrum Kultury i Sportu w Żarowie</text:p>
        </text:list-header>
      </text:list>
      <text:p text:style-name="P8"/>
      <text:p text:style-name="P11"/>
      <text:p text:style-name="P13"/>
      <text:p text:style-name="P13"/>
      <text:p text:style-name="P14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color="#800000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8-01-22T10:28:13.98</meta:creation-date>
    <dc:date>2018-03-05T13:20:56.76</dc:date>
    <dc:creator>Anna S</dc:creator>
    <meta:editing-duration>PT19H19M8S</meta:editing-duration>
    <meta:editing-cycles>15</meta:editing-cycles>
    <meta:generator>OpenOffice/4.1.3$Win32 OpenOffice.org_project/413m1$Build-9783</meta:generator>
    <meta:printed-by>Anna S</meta:printed-by>
    <meta:print-date>2018-02-13T09:28:21.66</meta:print-date>
    <meta:document-statistic meta:table-count="0" meta:image-count="0" meta:object-count="0" meta:page-count="2" meta:paragraph-count="36" meta:word-count="451" meta:character-count="3499"/>
  </office:meta>
</office:document-meta>
</file>