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04040" fo:font-size="12pt" style:font-size-asian="12pt" style:font-size-complex="12pt"/>
    </style:style>
    <style:style style:name="P7" style:family="paragraph" style:parent-style-name="Standard">
      <style:text-properties fo:color="#2300dc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>
      <style:text-properties style:use-window-font-color="true"/>
    </style:style>
    <style:style style:name="P13" style:family="paragraph" style:parent-style-name="Standard" style:list-style-name="L2">
      <style:text-properties style:use-window-font-color="true" fo:font-weight="normal" style:font-weight-asian="normal" style:font-weight-complex="normal"/>
    </style:style>
    <style:style style:name="P14" style:family="paragraph" style:parent-style-name="Standard" style:list-style-name="L6">
      <style:text-properties style:use-window-font-color="true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 style:list-style-name="L6"/>
    <style:style style:name="P19" style:family="paragraph" style:parent-style-name="Standard" style:list-style-name="L6">
      <style:text-properties fo:font-weight="bold" style:font-weight-asian="bold" style:font-weight-complex="bold"/>
    </style:style>
    <style:style style:name="P20" style:family="paragraph" style:parent-style-name="Standard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VII KONKURS</text:p>
      <text:p text:style-name="P2"><text:s/>"PISANKA, PALMA, TRADYCJE WIELKANOCNE"</text:p>
      <text:p text:style-name="P1"/>
      <text:p text:style-name="P1"/>
      <text:p text:style-name="Standard"><text:s text:c="59"/><text:span text:style-name="T7"><text:s/>R E G U L A M I N</text:span></text:p>
      <text:p text:style-name="P5"/>
      <text:p text:style-name="P1">I.ORGANIZATOR KONKURSU</text:p>
      <text:p text:style-name="Standard"><text:s text:c="10"/>Gminne Centrum Kultury i Sportu w Żarowie <text:s text:c="3"/>ul.Piastowska 10A</text:p>
      <text:p text:style-name="Standard"><text:s text:c="10"/>Biuro Organizacyjne <text:s text:c="2"/>tel 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</text:p>
      <text:p text:style-name="Standard"><text:s text:c="31"/><text:span text:style-name="T6"><text:s/>zfurtak@centrum.zarow.pl</text:span></text:p>
      <text:p text:style-name="P1">II. CEL KONKURSU</text:p>
      <text:list xml:id="list170889670727073545" text:style-name="L1">
        <text:list-item>
          <text:p text:style-name="P10">popularyzacja tradycji wykonywania palm i pisanek wielkanocnych.</text:p>
        </text:list-item>
        <text:list-item>
          <text:p text:style-name="P10">kształtowanie aktywnej i twórczej postawy mieszkańców wobec sztuki i tradycji.</text:p>
        </text:list-item>
        <text:list-item>
          <text:p text:style-name="P10">przywrócenie zanikającego zwyczaju własnoręcznego wykonywania palm, pisanek oraz ozdób wielkanocnych.</text:p>
        </text:list-item>
        <text:list-item>
          <text:p text:style-name="P10">poszerzenia wiedzy na temat sposobów dekoracji jaj, materiałów i technik wyrobu palm i dekoracji wielkanocnych oraz przepisów wypieków bab wielkanocnych.</text:p>
        </text:list-item>
        <text:list-item>
          <text:p text:style-name="P10">rozwijanie wrażliwości estetycznej.</text:p>
        </text:list-item>
        <text:list-item>
          <text:p text:style-name="P10">integracja mieszkanców miasta i gminy Żarów.</text:p>
        </text:list-item>
      </text:list>
      <text:p text:style-name="P1">III. ZASADY UCZESTNICTWA</text:p>
      <text:list xml:id="list7674933083819305245" text:style-name="L2">
        <text:list-item>
          <text:p text:style-name="P11">konkurs skierowany jest do amatorów, którzy dostarczą swoje prace do oceny <text:s/>wg poniżej opisanych kategorii.</text:p>
        </text:list-item>
        <text:list-item>
          <text:p text:style-name="P11">prace odpowiednio zabezpieczone (zapakowane) wraz z wypełnioną czytelnie kartą zgłoszenia należy dostarczyć do GCKiS w Żarowie w dniach :</text:p>
          <text:p text:style-name="P11">a) <text:s/>do<text:span text:style-name="T3"> 8 do 9 marca</text:span> - karty wielkanocne. </text:p>
          <text:p text:style-name="P11">b) <text:s/>od 15 do 16 marca <text:s/>- pisanki , małe palmy i ozdoby. </text:p>
          <text:p text:style-name="P13">c) <text:s/>19 marca - palmy duże sołectw oraz wypieki .</text:p>
        </text:list-item>
        <text:list-item>
          <text:p text:style-name="P11">Jedna praca na konkurs w każdej kategori <text:s/>"pisanka" <text:s/>powinna zawierać <text:s/>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1">każdy może zgłosić prace w kilku kategoriach, o ile spełnia wymagania wiekowe poszczególnych kategorii.</text:p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P8">1. TRADYCYJNA PISANKA WIELKANOCNA (batik)- zdobienie jaja wykonane techniką batiku, polegającej na naniesieniu wzoru na powierzchni jajka roztopionym woskiem, przy pomocy pisaka wykonanego z blaszki w formie lejka, slalówki lub szpilki osadzonej na patyku, a następnie zafarbowanie jaja.</text:p>
      <text:p text:style-name="P8"><text:s/>a) uczestnicy- dzieci, <text:s/>młodzież Szkół Podstawowych z kl. IV-VI oraz z kl. VII-VIII i szkół średnich bez ograniczeń terytorialnych</text:p>
      <text:p text:style-name="P8"/>
      <text:p text:style-name="P8"><text:s/>Bazą do wykonania „pisanek” w tej kategori są wydmuszki z białych jaj.</text:p>
      <text:p text:style-name="P8"/>
      <text:p text:style-name="P8">2. KRASZANKA-zdobienie jaja wykonane techniką skrobania wzorów ostrym narzędziem na jednobarwnym, ciemnym tle pofarbowanego jaja, odsłaniające białą powierzchnię skorupki</text:p>
      <text:p text:style-name="P8">a) uczestnicy-dzieci, młodzież Szkół Podstawowych z kl. IV-VI oraz z kl. VII-VIII i szkół ponadpodstawowych bez ograniczeń terytorialnych bez ograniczeń terytorialnych <text:s/></text:p>
      <text:p text:style-name="P8">Bazą do wykonania „pisanek” w tej kategori są wydmuszki z białych jaj.</text:p>
      <text:p text:style-name="P7"><text:soft-page-break/></text:p>
      <text:p text:style-name="Standard">3. PISANKA WIELKANOCNA-WYKLEJANKA -wykonana techniką wyklejania <text:s/>(materiały do wyklejania naturalne - papier, sznurek ,wełna, sitowie, decoupage)</text:p>
      <text:p text:style-name="Standard"><text:s/>a) uczestnicy- dzieci i młodzież <text:s/>bez ograniczeń terytorialnych <text:s text:c="13"/></text:p>
      <text:p text:style-name="Standard"><text:s/>b) kategorie wiekowe :</text:p>
      <text:list xml:id="list1739083681327932039" text:style-name="L3">
        <text:list-item>
          <text:list>
            <text:list-item>
              <text:list>
                <text:list-item>
                  <text:list>
                    <text:list-item>
                      <text:p text:style-name="P15">dzieci <text:s text:c="2"/>Szkół Podstawowych z kl. II-III <text:s text:c="2"/></text:p>
                    </text:list-item>
                    <text:list-item>
                      <text:p text:style-name="P15">dzieci i młodzież Szkół Podstawowych z kl. IV-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<text:s/>a) uczestnicy- <text:s text:c="2"/>młodzież powyżej lat 15 i dorośli bez ograniczeń terytorialnych <text:s text:c="10"/>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 zawierać inne elementy świąteczne (zajączki,baranki itp)</text:p>
      <text:p text:style-name="Standard"><text:s/>a) uczestnicy- dzieci <text:s text:c="2"/>Szkół Podstawowych z kl. I-III <text:s text:c="3"/>i młodzież <text:s/>bez ograniczeń terytorialnych <text:s text:c="26"/></text:p>
      <text:p text:style-name="Standard"/>
      <text:p text:style-name="Standard">6. KARTKA WIELKANOCNA- kartka powinna być wykonana samodzielnie, przez jedna osobę. Technika wykonania kartki dowolna. <text:s/>Grafika <text:s/>projektu winna zawierać elementy wielkanocne. Kartka po rozłożeniu powinna byc w formacie A4 ( kartka z dużego zeszytu <text:s/>lub małego bloku rysynkowego ). Każdy uczestnik może złożyć do oceny <text:s/>od 1 do 2 kartek </text:p>
      <text:p text:style-name="Standard"><text:s/>a) uczestnicy- wyłącznie dzieci i młodzież z terenu Gminy Żarów</text:p>
      <text:p text:style-name="Standard"><text:s/>b) kategorie wiekowe :</text:p>
      <text:list xml:id="list3436583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5"><text:s/>dzieci <text:s/>Szkół Podstawowych z kl. I-II <text:s text:c="2"/></text:p>
                    </text:list-item>
                    <text:list-item>
                      <text:p text:style-name="P15"><text:s/>dzieci <text:s/>Szkół Podstawowych z kl. III-IV <text:s text:c="2"/></text:p>
                    </text:list-item>
                    <text:list-item>
                      <text:p text:style-name="P15"><text:s/>młodzież Szkół Podstawowych z kl. V- 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7. PALMA WIELKANOCNA – palmy powinny nawiązywać zarówno formą jak i surowcem do tradycyjnych palm wielkanocnych (trzcina pospolita, cis, <text:s/>jałowiec, gałązki wierzbowe, borówka , bukszpan, suszone trawy i kwiaty) <text:s/>Palma może być ozdabiana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8">Palma mała</text:span> <text:s/>(prace indywidualne, wysokość prac – od 80 do 100 cm)</text:p>
      <text:p text:style-name="Standard"><text:s text:c="2"/>a) uczestnicy:-dzieci i młodzież z terenu Gminy Żarów </text:p>
      <text:p text:style-name="Standard"><text:s text:c="2"/>b)kategorie wiekowe:</text:p>
      <text:p text:style-name="Standard"><text:s text:c="21"/>dzieci, młodzież Szkół Podstawowych z kl. IV-V <text:s text:c="2"/></text:p>
      <text:p text:style-name="Standard"><text:s text:c="21"/>dzieci, młodzież Szkół Podstawowych z kl. VI-VIII <text:s text:c="2"/></text:p>
      <text:p text:style-name="P4">Palma duża</text:p>
      <text:p text:style-name="P4"><text:s text:c="2"/><text:span text:style-name="T9"><text:s/>a) uczestnicy</text:span></text:p>
      <text:list xml:id="list5122488096184028759" text:style-name="L4">
        <text:list-item>
          <text:list>
            <text:list-item>
              <text:list>
                <text:list-item>
                  <text:p text:style-name="P16">Sołectwa z terenu Gminy Żarów (prace zbiorowe, wysokość <text:s/>2 – 2,5m</text:p>
                </text:list-item>
              </text:list>
            </text:list-item>
          </text:list>
        </text:list-item>
      </text:list>
      <text:p text:style-name="Standard"><text:s text:c="24"/>uczestnicy mogą złożyć do oceny tylko jedną pracę</text:p>
      <text:p text:style-name="Standard"><text:s text:c="2"/>b) nagrody</text:p>
      <text:list xml:id="list169192621942978149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nagrody pieniężne (pula do podziału <text:span text:style-name="T1">1000,-zł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8. WYPIEKI WIELKANOCNE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<text:s text:c="2"/>koła gospodyń wiejskich, stowarzyszenia</text:p>
      <text:p text:style-name="Standard"><text:s text:c="2"/></text:p>
      <text:p text:style-name="Standard">9.ŻUREK WIELKANOCNY – zupa przedstawiona do oceny powinna <text:s/>być przydatna do spożycia. Powinna być zaprezentowana do oceny w naczyniach, gotowa do spożycia <text:s/>. </text:p>
      <text:p text:style-name="Standard"/>
      <text:p text:style-name="P1">V. KRYTERIUM OCENY PRAC</text:p>
      <text:p text:style-name="Standard">Organizator do oceny prac konkursowych powoła kompetentne Jury , które przy ocenie pracy będzie zwracać uwagę na:</text:p>
      <text:list xml:id="list3441247369066212447" text:style-name="L5">
        <text:list-item>
          <text:list>
            <text:list-item>
              <text:list>
                <text:list-item>
                  <text:p text:style-name="P17">nawiązanie do tradycji</text:p>
                </text:list-item>
                <text:list-item>
                  <text:p text:style-name="P17">pomysłowość</text:p>
                </text:list-item>
                <text:list-item>
                  <text:p text:style-name="P17">bogactwo użytych materiałów</text:p>
                </text:list-item>
                <text:list-item>
                  <text:p text:style-name="P17">walory artystyczne i estetyczne</text:p>
                </text:list-item>
                <text:list-item>
                  <text:p text:style-name="P17">samodzielność wykonania pracy</text:p>
                </text:list-item>
                <text:list-item>
                  <text:p text:style-name="P17">w kategoriach "pisanka" Jury oceniac będzie wyłącznie pisankę ,z pominięciem oceny sposobu ekspozycji prac</text:p>
                </text:list-item>
                <text:list-item>
                  <text:p text:style-name="P17">Baby oraz żurek będą oceniane również pod względem smakowym</text:p>
                </text:list-item>
              </text:list>
            </text:list-item>
          </text:list>
        </text:list-item>
      </text:list>
      <text:p text:style-name="Standard">Rostrzygnięcie<text:span text:style-name="T3"> Konkursu w kategoriach: kartka świąteczna nastapi dnia 10 marca ,natomiast ocena prac w kat. pisanki, jajo wielkanocne, palma indywidualna, nastąpi 17 marca, Wypieki wielkanocne , palma duża oraz żurek zostanią ocenione dnia 21 marca. </text:span></text:p>
      <text:p text:style-name="P3"><text:s/>Jury we wszystkich kategoriach przyzna <text:s/>wyróżnienia i nagrody rzeczowe. Organizator zastrzega sobie w przypadku małej ilości zgłoszeń łączenie kategorii wiekowych </text:p>
      <text:p text:style-name="Standard"><text:span text:style-name="T3">Decyzja Jury jest ostateczna, a uroczyste </text:span><text:span text:style-name="T4">wręczeni</text:span><text:span text:style-name="T1">e nagród odbędzie się <text:s/>dnia 21marca 2021r. <text:s/>podczas KIERMASZU WIELKANOCNEGO </text:span>wGCKiS w Żarowie ,ul.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6"/>
      <text:p text:style-name="P1">VI.POSTANOWIENIA KOŃCOWE</text:p>
      <text:list xml:id="list7922310758998377931" text:style-name="L6">
        <text:list-item>
          <text:p text:style-name="P18">Prace nie spełniajace wymogów regulaminu nie bedą przyjmowane do oceny.</text:p>
        </text:list-item>
        <text:list-item>
          <text:p text:style-name="P18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19">Informacje o roztrzygnięciu Konkursu zostaną umieszczone na stronie internetowej GCKiS <text:s/>dnia 11 marca <text:span text:style-name="T10">(kartka)</text:span> i 18 marca <text:span text:style-name="T10">(pozostałe kategorie)</text:span></text:p>
        </text:list-item>
        <text:list-item>
          <text:p text:style-name="P18">Organizator zastrzega sobie prawo do prezentacji dostarczonych prac podczas wystaw <text:s text:c="2"/>w Żarowskiej Izbie Historycznej <text:s/></text:p>
        </text:list-item>
        <text:list-item>
          <text:p text:style-name="P14">Baby Wielkanocne zostana przekazane po ocenie do degustacji publiczności.</text:p>
        </text:list-item>
        <text:list-item>
          <text:p text:style-name="P14">Palmy po ocenie można odbierać w GCKiS w dniach 22-24 marca w godzinach 9.00 -15.00.</text:p>
        </text:list-item>
        <text:list-item>
          <text:p text:style-name="P18">Pozostałe prace <text:s/>nie podlegają zwrotowi.</text:p>
        </text:list-item>
        <text:list-item>
          <text:p text:style-name="P18">Organizator zastrzega sobie prawo do publikacji nagrodzonych Kart Świątecznych.</text:p>
        </text:list-item>
        <text:list-item>
          <text:p text:style-name="P18"><text:s/>Wszystkie sporne sprawy dotyczące Konkursu rozstrzyga Organizator.</text:p>
        </text:list-item>
        <text:list-item>
          <text:p text:style-name="P18">Informacje dotyczące konkursu udzielane pod numerem<text:span text:style-name="T2"> </text:span><text:span text:style-name="T3"><text:s/>787 824 071.</text:span></text:p>
        </text:list-item>
      </text:list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4M40S</meta:editing-duration>
    <meta:editing-cycles>21</meta:editing-cycles>
    <meta:generator>OpenOffice/4.1.2$Win32 OpenOffice.org_project/412m3$Build-9782</meta:generator>
    <dc:date>2021-01-25T14:13:05.65</dc:date>
    <meta:print-date>2020-02-10T08:36:43.82</meta:print-date>
    <dc:creator>żbigniew furtak</dc:creator>
    <meta:printed-by>żbigniew furtak</meta:printed-by>
    <meta:document-statistic meta:table-count="0" meta:image-count="0" meta:object-count="0" meta:page-count="3" meta:paragraph-count="89" meta:word-count="1092" meta:character-count="8011"/>
    <meta:user-defined meta:name="Info 1"/>
    <meta:user-defined meta:name="Info 2"/>
    <meta:user-defined meta:name="Info 3"/>
    <meta:user-defined meta:name="Info 4"/>
  </office:meta>
</office:document-meta>
</file>