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404040" fo:font-size="12pt" style:font-size-asian="12pt" style:font-size-complex="12pt"/>
    </style:style>
    <style:style style:name="P7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style:use-window-font-color="true" fo:font-size="12pt" style:font-size-asian="12pt" style:font-size-complex="12pt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2">
      <style:text-properties style:use-window-font-color="true" fo:font-weight="normal" style:font-weight-asian="normal" style:font-weight-complex="normal"/>
    </style:style>
    <style:style style:name="P11" style:family="paragraph" style:parent-style-name="Standard" style:list-style-name="L6">
      <style:text-properties style:use-window-font-color="true"/>
    </style:style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 style:list-style-name="L6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fo:color="#000080"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VI KONKURS</text:p>
      <text:p text:style-name="P2"><text:s/>"PISANKA, PALMA, TRADYCJE WIELKANOCNE"</text:p>
      <text:p text:style-name="P1"/>
      <text:p text:style-name="P1"/>
      <text:p text:style-name="Standard"><text:s text:c="59"/><text:span text:style-name="T7"><text:s/>R E G U L A M I N</text:span></text:p>
      <text:p text:style-name="P5"/>
      <text:p text:style-name="P1">I.ORGANIZATOR KONKURSU</text:p>
      <text:p text:style-name="Standard"><text:s text:c="10"/>Gminne Centrum Kultury i Sportu w Żarowie <text:s text:c="3"/>ul.Piastowska 10A</text:p>
      <text:p text:style-name="Standard"><text:s text:c="10"/>Biuro Organizacyjne <text:s text:c="2"/>tel . 74 8580 753 <text:s/><text:span text:style-name="T5"><text:s/></text:span></text:p>
      <text:p text:style-name="Standard"><text:s text:c="21"/>e-mail: <text:a xlink:type="simple" xlink:href="mailto:a.suchodolska@centrum.zarow.pl" text:style-name="Internet_20_link" text:visited-style-name="Visited_20_Internet_20_Link">a.suchodolska@centrum.zarow.pl</text:a></text:p>
      <text:p text:style-name="Standard"><text:s text:c="31"/><text:span text:style-name="T6"><text:s/>zfurtak@centrum.zarow.pl</text:span></text:p>
      <text:p text:style-name="P1">II. CEL KONKURSU</text:p>
      <text:list xml:id="list3389819011683657124" text:style-name="L1">
        <text:list-item>
          <text:p text:style-name="P8">popularyzacja tradycji wykonywania palm i pisanek wielkanocnych.</text:p>
        </text:list-item>
        <text:list-item>
          <text:p text:style-name="P8">kształtowanie aktywnej i twórczej postawy mieszkańców wobec sztuki i tradycji.</text:p>
        </text:list-item>
        <text:list-item>
          <text:p text:style-name="P8">przywrócenie zanikającego zwyczaju własnoręcznego wykonywania palm, pisanek oraz ozdób wielkanocnych.</text:p>
        </text:list-item>
        <text:list-item>
          <text:p text:style-name="P8">poszerzenia wiedzy na temat sposobów dekoracji jaj, materiałów i technik wyrobu palm i dekoracji wielkanocnych oraz przepisów wypieków bab wielkanocnych.</text:p>
        </text:list-item>
        <text:list-item>
          <text:p text:style-name="P8">rozwijanie wrażliwości estetycznej.</text:p>
        </text:list-item>
        <text:list-item>
          <text:p text:style-name="P8">integracja mieszkanców miasta i gminy Żarów.</text:p>
        </text:list-item>
      </text:list>
      <text:p text:style-name="P1">III. ZASADY UCZESTNICTWA</text:p>
      <text:list xml:id="list537289339870298426" text:style-name="L2">
        <text:list-item>
          <text:p text:style-name="P9">konkurs skierowany jest do amatorów, którzy dostarczą swoje prace do oceny <text:s/>wg poniżej opisanych kategorii.</text:p>
        </text:list-item>
        <text:list-item>
          <text:p text:style-name="P9">prace odpowiednio zabezpieczone (zapakowane) wraz z wypełnioną czytelnie kartą zgłoszenia należy dostarczyć do GCKiS w Żarowie w dniach :</text:p>
          <text:p text:style-name="P9">a) <text:s/>do<text:span text:style-name="T3"> 10 do 12 marca</text:span> - karty wielkanocne. </text:p>
          <text:p text:style-name="P9">b) <text:s/>od 17 do 19 marca <text:s/>- pisanki , małe palmy i ozdoby. </text:p>
          <text:p text:style-name="P10">c) <text:s/>28 marca - palmy duże sołectw oraz wypieki .</text:p>
        </text:list-item>
        <text:list-item>
          <text:p text:style-name="P9">Jedna praca na konkurs w każdej kategori <text:s/>"pisanka" <text:s/>powinna zawierać minimum 2 pisanki wykonane jedną techniką, odpowiednio zapakowane i oznaczone. Uczestnik może złożyć do oceny tylko jedną pracę w poszczególnej kategorii. Prace muszą być wykonane przez uczestnika samodzielnie. </text:p>
        </text:list-item>
        <text:list-item>
          <text:p text:style-name="P9">każdy może zgłosić prace w kilku kategoriach, o ile spełnia wymagania wiekowe poszczególnych kategorii.</text:p>
        </text:list-item>
      </text:list>
      <text:p text:style-name="P1">IV. KATEGORIE</text:p>
      <text:p text:style-name="Standard"><text:s text:c="6"/>Konkurs odbędzie w kategoriach:</text:p>
      <text:p text:style-name="Standard"/>
      <text:p text:style-name="Standard">1. TRADYCYJNA PISANKA WIELKANOCNA- zdobienie jaja wykonane techniką batiku, polegającej na naniesieniu wzoru na powierzchni jajka roztopionym woskiem, przy pomocy pisaka wykonanego z blaszki w formie lejka, slalówki lub szpilki osadzonej na patyku, a następnie zafarbowaniem jaja.</text:p>
      <text:p text:style-name="Standard"><text:s/>a) uczestnicy- dzieci, młodzież Szkół Podstawowych z kl. IV-VI bez ograniczeń terytorialnych</text:p>
      <text:p text:style-name="Standard"><text:s/>Bazą do wykonania „pisanek” w tej kategori są wydmuszki z białych jaj.</text:p>
      <text:p text:style-name="Standard"/>
      <text:p text:style-name="Standard">2. KRASZANKA-zdobienie jaja wykonane techniką skrobania wzorów ostrym narzędziem na jednobarwnym, ciemnym tle pofarbowanego jaja, odsłaniające białą powierzchnię skorupki</text:p>
      <text:p text:style-name="Standard">a) uczestnicy-dzieci, młodzież Szkół Podstawowych z kl. IV-VI bez ograniczeń terytorialnych <text:s/></text:p>
      <text:p text:style-name="Standard">Bazą do wykonania „pisanek” w tej kategori są wydmuszki z białych jaj.</text:p>
      <text:p text:style-name="Standard"/>
      <text:p text:style-name="Standard">3. PISANKA WIELKANOCNA-WYKLEJANKA -wykonana techniką wyklejania <text:s/>(materiały do wyklejania naturalne - papier, sznurek ,wełna, sitowie, decoupage)</text:p>
      <text:p text:style-name="Standard"><text:soft-page-break/><text:s/>a) uczestnicy- dzieci i młodzież <text:s/>bez ograniczeń terytorialnych <text:s text:c="13"/></text:p>
      <text:p text:style-name="Standard"><text:s/>b) kategorie wiekowe :</text:p>
      <text:list xml:id="list5642819471143594056" text:style-name="L3">
        <text:list-item>
          <text:list>
            <text:list-item>
              <text:list>
                <text:list-item>
                  <text:list>
                    <text:list-item>
                      <text:p text:style-name="P12">dzieci <text:s text:c="2"/>Szkół Podstawowych z kl. II-III <text:s text:c="2"/></text:p>
                    </text:list-item>
                    <text:list-item>
                      <text:p text:style-name="P12">dzieci i młodzież Szkół Podstawowych z kl. IV-VIII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4. PISANKA WYKONANA <text:s/>RÓŻNĄ TECHNIKĄ – batik, kraszanka,wyklejanka, malowana, ażurowa, itp.</text:p>
      <text:p text:style-name="Standard"><text:s/>a) uczestnicy- <text:s text:c="2"/>młodzież powyżej lat 15 i dorośli bez ograniczeń terytorialnych <text:s text:c="10"/></text:p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5.OZDOBNE JAJO WIELKANOCNE- ozdoba świąteczna w kształcie jaja. Bazą do wykonania ozdoby jest jajko styropianowe. W ozdabianiu nie ma ograniczeń materiałowych. Prace wyłącznie samodzielne. Praca może zawierać kompozycję kilka "jaj" zespolonych ze sobą oraz <text:s/>może zawierać inne elementy świąteczne (zajączki,baranki itp)</text:p>
      <text:p text:style-name="Standard"><text:s/>a) uczestnicy- dzieci <text:s text:c="2"/>Szkół Podstawowych z kl. I-III <text:s text:c="3"/>i młodzież <text:s/>bez ograniczeń terytorialnych <text:s text:c="26"/></text:p>
      <text:p text:style-name="Standard"/>
      <text:p text:style-name="Standard">6. KARTKA WIELKANOCNA- kartka powinna być wykonana samodzielnie, przez jedna osobę. Technika wykonania kartki dowolna. Projekt nie powinien zawierać życzeń i napisów ,a grafika winna zawierać elementy wielkanocne. Kartka po rozłożeniu powinna byc w formacie A4 ( kartka z dużego zeszytu <text:s/>lub małego bloku rysynkowego ). Każdy uczestnik może złożyć do oceny <text:s/>od 1 do 2 kartek </text:p>
      <text:p text:style-name="Standard"><text:s/>a) uczestnicy- wyłącznie dzieci i młodzież z terenu Gminy Żarów</text:p>
      <text:p text:style-name="Standard"><text:s/>b) kategorie wiekowe :</text:p>
      <text:list xml:id="list29360782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2"><text:s/>dzieci <text:s/>Szkół Podstawowych z kl. I-II <text:s text:c="2"/></text:p>
                    </text:list-item>
                    <text:list-item>
                      <text:p text:style-name="P12"><text:s/>dzieci <text:s/>Szkół Podstawowych z kl. III-IV <text:s text:c="2"/></text:p>
                    </text:list-item>
                    <text:list-item>
                      <text:p text:style-name="P12"><text:s/>młodzież Szkół Podstawowych z kl. V- VIII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7. PALMA WIELKANOCNA – palmy powinny nawiazywać zarówno formą jak i surowcem do tradycyjnych palm wielkanocnych (trzcina pospolita, cis, <text:s/>jałowiec, gałązki wierzbowe, borówka , bukszpan, suszone trawy i kwiaty) <text:s/>Palma może być ozdabiane kwiatami z papieru i bibuły wyłącznie zrobionymi własnoręcznie. Palmy zawierające ozdoby ze sztucznego tworzywa, styropianu oraz nie wykonane własnoręcznie będą dyskwalifikowane. Praca powinna być wykonana solidnie, mocno skręcona i sklejona.</text:p>
      <text:p text:style-name="Standard"><text:span text:style-name="T8">Palma mała</text:span> <text:s/>(prace indywidualne, wysokość prac – od 80 do 100 cm)</text:p>
      <text:p text:style-name="Standard"><text:s text:c="2"/>a) uczestnicy:-dzieci i młodzież z terenu Gminy Żarów </text:p>
      <text:p text:style-name="Standard"><text:s text:c="2"/>b)kategorie wiekowe:</text:p>
      <text:p text:style-name="Standard"><text:s text:c="21"/>dzieci, młodzież Szkół Podstawowych z kl. IV-V <text:s text:c="2"/></text:p>
      <text:p text:style-name="Standard"><text:s text:c="21"/>dzieci, młodzież Szkół Podstawowych z kl. VI-VIII <text:s text:c="2"/></text:p>
      <text:p text:style-name="P4">Palma duża</text:p>
      <text:p text:style-name="P4"><text:s text:c="2"/><text:span text:style-name="T9"><text:s/>a) uczestnicy</text:span></text:p>
      <text:list xml:id="list7154796347679059324" text:style-name="L4">
        <text:list-item>
          <text:list>
            <text:list-item>
              <text:list>
                <text:list-item>
                  <text:p text:style-name="P13">Sołectwa z terenu Gminy Żarów (prace zbiorowe, wysokość <text:s/>2 – 2,5m</text:p>
                </text:list-item>
              </text:list>
            </text:list-item>
          </text:list>
        </text:list-item>
      </text:list>
      <text:p text:style-name="Standard"><text:s text:c="24"/>uczestnicy mogą złożyć do oceny tylko jedną pracę</text:p>
      <text:p text:style-name="Standard"/>
      <text:p text:style-name="Standard">8. WYPIEKI WIELKANOCNE – ciasto złożone do oceny powinno być przydatne do spożycia.Powinno być zaprezentowane na tacy lub inaczej wyeksponowane. Winno zawierać metryczkę z opisem zawierającym: nazwę ciasta, imię i nazwisko twórcy ciasta, skład i sposób przygotowania.</text:p>
      <text:p text:style-name="Standard"><text:s text:c="2"/>a) uczestnicy : <text:s text:c="2"/>koła gospodyń wiejskich, stowarzyszenia</text:p>
      <text:p text:style-name="Standard"><text:s text:c="2"/></text:p>
      <text:p text:style-name="Standard"><text:soft-page-break/></text:p>
      <text:p text:style-name="Standard">9.ŻUREK WIELKANOCNY – zupa przedstawiona do oceny powinna <text:s/>być przydatna do spożycia.Powinna być zaprezentowana do oceny w naczyniach, gotowa do spożycia <text:s/>. </text:p>
      <text:p text:style-name="P1">V. KRYTERIUM OCENY PRAC</text:p>
      <text:p text:style-name="Standard">Organizator do oceny prac konkursowych powoła kompetentne Jury , które przy ocenie pracy będzie zwracać uwagę na:</text:p>
      <text:list xml:id="list3794977695337639055" text:style-name="L5">
        <text:list-item>
          <text:list>
            <text:list-item>
              <text:list>
                <text:list-item>
                  <text:p text:style-name="P14">nawiązanie do tradycji</text:p>
                </text:list-item>
                <text:list-item>
                  <text:p text:style-name="P14">pomysłowość</text:p>
                </text:list-item>
                <text:list-item>
                  <text:p text:style-name="P14">bogactwo użytych materiałów</text:p>
                </text:list-item>
                <text:list-item>
                  <text:p text:style-name="P14">walory artystyczne i estetyczne</text:p>
                </text:list-item>
                <text:list-item>
                  <text:p text:style-name="P14">samodzielność wykonania pracy</text:p>
                </text:list-item>
                <text:list-item>
                  <text:p text:style-name="P14">Baby będą oceniane również pod względem smakowym</text:p>
                </text:list-item>
              </text:list>
            </text:list-item>
          </text:list>
        </text:list-item>
      </text:list>
      <text:p text:style-name="Standard">Rostrzygnięcie<text:span text:style-name="T3"> Konkursu w kategoriach: kartka świąteczna nastapi dnia 13 marca ,natomiast ocena prac w kat. pisanki, jajo wielkanocne, palma indywidualna, nastąpi 20 marca, Wypieki wielkanocne , palma duża oraz żurek zostanią ocenione dnia 29 marca. </text:span></text:p>
      <text:p text:style-name="Standard"><text:span text:style-name="T3">7 kwietnia. Jury we wszystkich kategoriach przyzna <text:s/>wyróżnienia i nagrody rzeczowe. Decyzja Jury jest ostateczna, a uroczyste </text:span><text:span text:style-name="T4">wręczeni</text:span><text:span text:style-name="T1">e nagród odbędzie się <text:s/>dnia 29marca 2020r. <text:s/>podczas KIERMASZU WIELKANOCNEGO </text:span>wGCKiS w Żarowie ,ul.Piastowska 10a</text:p>
      <text:p text:style-name="Standard">Nagrody należy odebrać osobiście podczas Kiermaszu. </text:p>
      <text:p text:style-name="Standard">Organizator zastrzega sobie prawo <text:span text:style-name="T1">nie wydawania nagród w innym terminie.</text:span></text:p>
      <text:p text:style-name="P6"/>
      <text:p text:style-name="P1">VI.POSTANOWIENIA KOŃCOWE</text:p>
      <text:list xml:id="list8905287039063285832" text:style-name="L6">
        <text:list-item>
          <text:p text:style-name="P15">Prace nie spełniajace wymogów regulaminu nie bedą przyjmowane do oceny.</text:p>
        </text:list-item>
        <text:list-item>
          <text:p text:style-name="P15">Prace bez czetelnie wypełnionych Kart Zgłoszeń oraz podpisanych zgód w celu upubliczniania wizerunku uczestnika Konkursu oraz upubliczniania wyników Konkursu nie będą przyjmowane do oceny.</text:p>
        </text:list-item>
        <text:list-item>
          <text:p text:style-name="P16">Informacje o roztrzygnięciu Konkursu zostaną umieszczone na stronie internetowej GCKiS <text:s/>dnia 25 marca.</text:p>
        </text:list-item>
        <text:list-item>
          <text:p text:style-name="P15">Organizator zastrzega sobie prawo do prezentacji dostarczonych prac na wystawie pokonkursowej w Żarowskiej Izbie Historycznej dniach 6 -17 kwietnia.</text:p>
        </text:list-item>
        <text:list-item>
          <text:p text:style-name="P11">Baby Wielkanocne zostana przekazane po ocenie do degustacji publiczności.</text:p>
        </text:list-item>
        <text:list-item>
          <text:p text:style-name="P11">Palmy po ocenie można odbierać w GCKiS w dniach 30-31marca w godzinach 9.00 -15.00.</text:p>
        </text:list-item>
        <text:list-item>
          <text:p text:style-name="P15">Pozostałe prace <text:s/>nie podlegają zwrotowi.</text:p>
        </text:list-item>
        <text:list-item>
          <text:p text:style-name="P15">Organizator zastrzega sobie prawo do publikacji nagrodzonych Kart Świątecznych.</text:p>
        </text:list-item>
        <text:list-item>
          <text:p text:style-name="P15"><text:s/>Wszystkie sporne sprawy dotyczące Konkursu rozstrzyga Organizator.</text:p>
        </text:list-item>
        <text:list-item>
          <text:p text:style-name="P15">Informacje dotyczące konkursu udzielane pod numerem<text:span text:style-name="T2"> </text:span><text:span text:style-name="T3"><text:s/>787 824 071.</text:span></text:p>
        </text:list-item>
      </text:list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40404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9M43S</meta:editing-duration>
    <meta:editing-cycles>18</meta:editing-cycles>
    <meta:generator>OpenOffice/4.1.2$Win32 OpenOffice.org_project/412m3$Build-9782</meta:generator>
    <dc:date>2020-02-07T09:15:45.89</dc:date>
    <meta:print-date>2018-01-29T13:32:05.71</meta:print-date>
    <dc:creator>żbigniew furtak</dc:creator>
    <meta:document-statistic meta:table-count="0" meta:image-count="0" meta:object-count="0" meta:page-count="3" meta:paragraph-count="85" meta:word-count="1044" meta:character-count="7668"/>
    <meta:user-defined meta:name="Info 1"/>
    <meta:user-defined meta:name="Info 2"/>
    <meta:user-defined meta:name="Info 3"/>
    <meta:user-defined meta:name="Info 4"/>
  </office:meta>
</office:document-meta>
</file>