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 style:list-style-name="L1">
      <style:text-properties style:font-name="Times New Roman" fo:font-size="12pt" style:font-size-asian="12pt" style:font-size-complex="12pt"/>
    </style:style>
    <style:style style:name="P4" style:family="paragraph" style:parent-style-name="Standard"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/><text:span text:style-name="T1">Regulamin kreatywnych urodzin </text:span></text:p>
      <text:p text:style-name="P2"/>
      <text:p text:style-name="P1">1. Kreatywne urodziny organizowane są przez Gminne Centrum Kultury i Sportu z siedzibą w Żarowie przy ul. Piastowskiej 10 A, i odbywają się w obiektach zarządzanych przez organizatora.</text:p>
      <text:list xml:id="list7301562881337961671" text:style-name="L1">
        <text:list-header>
          <text:p text:style-name="P3"/>
        </text:list-header>
      </text:list>
      <text:p text:style-name="P4"><text:span text:style-name="T2">2. Rezerwacji terminu imprezy urodzinowej można dokonać od poniedziałku do piątku, osobiście w sekretariacie lub telefonicznie pod nr tel. </text:span><text:span text:style-name="Strong_20_Emphasis"><text:span text:style-name="T2">74 / 8580 753 <text:line-break/></text:span></text:span></text:p>
      <text:p text:style-name="P1">3. Rezerwujący zobligowany jest do wpłaty bezzwrotnego zadatku w wysokości 100,00 zł jako formy potwierdzenia rezerwacji. Zadatek zaliczany jest na poczet opłaty za urodziny. </text:p>
      <text:p text:style-name="P1"/>
      <text:p text:style-name="P1">4. Koszt imprezy urodzinowej to <text:span text:style-name="T3">40</text:span> zł za dziecko przy czym minimalna liczba to 10 osób. <text:s/>Płatności należy dokonać w sekretariacie najpóźniej dzień przed planowaną imprezą. </text:p>
      <text:p text:style-name="P1"/>
      <text:p text:style-name="P1">5. W przypadku skorzystania z imprezy urodzinowej liczby osób mniejszej niż 10, rezerwujący zobligowany jest do zapłaty ustalonej w pkt. 4 kwoty 400 zł. <text:line-break/>Ilość osób uczestnicząca w urodzinach liczona jest łącznie z jubilatem. </text:p>
      <text:p text:style-name="P1"><text:s/></text:p>
      <text:p text:style-name="P1">6. Minimalny wiek osób uczestniczących w urodzinach to 5 lat. </text:p>
      <text:p text:style-name="P1"/>
      <text:p text:style-name="P1">7. Cena kreatywnych urodzin obejmuje: </text:p>
      <text:p text:style-name="P1">- wynajęcie sali urodzinowej w GCKiS,<text:line-break/>- opiekę animatora przez cały czas trwania urodzin,<text:line-break/>- zajęcia kreatywne z instruktorem,</text:p>
      <text:p text:style-name="P1">- gry i zabawy z animatorem dopasowane do wieku uczestników, <text:s text:c="2"/></text:p>
      <text:p text:style-name="P1">- zaproszenia dla gości jubilata, </text:p>
      <text:p text:style-name="P1">- szampana bezalkoholowego (ew. poczęstunek nie jest w gestii organizatora)</text:p>
      <text:p text:style-name="P1"/>
      <text:p text:style-name="P1">9. <text:s text:c="2"/>Impreza urodzinowa zaplanowana jest na maksymalnie 2 godziny.</text:p>
      <text:p text:style-name="P1"/>
      <text:p text:style-name="P1">10. Zamawiający zobowiązany jest do podania organizatorowi najpóźniej 3 dni przed planowaną imprezą następujących informacji: </text:p>
      <text:p text:style-name="P1">−ilość i wiek uczestników oraz imię i wiek jubilata.</text:p>
      <text:p text:style-name="P1"/>
      <text:p text:style-name="P1">11. Wszyscy uczestnicy przyjęcia są zobowiązani do przestrzegania postanowień niniejszego Regulaminu oraz wszystkich Regulaminów obowiązujących w obiektach Gminnego Centrum Kultury i Sportu. <text:s/></text:p>
      <text:p text:style-name="P1"/>
      <text:p text:style-name="P1">12. Rezerwujący przyjęcie urodzinowe wyraża zgodę na akceptację postanowień niniejszego Regulaminu. 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na S</meta:initial-creator>
    <meta:creation-date>2019-11-04T09:00:09.35</meta:creation-date>
    <meta:document-statistic meta:table-count="0" meta:image-count="0" meta:object-count="0" meta:page-count="1" meta:paragraph-count="18" meta:word-count="264" meta:character-count="1877"/>
    <dc:date>2019-11-04T09:05:01.49</dc:date>
    <dc:creator>Anna S</dc:creator>
    <meta:editing-duration>PT4M53S</meta:editing-duration>
    <meta:editing-cycles>1</meta:editing-cycles>
    <meta:generator>OpenOffice/4.1.3$Win32 OpenOffice.org_project/413m1$Build-9783</meta:generator>
  </office:meta>
</office:document-meta>
</file>