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e82b3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weight="bold" fo:background-color="#0000ff" style:font-size-asian="8pt" style:font-weight-asian="bold" style:font-name-complex="Liberation Serif1" style:font-size-complex="8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name-complex="Liberation Serif1" style:font-size-complex="8p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fo:font-size="8pt" style:font-size-asian="8pt" style:font-name-complex="Liberation Serif1" style:font-size-complex="8pt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1e82b3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1e82b3" style:font-name-complex="Times New Roman1"/>
    </style:style>
    <style:style style:name="T6" style:family="text">
      <style:text-properties style:font-name="Times New Roman" officeooo:rsid="001f69b1" style:font-name-complex="Times New Roman1"/>
    </style:style>
    <style:style style:name="T7" style:family="text">
      <style:text-properties style:font-name="Times New Roman" officeooo:rsid="0020fd31" style:font-name-complex="Times New Roman1"/>
    </style:style>
    <style:style style:name="T8" style:family="text">
      <style:text-properties style:font-name="Times New Roman" fo:font-size="11pt" style:font-size-asian="11pt" style:font-name-complex="Times New Roman1"/>
    </style:style>
    <style:style style:name="T9" style:family="text">
      <style:text-properties fo:color="#000080" loext:opacity="100%" style:font-name="Times New Roman" fo:language="zxx" fo:country="none" style:text-underline-style="solid" style:text-underline-width="auto" style:text-underline-color="font-color" style:font-name-asian="Times New Roman1" style:language-asian="zxx" style:country-asian="none" style:font-name-complex="Times New Roman1" style:language-complex="zxx" style:country-complex="none"/>
    </style:style>
    <style:style style:name="T10" style:family="text">
      <style:text-properties fo:font-size="8pt" style:font-size-asian="8pt" style:font-name-complex="Liberation Serif1" style:font-size-complex="8pt"/>
    </style:style>
    <style:style style:name="T11" style:family="text">
      <style:text-properties fo:font-size="8pt" officeooo:rsid="001e82b3" style:font-size-asian="8pt" style:font-name-complex="Liberation Serif1" style:font-size-complex="8pt"/>
    </style:style>
    <style:style style:name="T12" style:family="text">
      <style:text-properties officeooo:rsid="0022b3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</text:span><text:span text:style-name="T2">II </text:span><text:span text:style-name="T1">KONKURSU</text:span></text:p>
      <text:p text:style-name="P9">„BOŻONARODZENIOWA KARTKA”</text:p>
      <text:p text:style-name="P1"/>
      <text:p text:style-name="P12">§1 </text:p>
      <text:p text:style-name="P9">Informacje ogólne</text:p>
      <text:p text:style-name="P7">1. Organizatorem konkursu „Bożonarodzeniowa kartka” jest Gminne Centrum Kultury i Sportu w Żarowie, zwany dalej „Organizatorem”.</text:p>
      <text:p text:style-name="P7">2. Temat konkursu: "Bożonarodzeniowa kartka".</text:p>
      <text:p text:style-name="P7">3. Niniejszy Regulamin, zwany dalej „Regulaminem”, określa zasady organizacji i przeprowadzenia Konkursu.</text:p>
      <text:p text:style-name="P3"><text:span text:style-name="T4">4. Regulamin Konkursu dostępny jest w siedzibie Organizatora w formie papierowej oraz na stronie Organizatora </text:span><text:a xlink:type="simple" xlink:href="http://www.centrum.zarow.pl/" text:style-name="Standard" text:visited-style-name="Standard"><text:span text:style-name="T9">www.centrum.zarow.pl</text:span></text:a><text:span text:style-name="T4">.</text:span></text:p>
      <text:p text:style-name="P6"/>
      <text:p text:style-name="P6">§2</text:p>
      <text:p text:style-name="P10">Przedmiot i cel konkursu</text:p>
      <text:p text:style-name="P7">1. Przedmiotem konkursu jest przygotowanie najładniejszych kartek nawiązujących do tematyki bożonarodzeniowej, wykonanych według własnego pomysłu.</text:p>
      <text:p text:style-name="P3"><text:span text:style-name="T6">2</text:span><text:span text:style-name="T4">. Cele konkursu:</text:span></text:p>
      <text:p text:style-name="P7">a) rozwijanie kreatywności i wyobraźni dzieci, młodzieży oraz osób dorosłych,</text:p>
      <text:p text:style-name="P7">b) pogłębianie umiejętności manualnych, twórczych, artystycznych,</text:p>
      <text:p text:style-name="P7">c) rozwijanie zainteresowań związanych z dziedzictwem kulturowym,</text:p>
      <text:p text:style-name="P7">d) propagowanie zwyczajów i tradycji związanych z Bożym Narodzeniem,</text:p>
      <text:p text:style-name="P7">e) możliwość zaprezentowania swojej twórczości szerszemu gronu odbiorców.</text:p>
      <text:p text:style-name="P6"/>
      <text:p text:style-name="P6">§3</text:p>
      <text:p text:style-name="P10">Uczestnicy Konkursu</text:p>
      <text:p text:style-name="P7">1.Konkurs odbywa się w kategoriach: </text:p>
      <text:p text:style-name="P11">- kategoria – dzieci do lat 6,</text:p>
      <text:p text:style-name="P11">- kategoria – dzieci od 7 – 10 lat,</text:p>
      <text:p text:style-name="P11">- kategoria – dzieci od 11- 14 lat,</text:p>
      <text:p text:style-name="P11">- kategoria – młodzież od 15 – 1<text:span text:style-name="T12">7</text:span> lat</text:p>
      <text:p text:style-name="P11">- kategoria – dorośli.</text:p>
      <text:p text:style-name="P7">2. Konkurs jest przeznaczony dla pełnoletnich i niepełnoletnich osób fizycznych, zamieszkałych na terenie miasta i gminy Żarów. Aby wziąć udział w Konkursie, każdy uczestnik winien dostarczyć zgodę (załącznik nr 1) wraz z pracą w wyznaczonym terminie.</text:p>
      <text:p text:style-name="P7">3. Poprzez przystąpienie do Konkursu pełnoletni uczestnicy akceptują zasady zawarte w Regulaminie. Rodzice albo opiekunowie prawni Uczestników, z chwilą wyrażenia zgody na przystąpienie do Konkursu przez niepełnoletniego uczestnika, akceptują postanowienia Regulaminu.</text:p>
      <text:p text:style-name="P7">4. Wyniki zostaną opublikowane na stronie internetowej organizatora w formie: imię, nazwisko oraz kategoria wiekowa. Administratorem w zakresie danych udostępnionych na portalach społecznościowych typu Facebook, itp. nie jest Gminne Centrum Kultury i Sportu w Żarowie.</text:p>
      <text:p text:style-name="P7">5. Zgłoszenie udziału w Konkursie jest jednoznaczne z akceptacją przetwarzania danych osobowych uczestników konkursu (imię, nazwisko, wiek, numer telefonu, adres e-mail oraz wizerunku i wypowiedzi) w celu organizacji i właściwego przebiegu wydarzenia oraz archiwizacji koniecznych dokumentów dot. Konkursu.</text:p>
      <text:p text:style-name="P7">6. Organizator zastrzega sobie prawo publikacji wybranych prac w materiałach promocyjnych oraz w wydawnictwach okolicznościowych, materiałach prasowych i w internecie jako formę promocji autora i Konkursu w zakresie wszystkich pól eksploatacji obejmujących w szczególności:</text:p>
      <text:p text:style-name="P7">a) utrwalenie i zwielokrotnienie, w tym techniką drukarską, cyfrową i zapisu magnetycznego; </text:p>
      <text:p text:style-name="P7"><text:soft-page-break/>b) wykorzystanie pracy lub jej fragmentów do innych form edytorskich (w szczególności plansze, plakaty, publikacje okolicznościowe); </text:p>
      <text:p text:style-name="P7">c) wprowadzenie do obrotu (upowszechnianie) poprzez środki masowego przekazu (prasa, radio, telewizja, internet –strona internetowa organizatora i/lub partnerów medialnych);</text:p>
      <text:p text:style-name="P7">d) wykorzystanie do celów marketingowych i/lub promocji Organizatora.</text:p>
      <text:p text:style-name="P7">8.Nadesłanie prac konkursowych jest równoznaczne z nieodpłatnym przeniesieniem praw autorskich majątkowych na Organizatora do wykorzystywania nadesłanych prac konkursowych.</text:p>
      <text:p text:style-name="P7"/>
      <text:p text:style-name="P6">§4 </text:p>
      <text:p text:style-name="P10">Organizacja konkursu </text:p>
      <text:p text:style-name="P3"><text:span text:style-name="T4">1. Czas trwania Konkursu: od dnia </text:span><text:span text:style-name="T5">16</text:span><text:span text:style-name="T4"> listopada 202</text:span><text:span text:style-name="T5">1 </text:span><text:span text:style-name="T4">r. do dnia </text:span><text:span text:style-name="T5">06 </text:span><text:span text:style-name="T4">grudnia 202</text:span><text:span text:style-name="T5">1 </text:span><text:span text:style-name="T4">r.</text:span></text:p>
      <text:p text:style-name="P7">2. Podanie danych osobowych przez Uczestnika jest dobrowolne, jednakże odmowa ich podania skutkuje utratą prawa do udziału w Konkursie.</text:p>
      <text:p text:style-name="P7">4. Podanie danych teleadresowych jest warunkiem koniecznym dla wydania nagrody Uczestnikowi.</text:p>
      <text:p text:style-name="P3"><text:span text:style-name="T4">5. Warunkiem uczestnictwa w Konkursie jest doręczenie lub przesłanie do siedziby GCKiS</text:span><text:span text:style-name="T5"> </text:span><text:span text:style-name="T6">wykonanej własnoręcznie </text:span><text:span text:style-name="T4">kartki świątecznej, w terminie do dnia</text:span><text:span text:style-name="T1"> </text:span><text:span text:style-name="T2">6</text:span><text:span text:style-name="T1"> grudnia 202</text:span><text:span text:style-name="T2">1</text:span><text:span text:style-name="T1">r</text:span><text:span text:style-name="T4">. (decyduje data wpłynięcia pracy).</text:span></text:p>
      <text:p text:style-name="P7">6. Pracę konkursową stanowi indywidualnie wykonana kartka o tematyce świątecznej. </text:p>
      <text:p text:style-name="P6"/>
      <text:p text:style-name="P6">§5</text:p>
      <text:p text:style-name="P10">Prace konkursowe </text:p>
      <text:p text:style-name="P7">1. Wymogi techniczne:</text:p>
      <text:p text:style-name="P3"><text:span text:style-name="T4">a) prace powinny być wykonane samodzielnie dowolną techniką, w rozmiarze </text:span><text:span text:style-name="T6">A4. </text:span></text:p>
      <text:p text:style-name="P3"><text:span text:style-name="T4">b) każdy z uczestników Konkursu może dostarczyć maksymalnie </text:span><text:span text:style-name="T5">jedną</text:span><text:span text:style-name="T4"> prace</text:span></text:p>
      <text:p text:style-name="P7">c) każda praca powinna zostać opisana wg poniższego schematu</text:p>
      <text:p text:style-name="P7">- dane obowiązkowe: imię i nazwisko, wiek, adres zamieszkania, telefon kontaktowy oraz e-mail;</text:p>
      <text:p text:style-name="P5"><text:span text:style-name="T4">d) prace konkursowe powinny być dostarczone osobiście lub listownie na koszt Uczestnika Konkursu do Gminnego Centrum Kultury i Sportu w Żarowie, ul. Piastowska 10A, 58-130 Żarów, z dopiskiem –</text:span><text:span text:style-name="T1">„Bożonarodzeniowa kartka”,</text:span><text:span text:style-name="T4"> do dnia</text:span><text:span text:style-name="T1"> </text:span><text:span text:style-name="T2">6 </text:span><text:span text:style-name="T1">grudnia 202</text:span><text:span text:style-name="T2">1</text:span><text:span text:style-name="T1">r. <text:line-break/></text:span><text:span text:style-name="T4">(decyduje data wpływu do siedziby Organizatora);</text:span></text:p>
      <text:p text:style-name="P7">e) Organizator nie bierze odpowiedzialności za ewentualne uszkodzenie lub zaginięcie prac przesłanych pocztą;</text:p>
      <text:p text:style-name="P7">f) Organizator nie zwraca Uczestnikom prac konkursowych. </text:p>
      <text:p text:style-name="P7">2.Wymogi prawne: </text:p>
      <text:p text:style-name="P7">a) Do autorskich prac powinny być dołączone następujące dokumenty: Formularz zgłoszeniowy z oświadczeniem (patrz załącznik nr 1)–osoby pełnoletnie. W przypadku osoby niepełnoletniej formularz zgłoszeniowy z oświadczeniem wypełniają rodzice (patrz załącznik nr 1) </text:p>
      <text:p text:style-name="P7">b) Organizator zastrzega sobie prawo do bezpłatnego wykorzystania prac nadesłanych na Konkurs na swojej stronie internetowej i na portalach społecznościowych (zgodnie z zapisami §3ust. 7), a także na wystawie pokonkursowej i w ewentualnych wydawnictwach miejskich lub promocyjnych GCKiS Żarów. </text:p>
      <text:p text:style-name="P7"/>
      <text:p text:style-name="P6">§6</text:p>
      <text:p text:style-name="P4"><text:span text:style-name="T3"><text:s/></text:span><text:span text:style-name="T1">Ocena prac, ogłoszenie wyników</text:span></text:p>
      <text:p text:style-name="P7">1. Wszystkie nadesłane prace, spełniające wymogi regulaminowe, zostaną poddane ocenie przez Jury powołane przez Organizatora Konkursu.</text:p>
      <text:p text:style-name="P3"><text:span text:style-name="T4">2. Spośród prac konkursowych Jury nagrodzi 3 prac</text:span><text:span text:style-name="T5">e</text:span><text:span text:style-name="T4"> w każdej kategorii.</text:span></text:p>
      <text:p text:style-name="P7">3. Werdykt Jury jest ostateczny.</text:p>
      <text:p text:style-name="P3"><text:span text:style-name="T4">4. Wyniki konkursu </text:span><text:span text:style-name="T5">oraz nagrody</text:span><text:span text:style-name="T4"> zostaną ogłoszone/</text:span><text:span text:style-name="T5">wręczone</text:span><text:span text:style-name="T4"> dnia 1</text:span><text:span text:style-name="T5">2</text:span><text:span text:style-name="T4"> grudnia 202</text:span><text:span text:style-name="T5">1</text:span><text:span text:style-name="T4">r. </text:span><text:span text:style-name="T7">p</text:span><text:span text:style-name="T5">odczas Miasteczka św. Mikołaja w Żarowie. </text:span></text:p>
      <text:p text:style-name="P7"><text:line-break/></text:p>
      <text:p text:style-name="P6"><text:soft-page-break/>§7</text:p>
      <text:p text:style-name="P10">Nagrody</text:p>
      <text:p text:style-name="P7">1. Nagrody w Konkursie są nagrodami rzeczowymi. </text:p>
      <text:p text:style-name="P7">2. Nagrody pozostają własnością Organizatora do momentu przekazania ich Uczestnikom-Laureatom Konkursu przez Organizatora.</text:p>
      <text:p text:style-name="P3"><text:span text:style-name="T8">3</text:span><text:span text:style-name="T4">.Nagrody w Konkursie nie podlegają wymianie na gotówkę, ani na inne nagrody rzeczowe. </text:span></text:p>
      <text:p text:style-name="P4"/>
      <text:p text:style-name="P10">§8</text:p>
      <text:p text:style-name="P10">Postanowienia końcowe</text:p>
      <text:p text:style-name="P7">1.Przekazanie prac konkursowych jest jednoznaczne ze złożeniem przez uczestnika oświadczenia, że zgłoszone prace nie będą naruszały praw osób trzecich.</text:p>
      <text:p text:style-name="P7">2. Organizator nie ponosi odpowiedzialności w przypadku niemożliwości wydania nagród Laureatom z powodu: braku możliwości kontaktu z laureatem, odmowy przyjęcia nagrody, podania nieprawidłowych danych osobowych, uniemożliwiających przekazania nagrody.</text:p>
      <text:p text:style-name="P7">3. Organizator zastrzega sobie prawo zwiększenia lub zmniejszenia puli nagród według własnego uznania.</text:p>
      <text:p text:style-name="P7">4. Organizator zastrzega sobie prawo do wiążącej interpretacji Regulaminu oraz do jego zmiany.</text:p>
      <text:p text:style-name="P7">5. Każdy z uczestników przez zgłoszenie udziału w Konkursie akceptuje zasady i postanowienia Regulaminu.</text:p>
      <text:p text:style-name="P7">6.Organizator nie ponosi odpowiedzialności za niemożność odebrania przez Uczestnika nagrody z przyczyn niezależnych od Organizatora.</text:p>
      <text:p text:style-name="P7">7.Organizator nie ponosi odpowiedzialności za podanie przez Uczestnika niewłaściwych lub nieprawdziwych danych Uczestnika w trakcie zgłoszenia.</text:p>
      <text:p text:style-name="P7">10.Organizator może wykluczyć Uczestnika z udziału w Konkursie w przypadku naruszenia przez Uczestnika postanowień Regulaminu.</text:p>
      <text:p text:style-name="P2"/>
      <text:p text:style-name="P15">Klauzula informacyjna i zgoda w celu upublicznienia wizerunku osoby dorosłej/dziecka</text:p>
      <text:p text:style-name="P15">oraz zgoda w celu upublicznienia wyników I konkursu „Bożonarodzeniowa kartka, ozdoba choinkowa”</text:p>
      <text:p text:style-name="P16">Spełniając obowiązek informacyjny wynikający z art. 13 ust. 1 i ust. 2 Rozporządzenie Parlamentu Europejskiego i Rady (UE) 2016/679 z dnia 27 kwietnia 2016 r. w sprawie ochrony osób fizycznych w związku z przetwarzaniem danych osobowych i w sprawie swobodnego przepływu takich danych oraz uchylenia dyrektywy 95/46/WE informujemy, że:</text:p>
      <text:p text:style-name="P16">- Administratorem Pani/Pana dziecka* danych osobowych jest Gminne Centrum Kultury i Sportu w Żarowie, ul. Piastowska 10A, 58-130 Żarów.</text:p>
      <text:p text:style-name="P8"><text:span text:style-name="T10">- Wyznaczono inspektora Ochrony danych Osobowych, z którym można się kontaktować za pośrednictwem poczty elektronicznej pod adresem: </text:span><text:span text:style-name="Internet_20_link"><text:span text:style-name="T10">bezp.info@gmail.com</text:span></text:span></text:p>
      <text:p text:style-name="P16">- Pani/Pana dziecka* dane osobowe przetwarzane będą w zakresie obejmującym zdjęcia i materiały filmowe zawierające wizerunek Pani/Pana dziecka*, zarejestrowane podczas prezentacji i wręczania nagród <text:s/>„Bożonarodzeniowa kartka” organizowanego przez GCKiS, na stronie internetowej Placówki, profilach internetowych zarządzanych przez placówkę oraz w mediach, a także w gazetach i na tablicach informacyjnych na terenie Placówki.</text:p>
      <text:p text:style-name="P16">- Pani/Pana dziecka* dane osobowe przetwarzane będą w celu informacji oraz promocji GCKiS na podstawie Pani/Pana zgody opartej o przepis prawa art. 81 ust. 1 Ustawy o prawach autorskich i prawach pokrewnych.</text:p>
      <text:p text:style-name="P16">- Pani/Pana dziecka* dane osobowe będą upublicznione.</text:p>
      <text:p text:style-name="P16">- Pani/Pana dziecka* dane osobowe nie będą przekazywane do państwa trzeciego/organizacji międzynarodowej.</text:p>
      <text:p text:style-name="P16">Pani/Pana dziecka* dane osobowe w postaci wizerunku będą przechowywane przez okres niezbędny do realizacji wyżej wymienionego celu, następnie zostaną usunięte.</text:p>
      <text:p text:style-name="P16">- Posiada Pani/Pan prawo dostępu do treści danych swoich/ 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órej dokonano na podstawie zgody przed jej cofnięciem.</text:p>
      <text:p text:style-name="P16">- Ma Pani/Pan prawo wniesienia skargi do Prezesa Urzędu Ochrony Danych Osobowych, gdy uzna, iż przetwarzanie danych osobowych Pani/Pana dziecka* narusza przepisy ogólnego rozporządzenia o ochronie danych osobowych z dnia 27 kwietnia 2016 r. (RODO).</text:p>
      <text:p text:style-name="P16">- Pani/Pana dziecka* dane nie będą przetwarzane w sposób zautomatyzowany, w tym również w formie profilowania.</text:p>
      <text:p text:style-name="P8"><text:span text:style-name="T10">- Pani/Pana dziecka* dane osobowe przetwarzane będą w zakresie obejmującym Pani/Pana dziecka* imię i nazwisko oraz punktację, oceny i wyniki osiągnięte w I</text:span><text:span text:style-name="T11">I</text:span><text:span text:style-name="T10"> Konkursie „Bożonarodzeniowa kartka” organizowanym przez GCKiS.</text:span></text:p>
      <text:p text:style-name="P17">- Podanie tych danych jest dobrowolne, lecz niezbędne do wzięcia udziału w konkursach i zawodach (zgodnie z informacjami zawartymi w regulaminie przedsięwzięcia).</text:p>
      <text:p text:style-name="Standard"><text:a xlink:type="simple" xlink:href="http://www.centrum.zarow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1-15T10:15:31.493000000</meta:print-date>
    <dc:date>2021-11-16T09:54:01.146000000</dc:date>
    <meta:editing-duration>PT4M37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3" meta:paragraph-count="92" meta:word-count="1286" meta:character-count="9885" meta:non-whitespace-character-count="8664"/>
  </office:meta>
</office:document-meta>
</file>