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swald" svg:font-family="Oswald" style:font-pitch="variable"/>
    <style:font-face style:name="Klavika Lt" svg:font-family="'Klavika L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Klavika Lt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style:font-name="Klavika Lt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lavika Lt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NA NAJLEPSZY </text:p>
      <text:p text:style-name="P3">CHLEB DOMOWEGO WYPIEKU</text:p>
      <text:p text:style-name="P3">„CHLEBOWZIĘCI” 2021</text:p>
      <text:p text:style-name="P1"><text:line-break/><text:span text:style-name="T1">I Informacje podstawowe</text:span></text:p>
      <text:p text:style-name="P1"/>
      <text:p text:style-name="P1">1. Konkurs organizowany jest w ramach V Festiwalu Mąki w Siedlimowicach przez</text:p>
      <text:p text:style-name="P1">Gminne Centrum Kultury i Sportu w Żarowie, ulica Piastowska 10a, 58-130 Żarów.</text:p>
      <text:p text:style-name="P1">2. Festiwal Mąki będzie miał miejsce w zabytkowym młynie w Siedlimowicach, Siedlimowice 1 (gmina Żarów) i na terenie przyległym do młyna.</text:p>
      <text:p text:style-name="P1">3. Termin Festiwalu Mąki - 28 sierpnia 2021 r. w godzinach od 14.00 do 19.00 </text:p>
      <text:p text:style-name="P1">4. Gminne Centrum Kultury i Sportu w Żarowie mając na uwadze promocję produktów <text:s text:c="4"/>regionalnych i lokalnych <text:s text:c="2"/>organizuje Konkurs na Najlepszy Chleb Domowego Wypieku „Chlebowzięci”.</text:p>
      <text:p text:style-name="P1">5. Organizator przewidział atrakcyjne nagrody dla laureatów pierwszych trzech miejsc. Ponadto laureat pierwszego miejsca otrzyma certyfikat i tytuł Najlepszego Piekarza <text:s text:c="2"/>IV Festiwalu Mąki. </text:p>
      <text:p text:style-name="P1"/>
      <text:p text:style-name="P2">II Organizator konkursu</text:p>
      <text:p text:style-name="P1"/>
      <text:p text:style-name="P1">Organizatorem <text:s text:c="2"/>Konkursu <text:s text:c="2"/>na <text:s text:c="2"/>NAJLEPSZY <text:s text:c="2"/>CHLEB <text:s text:c="2"/>DOMOWEGO <text:s text:c="2"/>WYPIEKU „CHLEBOWZIĘCI”, zwanego dalej Konkursem, jest Gminne Centrum Kultury i Sportu w Żarowie, ulica Piastowska 10a, 58-130 Żarów, zwany dalej Organizatorem.</text:p>
      <text:p text:style-name="P1"/>
      <text:p text:style-name="P2">III Cel Konkursu</text:p>
      <text:p text:style-name="P1"/>
      <text:p text:style-name="P1">Celem <text:s text:c="2"/>Konkursu <text:s text:c="2"/>jest <text:s text:c="2"/>propagowanie <text:s text:c="2"/>spożycia <text:s text:c="2"/>pełnowartościowego <text:s text:c="2"/>pieczywa, wyprodukowanego z zastosowaniem tradycyjnych składników i metod.</text:p>
      <text:p text:style-name="P1"/>
      <text:p text:style-name="P2">IV Uczestnicy</text:p>
      <text:p text:style-name="P1"/>
      <text:p text:style-name="P1">1. Uczestnikami Konkursu mogą być osoby fizyczne wypiekające amatorsko chleb w warunkach domowych.</text:p>
      <text:p text:style-name="P1">2. Każdy uczestnik może zgłosić tylko jeden chleb o dowolnej gramaturze i dowolnym rodzaju. Do każdego zgłoszenia powinny zostać dołączone wydruki dokumentujące pracę.</text:p>
      <text:p text:style-name="P1">3. Organizator nie pokrywa kosztów: zakupu surowców, wypieku chleba oraz kosztów dojazdu uczestników do miejsca rozstrzygnięcia Konkursu.</text:p>
      <text:p text:style-name="P1">4. Akcesoria niezbędne do prezentacji wypieku uczestnicy Konkursu zapewniają we własnym zakresie. </text:p>
      <text:p text:style-name="P1">5. Uczestnik przystępujący do Konkursu akceptuje w całości niniejszy Regulamin.</text:p>
      <text:p text:style-name="P1"/>
      <text:p text:style-name="P2">V Zgłoszenie udziału w Konkursie</text:p>
      <text:p text:style-name="P1"/>
      <text:p text:style-name="P1">1. Chleb należy dostarczyć Organizatorowi 28 sierpnia 2021 r. Do godziny 16:00 podczas V Festiwalu Mąki w Siedlimowicach (Siedlimowice 1) na specjalnie wyznaczone stoisko.</text:p>
      <text:p text:style-name="P1">2. <text:s/>Wraz z chlebem uczestnik zobowiązany jest do złożenia wypełnionego formularza zgłoszenia konkursowego, stanowiącego załącznik nr 1 do niniejszego Regulaminu.</text:p>
      <text:p text:style-name="P1">3. Zgłoszone wypieki zostaną oznaczone numerami zgodnie z kolejnością zgłoszeń.</text:p>
      <text:p text:style-name="P2"/>
      <text:p text:style-name="P2">VI Ocena</text:p>
      <text:p text:style-name="P1"/>
      <text:p text:style-name="P1">1. Oceny chleba dokona Komisja powołana przez Organizatora Konkursu.</text:p>
      <text:p text:style-name="P1">2. Komisja oceni wypiek w oparciu o następujące kryteria:</text:p>
      <text:p text:style-name="P1">- kolor, </text:p>
      <text:p text:style-name="P1"><text:soft-page-break/>- smak, </text:p>
      <text:p text:style-name="P1">- zapach,</text:p>
      <text:p text:style-name="P1">- struktura w przekroju,</text:p>
      <text:p text:style-name="P1">- wrażenie ogólne.</text:p>
      <text:p text:style-name="P1">3. Każdy członek Komisji dokona oceny mając do dyspozycji skalę punktową od 1 do 10 (im wyższa ocena, tym większa ilość punktów) .</text:p>
      <text:p text:style-name="P1">4. <text:s/>W przypadku jeżeli wśród najwyżej ocenionych chlebów, poszczególne wypieki uzyskają <text:s text:c="2"/>tę <text:s/>samą <text:s text:c="2"/>ilość <text:s text:c="2"/>punktów, <text:s/>przewodniczący <text:s text:c="2"/>Komisji, <text:s text:c="2"/>w <text:s text:c="2"/>celu <text:s/>wyłonienia laureatów <text:s text:c="2"/>I, <text:s text:c="2"/>II <text:s text:c="2"/>i <text:s text:c="2"/>III <text:s text:c="2"/>miejsca, <text:s text:c="2"/>przeprowadzi <text:s text:c="2"/>dodatkowe <text:s text:c="2"/>głosowanie, <text:s text:c="2"/>w <text:s text:c="2"/>którym członkowie Komisji jeszcze raz poddadzą ocenie tylko te wyroby, które uzyskały tę samą liczbę punktów.</text:p>
      <text:p text:style-name="P1">5. Członkowie Komisji podczas oceny nie będą mieli wglądu do danych osoby wypiekającej <text:s/>chleb. </text:p>
      <text:p text:style-name="P1">6. Członkowie Komisji nie mogą być uczestnikami Konkursu.</text:p>
      <text:p text:style-name="P1">7. W przypadku sytuacji spornych wszelkie wątpliwości rozstrzyga przewodniczący Komisji.</text:p>
      <text:p text:style-name="P1">8. Decyzja Komisji jest ostateczna.</text:p>
      <text:p text:style-name="P1"/>
      <text:p text:style-name="P2">VII Ogłoszenie wyników Konkursu</text:p>
      <text:p text:style-name="P1"/>
      <text:p text:style-name="P1">1. Rozstrzygnięcie Konkursu odbędzie się podczas Festiwalu Mąki.</text:p>
      <text:p text:style-name="P1">2. Wyniki Konkursu zostaną podane do wiadomości publicznej ze sceny około godz. 17.30.</text:p>
      <text:p text:style-name="P1">3. Laureatom Konkursu zostaną wręczone nagrody rzeczowe, a autor najlepszego chleba zostanie wyróżniony specjalnym certyfikatem i tytułem najlepszego piekarza V</text:p>
      <text:p text:style-name="P1">Festiwalu Mąki. </text:p>
      <text:p text:style-name="P1"><text:s/></text:p>
      <text:p text:style-name="P2">VIII Postanowienia końcowe</text:p>
      <text:p text:style-name="P2"/>
      <text:p text:style-name="P1">W <text:s text:c="2"/>sprawach <text:s text:c="2"/>nieuregulowanych <text:s text:c="2"/>niniejszym <text:s text:c="2"/>Regulaminem <text:s text:c="2"/>decyzję <text:s text:c="2"/>podejmuje Organizator Konkurs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Załącznik nr 1 do Regulaminu Konkursu na najlepszy chleb wypieku domowego</text:p>
      <text:p text:style-name="P1">FORMULARZ ZAGŁOSZENIA KONKURSOWEGO</text:p>
      <text:p text:style-name="P1">(WYPEŁNIĆ DRUKOWANYMI LITERAMI)</text:p>
      <text:p text:style-name="P1">Imię i nazwisko:</text:p>
      <text:p text:style-name="P1">Adres zamieszkania:</text:p>
      <text:p text:style-name="P1">Numer telefonu:</text:p>
      <text:p text:style-name="P1">Krótki opis chleba:</text:p>
      <text:p text:style-name="P1">.................................................................................................................</text:p>
      <text:p text:style-name="P1">............................</text:p>
      <text:p text:style-name="P1">.................................................................................................................</text:p>
      <text:p text:style-name="P1">............................</text:p>
      <text:p text:style-name="P1">Numer ewidencyjny chleba (nadaje Organizator):</text:p>
      <text:p text:style-name="P1">OŚWIADCZENIE</text:p>
      <text:p text:style-name="P1">1. Oświadczam, że zapoznałam/łem się z treścią Regulaminu Konkursu na najlepszy</text:p>
      <text:p text:style-name="P1">chleb domowego wypieku i w pełni ją akceptuję.</text:p>
      <text:p text:style-name="P1">2. Oświadczam, że dostarczony chleb jest mojego wypieku i został przygotowany w</text:p>
      <text:p text:style-name="P1">warunkach domowych.</text:p>
      <text:p text:style-name="P1">.............................................................................................................. </text:p>
      <text:p text:style-name="P1">data i czytelny podpis uczestnika Konku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swald" svg:font-family="Oswald" style:font-pitch="variable"/>
    <style:font-face style:name="Klavika Lt" svg:font-family="'Klavika L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7T09:05:16.07</meta:creation-date>
    <dc:date>2021-08-18T09:40:56.48</dc:date>
    <meta:editing-duration>P1DT35M3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3" meta:paragraph-count="65" meta:word-count="578" meta:character-count="4660"/>
  </office:meta>
</office:document-meta>
</file>