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</text:p>
      <text:p text:style-name="P2"><text:span text:style-name="T1">KONKURSU BOŻONARODZENIOWE SMAKI </text:span></text:p>
      <text:p text:style-name="P2"><text:span text:style-name="T1"/></text:p>
      <text:p text:style-name="Standard">1.Organizatorem konkursu jest Gminne Centrum Kultury i Sportu w Żarowie, ulica Piastowska 10a.</text:p>
      <text:p text:style-name="Standard"/>
      <text:p text:style-name="Standard">2.Konkurs adresowany jest do osób fizycznych oraz organizacji.</text:p>
      <text:p text:style-name="Standard"/>
      <text:p text:style-name="Standard">4. Zgłoszenia udziału w Konkursie należy dokonać w dniu 17 grudnia 2017 r, podczas wydarzenia „Miasteczko świętego Mikołaja” do godziny 15.30, ul. Dworcowa, Żarów (teren targowiska miejskiego).</text:p>
      <text:p text:style-name="Standard"/>
      <text:p text:style-name="Standard">5. Aby wziąć udział w Konkursie należy:</text:p>
      <text:p text:style-name="Standard"/>
      <text:p text:style-name="Standard">a) prawidłowo wypełnić Formularz Zgłoszeniowy i dostarczyć go wraz z ciastem</text:p>
      <text:p text:style-name="Standard"/>
      <text:p text:style-name="Standard">b) do konkursu mogą zostać zgłoszone tylko całe makowce zawijane</text:p>
      <text:p text:style-name="Standard"/>
      <text:p text:style-name="Standard">c) samodzielnie upiec makowiec i dostarczyć go na finał konkursu 17 grudnia 2017 roku do godziny 15.30, targowisko miejskie, ul. Dworcowa, Żarów</text:p>
      <text:p text:style-name="Standard"/>
      <text:p text:style-name="Standard">6. Organizator nie zapewnia produktów, które posłużą do wypieku konkursowych ciast.</text:p>
      <text:p text:style-name="Standard"/>
      <text:p text:style-name="Standard">7. Oceny wypieków dokona jury powołane przez organizatora konkursu. </text:p>
      <text:p text:style-name="Standard"/>
      <text:p text:style-name="Standard">Osobno ocenione zostaną wypieki zgłoszone do konkursu w kategorii I (osoby indywidualne), osobno – w kategorii II (organizacje). </text:p>
      <text:p text:style-name="Standard"/>
      <text:p text:style-name="Standard">Decyzje podejmowane przez Jury są ostateczne.</text:p>
      <text:p text:style-name="Standard"/>
      <text:p text:style-name="Standard">8. Nagrody w konkursie przyznane będą w obu kategoriach (osoby indywidualne i organizacje). </text:p>
      <text:p text:style-name="Standard"/>
      <text:p text:style-name="Standard">9. Poprzez wypełnienie i dostarczenie Formularza Zgłoszeniowego zgłaszający się wyraża zgodę na </text:p>
      <text:p text:style-name="Standard">uczestnictwo w Konkursie na warunkach określonych w niniejszym Regulaminie.</text:p>
      <text:p text:style-name="Standard"/>
      <text:p text:style-name="Standard">10. Organizator zastrzega sobie prawo fotografowania uczestników konkursu i wypieków oraz </text:p>
      <text:p text:style-name="Standard">wykorzystywania powstałych zdjęć na potrzeby Organizatora.</text:p>
      <text:p text:style-name="Standard"/>
      <text:p text:style-name="Standard">11. Dane osobowe uczestnika konkursu, uzyskane w związku z organizacją i przeprowadzeniem Konkursu, będą przetwarzane w celach związanych z organizacją i przeprowadzeniem Konkursu</text:p>
      <text:p text:style-name="Standard">oraz w celach marketingowych Organizatora.</text:p>
      <text:p text:style-name="Standard"/>
      <text:p text:style-name="Standard">12. Organizator zastrzega sobie prawo innego podziału nagród.</text:p>
      <text:p text:style-name="Standard"/>
      <text:p text:style-name="Standard">13. We wszystkich sprawach dotyczących Konkursu, a nieuregulowanych w niniejszym Regulaminie mają zastosowanie przepisy prawa polskiego, a w szczególności przepisy kodeksu cywilnego.</text:p>
      <text:p text:style-name="Standard"/>
      <text:p text:style-name="Standard">14.Wszelkie spory dotyczące Konkursu, które nie znajdą rozwiązania w trybie reklamacyjnym będą </text:p>
      <text:p text:style-name="Standard">rozstrzygane przez sąd powszechny właściwy miejscowo dla siedziby Organiza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2:16:43.86</meta:creation-date>
    <dc:date>2017-12-04T09:54:38.97</dc:date>
    <meta:editing-duration>PT42M57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4" meta:word-count="276" meta:character-count="2087"/>
  </office:meta>
</office:document-meta>
</file>