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Versions/Version1" manifest:media-type=""/>
  <manifest:file-entry manifest:full-path="Versions/Version2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 loext:opacity="0%"/>
    </style:style>
    <style:style style:name="P4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404040" loext:opacity="100%" fo:font-size="12pt" style:font-size-asian="12pt" style:font-size-complex="12pt"/>
    </style:style>
    <style:style style:name="P8" style:family="paragraph" style:parent-style-name="Standard">
      <style:text-properties fo:color="#2300dc" loext:opacity="100%"/>
    </style:style>
    <style:style style:name="P9" style:family="paragraph" style:parent-style-name="Standard">
      <style:text-properties fo:color="#000000" loext:opacity="100%"/>
    </style:style>
    <style:style style:name="P10" style:family="paragraph" style:parent-style-name="Standard">
      <style:text-properties fo:color="#000000" loext:opacity="100%"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2">
      <style:text-properties fo:color="#000000" loext:opacity="100%"/>
    </style:style>
    <style:style style:name="P13" style:family="paragraph" style:parent-style-name="Standard" style:list-style-name="L2">
      <style:text-properties fo:color="#000000" loext:opacity="100%" fo:font-weight="normal" style:font-weight-asian="normal" style:font-weight-complex="normal"/>
    </style:style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6">
      <style:text-properties fo:font-weight="bold" style:font-weight-asian="bold" style:font-weight-complex="bold"/>
    </style:style>
    <style:style style:name="P19" style:family="paragraph" style:parent-style-name="Standard" style:list-style-name="L6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loext:opacity="100%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use-window-font-color="true" loext:opacity="0%" style:font-name="Times New Roman" fo:font-size="12pt" style:font-size-asian="12pt" style:font-size-complex="12pt"/>
    </style:style>
    <style:style style:name="T6" style:family="text">
      <style:text-properties fo:color="#000080" loext:opacity="100%"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e4085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XVIII KONKURS</text:p>
      <text:p text:style-name="P2"><text:s/>"PISANKA, PALMA, TRADYCJE WIELKANOCNE"</text:p>
      <text:p text:style-name="P1"/>
      <text:p text:style-name="Standard"><text:s text:c="59"/><text:span text:style-name="T7"><text:s/>R E G U L A M I N</text:span></text:p>
      <text:p text:style-name="P6"/>
      <text:p text:style-name="P1">I.ORGANIZATOR KONKURSU</text:p>
      <text:p text:style-name="Standard"><text:s text:c="10"/>Gminne Centrum Kultury i Sportu w Żarowie <text:s text:c="3"/>ul.Piastowska 10A</text:p>
      <text:p text:style-name="Standard"><text:s text:c="10"/>Biuro Organizacyjne <text:s text:c="2"/>tel . 74 8580 753 <text:s/><text:span text:style-name="T5"><text:s/></text:span></text:p>
      <text:p text:style-name="Standard"><text:s text:c="21"/>e-mail: <text:a xlink:type="simple" xlink:href="mailto:a.suchodolska@centrum.zarow.pl" text:style-name="Internet_20_link" text:visited-style-name="Visited_20_Internet_20_Link">a.suchodolska@centrum.zarow.pl</text:a></text:p>
      <text:p text:style-name="Standard"><text:s text:c="31"/><text:span text:style-name="T6"><text:s/>zfurtak@centrum.zarow.pl</text:span></text:p>
      <text:p text:style-name="P1">II. CEL KONKURSU</text:p>
      <text:list xml:id="list1347995644" text:style-name="L1">
        <text:list-item>
          <text:p text:style-name="P11">popularyzacja tradycji wykonywania palm i pisanek wielkanocnych.</text:p>
        </text:list-item>
        <text:list-item>
          <text:p text:style-name="P11">kształtowanie aktywnej i twórczej postawy mieszkańców wobec sztuki i tradycji.</text:p>
        </text:list-item>
        <text:list-item>
          <text:p text:style-name="P11">przywrócenie zanikającego zwyczaju własnoręcznego wykonywania palm, pisanek oraz ozdób wielkanocnych.</text:p>
        </text:list-item>
        <text:list-item>
          <text:p text:style-name="P11">poszerzenia wiedzy na temat sposobów dekoracji jaj, materiałów i technik wyrobu palm i dekoracji wielkanocnych oraz przepisów wypieków bab wielkanocnych.</text:p>
        </text:list-item>
        <text:list-item>
          <text:p text:style-name="P11">rozwijanie wrażliwości estetycznej.</text:p>
        </text:list-item>
        <text:list-item>
          <text:p text:style-name="P11">integracja mieszkanców miasta i gminy Żarów.</text:p>
        </text:list-item>
      </text:list>
      <text:p text:style-name="P10">III. ZASADY UCZESTNICTWA</text:p>
      <text:list xml:id="list1889904190" text:style-name="L2">
        <text:list-item>
          <text:p text:style-name="P12">konkurs skierowany jest do amatorów, którzy dostarczą swoje prace do oceny <text:s/>wg poniżej opisanych kategorii.</text:p>
        </text:list-item>
        <text:list-item>
          <text:p text:style-name="P12">prace odpowiednio zabezpieczone (zapakowane) wraz z wypełnioną czytelnie kartą zgłoszenia należy dostarczyć do GCKiS w Żarowie w dniach :</text:p>
          <text:p text:style-name="P12">a) <text:s/>od 28 <text:span text:style-name="T11">marca do 4 kwietnia</text:span> <text:s/>- pisanki , małe palmy i ozdoby. </text:p>
          <text:p text:style-name="P13">b) <text:s/>9 i 10 kwietnia - palmy duże sołectw oraz wypieki .</text:p>
        </text:list-item>
        <text:list-item>
          <text:p text:style-name="P13">c) <text:s/>10 kwietnia - żurek</text:p>
        </text:list-item>
        <text:list-item>
          <text:p text:style-name="P12">jedna praca na konkurs w każdej kategori <text:s/>"pisanka" <text:s/>powinna zawierać <text:s/>2 pisanki wykonane jedną techniką, odpowiednio zapakowane i oznaczone. Uczestnik może złożyć do oceny tylko jedną pracę w poszczególnej kategorii. Prace muszą być wykonane przez uczestnika samodzielnie. </text:p>
        </text:list-item>
        <text:list-item>
          <text:p text:style-name="P12">każdy może zgłosić prace w kilku kategoriach, o ile spełnia wymagania wiekowe poszczególnych kategorii.</text:p>
        </text:list-item>
        <text:list-item>
          <text:p text:style-name="P12"/>
        </text:list-item>
      </text:list>
      <text:p text:style-name="P1">IV. KATEGORIE</text:p>
      <text:p text:style-name="Standard"><text:s text:c="6"/>Konkurs odbędzie w kategoriach:</text:p>
      <text:p text:style-name="Standard"/>
      <text:p text:style-name="P9">1. TRADYCYJNA PISANKA WIELKANOCNA (batik)- zdobienie jaja wykonane techniką batiku, polegającej na naniesieniu wzoru na powierzchni jajka roztopionym woskiem, przy pomocy pisaka wykonanego z blaszki w formie lejka, slalówki lub szpilki osadzonej na patyku, a następnie zafarbowanie jaja.</text:p>
      <text:p text:style-name="P9"><text:s/>a) uczestnicy- dzieci, <text:s/>młodzież Szkół Podstawowych z kl. IV-VI oraz z kl. VII-VIII i szkół średnich bez ograniczeń terytorialnych</text:p>
      <text:p text:style-name="P9"/>
      <text:p text:style-name="P9"><text:s/>Bazą do wykonania „pisanek” w tej kategori są wydmuszki z białych jaj.</text:p>
      <text:p text:style-name="P9"/>
      <text:p text:style-name="P9">2. KRASZANKA-zdobienie jaja wykonane techniką skrobania wzorów ostrym narzędziem na jednobarwnym, ciemnym tle pofarbowanego jaja, odsłaniające białą powierzchnię skorupki</text:p>
      <text:p text:style-name="P9">a) uczestnicy-dzieci, młodzież Szkół Podstawowych z kl. IV-VI oraz z kl. VII-VIII i szkół ponadpodstawowych bez ograniczeń terytorialnych bez ograniczeń terytorialnych <text:s/></text:p>
      <text:p text:style-name="P9">Bazą do wykonania „pisanek” w tej kategori są wydmuszki z białych jaj.</text:p>
      <text:p text:style-name="P8"/>
      <text:p text:style-name="Standard"><text:soft-page-break/>3. PISANKA WIELKANOCNA-WYKLEJANKA -wykonana techniką wyklejania <text:s/>(materiały do wyklejania naturalne - papier, sznurek ,wełna, sitowie, decoupage)</text:p>
      <text:p text:style-name="Standard"><text:s/>a) uczestnicy- dzieci i młodzież <text:s/>bez ograniczeń terytorialnych <text:s text:c="13"/></text:p>
      <text:p text:style-name="Standard"><text:s/>b) kategorie wiekowe :</text:p>
      <text:list xml:id="list1952140947" text:style-name="L3">
        <text:list-item>
          <text:list>
            <text:list-item>
              <text:list>
                <text:list-item>
                  <text:list>
                    <text:list-item>
                      <text:p text:style-name="P14">dzieci <text:s text:c="2"/>Szkół Podstawowych z kl. II-III <text:s text:c="2"/></text:p>
                    </text:list-item>
                    <text:list-item>
                      <text:p text:style-name="P14">dzieci i młodzież Szkół Podstawowych z kl. IV-VIII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4. PISANKA WYKONANA <text:s/>RÓŻNĄ TECHNIKĄ – batik, kraszanka,wyklejanka, malowana, ażurowa, itp.</text:p>
      <text:p text:style-name="Standard"><text:s/>a) uczestnicy- <text:s text:c="2"/>młodzież powyżej lat 15 i dorośli bez ograniczeń terytorialnych <text:s text:c="10"/></text:p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5.OZDOBNE JAJO WIELKANOCNE- ozdoba świąteczna w kształcie jaja. Bazą do wykonania ozdoby jest jajko styropianowe. W ozdabianiu nie ma ograniczeń materiałowych. Prace wyłącznie samodzielne. Praca może zawierać kompozycję kilka "jaj" zespolonych ze sobą oraz <text:s/>może zawierać inne elementy świąteczne (zajączki,baranki itp)</text:p>
      <text:p text:style-name="Standard"><text:s/>a) uczestnicy- dzieci ze <text:s/>Szkół Podstawowych z kl. I-II <text:s/>wyłącznie z Gminy Żarów <text:s/></text:p>
      <text:p text:style-name="Standard"><text:s/></text:p>
      <text:p text:style-name="Standard">7. PALMA WIELKANOCNA – palmy powinny nawiązywać zarówno formą jak i surowcem do tradycyjnych palm wielkanocnych (trzcina pospolita, cis, <text:s/>jałowiec, gałązki wierzbowe, borówka , bukszpan, suszone trawy i kwiaty) <text:s/>Palma może być ozdabiana kwiatami z papieru i bibuły wyłącznie zrobionymi własnoręcznie. Palmy zawierające ozdoby ze sztucznego tworzywa, styropianu oraz nie wykonane własnoręcznie będą dyskwalifikowane. Praca powinna być wykonana solidnie, mocno skręcona i sklejona.</text:p>
      <text:p text:style-name="Standard"><text:span text:style-name="T8">Palma mała</text:span> <text:s/>(prace indywidualne, wysokość prac – od 80 do 100 cm)</text:p>
      <text:p text:style-name="Standard"><text:s text:c="2"/>a) uczestnicy:-dzieci i młodzież z terenu Gminy Żarów </text:p>
      <text:p text:style-name="Standard"><text:s text:c="2"/>b)kategorie wiekowe:</text:p>
      <text:p text:style-name="Standard"><text:s text:c="21"/>dzieci, młodzież Szkół Podstawowych z kl. IV-V <text:s text:c="2"/></text:p>
      <text:p text:style-name="Standard"><text:s text:c="21"/>dzieci, młodzież Szkół Podstawowych z kl. VI-VIII <text:s text:c="2"/></text:p>
      <text:p text:style-name="P5">Palma duża</text:p>
      <text:p text:style-name="P5"><text:s text:c="2"/><text:span text:style-name="T9"><text:s/>a) uczestnicy</text:span></text:p>
      <text:list xml:id="list2614355684" text:style-name="L4">
        <text:list-item>
          <text:list>
            <text:list-item>
              <text:list>
                <text:list-item>
                  <text:p text:style-name="P15">Sołectwa , Koła Gospodyń Wiejskich, stowarzyszenia z terenu Powiatu Świdnickiego oraz powiatów przyległych (prace zbiorowe, wysokość <text:s/>2 – 2,5m</text:p>
                </text:list-item>
              </text:list>
            </text:list-item>
          </text:list>
        </text:list-item>
      </text:list>
      <text:p text:style-name="Standard"><text:s text:c="24"/>każdy uczestnik może złożyć <text:s text:c="2"/>do oceny tylko jedną pracę</text:p>
      <text:p text:style-name="Standard"><text:s text:c="2"/></text:p>
      <text:p text:style-name="Standard">8. WYPIEKI WIELKANOCNE – ciasto złożone do oceny powinno być przydatne do spożycia.Powinno być zaprezentowane na tacy lub inaczej wyeksponowane. Winno zawierać metryczkę z opisem zawierającym: nazwę ciasta, imię i nazwisko twórcy ciasta, skład i sposób przygotowania.</text:p>
      <text:p text:style-name="Standard"><text:s text:c="2"/>a) uczestnicy : <text:s/>Sołectwa , Koła Gospodyń Wiejskich, stowarzyszenia z terenu Powiatu Świdnickiego oraz powiatów przyległych <text:s/></text:p>
      <text:p text:style-name="Standard">9.ŻUREK WIELKANOCNY – <text:span text:style-name="T1"><text:s/>5 litrów zupy</text:span> przedstawionych do oceny <text:s text:c="2"/>powinno <text:s/>być przydatne do spożycia. Żurek powinien być zaprezentowany do oceny w naczyniach, podgrzany i gotowy do spożycia. ( organizator nie zapewnia urządzeń do podrzewania , natomiast zapewnia dostep do przyłącza energetycznego) <text:s/>. </text:p>
      <text:p text:style-name="Standard"/>
      <text:p text:style-name="Standard"><text:s text:c="3"/>a) <text:s/>uczestnicy: Sołectwa , Koła Gospodyń Wiejskich, stowarzyszenia z terenu Powiatu <text:s/></text:p>
      <text:p text:style-name="Standard"><text:s text:c="7"/>Świdnickiego oraz <text:s text:c="2"/>powiatów przyległych</text:p>
      <text:p text:style-name="Standard"/>
      <text:p text:style-name="Standard"><text:soft-page-break/></text:p>
      <text:p text:style-name="Standard"/>
      <text:p text:style-name="P1">V. KRYTERIUM OCENY PRAC</text:p>
      <text:p text:style-name="P1"/>
      <text:p text:style-name="Standard">Organizator do oceny prac konkursowych powoła kompetentne Jury , które przy ocenie pracy będzie zwracać uwagę na:</text:p>
      <text:list xml:id="list1443384027" text:style-name="L5">
        <text:list-item>
          <text:list>
            <text:list-item>
              <text:list>
                <text:list-item>
                  <text:p text:style-name="P16">nawiązanie do tradycji</text:p>
                </text:list-item>
                <text:list-item>
                  <text:p text:style-name="P16">pomysłowość</text:p>
                </text:list-item>
                <text:list-item>
                  <text:p text:style-name="P16">bogactwo użytych materiałów</text:p>
                </text:list-item>
                <text:list-item>
                  <text:p text:style-name="P16">walory artystyczne i estetyczne</text:p>
                </text:list-item>
                <text:list-item>
                  <text:p text:style-name="P16">samodzielność wykonania pracy</text:p>
                </text:list-item>
                <text:list-item>
                  <text:p text:style-name="P16">w kategoriach "pisanka" Jury oceniac będzie wyłącznie pisankę ,z pominięciem oceny sposobu ekspozycji prac</text:p>
                </text:list-item>
                <text:list-item>
                  <text:p text:style-name="P16">Baby oraz żurek będą oceniane również pod względem smakowym</text:p>
                </text:list-item>
              </text:list>
            </text:list-item>
          </text:list>
        </text:list-item>
      </text:list>
      <text:p text:style-name="Standard">Rozstrzygnięcie<text:span text:style-name="T3"> Konkursu w kategoriach: <text:s text:c="2"/>w kat. pisanka, jajo wielkanocne, palma mała, nastąpi </text:span></text:p>
      <text:p text:style-name="P3">5 kwietnia <text:s/>. <text:s/>Wypieki wielkanocne , palma duża oraz żurek zostanią ocenione dnia 10 kwietnia . <text:s/></text:p>
      <text:p text:style-name="P3"/>
      <text:p text:style-name="P3"><text:s/>Jury we wszystkich kategoriach przyzna <text:s/>wyróżnienia i nagrody rzeczowe.</text:p>
      <text:p text:style-name="P3">W kategoriach zbiorowych (palma duża, wypieki wielkanocne oraz żurek) nagrody pieniężne <text:s/>(pula do podziału <text:span text:style-name="T1">1500,-zł)</text:span>.</text:p>
      <text:p text:style-name="P3"><text:s/>Organizator zastrzega sobie w przypadku małej ilości zgłoszeń łączenie kategorii wiekowych </text:p>
      <text:p text:style-name="Standard"><text:span text:style-name="T3">Decyzja Jury jest ostateczna, a uroczyste </text:span><text:span text:style-name="T4">wręczeni</text:span><text:span text:style-name="T1">e nagród odbędzie się <text:s/>dnia10 kwietnia 2022r. <text:s/>podczas KIERMASZU WIELKANOCNEGO </text:span>wGCKiS w Żarowie ,ul.Piastowska 10a</text:p>
      <text:p text:style-name="Standard">Nagrody należy odebrać osobiście podczas Kiermaszu. </text:p>
      <text:p text:style-name="Standard">Organizator zastrzega sobie prawo <text:span text:style-name="T1">nie wydawania nagród w innym terminie.</text:span></text:p>
      <text:p text:style-name="P7"/>
      <text:p text:style-name="P1">VI.POSTANOWIENIA KOŃCOWE</text:p>
      <text:list xml:id="list1004008270" text:style-name="L6">
        <text:list-item>
          <text:p text:style-name="P17">Prace nie spełniajace wymogów regulaminu nie bedą przyjmowane do oceny.</text:p>
        </text:list-item>
        <text:list-item>
          <text:p text:style-name="P17">Prace bez czetelnie wypełnionych Kart Zgłoszeń oraz podpisanych zgód w celu upubliczniania wizerunku uczestnika Konkursu oraz upubliczniania wyników Konkursu nie będą przyjmowane do oceny.</text:p>
        </text:list-item>
        <text:list-item>
          <text:p text:style-name="P18">Informacje o roztrzygnięciu Konkursu zostaną umieszczone na stronie internetowej GCKiS <text:s/>dnia 6 kwietnia<text:span text:style-name="T10"> </text:span></text:p>
        </text:list-item>
        <text:list-item>
          <text:p text:style-name="P19"><text:s/>Prace dostarczone na konkurs nie podlegają zwrotowi.</text:p>
        </text:list-item>
        <text:list-item>
          <text:p text:style-name="P17">Organizator zastrzega sobie prawo do prezentacji dostarczonych prac podczas organizowanych wystaw <text:s text:c="5"/></text:p>
        </text:list-item>
        <text:list-item>
          <text:p text:style-name="P17">Uczestnicy zgłaszający do oceny wypieki iżurek otrzymają ryczałtowy zwrot kosztów zakupu produktów, użytych do wykonania ciasta lub potrawy <text:s/>w wysokości 50,-PLN</text:p>
        </text:list-item>
        <text:list-item>
          <text:p text:style-name="P17"><text:span text:style-name="T4">Baby Wielkanocne oraz żurek zostana przekazane po ocenie do degustacji publiczności.</text:span> </text:p>
        </text:list-item>
        <text:list-item>
          <text:p text:style-name="P17"><text:s/>Wszystkie sporne sprawy dotyczące Konkursu rozstrzyga Organizator.</text:p>
        </text:list-item>
        <text:list-item>
          <text:p text:style-name="P17">Organizator zastrzega sobie prawo do zmian w regulaminie oraz prawo odwołania konkursu ze względu na zbyt małą liczbę zgłoszeń oraz przyczyn niezależnych od organizatora.</text:p>
        </text:list-item>
        <text:list-item>
          <text:p text:style-name="P17">Informacje dotyczące konkursu udzielane pod numerem<text:span text:style-name="T2"> </text:span><text:span text:style-name="T3"><text:s/>787 824 071.</text:span>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40404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7H59S</meta:editing-duration>
    <meta:editing-cycles>25</meta:editing-cycles>
    <meta:generator>LibreOffice/7.2.0.4$Windows_X86_64 LibreOffice_project/9a9c6381e3f7a62afc1329bd359cc48accb6435b</meta:generator>
    <dc:date>2022-03-03T09:50:41.423000000</dc:date>
    <meta:print-date>2020-02-10T08:36:43.82</meta:print-date>
    <meta:printed-by>żbigniew furtak</meta:printed-by>
    <meta:document-statistic meta:table-count="0" meta:image-count="0" meta:object-count="0" meta:page-count="3" meta:paragraph-count="88" meta:word-count="1067" meta:character-count="7984" meta:non-whitespace-character-count="6675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Wersja zapisana automatycznie" VL:creator="żbigniew furtak" dc:date-time="2022-01-21T08:03:38"/>
  <VL:version-entry VL:title="Version2" VL:comment="Wersja zapisana automatycznie" VL:creator="żbigniew furtak" dc:date-time="2022-01-23T12:59:01"/>
</VL:version-list>
</file>